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0.00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17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.5pt" fo:font-style="normal" fo:text-shadow="none" style:text-underline-style="none" fo:font-weight="bold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.5pt" fo:font-style="normal" fo:text-shadow="none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.5pt" fo:font-style="italic" fo:text-shadow="none" style:text-underline-style="none" fo:font-weight="bold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1.5pt" fo:font-style="normal" fo:text-shadow="none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7"/>
        <table:table-column table:style-name="co4" table:default-cell-style-name="ce21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row table:style-name="ro1">
          <table:table-cell table:style-name="Default" table:number-columns-repeated="3"/>
          <table:table-cell table:style-name="ce6" table:number-columns-spanned="3" table:number-rows-spanned="1"/>
          <table:covered-table-cell table:number-columns-repeated="2" table:style-name="Default"/>
          <table:table-cell table:style-name="Default" table:number-columns-repeated="1018"/>
        </table:table-row>
        <table:table-row table:style-name="ro2">
          <table:table-cell table:style-name="Default"/>
          <table:table-cell table:style-name="ce2" office:value-type="string" table:number-columns-spanned="9" table:number-rows-spanned="2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3" table:style-name="ce5"/>
          <table:covered-table-cell table:style-name="ce15"/>
          <table:covered-table-cell table:style-name="ce18"/>
          <table:covered-table-cell table:style-name="ce22"/>
          <table:covered-table-cell table:style-name="ce24"/>
          <table:covered-table-cell table:style-name="Default"/>
          <table:table-cell table:style-name="Default" table:number-columns-repeated="1014"/>
        </table:table-row>
        <table:table-row table:style-name="ro3">
          <table:table-cell table:style-name="Default"/>
          <table:covered-table-cell table:number-columns-repeated="4" table:style-name="ce3"/>
          <table:covered-table-cell table:number-columns-repeated="2" table:style-name="ce16"/>
          <table:covered-table-cell table:style-name="ce3"/>
          <table:covered-table-cell table:style-name="ce24"/>
          <table:covered-table-cell table:style-name="Default"/>
          <table:table-cell table:style-name="Default" table:number-columns-repeated="1014"/>
        </table:table-row>
        <table:table-row table:style-name="ro4">
          <table:table-cell table:style-name="Default"/>
          <table:table-cell table:style-name="ce3" office:value-type="string" table:number-columns-spanned="9" table:number-rows-spanned="6">
            <text:p><text:s text:c="5"/>АО «Новороссийская управляющая компания» уведомляет, что по состоянию на 16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5" table:style-name="Default"/>
          <table:covered-table-cell table:style-name="ce6"/>
          <table:covered-table-cell table:number-columns-repeated="2" table:style-name="Default"/>
          <table:table-cell table:style-name="Default" table:number-columns-repeated="1014"/>
        </table:table-row>
        <table:table-row table:style-name="ro4">
          <table:table-cell table:style-name="Default"/>
          <table:covered-table-cell table:number-columns-repeated="6" table:style-name="Default"/>
          <table:covered-table-cell table:style-name="ce6"/>
          <table:covered-table-cell table:number-columns-repeated="2" table:style-name="Default"/>
          <table:table-cell table:style-name="Default" table:number-columns-repeated="1014"/>
        </table:table-row>
        <table:table-row table:style-name="ro4">
          <table:table-cell table:style-name="Default"/>
          <table:covered-table-cell table:number-columns-repeated="6" table:style-name="Default"/>
          <table:covered-table-cell table:style-name="ce6"/>
          <table:covered-table-cell table:number-columns-repeated="2" table:style-name="Default"/>
          <table:table-cell table:style-name="Default" table:number-columns-repeated="1014"/>
        </table:table-row>
        <table:table-row table:style-name="ro4">
          <table:table-cell table:style-name="Default"/>
          <table:covered-table-cell table:number-columns-repeated="2" table:style-name="Default"/>
          <table:covered-table-cell table:style-name="ce7"/>
          <table:covered-table-cell table:number-columns-repeated="6" table:style-name="Default"/>
          <table:table-cell table:style-name="Default" table:number-columns-repeated="1014"/>
        </table:table-row>
        <table:table-row table:style-name="ro4">
          <table:table-cell table:style-name="Default"/>
          <table:covered-table-cell table:number-columns-repeated="2" table:style-name="Default"/>
          <table:covered-table-cell table:style-name="ce7"/>
          <table:covered-table-cell table:number-columns-repeated="6" table:style-name="Default"/>
          <table:table-cell table:style-name="Default" table:number-columns-repeated="1014"/>
        </table:table-row>
        <table:table-row table:style-name="ro4">
          <table:table-cell/>
          <table:covered-table-cell table:number-columns-repeated="2"/>
          <table:covered-table-cell table:style-name="ce8"/>
          <table:covered-table-cell table:number-columns-repeated="4" table:style-name="ce1"/>
          <table:covered-table-cell table:number-columns-repeated="2"/>
          <table:table-cell table:number-columns-repeated="1014"/>
        </table:table-row>
        <table:table-row table:style-name="ro4">
          <table:table-cell table:number-columns-repeated="3"/>
          <table:table-cell table:style-name="ce8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9" office:value-type="string" table:number-columns-spanned="1" table:number-rows-spanned="2">
            <text:p>№ п/п</text:p>
          </table:table-cell>
          <table:table-cell table:style-name="ce9" office:value-type="string" table:number-columns-spanned="1" table:number-rows-spanned="2">
            <text:p>Адрес</text:p>
          </table:table-cell>
          <table:table-cell table:style-name="ce9" office:value-type="string" table:number-columns-spanned="1" table:number-rows-spanned="2">
            <text:p>№ <text:s/>пом.</text:p>
          </table:table-cell>
          <table:table-cell table:style-name="ce19" office:value-type="string" table:number-columns-spanned="2" table:number-rows-spanned="1">
            <text:p>Сумма долга (руб.)</text:p>
          </table:table-cell>
          <table:covered-table-cell table:style-name="ce19"/>
          <table:table-cell table:number-columns-repeated="1016"/>
        </table:table-row>
        <table:table-row table:style-name="ro6">
          <table:table-cell table:number-columns-repeated="3"/>
          <table:covered-table-cell table:style-name="ce10"/>
          <table:covered-table-cell table:style-name="ce13"/>
          <table:covered-table-cell table:style-name="ce10"/>
          <table:table-cell table:style-name="ce20" office:value-type="string">
            <text:p>Общий долг</text:p>
          </table:table-cell>
          <table:table-cell table:style-name="ce20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>
            <text:p>1</text:p>
          </table:table-cell>
          <table:table-cell office:value-type="string">
            <text:p>г.Новороссийск , ул. Видова, д. 116</text:p>
          </table:table-cell>
          <table:table-cell office:value-type="string">
            <text:p>20</text:p>
          </table:table-cell>
          <table:table-cell office:value-type="float" office:value="13966.85">
            <text:p>13 966,85</text:p>
          </table:table-cell>
          <table:table-cell office:value-type="float" office:value="2452.2">
            <text:p>2 452,2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">
            <text:p>2</text:p>
          </table:table-cell>
          <table:table-cell office:value-type="string">
            <text:p>г.Новороссийск , ул. Видова, д. 116</text:p>
          </table:table-cell>
          <table:table-cell office:value-type="string">
            <text:p>28</text:p>
          </table:table-cell>
          <table:table-cell office:value-type="float" office:value="15831.95">
            <text:p>15 831,95</text:p>
          </table:table-cell>
          <table:table-cell office:value-type="float" office:value="2471.17">
            <text:p>2 471,1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">
            <text:p>3</text:p>
          </table:table-cell>
          <table:table-cell office:value-type="string">
            <text:p>г.Новороссийск , ул. Видова, д. 116</text:p>
          </table:table-cell>
          <table:table-cell office:value-type="string">
            <text:p>42</text:p>
          </table:table-cell>
          <table:table-cell office:value-type="float" office:value="87162.2">
            <text:p>87 162,20</text:p>
          </table:table-cell>
          <table:table-cell office:value-type="float" office:value="16674.47">
            <text:p>16 674,4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">
            <text:p>4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13</text:p>
          </table:table-cell>
          <table:table-cell office:value-type="float" office:value="33414.69">
            <text:p>33 414,69</text:p>
          </table:table-cell>
          <table:table-cell office:value-type="float" office:value="4228.4">
            <text:p>4 228,4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">
            <text:p>5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23</text:p>
          </table:table-cell>
          <table:table-cell office:value-type="float" office:value="12187.27">
            <text:p>12 187,27</text:p>
          </table:table-cell>
          <table:table-cell office:value-type="float" office:value="1369.75">
            <text:p>1 369,7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">
            <text:p>6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29</text:p>
          </table:table-cell>
          <table:table-cell office:value-type="float" office:value="11031.47">
            <text:p>11 031,47</text:p>
          </table:table-cell>
          <table:table-cell office:value-type="float" office:value="2064.27">
            <text:p>2 064,2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45</text:p>
          </table:table-cell>
          <table:table-cell office:value-type="float" office:value="10391.11">
            <text:p>10 391,11</text:p>
          </table:table-cell>
          <table:table-cell office:value-type="float" office:value="1637.44">
            <text:p>1 637,4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76</text:p>
          </table:table-cell>
          <table:table-cell office:value-type="float" office:value="20171.64">
            <text:p>20 171,64</text:p>
          </table:table-cell>
          <table:table-cell office:value-type="float" office:value="2518.36">
            <text:p>2 518,3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">
            <text:p>9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90</text:p>
          </table:table-cell>
          <table:table-cell office:value-type="float" office:value="278499.57">
            <text:p>278 499,57</text:p>
          </table:table-cell>
          <table:table-cell office:value-type="float" office:value="15711.52">
            <text:p>15 711,5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">
            <text:p>10</text:p>
          </table:table-cell>
          <table:table-cell office:value-type="string">
            <text:p>г.Новороссийск , ул. Видова, д. 125</text:p>
          </table:table-cell>
          <table:table-cell office:value-type="string">
            <text:p>37 (1/4)</text:p>
          </table:table-cell>
          <table:table-cell office:value-type="float" office:value="76217.25">
            <text:p>76 217,25</text:p>
          </table:table-cell>
          <table:table-cell office:value-type="float" office:value="2660.91">
            <text:p>2 660,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г.Новороссийск , ул. Видова, д. 129</text:p>
          </table:table-cell>
          <table:table-cell office:value-type="string">
            <text:p>5</text:p>
          </table:table-cell>
          <table:table-cell office:value-type="float" office:value="14803.75">
            <text:p>14 803,75</text:p>
          </table:table-cell>
          <table:table-cell office:value-type="float" office:value="3016.77">
            <text:p>3 016,7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">
            <text:p>12</text:p>
          </table:table-cell>
          <table:table-cell office:value-type="string">
            <text:p>г.Новороссийск , ул. Видова, д. 129</text:p>
          </table:table-cell>
          <table:table-cell office:value-type="string">
            <text:p>8</text:p>
          </table:table-cell>
          <table:table-cell office:value-type="float" office:value="148354.46">
            <text:p>148 354,46</text:p>
          </table:table-cell>
          <table:table-cell office:value-type="float" office:value="13439.8">
            <text:p>13 439,8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">
            <text:p>13</text:p>
          </table:table-cell>
          <table:table-cell office:value-type="string">
            <text:p>г.Новороссийск , ул. Видова, д. 129</text:p>
          </table:table-cell>
          <table:table-cell office:value-type="string">
            <text:p>15</text:p>
          </table:table-cell>
          <table:table-cell office:value-type="float" office:value="105307.11">
            <text:p>105 307,11</text:p>
          </table:table-cell>
          <table:table-cell office:value-type="float" office:value="9112.18">
            <text:p>9 112,1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">
            <text:p>14</text:p>
          </table:table-cell>
          <table:table-cell office:value-type="string">
            <text:p>г.Новороссийск , ул. Видова, д. 135</text:p>
          </table:table-cell>
          <table:table-cell office:value-type="string">
            <text:p>11</text:p>
          </table:table-cell>
          <table:table-cell office:value-type="float" office:value="13697.58">
            <text:p>13 697,58</text:p>
          </table:table-cell>
          <table:table-cell office:value-type="float" office:value="2549.39">
            <text:p>2 549,3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">
            <text:p>15</text:p>
          </table:table-cell>
          <table:table-cell office:value-type="string">
            <text:p>г.Новороссийск , ул. Видова, д. 135</text:p>
          </table:table-cell>
          <table:table-cell office:value-type="string">
            <text:p>21</text:p>
          </table:table-cell>
          <table:table-cell office:value-type="float" office:value="312792.31">
            <text:p>312 792,31</text:p>
          </table:table-cell>
          <table:table-cell office:value-type="float" office:value="31027.73">
            <text:p>31 027,7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">
            <text:p>16</text:p>
          </table:table-cell>
          <table:table-cell office:value-type="string">
            <text:p>г.Новороссийск , ул. Видова, д. 135</text:p>
          </table:table-cell>
          <table:table-cell office:value-type="string">
            <text:p>35</text:p>
          </table:table-cell>
          <table:table-cell office:value-type="float" office:value="11343.17">
            <text:p>11 343,17</text:p>
          </table:table-cell>
          <table:table-cell office:value-type="float" office:value="1332.6">
            <text:p>1 332,6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">
            <text:p>17</text:p>
          </table:table-cell>
          <table:table-cell office:value-type="string">
            <text:p>г.Новороссийск , ул. Видова, д. 137</text:p>
          </table:table-cell>
          <table:table-cell office:value-type="string">
            <text:p>47</text:p>
          </table:table-cell>
          <table:table-cell office:value-type="float" office:value="81891.68">
            <text:p>81 891,68</text:p>
          </table:table-cell>
          <table:table-cell office:value-type="float" office:value="11908.04">
            <text:p>11 908,0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8">
            <text:p>18</text:p>
          </table:table-cell>
          <table:table-cell office:value-type="string">
            <text:p>г.Новороссийск , ул. Видова, д. 158</text:p>
          </table:table-cell>
          <table:table-cell office:value-type="string">
            <text:p>31</text:p>
          </table:table-cell>
          <table:table-cell office:value-type="float" office:value="606740.04">
            <text:p>606 740,04</text:p>
          </table:table-cell>
          <table:table-cell office:value-type="float" office:value="37933.83">
            <text:p>37 933,83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14</text:p>
          </table:table-cell>
          <table:table-cell office:value-type="float" office:value="14851.3">
            <text:p>14 851,30</text:p>
          </table:table-cell>
          <table:table-cell office:value-type="float" office:value="3868.03">
            <text:p>3 868,0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0">
            <text:p>20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23</text:p>
          </table:table-cell>
          <table:table-cell office:value-type="float" office:value="11493.6">
            <text:p>11 493,60</text:p>
          </table:table-cell>
          <table:table-cell office:value-type="float" office:value="1892.58">
            <text:p>1 892,58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21">
            <text:p>21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33</text:p>
          </table:table-cell>
          <table:table-cell office:value-type="float" office:value="14061.38">
            <text:p>14 061,38</text:p>
          </table:table-cell>
          <table:table-cell office:value-type="float" office:value="3048.08">
            <text:p>3 048,0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2">
            <text:p>22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39</text:p>
          </table:table-cell>
          <table:table-cell office:value-type="float" office:value="74196.49">
            <text:p>74 196,49</text:p>
          </table:table-cell>
          <table:table-cell office:value-type="float" office:value="10496.57">
            <text:p>10 496,5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3">
            <text:p>23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57</text:p>
          </table:table-cell>
          <table:table-cell office:value-type="float" office:value="10526.5">
            <text:p>10 526,50</text:p>
          </table:table-cell>
          <table:table-cell office:value-type="float" office:value="1681.96">
            <text:p>1 681,9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4">
            <text:p>24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60</text:p>
          </table:table-cell>
          <table:table-cell office:value-type="float" office:value="10360.82">
            <text:p>10 360,82</text:p>
          </table:table-cell>
          <table:table-cell office:value-type="float" office:value="1410.7">
            <text:p>1 410,70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г.Новороссийск , ул. Видова, д. 160</text:p>
          </table:table-cell>
          <table:table-cell office:value-type="string">
            <text:p>64</text:p>
          </table:table-cell>
          <table:table-cell office:value-type="float" office:value="11000">
            <text:p>11 000,00</text:p>
          </table:table-cell>
          <table:table-cell office:value-type="float" office:value="1822.84">
            <text:p>1 822,8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26">
            <text:p>26</text:p>
          </table:table-cell>
          <table:table-cell office:value-type="string">
            <text:p>г.Новороссийск , ул. Видова, д. 162</text:p>
          </table:table-cell>
          <table:table-cell office:value-type="string">
            <text:p>2</text:p>
          </table:table-cell>
          <table:table-cell office:value-type="float" office:value="14254.31">
            <text:p>14 254,31</text:p>
          </table:table-cell>
          <table:table-cell office:value-type="float" office:value="2629.01">
            <text:p>2 629,0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7">
            <text:p>27</text:p>
          </table:table-cell>
          <table:table-cell office:value-type="string">
            <text:p>г.Новороссийск , ул. Видова, д. 162</text:p>
          </table:table-cell>
          <table:table-cell office:value-type="string">
            <text:p>37</text:p>
          </table:table-cell>
          <table:table-cell office:value-type="float" office:value="20124.86">
            <text:p>20 124,86</text:p>
          </table:table-cell>
          <table:table-cell office:value-type="float" office:value="4296.92">
            <text:p>4 296,92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28">
            <text:p>28</text:p>
          </table:table-cell>
          <table:table-cell office:value-type="string">
            <text:p>г.Новороссийск , ул. Видова, д. 162</text:p>
          </table:table-cell>
          <table:table-cell office:value-type="string">
            <text:p>40</text:p>
          </table:table-cell>
          <table:table-cell office:value-type="float" office:value="14533.69">
            <text:p>14 533,69</text:p>
          </table:table-cell>
          <table:table-cell office:value-type="float" office:value="585.14">
            <text:p>585,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office:value-type="string">
            <text:p>г.Новороссийск , ул. Видова, д. 162</text:p>
          </table:table-cell>
          <table:table-cell office:value-type="string">
            <text:p>41</text:p>
          </table:table-cell>
          <table:table-cell office:value-type="float" office:value="15544.11">
            <text:p>15 544,11</text:p>
          </table:table-cell>
          <table:table-cell office:value-type="float" office:value="1951.55">
            <text:p>1 951,5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0">
            <text:p>30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5</text:p>
          </table:table-cell>
          <table:table-cell office:value-type="float" office:value="93325.8">
            <text:p>93 325,80</text:p>
          </table:table-cell>
          <table:table-cell office:value-type="float" office:value="19776.54">
            <text:p>19 776,5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31</text:p>
          </table:table-cell>
          <table:table-cell office:value-type="float" office:value="18355.71">
            <text:p>18 355,71</text:p>
          </table:table-cell>
          <table:table-cell office:value-type="float" office:value="3944.18">
            <text:p>3 944,1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2">
            <text:p>32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37</text:p>
          </table:table-cell>
          <table:table-cell office:value-type="float" office:value="10842.44">
            <text:p>10 842,44</text:p>
          </table:table-cell>
          <table:table-cell office:value-type="float" office:value="1799">
            <text:p>1 799,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58</text:p>
          </table:table-cell>
          <table:table-cell office:value-type="float" office:value="32833.77">
            <text:p>32 833,77</text:p>
          </table:table-cell>
          <table:table-cell office:value-type="float" office:value="5671.4">
            <text:p>5 671,4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4">
            <text:p>34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59</text:p>
          </table:table-cell>
          <table:table-cell office:value-type="float" office:value="73319.23">
            <text:p>73 319,23</text:p>
          </table:table-cell>
          <table:table-cell office:value-type="float" office:value="12530.02">
            <text:p>12 530,0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5">
            <text:p>35</text:p>
          </table:table-cell>
          <table:table-cell office:value-type="string">
            <text:p>г.Новороссийск , ул. Видова, д. 164</text:p>
          </table:table-cell>
          <table:table-cell office:value-type="string">
            <text:p>65</text:p>
          </table:table-cell>
          <table:table-cell office:value-type="float" office:value="85772.32">
            <text:p>85 772,32</text:p>
          </table:table-cell>
          <table:table-cell office:value-type="float" office:value="14002.73">
            <text:p>14 002,7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6">
            <text:p>36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9</text:p>
          </table:table-cell>
          <table:table-cell office:value-type="float" office:value="164758.24">
            <text:p>164 758,24</text:p>
          </table:table-cell>
          <table:table-cell office:value-type="float" office:value="22417.92">
            <text:p>22 417,9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7">
            <text:p>37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2</text:p>
          </table:table-cell>
          <table:table-cell office:value-type="float" office:value="13296.91">
            <text:p>13 296,91</text:p>
          </table:table-cell>
          <table:table-cell office:value-type="float" office:value="2436.68">
            <text:p>2 436,6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8">
            <text:p>38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7</text:p>
          </table:table-cell>
          <table:table-cell office:value-type="float" office:value="14373.06">
            <text:p>14 373,06</text:p>
          </table:table-cell>
          <table:table-cell office:value-type="float" office:value="853.71">
            <text:p>853,7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39">
            <text:p>39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3</text:p>
          </table:table-cell>
          <table:table-cell office:value-type="float" office:value="15992.41">
            <text:p>15 992,41</text:p>
          </table:table-cell>
          <table:table-cell office:value-type="float" office:value="1891.47">
            <text:p>1 891,4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7</text:p>
          </table:table-cell>
          <table:table-cell office:value-type="float" office:value="402242.86">
            <text:p>402 242,86</text:p>
          </table:table-cell>
          <table:table-cell office:value-type="float" office:value="14120.45">
            <text:p>14 120,4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1">
            <text:p>41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68</text:p>
          </table:table-cell>
          <table:table-cell office:value-type="float" office:value="16023.7">
            <text:p>16 023,70</text:p>
          </table:table-cell>
          <table:table-cell office:value-type="float" office:value="1495.55">
            <text:p>1 495,5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93</text:p>
          </table:table-cell>
          <table:table-cell office:value-type="float" office:value="206225.96">
            <text:p>206 225,96</text:p>
          </table:table-cell>
          <table:table-cell office:value-type="float" office:value="29044.9">
            <text:p>29 044,9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3">
            <text:p>43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95</text:p>
          </table:table-cell>
          <table:table-cell office:value-type="float" office:value="350289.18">
            <text:p>350 289,18</text:p>
          </table:table-cell>
          <table:table-cell office:value-type="float" office:value="26653.13">
            <text:p>26 653,1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4">
            <text:p>44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69</text:p>
          </table:table-cell>
          <table:table-cell office:value-type="float" office:value="13330.6">
            <text:p>13 330,60</text:p>
          </table:table-cell>
          <table:table-cell office:value-type="float" office:value="1807">
            <text:p>1 807,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5">
            <text:p>45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91</text:p>
          </table:table-cell>
          <table:table-cell office:value-type="float" office:value="187447.04">
            <text:p>187 447,04</text:p>
          </table:table-cell>
          <table:table-cell office:value-type="float" office:value="10861.19">
            <text:p>10 861,1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6">
            <text:p>46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00</text:p>
          </table:table-cell>
          <table:table-cell office:value-type="float" office:value="121554.98">
            <text:p>121 554,98</text:p>
          </table:table-cell>
          <table:table-cell office:value-type="float" office:value="12328.64">
            <text:p>12 328,6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7">
            <text:p>47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03</text:p>
          </table:table-cell>
          <table:table-cell office:value-type="float" office:value="10830.1">
            <text:p>10 830,10</text:p>
          </table:table-cell>
          <table:table-cell office:value-type="float" office:value="1692.56">
            <text:p>1 692,5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8">
            <text:p>48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24</text:p>
          </table:table-cell>
          <table:table-cell office:value-type="float" office:value="24527.67">
            <text:p>24 527,67</text:p>
          </table:table-cell>
          <table:table-cell office:value-type="float" office:value="2870.3">
            <text:p>2 870,3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49">
            <text:p>49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36</text:p>
          </table:table-cell>
          <table:table-cell office:value-type="float" office:value="26139.61">
            <text:p>26 139,61</text:p>
          </table:table-cell>
          <table:table-cell office:value-type="float" office:value="6009.19">
            <text:p>6 009,1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0">
            <text:p>50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37</text:p>
          </table:table-cell>
          <table:table-cell office:value-type="float" office:value="10136.34">
            <text:p>10 136,34</text:p>
          </table:table-cell>
          <table:table-cell office:value-type="float" office:value="1675.64">
            <text:p>1 675,6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51">
            <text:p>51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42</text:p>
          </table:table-cell>
          <table:table-cell office:value-type="float" office:value="11093.13">
            <text:p>11 093,13</text:p>
          </table:table-cell>
          <table:table-cell office:value-type="float" office:value="3710.71">
            <text:p>3 710,7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43</text:p>
          </table:table-cell>
          <table:table-cell office:value-type="float" office:value="15002.75">
            <text:p>15 002,75</text:p>
          </table:table-cell>
          <table:table-cell office:value-type="float" office:value="3425.03">
            <text:p>3 425,0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55</text:p>
          </table:table-cell>
          <table:table-cell office:value-type="float" office:value="72655.06">
            <text:p>72 655,06</text:p>
          </table:table-cell>
          <table:table-cell office:value-type="float" office:value="15681.6">
            <text:p>15 681,6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4">
            <text:p>54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57</text:p>
          </table:table-cell>
          <table:table-cell office:value-type="float" office:value="203440.88">
            <text:p>203 440,88</text:p>
          </table:table-cell>
          <table:table-cell office:value-type="float" office:value="8773.36">
            <text:p>8 773,3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5">
            <text:p>55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260</text:p>
          </table:table-cell>
          <table:table-cell office:value-type="float" office:value="9959.26">
            <text:p>9 959,26</text:p>
          </table:table-cell>
          <table:table-cell office:value-type="float" office:value="2558.34">
            <text:p>2 558,3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6">
            <text:p>56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02</text:p>
          </table:table-cell>
          <table:table-cell office:value-type="float" office:value="11476.19">
            <text:p>11 476,19</text:p>
          </table:table-cell>
          <table:table-cell office:value-type="float" office:value="2066.19">
            <text:p>2 066,1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7">
            <text:p>57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55</text:p>
          </table:table-cell>
          <table:table-cell office:value-type="float" office:value="9583.92">
            <text:p>9 583,92</text:p>
          </table:table-cell>
          <table:table-cell office:value-type="float" office:value="1782.79">
            <text:p>1 782,7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8">
            <text:p>58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65</text:p>
          </table:table-cell>
          <table:table-cell office:value-type="float" office:value="9386.45">
            <text:p>9 386,45</text:p>
          </table:table-cell>
          <table:table-cell office:value-type="float" office:value="2545.99">
            <text:p>2 545,9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59">
            <text:p>59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70</text:p>
          </table:table-cell>
          <table:table-cell office:value-type="float" office:value="9249.46">
            <text:p>9 249,46</text:p>
          </table:table-cell>
          <table:table-cell office:value-type="float" office:value="1354.81">
            <text:p>1 354,8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0">
            <text:p>60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83</text:p>
          </table:table-cell>
          <table:table-cell office:value-type="float" office:value="85749.11">
            <text:p>85 749,11</text:p>
          </table:table-cell>
          <table:table-cell office:value-type="float" office:value="11779.72">
            <text:p>11 779,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84</text:p>
          </table:table-cell>
          <table:table-cell office:value-type="float" office:value="15471.68">
            <text:p>15 471,68</text:p>
          </table:table-cell>
          <table:table-cell office:value-type="float" office:value="3620.02">
            <text:p>3 620,0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2">
            <text:p>62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90</text:p>
          </table:table-cell>
          <table:table-cell office:value-type="float" office:value="73125.65">
            <text:p>73 125,65</text:p>
          </table:table-cell>
          <table:table-cell office:value-type="float" office:value="12806.22">
            <text:p>12 806,2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399</text:p>
          </table:table-cell>
          <table:table-cell office:value-type="float" office:value="109834.44">
            <text:p>109 834,44</text:p>
          </table:table-cell>
          <table:table-cell office:value-type="float" office:value="15381.81">
            <text:p>15 381,8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4">
            <text:p>64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12</text:p>
          </table:table-cell>
          <table:table-cell office:value-type="float" office:value="9339.17">
            <text:p>9 339,17</text:p>
          </table:table-cell>
          <table:table-cell office:value-type="float" office:value="871.29">
            <text:p>871,2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16</text:p>
          </table:table-cell>
          <table:table-cell office:value-type="float" office:value="16786.75">
            <text:p>16 786,75</text:p>
          </table:table-cell>
          <table:table-cell office:value-type="float" office:value="2167">
            <text:p>2 167,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6">
            <text:p>66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17</text:p>
          </table:table-cell>
          <table:table-cell office:value-type="float" office:value="13407.8">
            <text:p>13 407,80</text:p>
          </table:table-cell>
          <table:table-cell office:value-type="float" office:value="2593.66">
            <text:p>2 593,6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7">
            <text:p>67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24</text:p>
          </table:table-cell>
          <table:table-cell office:value-type="float" office:value="60456.03">
            <text:p>60 456,03</text:p>
          </table:table-cell>
          <table:table-cell office:value-type="float" office:value="9740.19">
            <text:p>9 740,1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8">
            <text:p>68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37</text:p>
          </table:table-cell>
          <table:table-cell office:value-type="float" office:value="17626.88">
            <text:p>17 626,88</text:p>
          </table:table-cell>
          <table:table-cell office:value-type="float" office:value="2058.89">
            <text:p>2 058,8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69">
            <text:p>69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50</text:p>
          </table:table-cell>
          <table:table-cell office:value-type="float" office:value="13694.06">
            <text:p>13 694,06</text:p>
          </table:table-cell>
          <table:table-cell office:value-type="float" office:value="1463.89">
            <text:p>1 463,8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0">
            <text:p>70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462</text:p>
          </table:table-cell>
          <table:table-cell office:value-type="float" office:value="13471.85">
            <text:p>13 471,85</text:p>
          </table:table-cell>
          <table:table-cell office:value-type="float" office:value="1482.59">
            <text:p>1 482,59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05</text:p>
          </table:table-cell>
          <table:table-cell office:value-type="float" office:value="177113.44">
            <text:p>177 113,44</text:p>
          </table:table-cell>
          <table:table-cell office:value-type="float" office:value="22754.82">
            <text:p>22 754,8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2">
            <text:p>72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26</text:p>
          </table:table-cell>
          <table:table-cell office:value-type="float" office:value="151636.7">
            <text:p>151 636,70</text:p>
          </table:table-cell>
          <table:table-cell office:value-type="float" office:value="28137.21">
            <text:p>28 137,2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3">
            <text:p>73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15</text:p>
          </table:table-cell>
          <table:table-cell office:value-type="float" office:value="28226.64">
            <text:p>28 226,64</text:p>
          </table:table-cell>
          <table:table-cell office:value-type="float" office:value="5669.39">
            <text:p>5 669,3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4">
            <text:p>74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61</text:p>
          </table:table-cell>
          <table:table-cell office:value-type="float" office:value="14152.64">
            <text:p>14 152,64</text:p>
          </table:table-cell>
          <table:table-cell office:value-type="float" office:value="1921.73">
            <text:p>1 921,7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5">
            <text:p>75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97-А</text:p>
          </table:table-cell>
          <table:table-cell office:value-type="float" office:value="92664.55">
            <text:p>92 664,55</text:p>
          </table:table-cell>
          <table:table-cell office:value-type="float" office:value="9055.88">
            <text:p>9 055,8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6">
            <text:p>76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22</text:p>
          </table:table-cell>
          <table:table-cell office:value-type="float" office:value="9271.26">
            <text:p>9 271,26</text:p>
          </table:table-cell>
          <table:table-cell office:value-type="float" office:value="1459.67">
            <text:p>1 459,67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40</text:p>
          </table:table-cell>
          <table:table-cell office:value-type="float" office:value="21476.29">
            <text:p>21 476,29</text:p>
          </table:table-cell>
          <table:table-cell office:value-type="float" office:value="1683.54">
            <text:p>1 683,5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78">
            <text:p>78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04</text:p>
          </table:table-cell>
          <table:table-cell office:value-type="float" office:value="54172.42">
            <text:p>54 172,42</text:p>
          </table:table-cell>
          <table:table-cell office:value-type="float" office:value="8297.19">
            <text:p>8 297,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79">
            <text:p>79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59</text:p>
          </table:table-cell>
          <table:table-cell office:value-type="float" office:value="25393.38">
            <text:p>25 393,38</text:p>
          </table:table-cell>
          <table:table-cell office:value-type="float" office:value="2758.53">
            <text:p>2 758,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string">
            <text:p>г.Новороссийск , ул. Видова, д. 165</text:p>
          </table:table-cell>
          <table:table-cell office:value-type="string">
            <text:p>132</text:p>
          </table:table-cell>
          <table:table-cell office:value-type="float" office:value="134094.05">
            <text:p>134 094,05</text:p>
          </table:table-cell>
          <table:table-cell office:value-type="float" office:value="16676.7">
            <text:p>16 676,7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1">
            <text:p>81</text:p>
          </table:table-cell>
          <table:table-cell office:value-type="string">
            <text:p>г.Новороссийск , ул. Видова, д. 166</text:p>
          </table:table-cell>
          <table:table-cell office:value-type="string">
            <text:p>10</text:p>
          </table:table-cell>
          <table:table-cell office:value-type="float" office:value="12329.4">
            <text:p>12 329,40</text:p>
          </table:table-cell>
          <table:table-cell office:value-type="float" office:value="2047.38">
            <text:p>2 047,3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82">
            <text:p>82</text:p>
          </table:table-cell>
          <table:table-cell office:value-type="string">
            <text:p>г.Новороссийск , ул. Видова, д. 166</text:p>
          </table:table-cell>
          <table:table-cell office:value-type="string">
            <text:p>13</text:p>
          </table:table-cell>
          <table:table-cell office:value-type="float" office:value="416493.67">
            <text:p>416 493,67</text:p>
          </table:table-cell>
          <table:table-cell office:value-type="float" office:value="25153.99">
            <text:p>25 153,9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3">
            <text:p>83</text:p>
          </table:table-cell>
          <table:table-cell office:value-type="string">
            <text:p>г.Новороссийск , ул. Видова, д. 166</text:p>
          </table:table-cell>
          <table:table-cell office:value-type="string">
            <text:p>17</text:p>
          </table:table-cell>
          <table:table-cell office:value-type="float" office:value="231641.43">
            <text:p>231 641,43</text:p>
          </table:table-cell>
          <table:table-cell office:value-type="float" office:value="33696.82">
            <text:p>33 696,8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office:value-type="string">
            <text:p>г.Новороссийск , ул. Видова, д. 172</text:p>
          </table:table-cell>
          <table:table-cell office:value-type="string">
            <text:p>14</text:p>
          </table:table-cell>
          <table:table-cell office:value-type="float" office:value="11586.71">
            <text:p>11 586,71</text:p>
          </table:table-cell>
          <table:table-cell office:value-type="float" office:value="1925.04">
            <text:p>1 925,0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85">
            <text:p>85</text:p>
          </table:table-cell>
          <table:table-cell office:value-type="string">
            <text:p>г.Новороссийск , ул. Видова, д. 172</text:p>
          </table:table-cell>
          <table:table-cell office:value-type="string">
            <text:p>34</text:p>
          </table:table-cell>
          <table:table-cell office:value-type="float" office:value="12893.49">
            <text:p>12 893,49</text:p>
          </table:table-cell>
          <table:table-cell office:value-type="float" office:value="1814.87">
            <text:p>1 814,8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86">
            <text:p>86</text:p>
          </table:table-cell>
          <table:table-cell office:value-type="string">
            <text:p>г.Новороссийск , ул. Видова, д. 172</text:p>
          </table:table-cell>
          <table:table-cell office:value-type="string">
            <text:p>39</text:p>
          </table:table-cell>
          <table:table-cell office:value-type="float" office:value="37043.07">
            <text:p>37 043,07</text:p>
          </table:table-cell>
          <table:table-cell office:value-type="float" office:value="2277.35">
            <text:p>2 277,3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87">
            <text:p>87</text:p>
          </table:table-cell>
          <table:table-cell office:value-type="string">
            <text:p>г.Новороссийск , ул. Видова, д. 172</text:p>
          </table:table-cell>
          <table:table-cell office:value-type="string">
            <text:p>53</text:p>
          </table:table-cell>
          <table:table-cell office:value-type="float" office:value="24554.19">
            <text:p>24 554,19</text:p>
          </table:table-cell>
          <table:table-cell office:value-type="float" office:value="4887.95">
            <text:p>4 887,9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88">
            <text:p>88</text:p>
          </table:table-cell>
          <table:table-cell office:value-type="string">
            <text:p>г.Новороссийск , ул. Видова, д. 172</text:p>
          </table:table-cell>
          <table:table-cell office:value-type="string">
            <text:p>63</text:p>
          </table:table-cell>
          <table:table-cell office:value-type="float" office:value="127692.63">
            <text:p>127 692,63</text:p>
          </table:table-cell>
          <table:table-cell office:value-type="float" office:value="24185.29">
            <text:p>24 185,2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89">
            <text:p>89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8</text:p>
          </table:table-cell>
          <table:table-cell office:value-type="float" office:value="29723.34">
            <text:p>29 723,34</text:p>
          </table:table-cell>
          <table:table-cell office:value-type="float" office:value="4926.44">
            <text:p>4 926,4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0">
            <text:p>90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9</text:p>
          </table:table-cell>
          <table:table-cell office:value-type="float" office:value="79770.43">
            <text:p>79 770,43</text:p>
          </table:table-cell>
          <table:table-cell office:value-type="float" office:value="12844.21">
            <text:p>12 844,2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1">
            <text:p>91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12</text:p>
          </table:table-cell>
          <table:table-cell office:value-type="float" office:value="46020.89">
            <text:p>46 020,89</text:p>
          </table:table-cell>
          <table:table-cell office:value-type="float" office:value="7422.48">
            <text:p>7 422,4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2">
            <text:p>92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14</text:p>
          </table:table-cell>
          <table:table-cell office:value-type="float" office:value="31377.91">
            <text:p>31 377,91</text:p>
          </table:table-cell>
          <table:table-cell office:value-type="float" office:value="4216.53">
            <text:p>4 216,53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93">
            <text:p>93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21</text:p>
          </table:table-cell>
          <table:table-cell office:value-type="float" office:value="18237.31">
            <text:p>18 237,31</text:p>
          </table:table-cell>
          <table:table-cell office:value-type="float" office:value="3872.31">
            <text:p>3 872,3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4">
            <text:p>94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22</text:p>
          </table:table-cell>
          <table:table-cell office:value-type="float" office:value="171227.34">
            <text:p>171 227,34</text:p>
          </table:table-cell>
          <table:table-cell office:value-type="float" office:value="17041.04">
            <text:p>17 041,0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95">
            <text:p>95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36</text:p>
          </table:table-cell>
          <table:table-cell office:value-type="float" office:value="14907.34">
            <text:p>14 907,34</text:p>
          </table:table-cell>
          <table:table-cell office:value-type="float" office:value="2219.16">
            <text:p>2 219,1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6">
            <text:p>96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59</text:p>
          </table:table-cell>
          <table:table-cell office:value-type="float" office:value="199487.7">
            <text:p>199 487,70</text:p>
          </table:table-cell>
          <table:table-cell office:value-type="float" office:value="20153.14">
            <text:p>20 153,1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7">
            <text:p>97</text:p>
          </table:table-cell>
          <table:table-cell office:value-type="string">
            <text:p>г.Новороссийск , ул. Видова, д. 176</text:p>
          </table:table-cell>
          <table:table-cell office:value-type="string">
            <text:p>62</text:p>
          </table:table-cell>
          <table:table-cell office:value-type="float" office:value="13098.24">
            <text:p>13 098,24</text:p>
          </table:table-cell>
          <table:table-cell office:value-type="float" office:value="2600.24">
            <text:p>2 600,2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8">
            <text:p>98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1</text:p>
          </table:table-cell>
          <table:table-cell office:value-type="float" office:value="9664.14">
            <text:p>9 664,14</text:p>
          </table:table-cell>
          <table:table-cell office:value-type="float" office:value="1998.81">
            <text:p>1 998,8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99">
            <text:p>99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8</text:p>
          </table:table-cell>
          <table:table-cell office:value-type="float" office:value="13675.02">
            <text:p>13 675,02</text:p>
          </table:table-cell>
          <table:table-cell office:value-type="float" office:value="2000.73">
            <text:p>2 000,7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0">
            <text:p>100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9</text:p>
          </table:table-cell>
          <table:table-cell office:value-type="float" office:value="86997.39">
            <text:p>86 997,39</text:p>
          </table:table-cell>
          <table:table-cell office:value-type="float" office:value="13009.25">
            <text:p>13 009,2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1">
            <text:p>101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11</text:p>
          </table:table-cell>
          <table:table-cell office:value-type="float" office:value="67734.52">
            <text:p>67 734,52</text:p>
          </table:table-cell>
          <table:table-cell office:value-type="float" office:value="15738.13">
            <text:p>15 738,1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2">
            <text:p>102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24</text:p>
          </table:table-cell>
          <table:table-cell office:value-type="float" office:value="147884.47">
            <text:p>147 884,47</text:p>
          </table:table-cell>
          <table:table-cell office:value-type="float" office:value="21648.22">
            <text:p>21 648,2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03">
            <text:p>103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25</text:p>
          </table:table-cell>
          <table:table-cell office:value-type="float" office:value="11964.91">
            <text:p>11 964,91</text:p>
          </table:table-cell>
          <table:table-cell office:value-type="float" office:value="2581.86">
            <text:p>2 581,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04">
            <text:p>104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33</text:p>
          </table:table-cell>
          <table:table-cell office:value-type="float" office:value="16609.13">
            <text:p>16 609,13</text:p>
          </table:table-cell>
          <table:table-cell office:value-type="float" office:value="2492.15">
            <text:p>2 492,1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5">
            <text:p>105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36</text:p>
          </table:table-cell>
          <table:table-cell office:value-type="float" office:value="12128.39">
            <text:p>12 128,39</text:p>
          </table:table-cell>
          <table:table-cell office:value-type="float" office:value="1343.8">
            <text:p>1 343,8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06">
            <text:p>106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37</text:p>
          </table:table-cell>
          <table:table-cell office:value-type="float" office:value="31525.03">
            <text:p>31 525,03</text:p>
          </table:table-cell>
          <table:table-cell office:value-type="float" office:value="6913.78">
            <text:p>6 913,7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7">
            <text:p>107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38</text:p>
          </table:table-cell>
          <table:table-cell office:value-type="float" office:value="67019.21">
            <text:p>67 019,21</text:p>
          </table:table-cell>
          <table:table-cell office:value-type="float" office:value="12265.13">
            <text:p>12 265,1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08">
            <text:p>108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69</text:p>
          </table:table-cell>
          <table:table-cell office:value-type="float" office:value="95603.23">
            <text:p>95 603,23</text:p>
          </table:table-cell>
          <table:table-cell office:value-type="float" office:value="7190.53">
            <text:p>7 1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09">
            <text:p>109</text:p>
          </table:table-cell>
          <table:table-cell office:value-type="string">
            <text:p>г.Новороссийск , ул. Видова, д. 180</text:p>
          </table:table-cell>
          <table:table-cell office:value-type="string">
            <text:p>71</text:p>
          </table:table-cell>
          <table:table-cell office:value-type="float" office:value="399148.8">
            <text:p>399 148,80</text:p>
          </table:table-cell>
          <table:table-cell office:value-type="float" office:value="26233.5">
            <text:p>26 233,5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10">
            <text:p>110</text:p>
          </table:table-cell>
          <table:table-cell office:value-type="string">
            <text:p>г.Новороссийск , ул. Видова, д. 182А</text:p>
          </table:table-cell>
          <table:table-cell office:value-type="string">
            <text:p>8</text:p>
          </table:table-cell>
          <table:table-cell office:value-type="float" office:value="62445.75">
            <text:p>62 445,75</text:p>
          </table:table-cell>
          <table:table-cell office:value-type="float" office:value="9765.57">
            <text:p>9 765,57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11">
            <text:p>111</text:p>
          </table:table-cell>
          <table:table-cell office:value-type="string">
            <text:p>г.Новороссийск , ул. Видова, д. 182А</text:p>
          </table:table-cell>
          <table:table-cell office:value-type="string">
            <text:p>22</text:p>
          </table:table-cell>
          <table:table-cell office:value-type="float" office:value="35111.53">
            <text:p>35 111,53</text:p>
          </table:table-cell>
          <table:table-cell office:value-type="float" office:value="7338.76">
            <text:p>7 338,76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12">
            <text:p>112</text:p>
          </table:table-cell>
          <table:table-cell office:value-type="string">
            <text:p>г.Новороссийск , ул. Видова, д. 182А</text:p>
          </table:table-cell>
          <table:table-cell office:value-type="string">
            <text:p>27</text:p>
          </table:table-cell>
          <table:table-cell office:value-type="float" office:value="15532.43">
            <text:p>15 532,43</text:p>
          </table:table-cell>
          <table:table-cell office:value-type="float" office:value="2904.98">
            <text:p>2 904,98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13">
            <text:p>113</text:p>
          </table:table-cell>
          <table:table-cell office:value-type="string">
            <text:p>г.Новороссийск , ул. Видова, д. 182А</text:p>
          </table:table-cell>
          <table:table-cell office:value-type="string">
            <text:p>31</text:p>
          </table:table-cell>
          <table:table-cell office:value-type="float" office:value="13640.17">
            <text:p>13 640,17</text:p>
          </table:table-cell>
          <table:table-cell office:value-type="float" office:value="2825.72">
            <text:p>2 825,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14">
            <text:p>114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</text:p>
          </table:table-cell>
          <table:table-cell office:value-type="float" office:value="15847.98">
            <text:p>15 847,98</text:p>
          </table:table-cell>
          <table:table-cell office:value-type="float" office:value="4079.5">
            <text:p>4 079,5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15">
            <text:p>115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4</text:p>
          </table:table-cell>
          <table:table-cell office:value-type="float" office:value="13395.85">
            <text:p>13 395,85</text:p>
          </table:table-cell>
          <table:table-cell office:value-type="float" office:value="1876.51">
            <text:p>1 876,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16">
            <text:p>116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5</text:p>
          </table:table-cell>
          <table:table-cell office:value-type="float" office:value="29170.75">
            <text:p>29 170,75</text:p>
          </table:table-cell>
          <table:table-cell office:value-type="float" office:value="5036.73">
            <text:p>5 036,7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17">
            <text:p>117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5</text:p>
          </table:table-cell>
          <table:table-cell office:value-type="float" office:value="115088.06">
            <text:p>115 088,06</text:p>
          </table:table-cell>
          <table:table-cell office:value-type="float" office:value="18029.08">
            <text:p>18 029,08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18">
            <text:p>118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43</text:p>
          </table:table-cell>
          <table:table-cell office:value-type="float" office:value="129476.46">
            <text:p>129 476,46</text:p>
          </table:table-cell>
          <table:table-cell office:value-type="float" office:value="12977.66">
            <text:p>12 977,6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19">
            <text:p>119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47</text:p>
          </table:table-cell>
          <table:table-cell office:value-type="float" office:value="9015.76">
            <text:p>9 015,76</text:p>
          </table:table-cell>
          <table:table-cell office:value-type="float" office:value="1618.9">
            <text:p>1 618,90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20">
            <text:p>120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50</text:p>
          </table:table-cell>
          <table:table-cell office:value-type="float" office:value="22097.8">
            <text:p>22 097,80</text:p>
          </table:table-cell>
          <table:table-cell office:value-type="float" office:value="5012.17">
            <text:p>5 012,1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1">
            <text:p>121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53</text:p>
          </table:table-cell>
          <table:table-cell office:value-type="float" office:value="33250.3">
            <text:p>33 250,30</text:p>
          </table:table-cell>
          <table:table-cell office:value-type="float" office:value="7499.35">
            <text:p>7 499,3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2">
            <text:p>122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71</text:p>
          </table:table-cell>
          <table:table-cell office:value-type="float" office:value="8709.63">
            <text:p>8 709,63</text:p>
          </table:table-cell>
          <table:table-cell office:value-type="float" office:value="1133.25">
            <text:p>1 133,2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3">
            <text:p>123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80</text:p>
          </table:table-cell>
          <table:table-cell office:value-type="float" office:value="22174.45">
            <text:p>22 174,45</text:p>
          </table:table-cell>
          <table:table-cell office:value-type="float" office:value="4668.61">
            <text:p>4 668,6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4">
            <text:p>124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85</text:p>
          </table:table-cell>
          <table:table-cell office:value-type="float" office:value="10138.64">
            <text:p>10 138,64</text:p>
          </table:table-cell>
          <table:table-cell office:value-type="float" office:value="2427.41">
            <text:p>2 427,4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5">
            <text:p>125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88</text:p>
          </table:table-cell>
          <table:table-cell office:value-type="float" office:value="79635.16">
            <text:p>79 635,16</text:p>
          </table:table-cell>
          <table:table-cell office:value-type="float" office:value="15613.89">
            <text:p>15 613,8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6">
            <text:p>126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94</text:p>
          </table:table-cell>
          <table:table-cell office:value-type="float" office:value="132286.14">
            <text:p>132 286,14</text:p>
          </table:table-cell>
          <table:table-cell office:value-type="float" office:value="21229.12">
            <text:p>21 229,1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7">
            <text:p>127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02</text:p>
          </table:table-cell>
          <table:table-cell office:value-type="float" office:value="8247.73">
            <text:p>8 247,73</text:p>
          </table:table-cell>
          <table:table-cell office:value-type="float" office:value="1532.12">
            <text:p>1 532,12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28">
            <text:p>128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03</text:p>
          </table:table-cell>
          <table:table-cell office:value-type="float" office:value="86655.75">
            <text:p>86 655,75</text:p>
          </table:table-cell>
          <table:table-cell office:value-type="float" office:value="13409.04">
            <text:p>13 409,0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29">
            <text:p>129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13</text:p>
          </table:table-cell>
          <table:table-cell office:value-type="float" office:value="12748.42">
            <text:p>12 748,42</text:p>
          </table:table-cell>
          <table:table-cell office:value-type="float" office:value="2820.75">
            <text:p>2 820,75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30">
            <text:p>130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18</text:p>
          </table:table-cell>
          <table:table-cell office:value-type="float" office:value="9920.56">
            <text:p>9 920,56</text:p>
          </table:table-cell>
          <table:table-cell office:value-type="float" office:value="3433.65">
            <text:p>3 433,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31">
            <text:p>131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20</text:p>
          </table:table-cell>
          <table:table-cell office:value-type="float" office:value="58096.03">
            <text:p>58 096,03</text:p>
          </table:table-cell>
          <table:table-cell office:value-type="float" office:value="8705.73">
            <text:p>8 705,7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32">
            <text:p>132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33</text:p>
          </table:table-cell>
          <table:table-cell office:value-type="float" office:value="21358.68">
            <text:p>21 358,68</text:p>
          </table:table-cell>
          <table:table-cell office:value-type="float" office:value="5862.36">
            <text:p>5 862,3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3">
            <text:p>133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40</text:p>
          </table:table-cell>
          <table:table-cell office:value-type="float" office:value="147593.97">
            <text:p>147 593,97</text:p>
          </table:table-cell>
          <table:table-cell office:value-type="float" office:value="17849.42">
            <text:p>17 849,4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4">
            <text:p>134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43</text:p>
          </table:table-cell>
          <table:table-cell office:value-type="float" office:value="181790.88">
            <text:p>181 790,88</text:p>
          </table:table-cell>
          <table:table-cell office:value-type="float" office:value="16529.04">
            <text:p>16 529,0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5">
            <text:p>135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47</text:p>
          </table:table-cell>
          <table:table-cell office:value-type="float" office:value="59515.52">
            <text:p>59 515,52</text:p>
          </table:table-cell>
          <table:table-cell office:value-type="float" office:value="13412.28">
            <text:p>13 412,2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6">
            <text:p>136</text:p>
          </table:table-cell>
          <table:table-cell office:value-type="string">
            <text:p>г.Новороссийск , ул. Видова, д. 186</text:p>
          </table:table-cell>
          <table:table-cell office:value-type="string">
            <text:p>149</text:p>
          </table:table-cell>
          <table:table-cell office:value-type="float" office:value="20460.94">
            <text:p>20 460,94</text:p>
          </table:table-cell>
          <table:table-cell office:value-type="float" office:value="5060.97">
            <text:p>5 060,9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7">
            <text:p>137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</text:p>
          </table:table-cell>
          <table:table-cell office:value-type="float" office:value="373562.94">
            <text:p>373 562,94</text:p>
          </table:table-cell>
          <table:table-cell office:value-type="float" office:value="20011.56">
            <text:p>20 011,5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8">
            <text:p>138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3</text:p>
          </table:table-cell>
          <table:table-cell office:value-type="float" office:value="12230.4">
            <text:p>12 230,40</text:p>
          </table:table-cell>
          <table:table-cell office:value-type="float" office:value="2226.06">
            <text:p>2 226,06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39">
            <text:p>139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3</text:p>
          </table:table-cell>
          <table:table-cell office:value-type="float" office:value="118710.5">
            <text:p>118 710,50</text:p>
          </table:table-cell>
          <table:table-cell office:value-type="float" office:value="19713.18">
            <text:p>19 713,1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40">
            <text:p>140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4</text:p>
          </table:table-cell>
          <table:table-cell office:value-type="float" office:value="18206.4">
            <text:p>18 206,40</text:p>
          </table:table-cell>
          <table:table-cell office:value-type="float" office:value="1542.75">
            <text:p>1 542,7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1">
            <text:p>141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5</text:p>
          </table:table-cell>
          <table:table-cell office:value-type="float" office:value="406070.02">
            <text:p>406 070,02</text:p>
          </table:table-cell>
          <table:table-cell office:value-type="float" office:value="37201.51">
            <text:p>37 201,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42">
            <text:p>142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8</text:p>
          </table:table-cell>
          <table:table-cell office:value-type="float" office:value="105508.56">
            <text:p>105 508,56</text:p>
          </table:table-cell>
          <table:table-cell office:value-type="float" office:value="7995.81">
            <text:p>7 995,8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3">
            <text:p>143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20</text:p>
          </table:table-cell>
          <table:table-cell office:value-type="float" office:value="76163.82">
            <text:p>76 163,82</text:p>
          </table:table-cell>
          <table:table-cell office:value-type="float" office:value="9789.89">
            <text:p>9 789,89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44">
            <text:p>144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24</text:p>
          </table:table-cell>
          <table:table-cell office:value-type="float" office:value="145302.96">
            <text:p>145 302,96</text:p>
          </table:table-cell>
          <table:table-cell office:value-type="float" office:value="14608.75">
            <text:p>14 608,7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5">
            <text:p>145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28</text:p>
          </table:table-cell>
          <table:table-cell office:value-type="float" office:value="40742.12">
            <text:p>40 742,12</text:p>
          </table:table-cell>
          <table:table-cell office:value-type="float" office:value="12354.77">
            <text:p>12 354,7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6">
            <text:p>146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33</text:p>
          </table:table-cell>
          <table:table-cell office:value-type="float" office:value="289090.31">
            <text:p>289 090,31</text:p>
          </table:table-cell>
          <table:table-cell office:value-type="float" office:value="13617.98">
            <text:p>13 617,9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7">
            <text:p>147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47</text:p>
          </table:table-cell>
          <table:table-cell office:value-type="float" office:value="40294.12">
            <text:p>40 294,12</text:p>
          </table:table-cell>
          <table:table-cell office:value-type="float" office:value="4427.88">
            <text:p>4 427,88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48">
            <text:p>148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50</text:p>
          </table:table-cell>
          <table:table-cell office:value-type="float" office:value="47012">
            <text:p>47 012,00</text:p>
          </table:table-cell>
          <table:table-cell office:value-type="float" office:value="8482.02">
            <text:p>8 482,0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49">
            <text:p>149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61</text:p>
          </table:table-cell>
          <table:table-cell office:value-type="float" office:value="19330.25">
            <text:p>19 330,25</text:p>
          </table:table-cell>
          <table:table-cell office:value-type="float" office:value="4932.71">
            <text:p>4 932,71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50">
            <text:p>150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62</text:p>
          </table:table-cell>
          <table:table-cell office:value-type="float" office:value="145753.18">
            <text:p>145 753,18</text:p>
          </table:table-cell>
          <table:table-cell office:value-type="float" office:value="15921.08">
            <text:p>15 921,0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1">
            <text:p>151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67</text:p>
          </table:table-cell>
          <table:table-cell office:value-type="float" office:value="29686.21">
            <text:p>29 686,21</text:p>
          </table:table-cell>
          <table:table-cell office:value-type="float" office:value="4200.62">
            <text:p>4 200,6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2">
            <text:p>152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94</text:p>
          </table:table-cell>
          <table:table-cell office:value-type="float" office:value="16973.82">
            <text:p>16 973,82</text:p>
          </table:table-cell>
          <table:table-cell office:value-type="float" office:value="3422.88">
            <text:p>3 422,8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3">
            <text:p>153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00</text:p>
          </table:table-cell>
          <table:table-cell office:value-type="float" office:value="54824.66">
            <text:p>54 824,66</text:p>
          </table:table-cell>
          <table:table-cell office:value-type="float" office:value="11705.72">
            <text:p>11 705,7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4">
            <text:p>154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22</text:p>
          </table:table-cell>
          <table:table-cell office:value-type="float" office:value="49482.67">
            <text:p>49 482,67</text:p>
          </table:table-cell>
          <table:table-cell office:value-type="float" office:value="11219.65">
            <text:p>11 219,6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5">
            <text:p>155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40</text:p>
          </table:table-cell>
          <table:table-cell office:value-type="float" office:value="70179.69">
            <text:p>70 179,69</text:p>
          </table:table-cell>
          <table:table-cell office:value-type="float" office:value="10176.9">
            <text:p>10 176,90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56">
            <text:p>156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52</text:p>
          </table:table-cell>
          <table:table-cell office:value-type="float" office:value="19544.36">
            <text:p>19 544,36</text:p>
          </table:table-cell>
          <table:table-cell office:value-type="float" office:value="2176.09">
            <text:p>2 176,0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57">
            <text:p>157</text:p>
          </table:table-cell>
          <table:table-cell office:value-type="string">
            <text:p>г.Новороссийск , ул. Видова, д. 188</text:p>
          </table:table-cell>
          <table:table-cell office:value-type="string">
            <text:p>158</text:p>
          </table:table-cell>
          <table:table-cell office:value-type="float" office:value="99373.61">
            <text:p>99 373,61</text:p>
          </table:table-cell>
          <table:table-cell office:value-type="float" office:value="13065.34">
            <text:p>13 065,3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58">
            <text:p>158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12</text:p>
          </table:table-cell>
          <table:table-cell office:value-type="float" office:value="292055.15">
            <text:p>292 055,15</text:p>
          </table:table-cell>
          <table:table-cell office:value-type="float" office:value="17374.41">
            <text:p>17 374,4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59">
            <text:p>159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22</text:p>
          </table:table-cell>
          <table:table-cell office:value-type="float" office:value="12835.73">
            <text:p>12 835,73</text:p>
          </table:table-cell>
          <table:table-cell office:value-type="float" office:value="65.43">
            <text:p>65,43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0">
            <text:p>160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26</text:p>
          </table:table-cell>
          <table:table-cell office:value-type="float" office:value="15541.66">
            <text:p>15 541,66</text:p>
          </table:table-cell>
          <table:table-cell office:value-type="float" office:value="1675.69">
            <text:p>1 675,6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61">
            <text:p>161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31</text:p>
          </table:table-cell>
          <table:table-cell office:value-type="float" office:value="19695.89">
            <text:p>19 695,89</text:p>
          </table:table-cell>
          <table:table-cell office:value-type="float" office:value="3843.88">
            <text:p>3 843,8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2">
            <text:p>162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45</text:p>
          </table:table-cell>
          <table:table-cell office:value-type="float" office:value="258649.48">
            <text:p>258 649,48</text:p>
          </table:table-cell>
          <table:table-cell office:value-type="float" office:value="24690.16">
            <text:p>24 690,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63">
            <text:p>163</text:p>
          </table:table-cell>
          <table:table-cell office:value-type="string">
            <text:p>г.Новороссийск , ул. Видова, д. 190</text:p>
          </table:table-cell>
          <table:table-cell office:value-type="string">
            <text:p>56</text:p>
          </table:table-cell>
          <table:table-cell office:value-type="float" office:value="11160.78">
            <text:p>11 160,78</text:p>
          </table:table-cell>
          <table:table-cell office:value-type="float" office:value="1698.78">
            <text:p>1 698,7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64">
            <text:p>164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11</text:p>
          </table:table-cell>
          <table:table-cell office:value-type="float" office:value="12493.19">
            <text:p>12 493,19</text:p>
          </table:table-cell>
          <table:table-cell office:value-type="float" office:value="2079.24">
            <text:p>2 079,2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5">
            <text:p>165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15</text:p>
          </table:table-cell>
          <table:table-cell office:value-type="float" office:value="11533.67">
            <text:p>11 533,67</text:p>
          </table:table-cell>
          <table:table-cell office:value-type="float" office:value="2750.91">
            <text:p>2 750,9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6">
            <text:p>166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31</text:p>
          </table:table-cell>
          <table:table-cell office:value-type="float" office:value="121322.02">
            <text:p>121 322,02</text:p>
          </table:table-cell>
          <table:table-cell office:value-type="float" office:value="17156.55">
            <text:p>17 156,5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7">
            <text:p>167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37</text:p>
          </table:table-cell>
          <table:table-cell office:value-type="float" office:value="30167.7">
            <text:p>30 167,70</text:p>
          </table:table-cell>
          <table:table-cell office:value-type="float" office:value="2994.37">
            <text:p>2 994,3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8">
            <text:p>168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47</text:p>
          </table:table-cell>
          <table:table-cell office:value-type="float" office:value="24378.12">
            <text:p>24 378,12</text:p>
          </table:table-cell>
          <table:table-cell office:value-type="float" office:value="776">
            <text:p>776,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69">
            <text:p>169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48</text:p>
          </table:table-cell>
          <table:table-cell office:value-type="float" office:value="16492.83">
            <text:p>16 492,83</text:p>
          </table:table-cell>
          <table:table-cell office:value-type="float" office:value="3025.83">
            <text:p>3 025,83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70">
            <text:p>170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61</text:p>
          </table:table-cell>
          <table:table-cell office:value-type="float" office:value="10217.51">
            <text:p>10 217,51</text:p>
          </table:table-cell>
          <table:table-cell office:value-type="float" office:value="852.72">
            <text:p>852,7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1">
            <text:p>171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119</text:p>
          </table:table-cell>
          <table:table-cell office:value-type="float" office:value="111181.79">
            <text:p>111 181,79</text:p>
          </table:table-cell>
          <table:table-cell office:value-type="float" office:value="2642.21">
            <text:p>2 642,2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2">
            <text:p>172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120</text:p>
          </table:table-cell>
          <table:table-cell office:value-type="float" office:value="10276.79">
            <text:p>10 276,79</text:p>
          </table:table-cell>
          <table:table-cell office:value-type="float" office:value="2494.02">
            <text:p>2 494,0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3">
            <text:p>173</text:p>
          </table:table-cell>
          <table:table-cell office:value-type="string">
            <text:p>г.Новороссийск , ул. Видова, д. 56</text:p>
          </table:table-cell>
          <table:table-cell office:value-type="string">
            <text:p>137</text:p>
          </table:table-cell>
          <table:table-cell office:value-type="float" office:value="352584.02">
            <text:p>352 584,02</text:p>
          </table:table-cell>
          <table:table-cell office:value-type="float" office:value="32231">
            <text:p>32 231,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4">
            <text:p>174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55</text:p>
          </table:table-cell>
          <table:table-cell office:value-type="float" office:value="397674.63">
            <text:p>397 674,63</text:p>
          </table:table-cell>
          <table:table-cell office:value-type="float" office:value="13135.8">
            <text:p>13 135,80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75">
            <text:p>175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65</text:p>
          </table:table-cell>
          <table:table-cell office:value-type="float" office:value="10217.66">
            <text:p>10 217,66</text:p>
          </table:table-cell>
          <table:table-cell office:value-type="float" office:value="1718.28">
            <text:p>1 718,2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6">
            <text:p>176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86</text:p>
          </table:table-cell>
          <table:table-cell office:value-type="float" office:value="22589.1">
            <text:p>22 589,10</text:p>
          </table:table-cell>
          <table:table-cell office:value-type="float" office:value="4360.68">
            <text:p>4 360,6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7">
            <text:p>177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92</text:p>
          </table:table-cell>
          <table:table-cell office:value-type="float" office:value="700439.62">
            <text:p>700 439,62</text:p>
          </table:table-cell>
          <table:table-cell office:value-type="float" office:value="29990.78">
            <text:p>29 990,7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8">
            <text:p>178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116</text:p>
          </table:table-cell>
          <table:table-cell office:value-type="float" office:value="29359">
            <text:p>29 359,00</text:p>
          </table:table-cell>
          <table:table-cell office:value-type="float" office:value="4949.45">
            <text:p>4 949,4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79">
            <text:p>179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125</text:p>
          </table:table-cell>
          <table:table-cell office:value-type="float" office:value="526349.23">
            <text:p>526 349,23</text:p>
          </table:table-cell>
          <table:table-cell office:value-type="float" office:value="53882.85">
            <text:p>53 882,85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80">
            <text:p>180</text:p>
          </table:table-cell>
          <table:table-cell office:value-type="string">
            <text:p>г.Новороссийск , ул. Видова, д. 58</text:p>
          </table:table-cell>
          <table:table-cell office:value-type="string">
            <text:p>141</text:p>
          </table:table-cell>
          <table:table-cell office:value-type="float" office:value="19235.41">
            <text:p>19 235,41</text:p>
          </table:table-cell>
          <table:table-cell office:value-type="float" office:value="2417.12">
            <text:p>2 417,1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81">
            <text:p>181</text:p>
          </table:table-cell>
          <table:table-cell office:value-type="string">
            <text:p>г.Новороссийск , ул. Видова, д. 67</text:p>
          </table:table-cell>
          <table:table-cell office:value-type="string">
            <text:p>4</text:p>
          </table:table-cell>
          <table:table-cell office:value-type="float" office:value="13998.6">
            <text:p>13 998,60</text:p>
          </table:table-cell>
          <table:table-cell office:value-type="float" office:value="2923.71">
            <text:p>2 923,7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82">
            <text:p>182</text:p>
          </table:table-cell>
          <table:table-cell office:value-type="string">
            <text:p>г.Новороссийск , ул. Видова, д. 67</text:p>
          </table:table-cell>
          <table:table-cell office:value-type="string">
            <text:p>29</text:p>
          </table:table-cell>
          <table:table-cell office:value-type="float" office:value="34104.89">
            <text:p>34 104,89</text:p>
          </table:table-cell>
          <table:table-cell office:value-type="float" office:value="7648.04">
            <text:p>7 648,0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83">
            <text:p>183</text:p>
          </table:table-cell>
          <table:table-cell office:value-type="string">
            <text:p>г.Новороссийск , ул. Видова, д. 67</text:p>
          </table:table-cell>
          <table:table-cell office:value-type="string">
            <text:p>32</text:p>
          </table:table-cell>
          <table:table-cell office:value-type="float" office:value="14150.74">
            <text:p>14 150,74</text:p>
          </table:table-cell>
          <table:table-cell office:value-type="float" office:value="2186.85">
            <text:p>2 186,8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84">
            <text:p>184</text:p>
          </table:table-cell>
          <table:table-cell office:value-type="string">
            <text:p>г.Новороссийск , ул. Видова, д. 67</text:p>
          </table:table-cell>
          <table:table-cell office:value-type="string">
            <text:p>46</text:p>
          </table:table-cell>
          <table:table-cell office:value-type="float" office:value="111001.23">
            <text:p>111 001,23</text:p>
          </table:table-cell>
          <table:table-cell office:value-type="float" office:value="9896.67">
            <text:p>9 896,67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85">
            <text:p>185</text:p>
          </table:table-cell>
          <table:table-cell office:value-type="string">
            <text:p>г.Новороссийск , ул. Видова, д. 67</text:p>
          </table:table-cell>
          <table:table-cell office:value-type="string">
            <text:p>66</text:p>
          </table:table-cell>
          <table:table-cell office:value-type="float" office:value="11531.39">
            <text:p>11 531,39</text:p>
          </table:table-cell>
          <table:table-cell office:value-type="float" office:value="1938.65">
            <text:p>1 938,65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86">
            <text:p>186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17</text:p>
          </table:table-cell>
          <table:table-cell office:value-type="float" office:value="349337.85">
            <text:p>349 337,85</text:p>
          </table:table-cell>
          <table:table-cell office:value-type="float" office:value="17796.83">
            <text:p>17 796,8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187">
            <text:p>187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47</text:p>
          </table:table-cell>
          <table:table-cell office:value-type="float" office:value="19806.25">
            <text:p>19 806,25</text:p>
          </table:table-cell>
          <table:table-cell office:value-type="float" office:value="3061.44">
            <text:p>3 061,44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88">
            <text:p>188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50</text:p>
          </table:table-cell>
          <table:table-cell office:value-type="float" office:value="60273.25">
            <text:p>60 273,25</text:p>
          </table:table-cell>
          <table:table-cell office:value-type="float" office:value="848.56">
            <text:p>848,56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89">
            <text:p>189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56</text:p>
          </table:table-cell>
          <table:table-cell office:value-type="float" office:value="13740.83">
            <text:p>13 740,83</text:p>
          </table:table-cell>
          <table:table-cell office:value-type="float" office:value="3572.47">
            <text:p>3 572,47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0">
            <text:p>190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59</text:p>
          </table:table-cell>
          <table:table-cell office:value-type="float" office:value="27791.33">
            <text:p>27 791,33</text:p>
          </table:table-cell>
          <table:table-cell office:value-type="float" office:value="10566.24">
            <text:p>10 566,24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1">
            <text:p>191</text:p>
          </table:table-cell>
          <table:table-cell office:value-type="string">
            <text:p>г.Новороссийск , ул. Видова, д. 67А</text:p>
          </table:table-cell>
          <table:table-cell office:value-type="string">
            <text:p>89</text:p>
          </table:table-cell>
          <table:table-cell office:value-type="float" office:value="28978.26">
            <text:p>28 978,26</text:p>
          </table:table-cell>
          <table:table-cell office:value-type="float" office:value="5298.39">
            <text:p>5 298,3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92">
            <text:p>192</text:p>
          </table:table-cell>
          <table:table-cell office:value-type="string">
            <text:p>г.Новороссийск , ул. Видова, д. 7А</text:p>
          </table:table-cell>
          <table:table-cell office:value-type="string">
            <text:p>11</text:p>
          </table:table-cell>
          <table:table-cell office:value-type="float" office:value="27560.46">
            <text:p>27 560,46</text:p>
          </table:table-cell>
          <table:table-cell office:value-type="float" office:value="4753.44">
            <text:p>4 753,4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93">
            <text:p>193</text:p>
          </table:table-cell>
          <table:table-cell office:value-type="string">
            <text:p>г.Новороссийск , ул. Видова, д. 7А</text:p>
          </table:table-cell>
          <table:table-cell office:value-type="string">
            <text:p>16</text:p>
          </table:table-cell>
          <table:table-cell office:value-type="float" office:value="16254.19">
            <text:p>16 254,19</text:p>
          </table:table-cell>
          <table:table-cell office:value-type="float" office:value="2948.94">
            <text:p>2 948,94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94">
            <text:p>194</text:p>
          </table:table-cell>
          <table:table-cell office:value-type="string">
            <text:p>г.Новороссийск , ул. Видова, д. 7А</text:p>
          </table:table-cell>
          <table:table-cell office:value-type="string">
            <text:p>22</text:p>
          </table:table-cell>
          <table:table-cell office:value-type="float" office:value="12807.32">
            <text:p>12 807,32</text:p>
          </table:table-cell>
          <table:table-cell office:value-type="float" office:value="3004.89">
            <text:p>3 004,8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95">
            <text:p>195</text:p>
          </table:table-cell>
          <table:table-cell office:value-type="string">
            <text:p>г.Новороссийск , ул. Видова, д. 7А</text:p>
          </table:table-cell>
          <table:table-cell office:value-type="string">
            <text:p>23</text:p>
          </table:table-cell>
          <table:table-cell office:value-type="float" office:value="37241.27">
            <text:p>37 241,27</text:p>
          </table:table-cell>
          <table:table-cell office:value-type="float" office:value="7875.73">
            <text:p>7 875,73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6">
            <text:p>196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6</text:p>
          </table:table-cell>
          <table:table-cell office:value-type="float" office:value="14561.52">
            <text:p>14 561,52</text:p>
          </table:table-cell>
          <table:table-cell office:value-type="float" office:value="3527.65">
            <text:p>3 527,65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7">
            <text:p>197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8</text:p>
          </table:table-cell>
          <table:table-cell office:value-type="float" office:value="166628.76">
            <text:p>166 628,76</text:p>
          </table:table-cell>
          <table:table-cell office:value-type="float" office:value="16017.69">
            <text:p>16 017,69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8">
            <text:p>198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15</text:p>
          </table:table-cell>
          <table:table-cell office:value-type="float" office:value="20112.35">
            <text:p>20 112,35</text:p>
          </table:table-cell>
          <table:table-cell office:value-type="float" office:value="4635.1">
            <text:p>4 635,1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99">
            <text:p>199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16</text:p>
          </table:table-cell>
          <table:table-cell office:value-type="float" office:value="11763.76">
            <text:p>11 763,76</text:p>
          </table:table-cell>
          <table:table-cell office:value-type="float" office:value="3085.05">
            <text:p>3 085,05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0">
            <text:p>200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24</text:p>
          </table:table-cell>
          <table:table-cell office:value-type="float" office:value="15755.74">
            <text:p>15 755,74</text:p>
          </table:table-cell>
          <table:table-cell office:value-type="float" office:value="2810.2">
            <text:p>2 810,2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1">
            <text:p>201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26</text:p>
          </table:table-cell>
          <table:table-cell office:value-type="float" office:value="13055.86">
            <text:p>13 055,86</text:p>
          </table:table-cell>
          <table:table-cell office:value-type="float" office:value="3085.95">
            <text:p>3 085,95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2">
            <text:p>202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27</text:p>
          </table:table-cell>
          <table:table-cell office:value-type="float" office:value="-5398.42">
            <text:p>-5 398,42</text:p>
          </table:table-cell>
          <table:table-cell office:value-type="float" office:value="421.37">
            <text:p>421,37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3">
            <text:p>203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36</text:p>
          </table:table-cell>
          <table:table-cell office:value-type="float" office:value="84143">
            <text:p>84 143,00</text:p>
          </table:table-cell>
          <table:table-cell office:value-type="float" office:value="17148.58">
            <text:p>17 148,58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4">
            <text:p>204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38</text:p>
          </table:table-cell>
          <table:table-cell office:value-type="float" office:value="180810.18">
            <text:p>180 810,18</text:p>
          </table:table-cell>
          <table:table-cell office:value-type="float" office:value="19064.43">
            <text:p>19 064,43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205">
            <text:p>205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42</text:p>
          </table:table-cell>
          <table:table-cell office:value-type="float" office:value="14023.8">
            <text:p>14 023,80</text:p>
          </table:table-cell>
          <table:table-cell office:value-type="float" office:value="2737.62">
            <text:p>2 737,6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06">
            <text:p>206</text:p>
          </table:table-cell>
          <table:table-cell office:value-type="string">
            <text:p>г.Новороссийск , ул. Видова, д. 81А</text:p>
          </table:table-cell>
          <table:table-cell office:value-type="string">
            <text:p>51</text:p>
          </table:table-cell>
          <table:table-cell office:value-type="float" office:value="128715.54">
            <text:p>128 715,54</text:p>
          </table:table-cell>
          <table:table-cell office:value-type="float" office:value="12882.12">
            <text:p>12 882,12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07">
            <text:p>207</text:p>
          </table:table-cell>
          <table:table-cell office:value-type="string">
            <text:p>г.Новороссийск , ул. Видова, д. 85</text:p>
          </table:table-cell>
          <table:table-cell office:value-type="string">
            <text:p>35</text:p>
          </table:table-cell>
          <table:table-cell office:value-type="float" office:value="35247.67">
            <text:p>35 247,67</text:p>
          </table:table-cell>
          <table:table-cell office:value-type="float" office:value="3279.67">
            <text:p>3 279,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08">
            <text:p>208</text:p>
          </table:table-cell>
          <table:table-cell office:value-type="string">
            <text:p>г.Новороссийск , ул. Видова, д. 85</text:p>
          </table:table-cell>
          <table:table-cell office:value-type="string">
            <text:p>40</text:p>
          </table:table-cell>
          <table:table-cell office:value-type="float" office:value="18119.75">
            <text:p>18 119,75</text:p>
          </table:table-cell>
          <table:table-cell office:value-type="float" office:value="3058.48">
            <text:p>3 058,4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09">
            <text:p>209</text:p>
          </table:table-cell>
          <table:table-cell office:value-type="string">
            <text:p>г.Новороссийск , ул. Видова, д. 85</text:p>
          </table:table-cell>
          <table:table-cell office:value-type="string">
            <text:p>49</text:p>
          </table:table-cell>
          <table:table-cell office:value-type="float" office:value="107948.24">
            <text:p>107 948,24</text:p>
          </table:table-cell>
          <table:table-cell office:value-type="float" office:value="889.24">
            <text:p>889,2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office:value-type="string">
            <text:p>г.Новороссийск , ул. Видова, д. 85</text:p>
          </table:table-cell>
          <table:table-cell office:value-type="string">
            <text:p>71</text:p>
          </table:table-cell>
          <table:table-cell office:value-type="float" office:value="51033.33">
            <text:p>51 033,33</text:p>
          </table:table-cell>
          <table:table-cell office:value-type="float" office:value="4246.02">
            <text:p>4 246,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4</text:p>
          </table:table-cell>
          <table:table-cell office:value-type="float" office:value="15805.31">
            <text:p>15 805,31</text:p>
          </table:table-cell>
          <table:table-cell office:value-type="float" office:value="1894.64">
            <text:p>1 894,6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12">
            <text:p>212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13</text:p>
          </table:table-cell>
          <table:table-cell office:value-type="float" office:value="46907.03">
            <text:p>46 907,03</text:p>
          </table:table-cell>
          <table:table-cell office:value-type="float" office:value="30.39">
            <text:p>30,39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13">
            <text:p>213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22</text:p>
          </table:table-cell>
          <table:table-cell office:value-type="float" office:value="96601.86">
            <text:p>96 601,86</text:p>
          </table:table-cell>
          <table:table-cell office:value-type="float" office:value="17057.31">
            <text:p>17 057,31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14">
            <text:p>214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27</text:p>
          </table:table-cell>
          <table:table-cell office:value-type="float" office:value="41517.04">
            <text:p>41 517,04</text:p>
          </table:table-cell>
          <table:table-cell office:value-type="float" office:value="5969.68">
            <text:p>5 969,68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15">
            <text:p>215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41</text:p>
          </table:table-cell>
          <table:table-cell office:value-type="float" office:value="48617.34">
            <text:p>48 617,34</text:p>
          </table:table-cell>
          <table:table-cell office:value-type="float" office:value="6396.84">
            <text:p>6 396,84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216">
            <text:p>216</text:p>
          </table:table-cell>
          <table:table-cell office:value-type="string">
            <text:p>г.Новороссийск , ул. Видова, д. 87</text:p>
          </table:table-cell>
          <table:table-cell office:value-type="string">
            <text:p>46</text:p>
          </table:table-cell>
          <table:table-cell office:value-type="float" office:value="126761.41">
            <text:p>126 761,41</text:p>
          </table:table-cell>
          <table:table-cell office:value-type="float" office:value="12427.2">
            <text:p>12 427,20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10">
          <table:table-cell table:number-columns-repeated="3"/>
          <table:table-cell table:style-name="ce12" table:number-columns-spanned="2" table:number-rows-spanned="1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11">
          <table:table-cell/>
          <table:table-cell table:style-name="ce3" office:value-type="string" table:number-columns-spanned="9" table:number-rows-spanned="1">
            <text:p><text:s text:c="5"/>Согласно ст.153, 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/>
          <table:covered-table-cell table:number-columns-repeated="5" table:style-name="ce1"/>
          <table:covered-table-cell table:number-columns-repeated="2"/>
          <table:table-cell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12">
          <table:table-cell table:style-name="Default"/>
          <table:table-cell table:style-name="ce3" office:value-type="string" table:number-columns-spanned="9" table:number-rows-spanned="1">
            <text:p><text:s text:c="4"/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8" table:style-name="Default"/>
          <table:table-cell table:style-name="Default"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13">
          <table:table-cell table:style-name="Default" table:number-columns-repeated="2"/>
          <table:table-cell table:style-name="ce3" office:value-type="string" table:number-columns-spanned="11" table:number-rows-spanned="1">
            <text:p><text:s text:c="9"/>Вам необходимо произвести оплату <text:s/>образовавшейся задолженности.</text:p>
          </table:table-cell>
          <table:covered-table-cell table:number-columns-repeated="10" table:style-name="Default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11">
          <table:table-cell table:style-name="Default"/>
          <table:table-cell table:style-name="ce3" office:value-type="string" table:number-columns-spanned="9" table:number-rows-spanned="1">
            <text:p><text:s text:c="5"/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<text:s text:c="16"/>тел. 8 (8617) 798-005.</text:p>
          </table:table-cell>
          <table:covered-table-cell table:number-columns-repeated="8" table:style-name="Default"/>
          <table:table-cell table:style-name="Default"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14">
          <table:table-cell table:style-name="Default"/>
          <table:table-cell table:style-name="ce4" office:value-type="string" table:number-columns-spanned="9" table:number-rows-spanned="1">
            <text:p><text:s text:c="8"/>В случае непогашения указанной задолженности по оплате услуг <text:s text:c="2"/>07 июня <text:s/>2018 года <text:s/>в Вашей квартире будет приостановлена подача электроэнергии.</text:p>
          </table:table-cell>
          <table:covered-table-cell table:number-columns-repeated="8" table:style-name="Default"/>
          <table:table-cell table:style-name="Default"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15">
          <table:table-cell table:style-name="Default" table:number-columns-repeated="2"/>
          <table:table-cell table:style-name="ce3" office:value-type="string" table:number-columns-spanned="8" table:number-rows-spanned="1">
            <text:p><text:s text:c="6"/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7" table:style-name="Default"/>
          <table:table-cell table:style-name="Default"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16">
          <table:table-cell table:style-name="Default"/>
          <table:table-cell table:style-name="ce3" office:value-type="string" table:number-columns-spanned="9" table:number-rows-spanned="1">
            <text:p><text:s text:c="5"/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8" table:style-name="Default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number:number-style style:name="N8138P0" style:volatile="true" number:language="ru" number:country="RU">
      <number:number number:decimal-places="0" number:min-integer-digits="1" number:grouping="true"/>
      <number:text>    </number:text>
    </number:number-style>
    <number:number-style style:name="N8138P1" style:volatile="true" number:language="ru" number:country="RU">
      <number:number number:decimal-places="0" number:min-integer-digits="1" number:grouping="true"/>
      <number:text>    </number:text>
    </number:number-style>
    <number:number-style style:name="N8138P2" style:volatile="true" number:language="ru" number:country="RU">
      <number:text>-    </number:text>
    </number:number-style>
    <number:text-style style:name="N8138" number:language="ru" number:country="R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ru" number:country="RU">
      <number:number number:decimal-places="0" number:min-integer-digits="1" number:grouping="true"/>
      <number:text>р. </number:text>
    </number:number-style>
    <number:number-style style:name="N8139P1" style:volatile="true" number:language="ru" number:country="RU">
      <number:number number:decimal-places="0" number:min-integer-digits="1" number:grouping="true"/>
      <number:text>р. </number:text>
    </number:number-style>
    <number:number-style style:name="N8139P2" style:volatile="true" number:language="ru" number:country="RU">
      <number:text>-р. </number:text>
    </number:number-style>
    <number:text-style style:name="N8139" number:language="ru" number:country="RU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ru" number:country="RU">
      <number:number number:decimal-places="2" number:min-integer-digits="1" number:grouping="true"/>
      <number:text>    </number:text>
    </number:number-style>
    <number:number-style style:name="N8140P1" style:volatile="true" number:language="ru" number:country="RU">
      <number:number number:decimal-places="2" number:min-integer-digits="1" number:grouping="true"/>
      <number:text>   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ru" number:country="RU">
      <number:number number:decimal-places="2" number:min-integer-digits="1" number:grouping="true"/>
      <number:text>р. </number:text>
    </number:number-style>
    <number:number-style style:name="N8141P1" style:volatile="true" number:language="ru" number:country="RU">
      <number:number number:decimal-places="2" number:min-integer-digits="1" number:grouping="true"/>
      <number:text>р. </number:text>
    </number:number-style>
    <number:number-style style:name="N8141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1" number:language="ru" number:country="RU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.05.2018</text:date>, <text:time>13:3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3:30:49.16</dc:date>
    <meta:generator>OpenOffice/4.1.3$Win32 OpenOffice.org_project/413m1$Build-9783</meta:generator>
    <meta:editing-duration>PT3H6M26S</meta:editing-duration>
    <meta:editing-cycles>4</meta:editing-cycles>
    <meta:document-statistic meta:table-count="1" meta:cell-count="1095" meta:object-count="0"/>
  </office:meta>
</office:document-meta>
</file>