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4"/>
        <table:table-column table:style-name="co5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5"/>
          <table:covered-table-cell table:number-columns-repeated="2" table:style-name="ce21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6"/>
          <table:table-cell table:style-name="ce22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5.02.2020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3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5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7" office:value-type="string">
            <text:p>г.Новороссийск, ул. Вербовая, д. 17</text:p>
          </table:table-cell>
          <table:table-cell table:style-name="ce18" office:value-type="string">
            <text:p>19</text:p>
          </table:table-cell>
          <table:table-cell table:style-name="ce26" office:value-type="float" office:value="17762.62">
            <text:p>17 762,62</text:p>
          </table:table-cell>
          <table:table-cell table:style-name="ce26" office:value-type="float" office:value="1939.19">
            <text:p>1 939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7" office:value-type="string">
            <text:p>г.Новороссийск, ул. Вербовая, д. 21</text:p>
          </table:table-cell>
          <table:table-cell table:style-name="ce18" office:value-type="string">
            <text:p>13</text:p>
          </table:table-cell>
          <table:table-cell table:style-name="ce26" office:value-type="float" office:value="989522.46">
            <text:p>989 522,46</text:p>
          </table:table-cell>
          <table:table-cell table:style-name="ce26" office:value-type="float" office:value="121795.56">
            <text:p>121 795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7" office:value-type="string">
            <text:p>г.Новороссийск, ул. Вербовая, д. 21</text:p>
          </table:table-cell>
          <table:table-cell table:style-name="ce18" office:value-type="string">
            <text:p>37</text:p>
          </table:table-cell>
          <table:table-cell table:style-name="ce26" office:value-type="float" office:value="321273.73">
            <text:p>321 273,73</text:p>
          </table:table-cell>
          <table:table-cell table:style-name="ce26" office:value-type="float" office:value="43970.86">
            <text:p>43 970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7" office:value-type="string">
            <text:p>г.Новороссийск, ул. Вербовая, д. 21</text:p>
          </table:table-cell>
          <table:table-cell table:style-name="ce18" office:value-type="string">
            <text:p>42</text:p>
          </table:table-cell>
          <table:table-cell table:style-name="ce26" office:value-type="float" office:value="203850.68">
            <text:p>203 850,68</text:p>
          </table:table-cell>
          <table:table-cell table:style-name="ce26" office:value-type="float" office:value="28747.85">
            <text:p>28 747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7" office:value-type="string">
            <text:p>г.Новороссийск, ул. Вербовая, д. 21</text:p>
          </table:table-cell>
          <table:table-cell table:style-name="ce18" office:value-type="string">
            <text:p>68</text:p>
          </table:table-cell>
          <table:table-cell table:style-name="ce26" office:value-type="float" office:value="49111.53">
            <text:p>49 111,53</text:p>
          </table:table-cell>
          <table:table-cell table:style-name="ce26" office:value-type="float" office:value="14417.49">
            <text:p>14 417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7" office:value-type="string">
            <text:p>г.Новороссийск, ул. Вербовая, д. 21</text:p>
          </table:table-cell>
          <table:table-cell table:style-name="ce18" office:value-type="string">
            <text:p>77</text:p>
          </table:table-cell>
          <table:table-cell table:style-name="ce26" office:value-type="float" office:value="177017.32">
            <text:p>177 017,32</text:p>
          </table:table-cell>
          <table:table-cell table:style-name="ce26" office:value-type="float" office:value="18079.02">
            <text:p>18 079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7" office:value-type="string">
            <text:p>г.Новороссийск, ул. Вербовая, д. 21</text:p>
          </table:table-cell>
          <table:table-cell table:style-name="ce18" office:value-type="string">
            <text:p>38</text:p>
          </table:table-cell>
          <table:table-cell table:style-name="ce26" office:value-type="float" office:value="16993.42">
            <text:p>16 993,42</text:p>
          </table:table-cell>
          <table:table-cell table:style-name="ce26" office:value-type="float" office:value="3312.63">
            <text:p>3 312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7" office:value-type="string">
            <text:p>г.Новороссийск, ул. Днестровская, д. 2</text:p>
          </table:table-cell>
          <table:table-cell table:style-name="ce18" office:value-type="string">
            <text:p>53</text:p>
          </table:table-cell>
          <table:table-cell table:style-name="ce26" office:value-type="float" office:value="11968.62">
            <text:p>11 968,62</text:p>
          </table:table-cell>
          <table:table-cell table:style-name="ce26" office:value-type="float" office:value="2900.2">
            <text:p>2 900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7" office:value-type="string">
            <text:p>г.Новороссийск, ул. Днестровская, д. 2</text:p>
          </table:table-cell>
          <table:table-cell table:style-name="ce18" office:value-type="string">
            <text:p>73</text:p>
          </table:table-cell>
          <table:table-cell table:style-name="ce26" office:value-type="float" office:value="835956.38">
            <text:p>835 956,38</text:p>
          </table:table-cell>
          <table:table-cell table:style-name="ce26" office:value-type="float" office:value="81517.99">
            <text:p>81 517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7" office:value-type="string">
            <text:p>г.Новороссийск, ул. Днестровская, д. 4</text:p>
          </table:table-cell>
          <table:table-cell table:style-name="ce18" office:value-type="string">
            <text:p>2</text:p>
          </table:table-cell>
          <table:table-cell table:style-name="ce26" office:value-type="float" office:value="305999.04">
            <text:p>305 999,04</text:p>
          </table:table-cell>
          <table:table-cell table:style-name="ce26" office:value-type="float" office:value="29401.84">
            <text:p>29 401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7" office:value-type="string">
            <text:p>г.Новороссийск, ул. Индустриальная, д. 1 корп.7</text:p>
          </table:table-cell>
          <table:table-cell table:style-name="ce18" office:value-type="string">
            <text:p>3</text:p>
          </table:table-cell>
          <table:table-cell table:style-name="ce26" office:value-type="float" office:value="299322.33">
            <text:p>299 322,33</text:p>
          </table:table-cell>
          <table:table-cell table:style-name="ce26" office:value-type="float" office:value="41588.87">
            <text:p>41 588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7" office:value-type="string">
            <text:p>г.Новороссийск, ул. Индустриальная, д. 1 корп.7</text:p>
          </table:table-cell>
          <table:table-cell table:style-name="ce18" office:value-type="string">
            <text:p>29</text:p>
          </table:table-cell>
          <table:table-cell table:style-name="ce26" office:value-type="float" office:value="75156.76">
            <text:p>75 156,76</text:p>
          </table:table-cell>
          <table:table-cell table:style-name="ce26" office:value-type="float" office:value="14405.94">
            <text:p>14 405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7" office:value-type="string">
            <text:p>г.Новороссийск, ул. Индустриальная, д. 1 корп.7</text:p>
          </table:table-cell>
          <table:table-cell table:style-name="ce18" office:value-type="string">
            <text:p>30</text:p>
          </table:table-cell>
          <table:table-cell table:style-name="ce26" office:value-type="float" office:value="26698.93">
            <text:p>26 698,93</text:p>
          </table:table-cell>
          <table:table-cell table:style-name="ce26" office:value-type="float" office:value="3919.3">
            <text:p>3 919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7" office:value-type="string">
            <text:p>г.Новороссийск, ул. Индустриальная, д. 1 корп.7</text:p>
          </table:table-cell>
          <table:table-cell table:style-name="ce18" office:value-type="string">
            <text:p>45</text:p>
          </table:table-cell>
          <table:table-cell table:style-name="ce26" office:value-type="float" office:value="201515.6">
            <text:p>201 515,60</text:p>
          </table:table-cell>
          <table:table-cell table:style-name="ce26" office:value-type="float" office:value="32457.65">
            <text:p>32 457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7" office:value-type="string">
            <text:p>г.Новороссийск, ул. Индустриальная, д. 5А</text:p>
          </table:table-cell>
          <table:table-cell table:style-name="ce18" office:value-type="string">
            <text:p>3</text:p>
          </table:table-cell>
          <table:table-cell table:style-name="ce26" office:value-type="float" office:value="267960.48">
            <text:p>267 960,48</text:p>
          </table:table-cell>
          <table:table-cell table:style-name="ce26" office:value-type="float" office:value="17348.39">
            <text:p>17 348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7" office:value-type="string">
            <text:p>г.Новороссийск, ул. Индустриальная, д. 6А</text:p>
          </table:table-cell>
          <table:table-cell table:style-name="ce18" office:value-type="string">
            <text:p>47</text:p>
          </table:table-cell>
          <table:table-cell table:style-name="ce26" office:value-type="float" office:value="358605.44">
            <text:p>358 605,44</text:p>
          </table:table-cell>
          <table:table-cell table:style-name="ce26" office:value-type="float" office:value="33402.39">
            <text:p>33 402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7" office:value-type="string">
            <text:p>г.Новороссийск, ул. Индустриальная, д. 6А</text:p>
          </table:table-cell>
          <table:table-cell table:style-name="ce18" office:value-type="string">
            <text:p>49</text:p>
          </table:table-cell>
          <table:table-cell table:style-name="ce26" office:value-type="float" office:value="823976.05">
            <text:p>823 976,05</text:p>
          </table:table-cell>
          <table:table-cell table:style-name="ce26" office:value-type="float" office:value="48954.02">
            <text:p>48 954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7" office:value-type="string">
            <text:p>г.Новороссийск, ул. Индустриальная, д. 6А</text:p>
          </table:table-cell>
          <table:table-cell table:style-name="ce18" office:value-type="string">
            <text:p>50</text:p>
          </table:table-cell>
          <table:table-cell table:style-name="ce26" office:value-type="float" office:value="101914.03">
            <text:p>101 914,03</text:p>
          </table:table-cell>
          <table:table-cell table:style-name="ce26" office:value-type="float" office:value="4929.65">
            <text:p>4 929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7" office:value-type="string">
            <text:p>г.Новороссийск, ул. Индустриальная, д. 8</text:p>
          </table:table-cell>
          <table:table-cell table:style-name="ce18" office:value-type="string">
            <text:p>1</text:p>
          </table:table-cell>
          <table:table-cell table:style-name="ce26" office:value-type="float" office:value="43024.92">
            <text:p>43 024,92</text:p>
          </table:table-cell>
          <table:table-cell table:style-name="ce26" office:value-type="float" office:value="8518.61">
            <text:p>8 518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7" office:value-type="string">
            <text:p>г.Новороссийск, ул. Индустриальная, д. 8</text:p>
          </table:table-cell>
          <table:table-cell table:style-name="ce18" office:value-type="string">
            <text:p>20</text:p>
          </table:table-cell>
          <table:table-cell table:style-name="ce26" office:value-type="float" office:value="99192.72">
            <text:p>99 192,72</text:p>
          </table:table-cell>
          <table:table-cell table:style-name="ce26" office:value-type="float" office:value="11046">
            <text:p>11 046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7" office:value-type="string">
            <text:p>г.Новороссийск, ул. Интернациональная, д. 2</text:p>
          </table:table-cell>
          <table:table-cell table:style-name="ce18" office:value-type="string">
            <text:p>21</text:p>
          </table:table-cell>
          <table:table-cell table:style-name="ce26" office:value-type="float" office:value="20019.14">
            <text:p>20 019,14</text:p>
          </table:table-cell>
          <table:table-cell table:style-name="ce26" office:value-type="float" office:value="4156.61">
            <text:p>4 156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7" office:value-type="string">
            <text:p>г.Новороссийск, ул. Интернациональная, д. 2</text:p>
          </table:table-cell>
          <table:table-cell table:style-name="ce18" office:value-type="string">
            <text:p>32</text:p>
          </table:table-cell>
          <table:table-cell table:style-name="ce26" office:value-type="float" office:value="27072.71">
            <text:p>27 072,71</text:p>
          </table:table-cell>
          <table:table-cell table:style-name="ce26" office:value-type="float" office:value="2911.02">
            <text:p>2 911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7" office:value-type="string">
            <text:p>г.Новороссийск, ул. Интернациональная, д. 2</text:p>
          </table:table-cell>
          <table:table-cell table:style-name="ce18" office:value-type="string">
            <text:p>45</text:p>
          </table:table-cell>
          <table:table-cell table:style-name="ce26" office:value-type="float" office:value="116601.8">
            <text:p>116 601,80</text:p>
          </table:table-cell>
          <table:table-cell table:style-name="ce26" office:value-type="float" office:value="18509.52">
            <text:p>18 509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7" office:value-type="string">
            <text:p>г.Новороссийск, ул. Интернациональная, д. 2</text:p>
          </table:table-cell>
          <table:table-cell table:style-name="ce18" office:value-type="string">
            <text:p>70</text:p>
          </table:table-cell>
          <table:table-cell table:style-name="ce26" office:value-type="float" office:value="556684.42">
            <text:p>556 684,42</text:p>
          </table:table-cell>
          <table:table-cell table:style-name="ce26" office:value-type="float" office:value="42311">
            <text:p>42 311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7" office:value-type="string">
            <text:p>г.Новороссийск, ул. Луначарского, д. 2</text:p>
          </table:table-cell>
          <table:table-cell table:style-name="ce18" office:value-type="string">
            <text:p>27</text:p>
          </table:table-cell>
          <table:table-cell table:style-name="ce26" office:value-type="float" office:value="27765.82">
            <text:p>27 765,82</text:p>
          </table:table-cell>
          <table:table-cell table:style-name="ce26" office:value-type="float" office:value="3922.26">
            <text:p>3 922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7" office:value-type="string">
            <text:p>г.Новороссийск, ул. Луначарского, д. 2</text:p>
          </table:table-cell>
          <table:table-cell table:style-name="ce18" office:value-type="string">
            <text:p>60</text:p>
          </table:table-cell>
          <table:table-cell table:style-name="ce26" office:value-type="float" office:value="522081.34">
            <text:p>522 081,34</text:p>
          </table:table-cell>
          <table:table-cell table:style-name="ce26" office:value-type="float" office:value="62529.02">
            <text:p>62 529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7" office:value-type="string">
            <text:p>г.Новороссийск, ул. Луначарского, д. 2</text:p>
          </table:table-cell>
          <table:table-cell table:style-name="ce18" office:value-type="string">
            <text:p>78</text:p>
          </table:table-cell>
          <table:table-cell table:style-name="ce26" office:value-type="float" office:value="606560.43">
            <text:p>606 560,43</text:p>
          </table:table-cell>
          <table:table-cell table:style-name="ce26" office:value-type="float" office:value="65144.06">
            <text:p>65 144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7" office:value-type="string">
            <text:p>г.Новороссийск, ул. Луначарского, д. 2</text:p>
          </table:table-cell>
          <table:table-cell table:style-name="ce18" office:value-type="string">
            <text:p>80</text:p>
          </table:table-cell>
          <table:table-cell table:style-name="ce26" office:value-type="float" office:value="15796">
            <text:p>15 796,00</text:p>
          </table:table-cell>
          <table:table-cell table:style-name="ce26" office:value-type="float" office:value="3642.15">
            <text:p>3 642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7" office:value-type="string">
            <text:p>г.Новороссийск, ул. Луначарского, д. 3</text:p>
          </table:table-cell>
          <table:table-cell table:style-name="ce18" office:value-type="string">
            <text:p>2</text:p>
          </table:table-cell>
          <table:table-cell table:style-name="ce26" office:value-type="float" office:value="20902.82">
            <text:p>20 902,82</text:p>
          </table:table-cell>
          <table:table-cell table:style-name="ce26" office:value-type="float" office:value="4655.32">
            <text:p>4 655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7" office:value-type="string">
            <text:p>г.Новороссийск, ул. Луначарского, д. 3</text:p>
          </table:table-cell>
          <table:table-cell table:style-name="ce18" office:value-type="string">
            <text:p>5</text:p>
          </table:table-cell>
          <table:table-cell table:style-name="ce26" office:value-type="float" office:value="18758.56">
            <text:p>18 758,56</text:p>
          </table:table-cell>
          <table:table-cell table:style-name="ce26" office:value-type="float" office:value="4556.03">
            <text:p>4 556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7" office:value-type="string">
            <text:p>г.Новороссийск, ул. Луначарского, д. 3</text:p>
          </table:table-cell>
          <table:table-cell table:style-name="ce18" office:value-type="string">
            <text:p>15</text:p>
          </table:table-cell>
          <table:table-cell table:style-name="ce26" office:value-type="float" office:value="258351.22">
            <text:p>258 351,22</text:p>
          </table:table-cell>
          <table:table-cell table:style-name="ce26" office:value-type="float" office:value="33221.34">
            <text:p>33 221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7" office:value-type="string">
            <text:p>г.Новороссийск, ул. Луначарского, д. 3</text:p>
          </table:table-cell>
          <table:table-cell table:style-name="ce18" office:value-type="string">
            <text:p>16</text:p>
          </table:table-cell>
          <table:table-cell table:style-name="ce26" office:value-type="float" office:value="262988.26">
            <text:p>262 988,26</text:p>
          </table:table-cell>
          <table:table-cell table:style-name="ce26" office:value-type="float" office:value="30669.48">
            <text:p>30 669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7" office:value-type="string">
            <text:p>г.Новороссийск, ул. Луначарского, д. 3</text:p>
          </table:table-cell>
          <table:table-cell table:style-name="ce18" office:value-type="string">
            <text:p>23</text:p>
          </table:table-cell>
          <table:table-cell table:style-name="ce26" office:value-type="float" office:value="62924.31">
            <text:p>62 924,31</text:p>
          </table:table-cell>
          <table:table-cell table:style-name="ce26" office:value-type="float" office:value="15115.28">
            <text:p>15 115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7" office:value-type="string">
            <text:p>г.Новороссийск, ул. Луначарского, д. 3</text:p>
          </table:table-cell>
          <table:table-cell table:style-name="ce18" office:value-type="string">
            <text:p>28</text:p>
          </table:table-cell>
          <table:table-cell table:style-name="ce26" office:value-type="float" office:value="39440.57">
            <text:p>39 440,57</text:p>
          </table:table-cell>
          <table:table-cell table:style-name="ce26" office:value-type="float" office:value="9305.01">
            <text:p>9 305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7" office:value-type="string">
            <text:p>г.Новороссийск, ул. Луначарского, д. 3</text:p>
          </table:table-cell>
          <table:table-cell table:style-name="ce18" office:value-type="string">
            <text:p>32</text:p>
          </table:table-cell>
          <table:table-cell table:style-name="ce26" office:value-type="float" office:value="32884.52">
            <text:p>32 884,52</text:p>
          </table:table-cell>
          <table:table-cell table:style-name="ce26" office:value-type="float" office:value="8701.16">
            <text:p>8 701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7" office:value-type="string">
            <text:p>г.Новороссийск, ул. Луначарского, д. 3</text:p>
          </table:table-cell>
          <table:table-cell table:style-name="ce18" office:value-type="string">
            <text:p>33</text:p>
          </table:table-cell>
          <table:table-cell table:style-name="ce26" office:value-type="float" office:value="46002.08">
            <text:p>46 002,08</text:p>
          </table:table-cell>
          <table:table-cell table:style-name="ce26" office:value-type="float" office:value="14143.17">
            <text:p>14 143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7" office:value-type="string">
            <text:p>г.Новороссийск, ул. Луначарского, д. 3</text:p>
          </table:table-cell>
          <table:table-cell table:style-name="ce18" office:value-type="string">
            <text:p>34</text:p>
          </table:table-cell>
          <table:table-cell table:style-name="ce26" office:value-type="float" office:value="141604.18">
            <text:p>141 604,18</text:p>
          </table:table-cell>
          <table:table-cell table:style-name="ce26" office:value-type="float" office:value="26878.97">
            <text:p>26 878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7" office:value-type="string">
            <text:p>г.Новороссийск, ул. Луначарского, д. 3</text:p>
          </table:table-cell>
          <table:table-cell table:style-name="ce18" office:value-type="string">
            <text:p>35</text:p>
          </table:table-cell>
          <table:table-cell table:style-name="ce26" office:value-type="float" office:value="69887.92">
            <text:p>69 887,92</text:p>
          </table:table-cell>
          <table:table-cell table:style-name="ce26" office:value-type="float" office:value="17841.77">
            <text:p>17 841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7" office:value-type="string">
            <text:p>г.Новороссийск, ул. Луначарского, д. 3</text:p>
          </table:table-cell>
          <table:table-cell table:style-name="ce18" office:value-type="string">
            <text:p>43</text:p>
          </table:table-cell>
          <table:table-cell table:style-name="ce26" office:value-type="float" office:value="79206.39">
            <text:p>79 206,39</text:p>
          </table:table-cell>
          <table:table-cell table:style-name="ce26" office:value-type="float" office:value="18703.39">
            <text:p>18 703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7" office:value-type="string">
            <text:p>г.Новороссийск, ул. Луначарского, д. 3</text:p>
          </table:table-cell>
          <table:table-cell table:style-name="ce18" office:value-type="string">
            <text:p>48</text:p>
          </table:table-cell>
          <table:table-cell table:style-name="ce26" office:value-type="float" office:value="23233.48">
            <text:p>23 233,48</text:p>
          </table:table-cell>
          <table:table-cell table:style-name="ce26" office:value-type="float" office:value="4616.83">
            <text:p>4 616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7" office:value-type="string">
            <text:p>г.Новороссийск, ул. Луначарского, д. 3</text:p>
          </table:table-cell>
          <table:table-cell table:style-name="ce18" office:value-type="string">
            <text:p>56</text:p>
          </table:table-cell>
          <table:table-cell table:style-name="ce26" office:value-type="float" office:value="203928.88">
            <text:p>203 928,88</text:p>
          </table:table-cell>
          <table:table-cell table:style-name="ce26" office:value-type="float" office:value="27518.54">
            <text:p>27 518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7" office:value-type="string">
            <text:p>г.Новороссийск, ул. Луначарского, д. 3</text:p>
          </table:table-cell>
          <table:table-cell table:style-name="ce18" office:value-type="string">
            <text:p>58</text:p>
          </table:table-cell>
          <table:table-cell table:style-name="ce26" office:value-type="float" office:value="11851.1">
            <text:p>11 851,10</text:p>
          </table:table-cell>
          <table:table-cell table:style-name="ce26" office:value-type="float" office:value="2917.41">
            <text:p>2 917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7" office:value-type="string">
            <text:p>г.Новороссийск, ул. Луначарского, д. 3</text:p>
          </table:table-cell>
          <table:table-cell table:style-name="ce18" office:value-type="string">
            <text:p>1</text:p>
          </table:table-cell>
          <table:table-cell table:style-name="ce26" office:value-type="float" office:value="67912.23">
            <text:p>67 912,23</text:p>
          </table:table-cell>
          <table:table-cell table:style-name="ce26" office:value-type="float" office:value="18710.68">
            <text:p>18 710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7" office:value-type="string">
            <text:p>г.Новороссийск, ул. Луначарского, д. 4</text:p>
          </table:table-cell>
          <table:table-cell table:style-name="ce18" office:value-type="string">
            <text:p>9</text:p>
          </table:table-cell>
          <table:table-cell table:style-name="ce26" office:value-type="float" office:value="15426.11">
            <text:p>15 426,11</text:p>
          </table:table-cell>
          <table:table-cell table:style-name="ce26" office:value-type="float" office:value="2383.18">
            <text:p>2 383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7" office:value-type="string">
            <text:p>г.Новороссийск, ул. Луначарского, д. 4</text:p>
          </table:table-cell>
          <table:table-cell table:style-name="ce18" office:value-type="string">
            <text:p>25</text:p>
          </table:table-cell>
          <table:table-cell table:style-name="ce26" office:value-type="float" office:value="24829.61">
            <text:p>24 829,61</text:p>
          </table:table-cell>
          <table:table-cell table:style-name="ce26" office:value-type="float" office:value="2765.54">
            <text:p>2 765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7" office:value-type="string">
            <text:p>г.Новороссийск, ул. Луначарского, д. 6</text:p>
          </table:table-cell>
          <table:table-cell table:style-name="ce18" office:value-type="string">
            <text:p>33</text:p>
          </table:table-cell>
          <table:table-cell table:style-name="ce26" office:value-type="float" office:value="48488.3">
            <text:p>48 488,30</text:p>
          </table:table-cell>
          <table:table-cell table:style-name="ce26" office:value-type="float" office:value="5934.63">
            <text:p>5 934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7" office:value-type="string">
            <text:p>г.Новороссийск, ул. Луначарского, д. 6</text:p>
          </table:table-cell>
          <table:table-cell table:style-name="ce18" office:value-type="string">
            <text:p>51</text:p>
          </table:table-cell>
          <table:table-cell table:style-name="ce26" office:value-type="float" office:value="13366.52">
            <text:p>13 366,52</text:p>
          </table:table-cell>
          <table:table-cell table:style-name="ce26" office:value-type="float" office:value="1045.06">
            <text:p>1 045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7" office:value-type="string">
            <text:p>г.Новороссийск, ул. Луначарского, д. 6</text:p>
          </table:table-cell>
          <table:table-cell table:style-name="ce18" office:value-type="string">
            <text:p>59</text:p>
          </table:table-cell>
          <table:table-cell table:style-name="ce26" office:value-type="float" office:value="20010.78">
            <text:p>20 010,78</text:p>
          </table:table-cell>
          <table:table-cell table:style-name="ce26" office:value-type="float" office:value="3344.61">
            <text:p>3 344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7" office:value-type="string">
            <text:p>г.Новороссийск, ул. Луначарского, д. 6</text:p>
          </table:table-cell>
          <table:table-cell table:style-name="ce18" office:value-type="string">
            <text:p>35</text:p>
          </table:table-cell>
          <table:table-cell table:style-name="ce26" office:value-type="float" office:value="59415.69">
            <text:p>59 415,69</text:p>
          </table:table-cell>
          <table:table-cell table:style-name="ce26" office:value-type="float" office:value="6246.81">
            <text:p>6 246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7" office:value-type="string">
            <text:p>г.Новороссийск, ул. Луначарского, д. 10</text:p>
          </table:table-cell>
          <table:table-cell table:style-name="ce18" office:value-type="string">
            <text:p>14</text:p>
          </table:table-cell>
          <table:table-cell table:style-name="ce26" office:value-type="float" office:value="18226.46">
            <text:p>18 226,46</text:p>
          </table:table-cell>
          <table:table-cell table:style-name="ce26" office:value-type="float" office:value="2813.12">
            <text:p>2 813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7" office:value-type="string">
            <text:p>г.Новороссийск, ул. Луначарского, д. 10</text:p>
          </table:table-cell>
          <table:table-cell table:style-name="ce18" office:value-type="string">
            <text:p>23</text:p>
          </table:table-cell>
          <table:table-cell table:style-name="ce26" office:value-type="float" office:value="93432.78">
            <text:p>93 432,78</text:p>
          </table:table-cell>
          <table:table-cell table:style-name="ce26" office:value-type="float" office:value="12639.67">
            <text:p>12 639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7" office:value-type="string">
            <text:p>г.Новороссийск, ул. Луначарского, д. 10</text:p>
          </table:table-cell>
          <table:table-cell table:style-name="ce18" office:value-type="string">
            <text:p>56</text:p>
          </table:table-cell>
          <table:table-cell table:style-name="ce26" office:value-type="float" office:value="17877.49">
            <text:p>17 877,49</text:p>
          </table:table-cell>
          <table:table-cell table:style-name="ce26" office:value-type="float" office:value="5805.82">
            <text:p>5 805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7" office:value-type="string">
            <text:p>г.Новороссийск, ул. Луначарского, д. 12</text:p>
          </table:table-cell>
          <table:table-cell table:style-name="ce18" office:value-type="string">
            <text:p>5</text:p>
          </table:table-cell>
          <table:table-cell table:style-name="ce26" office:value-type="float" office:value="14949.9">
            <text:p>14 949,90</text:p>
          </table:table-cell>
          <table:table-cell table:style-name="ce26" office:value-type="float" office:value="2409.75">
            <text:p>2 409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7" office:value-type="string">
            <text:p>г.Новороссийск, ул. Луначарского, д. 12</text:p>
          </table:table-cell>
          <table:table-cell table:style-name="ce18" office:value-type="string">
            <text:p>14</text:p>
          </table:table-cell>
          <table:table-cell table:style-name="ce26" office:value-type="float" office:value="404233.22">
            <text:p>404 233,22</text:p>
          </table:table-cell>
          <table:table-cell table:style-name="ce26" office:value-type="float" office:value="41775.2">
            <text:p>41 775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7" office:value-type="string">
            <text:p>г.Новороссийск, ул. Луначарского, д. 12</text:p>
          </table:table-cell>
          <table:table-cell table:style-name="ce18" office:value-type="string">
            <text:p>26</text:p>
          </table:table-cell>
          <table:table-cell table:style-name="ce26" office:value-type="float" office:value="24145.68">
            <text:p>24 145,68</text:p>
          </table:table-cell>
          <table:table-cell table:style-name="ce26" office:value-type="float" office:value="5804.01">
            <text:p>5 804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7" office:value-type="string">
            <text:p>г.Новороссийск, ул. Луначарского, д. 12</text:p>
          </table:table-cell>
          <table:table-cell table:style-name="ce18" office:value-type="string">
            <text:p>37</text:p>
          </table:table-cell>
          <table:table-cell table:style-name="ce26" office:value-type="float" office:value="723891.45">
            <text:p>723 891,45</text:p>
          </table:table-cell>
          <table:table-cell table:style-name="ce26" office:value-type="float" office:value="50991.29">
            <text:p>50 991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7" office:value-type="string">
            <text:p>г.Новороссийск, ул. Луначарского, д. 12</text:p>
          </table:table-cell>
          <table:table-cell table:style-name="ce18" office:value-type="string">
            <text:p>47</text:p>
          </table:table-cell>
          <table:table-cell table:style-name="ce26" office:value-type="float" office:value="13433.55">
            <text:p>13 433,55</text:p>
          </table:table-cell>
          <table:table-cell table:style-name="ce26" office:value-type="float" office:value="1679.11">
            <text:p>1 679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7" office:value-type="string">
            <text:p>г.Новороссийск, ул. Луначарского, д. 12</text:p>
          </table:table-cell>
          <table:table-cell table:style-name="ce18" office:value-type="string">
            <text:p>59</text:p>
          </table:table-cell>
          <table:table-cell table:style-name="ce26" office:value-type="float" office:value="14110.03">
            <text:p>14 110,03</text:p>
          </table:table-cell>
          <table:table-cell table:style-name="ce26" office:value-type="float" office:value="2127.75">
            <text:p>2 127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7" office:value-type="string">
            <text:p>г.Новороссийск, ул. Молодежная, д. 4</text:p>
          </table:table-cell>
          <table:table-cell table:style-name="ce18" office:value-type="string">
            <text:p>36</text:p>
          </table:table-cell>
          <table:table-cell table:style-name="ce26" office:value-type="float" office:value="23017.7">
            <text:p>23 017,70</text:p>
          </table:table-cell>
          <table:table-cell table:style-name="ce26" office:value-type="float" office:value="2096.38">
            <text:p>2 096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7" office:value-type="string">
            <text:p>г.Новороссийск, ул. Молодежная, д. 4</text:p>
          </table:table-cell>
          <table:table-cell table:style-name="ce18" office:value-type="string">
            <text:p>47</text:p>
          </table:table-cell>
          <table:table-cell table:style-name="ce26" office:value-type="float" office:value="34042.03">
            <text:p>34 042,03</text:p>
          </table:table-cell>
          <table:table-cell table:style-name="ce26" office:value-type="float" office:value="4809.23">
            <text:p>4 809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7" office:value-type="string">
            <text:p>г.Новороссийск, ул. Молодежная, д. 4</text:p>
          </table:table-cell>
          <table:table-cell table:style-name="ce18" office:value-type="string">
            <text:p>113</text:p>
          </table:table-cell>
          <table:table-cell table:style-name="ce26" office:value-type="float" office:value="538224.6">
            <text:p>538 224,60</text:p>
          </table:table-cell>
          <table:table-cell table:style-name="ce26" office:value-type="float" office:value="46763.54">
            <text:p>46 763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7" office:value-type="string">
            <text:p>г.Новороссийск, ул. Молодежная, д. 6</text:p>
          </table:table-cell>
          <table:table-cell table:style-name="ce18" office:value-type="string">
            <text:p>48</text:p>
          </table:table-cell>
          <table:table-cell table:style-name="ce26" office:value-type="float" office:value="18782.64">
            <text:p>18 782,64</text:p>
          </table:table-cell>
          <table:table-cell table:style-name="ce26" office:value-type="float" office:value="4163.08">
            <text:p>4 163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7" office:value-type="string">
            <text:p>г.Новороссийск, ул. Молодежная, д. 6</text:p>
          </table:table-cell>
          <table:table-cell table:style-name="ce18" office:value-type="string">
            <text:p>63</text:p>
          </table:table-cell>
          <table:table-cell table:style-name="ce26" office:value-type="float" office:value="15391.03">
            <text:p>15 391,03</text:p>
          </table:table-cell>
          <table:table-cell table:style-name="ce26" office:value-type="float" office:value="3020.1">
            <text:p>3 020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7" office:value-type="string">
            <text:p>г.Новороссийск, ул. Молодежная, д. 8</text:p>
          </table:table-cell>
          <table:table-cell table:style-name="ce18" office:value-type="string">
            <text:p>7</text:p>
          </table:table-cell>
          <table:table-cell table:style-name="ce26" office:value-type="float" office:value="37235.39">
            <text:p>37 235,39</text:p>
          </table:table-cell>
          <table:table-cell table:style-name="ce26" office:value-type="float" office:value="9762.75">
            <text:p>9 762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7" office:value-type="string">
            <text:p>г.Новороссийск, ул. Молодежная, д. 8</text:p>
          </table:table-cell>
          <table:table-cell table:style-name="ce18" office:value-type="string">
            <text:p>55</text:p>
          </table:table-cell>
          <table:table-cell table:style-name="ce26" office:value-type="float" office:value="15416.22">
            <text:p>15 416,22</text:p>
          </table:table-cell>
          <table:table-cell table:style-name="ce26" office:value-type="float" office:value="2508.57">
            <text:p>2 508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7" office:value-type="string">
            <text:p>г.Новороссийск, ул. Молодежная, д. 8</text:p>
          </table:table-cell>
          <table:table-cell table:style-name="ce18" office:value-type="string">
            <text:p>62</text:p>
          </table:table-cell>
          <table:table-cell table:style-name="ce26" office:value-type="float" office:value="17257.59">
            <text:p>17 257,59</text:p>
          </table:table-cell>
          <table:table-cell table:style-name="ce26" office:value-type="float" office:value="3316.96">
            <text:p>3 316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7" office:value-type="string">
            <text:p>г.Новороссийск, ул. Молодежная, д. 8</text:p>
          </table:table-cell>
          <table:table-cell table:style-name="ce18" office:value-type="string">
            <text:p>106</text:p>
          </table:table-cell>
          <table:table-cell table:style-name="ce26" office:value-type="float" office:value="30872.36">
            <text:p>30 872,36</text:p>
          </table:table-cell>
          <table:table-cell table:style-name="ce26" office:value-type="float" office:value="5316.51">
            <text:p>5 316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7" office:value-type="string">
            <text:p>г.Новороссийск, ул. Молодежная, д. 8</text:p>
          </table:table-cell>
          <table:table-cell table:style-name="ce18" office:value-type="string">
            <text:p>149</text:p>
          </table:table-cell>
          <table:table-cell table:style-name="ce26" office:value-type="float" office:value="43763.18">
            <text:p>43 763,18</text:p>
          </table:table-cell>
          <table:table-cell table:style-name="ce26" office:value-type="float" office:value="16620.81">
            <text:p>16 620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7" office:value-type="string">
            <text:p>г.Новороссийск, ул. Молодежная, д. 10</text:p>
          </table:table-cell>
          <table:table-cell table:style-name="ce18" office:value-type="string">
            <text:p>2</text:p>
          </table:table-cell>
          <table:table-cell table:style-name="ce26" office:value-type="float" office:value="16994.72">
            <text:p>16 994,72</text:p>
          </table:table-cell>
          <table:table-cell table:style-name="ce26" office:value-type="float" office:value="3808.4">
            <text:p>3 808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7" office:value-type="string">
            <text:p>г.Новороссийск, ул. Молодежная, д. 10</text:p>
          </table:table-cell>
          <table:table-cell table:style-name="ce18" office:value-type="string">
            <text:p>8</text:p>
          </table:table-cell>
          <table:table-cell table:style-name="ce26" office:value-type="float" office:value="25178.24">
            <text:p>25 178,24</text:p>
          </table:table-cell>
          <table:table-cell table:style-name="ce26" office:value-type="float" office:value="3994.51">
            <text:p>3 994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7" office:value-type="string">
            <text:p>г.Новороссийск, ул. Молодежная, д. 10</text:p>
          </table:table-cell>
          <table:table-cell table:style-name="ce18" office:value-type="string">
            <text:p>78</text:p>
          </table:table-cell>
          <table:table-cell table:style-name="ce26" office:value-type="float" office:value="72007.38">
            <text:p>72 007,38</text:p>
          </table:table-cell>
          <table:table-cell table:style-name="ce26" office:value-type="float" office:value="12155.44">
            <text:p>12 155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7" office:value-type="string">
            <text:p>г.Новороссийск, ул. Молодежная, д. 10</text:p>
          </table:table-cell>
          <table:table-cell table:style-name="ce18" office:value-type="string">
            <text:p>79</text:p>
          </table:table-cell>
          <table:table-cell table:style-name="ce26" office:value-type="float" office:value="14997.93">
            <text:p>14 997,93</text:p>
          </table:table-cell>
          <table:table-cell table:style-name="ce26" office:value-type="float" office:value="3338.14">
            <text:p>3 338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7" office:value-type="string">
            <text:p>г.Новороссийск, ул. Хворостянского, д. 1</text:p>
          </table:table-cell>
          <table:table-cell table:style-name="ce18" office:value-type="string">
            <text:p>25</text:p>
          </table:table-cell>
          <table:table-cell table:style-name="ce26" office:value-type="float" office:value="17887.27">
            <text:p>17 887,27</text:p>
          </table:table-cell>
          <table:table-cell table:style-name="ce26" office:value-type="float" office:value="3499.77">
            <text:p>3 499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7" office:value-type="string">
            <text:p>г.Новороссийск, ул. Хворостянского, д. 1</text:p>
          </table:table-cell>
          <table:table-cell table:style-name="ce18" office:value-type="string">
            <text:p>29</text:p>
          </table:table-cell>
          <table:table-cell table:style-name="ce26" office:value-type="float" office:value="580243.97">
            <text:p>580 243,97</text:p>
          </table:table-cell>
          <table:table-cell table:style-name="ce26" office:value-type="float" office:value="52295.33">
            <text:p>52 295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7" office:value-type="string">
            <text:p>г.Новороссийск, ул. Хворостянского, д. 1</text:p>
          </table:table-cell>
          <table:table-cell table:style-name="ce18" office:value-type="string">
            <text:p>39</text:p>
          </table:table-cell>
          <table:table-cell table:style-name="ce26" office:value-type="float" office:value="14407.98">
            <text:p>14 407,98</text:p>
          </table:table-cell>
          <table:table-cell table:style-name="ce26" office:value-type="float" office:value="4030.28">
            <text:p>4 030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7" office:value-type="string">
            <text:p>г.Новороссийск, ул. Хворостянского, д. 1</text:p>
          </table:table-cell>
          <table:table-cell table:style-name="ce18" office:value-type="string">
            <text:p>68</text:p>
          </table:table-cell>
          <table:table-cell table:style-name="ce26" office:value-type="float" office:value="21772.47">
            <text:p>21 772,47</text:p>
          </table:table-cell>
          <table:table-cell table:style-name="ce26" office:value-type="float" office:value="16795.28">
            <text:p>16 795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7" office:value-type="string">
            <text:p>г.Новороссийск, ул. Хворостянского, д. 1</text:p>
          </table:table-cell>
          <table:table-cell table:style-name="ce18" office:value-type="string">
            <text:p>80</text:p>
          </table:table-cell>
          <table:table-cell table:style-name="ce26" office:value-type="float" office:value="26427.62">
            <text:p>26 427,62</text:p>
          </table:table-cell>
          <table:table-cell table:style-name="ce26" office:value-type="float" office:value="3854.73">
            <text:p>3 854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7" office:value-type="string">
            <text:p>г.Новороссийск, ул. Хворостянского, д. 7</text:p>
          </table:table-cell>
          <table:table-cell table:style-name="ce18" office:value-type="string">
            <text:p>95</text:p>
          </table:table-cell>
          <table:table-cell table:style-name="ce26" office:value-type="float" office:value="22724.1">
            <text:p>22 724,10</text:p>
          </table:table-cell>
          <table:table-cell table:style-name="ce26" office:value-type="float" office:value="4312.39">
            <text:p>4 312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7" office:value-type="string">
            <text:p>г.Новороссийск, ул. Хворостянского, д. 7</text:p>
          </table:table-cell>
          <table:table-cell table:style-name="ce18" office:value-type="string">
            <text:p>113</text:p>
          </table:table-cell>
          <table:table-cell table:style-name="ce26" office:value-type="float" office:value="762885.64">
            <text:p>762 885,64</text:p>
          </table:table-cell>
          <table:table-cell table:style-name="ce26" office:value-type="float" office:value="33904.42">
            <text:p>33 904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7" office:value-type="string">
            <text:p>г.Новороссийск, ул. Хворостянского, д. 7</text:p>
          </table:table-cell>
          <table:table-cell table:style-name="ce18" office:value-type="string">
            <text:p>117</text:p>
          </table:table-cell>
          <table:table-cell table:style-name="ce26" office:value-type="float" office:value="29514.4">
            <text:p>29 514,40</text:p>
          </table:table-cell>
          <table:table-cell table:style-name="ce26" office:value-type="float" office:value="5516.06">
            <text:p>5 516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7" office:value-type="string">
            <text:p>г.Новороссийск, ул. Хворостянского, д. 9</text:p>
          </table:table-cell>
          <table:table-cell table:style-name="ce18" office:value-type="string">
            <text:p>1</text:p>
          </table:table-cell>
          <table:table-cell table:style-name="ce26" office:value-type="float" office:value="46118.02">
            <text:p>46 118,02</text:p>
          </table:table-cell>
          <table:table-cell table:style-name="ce26" office:value-type="float" office:value="7166.88">
            <text:p>7 166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7" office:value-type="string">
            <text:p>г.Новороссийск, ул. Хворостянского, д. 9</text:p>
          </table:table-cell>
          <table:table-cell table:style-name="ce18" office:value-type="string">
            <text:p>125</text:p>
          </table:table-cell>
          <table:table-cell table:style-name="ce26" office:value-type="float" office:value="26193.79">
            <text:p>26 193,79</text:p>
          </table:table-cell>
          <table:table-cell table:style-name="ce26" office:value-type="float" office:value="2089.68">
            <text:p>2 089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7" office:value-type="string">
            <text:p>г.Новороссийск, ул. Хворостянского, д. 11</text:p>
          </table:table-cell>
          <table:table-cell table:style-name="ce18" office:value-type="string">
            <text:p>105</text:p>
          </table:table-cell>
          <table:table-cell table:style-name="ce26" office:value-type="float" office:value="33465.61">
            <text:p>33 465,61</text:p>
          </table:table-cell>
          <table:table-cell table:style-name="ce26" office:value-type="float" office:value="4598.56">
            <text:p>4 598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7" office:value-type="string">
            <text:p>г.Новороссийск, ул. Хворостянского, д. 13</text:p>
          </table:table-cell>
          <table:table-cell table:style-name="ce18" office:value-type="string">
            <text:p>40</text:p>
          </table:table-cell>
          <table:table-cell table:style-name="ce26" office:value-type="float" office:value="116649.74">
            <text:p>116 649,74</text:p>
          </table:table-cell>
          <table:table-cell table:style-name="ce26" office:value-type="float" office:value="15885">
            <text:p>15 885,00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table-cell table:style-name="ce4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7 марта 2020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4"/>
          <table:covered-table-cell table:style-name="ce6"/>
          <table:covered-table-cell table:number-columns-repeated="2" table:style-name="ce20"/>
          <table:covered-table-cell table:style-name="ce28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44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25.02.2020</text:date>, <text:time>11:19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2-25T11:18:54.78</dc:date>
    <meta:editing-duration>PT37M17S</meta:editing-duration>
    <meta:editing-cycles>5</meta:editing-cycles>
    <meta:document-statistic meta:table-count="1" meta:cell-count="435" meta:object-count="0"/>
  </office:meta>
</office:document-meta>
</file>