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11" svg:font-family="Arial1"/>
    <style:font-face style:name="Mangal1" svg:font-family="Mangal"/>
    <style:font-face style:name="OpenSymbol" svg:font-family="OpenSymbol"/>
    <style:font-face style:name="StarSymbol" svg:font-family="StarSymbol"/>
    <style:font-face style:name="inherit" svg:font-family="inheri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6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6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41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42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45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0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5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5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55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5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0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2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3" style:family="paragraph" style:parent-style-name="Standard">
      <style:paragraph-properties>
        <style:tab-stops>
          <style:tab-stop style:position="1.25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6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6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72" style:family="paragraph" style:parent-style-name="Standard">
      <style:paragraph-properties fo:line-height="150%"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style:font-name-asian="Times New Roman1" style:font-size-asian="12pt" style:font-style-asian="normal" style:font-name-complex="Times New Roman1" style:font-size-complex="12pt" style:font-style-complex="normal" style:text-emphasize="none"/>
    </style:style>
    <style:style style:name="P7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5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78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8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8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8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84" style:family="paragraph" style:parent-style-name="Standard"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text-properties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/>
    </style:style>
    <style:style style:name="P94" style:family="paragraph" style:parent-style-name="Standard">
      <style:text-properties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text-properties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Arial11" style:font-size-asian="13pt" style:font-style-asian="normal" style:font-weight-asian="normal" style:font-name-complex="Arial11" style:font-size-complex="13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text-properties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line-height="100%" fo:text-align="justify" style:justify-single-word="false"/>
      <style:text-properties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text-properties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6pt" fo:font-style="normal" fo:text-shadow="none" style:text-underline-style="none" fo:font-weight="normal" style:font-name-asian="Arial11" style:font-size-asian="16pt" style:font-style-asian="normal" style:font-weight-asian="normal" style:font-name-complex="Arial11" style:font-size-complex="16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07" style:family="paragraph" style:parent-style-name="Standard">
      <style:text-properties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text-properties style:text-outline="false" style:text-line-through-style="none" style:font-name="Arial11" fo:font-size="13.5pt" fo:font-style="normal" fo:text-shadow="none" style:text-underline-style="none" fo:font-weight="normal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style:text-outline="false" style:text-line-through-style="none" style:font-name="Arial11" fo:font-size="13.5pt" fo:font-style="normal" fo:text-shadow="none" style:text-underline-style="none" fo:font-weight="normal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text-properties style:text-outline="false" style:text-line-through-style="none" style:font-name="Arial2" fo:font-size="14.5pt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text-align="justify" style:justify-single-word="false"/>
      <style:text-properties style:text-outline="false" style:text-line-through-style="none" style:font-name="Arial2" fo:font-size="14.5pt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text-align="justify" style:justify-single-word="false"/>
      <style:text-properties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30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36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4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47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4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49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56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5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6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6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6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65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66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0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2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17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9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P18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184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91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19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0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08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1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14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1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1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1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20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2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23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2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22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22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2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3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3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23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3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23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237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23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3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40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41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4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4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48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5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5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55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15.632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62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6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6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6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6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6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7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72" style:family="paragraph" style:parent-style-name="Standard">
      <style:paragraph-properties fo:line-height="100%" fo:text-align="start" style:justify-single-word="false">
        <style:tab-stops>
          <style:tab-stop style:position="2.9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7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274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7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8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8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8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284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9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9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9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93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94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9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98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30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3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3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31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22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323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2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2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2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28" style:family="paragraph" style:parent-style-name="Standard">
      <style:paragraph-properties fo:line-height="150%"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2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3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3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3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3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334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8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3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4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41" style:family="paragraph" style:parent-style-name="Standard">
      <style:paragraph-properties fo:line-height="150%"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4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44" style:family="paragraph" style:parent-style-name="Standard">
      <style:paragraph-properties fo:line-height="150%"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4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347" style:family="paragraph" style:parent-style-name="Standard">
      <style:paragraph-properties fo:line-height="150%"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4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4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0" style:family="paragraph" style:parent-style-name="Standard">
      <style:paragraph-properties fo:line-height="150%"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5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53" style:family="paragraph" style:parent-style-name="Standard">
      <style:paragraph-properties fo:line-height="100%"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54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60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61" style:family="paragraph" style:parent-style-name="Standard">
      <style:paragraph-properties fo:line-height="15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62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63" style:family="paragraph" style:parent-style-name="Standard">
      <style:paragraph-properties style:line-height-at-least="0.353cm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64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65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6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6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6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0" style:family="paragraph" style:parent-style-name="Standard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3" style:family="paragraph" style:parent-style-name="Standard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9" style:family="paragraph" style:parent-style-name="Standard"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/>
    </style:style>
    <style:style style:name="P38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font-style="normal" fo:text-shadow="none" style:text-underline-style="none" fo:font-weight="normal" fo:background-color="#ffffff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language="ru" fo:country="RU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4.5pt" fo:language="ru" fo:country="RU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8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language="ru" fo:country="RU" fo:font-style="normal" fo:text-shadow="none" style:text-underline-style="none" fo:font-weight="normal" fo:background-color="transparent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9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.5pt" fo:language="ru" fo:country="RU" fo:font-style="normal" fo:text-shadow="none" style:text-underline-style="none" fo:font-weight="normal" style:letter-kerning="true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391" style:family="paragraph" style:parent-style-name="Standard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39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39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39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 style:text-emphasize="none" style:text-overline-style="none" style:text-overline-color="font-color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 style:text-emphasize="none" style:text-overline-style="none" style:text-overline-color="font-color"/>
    </style:style>
    <style:style style:name="P39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9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9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9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#ffffff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400" style:family="paragraph" style:parent-style-name="Standard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0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0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0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text-overline-style="none" style:text-overline-color="font-color"/>
    </style:style>
    <style:style style:name="P405" style:family="paragraph" style:parent-style-name="Standard">
      <style:text-properties fo:color="#000000"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40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40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.5pt" fo:language="ru" fo:country="RU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40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.5pt" fo:language="ru" fo:country="RU" fo:font-style="normal" fo:text-shadow="none" style:text-underline-style="none" fo:font-weight="normal" fo:background-color="transparent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410" style:family="paragraph" style:parent-style-name="Standard"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fo:background-color="#ffffff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19" style:family="paragraph" style:parent-style-name="Standard">
      <style:text-properties fo:color="#000000" style:text-outline="false" style:text-line-through-style="none" style:font-name="Times New Roman" fo:font-size="16.5pt" fo:font-style="normal" fo:text-shadow="none" style:text-underline-style="none" fo:font-weight="normal" style:font-name-asian="Times New Roman" style:font-size-asian="16.5pt" style:font-style-asian="normal" style:font-weight-asian="normal" style:font-name-complex="Times New Roman" style:font-size-complex="16.5pt" style:font-style-complex="normal" style:font-weight-complex="normal" style:text-emphasize="none" style:text-overline-style="none" style:text-overline-color="font-color"/>
    </style:style>
    <style:style style:name="P42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6.5pt" fo:font-style="normal" fo:text-shadow="none" style:text-underline-style="none" fo:font-weight="normal" style:font-name-asian="Times New Roman" style:font-size-asian="16.5pt" style:font-style-asian="normal" style:font-weight-asian="normal" style:font-name-complex="Times New Roman" style:font-size-complex="16.5pt" style:font-style-complex="normal" style:font-weight-complex="normal" style:text-emphasize="none" style:text-overline-style="none" style:text-overline-color="font-color"/>
    </style:style>
    <style:style style:name="P421" style:family="paragraph" style:parent-style-name="Standard">
      <style:text-properties fo:color="#000000"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3.5pt" fo:language="ru" fo:country="RU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3.5pt" fo:language="ru" fo:country="RU" fo:font-style="normal" fo:text-shadow="none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3.5pt" fo:language="ru" fo:country="RU" fo:font-style="normal" fo:text-shadow="none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427" style:family="paragraph" style:parent-style-name="Standard">
      <style:text-properties fo:color="#000000"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2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3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3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.5pt" fo:font-style="normal" fo:text-shadow="none" style:text-underline-style="none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32" style:family="paragraph" style:parent-style-name="Standard">
      <style:text-properties fo:color="#000000" style:text-outline="false" style:text-line-through-style="none" style:font-name="Times New Roman" fo:font-size="12.5pt" fo:language="ru" fo:country="RU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3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.5pt" fo:language="ru" fo:country="RU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434" style:family="paragraph" style:parent-style-name="Standard"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3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3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3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3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3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4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.5pt" fo:font-style="normal" fo:text-shadow="none" style:text-underline-style="none" fo:font-weight="normal" fo:background-color="#ffffff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4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.5pt" fo:language="ru" fo:country="RU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4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.5pt" fo:language="ru" fo:country="RU" fo:font-style="normal" fo:text-shadow="none" style:text-underline-style="none" fo:font-weight="normal" style:letter-kerning="true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443" style:family="paragraph" style:parent-style-name="Standard"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pt" fo:font-style="normal" fo:text-shadow="none" style:text-underline-style="none" fo:font-weight="normal" fo:background-color="#ffffff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Arial11" fo:font-size="14pt" fo:font-style="normal" fo:text-shadow="none" style:text-underline-style="none" fo:font-weight="normal" fo:background-color="#ffffff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fo:background-color="#ffffff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3" style:family="paragraph" style:parent-style-name="Standard"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fo:background-color="transparent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fo:background-color="transparent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fo:background-color="transparent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fo:background-color="transparent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45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45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45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2pt" fo:language="ru" fo:country="RU" fo:font-style="normal" fo:text-shadow="none" style:text-underline-style="none" fo:font-weight="normal" style:letter-kerning="true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460" style:family="paragraph" style:parent-style-name="Standard">
      <style:text-properties fo:color="#000000" style:text-outline="false" style:text-line-through-style="none" style:font-name="Arial11" fo:font-size="15.5pt" fo:font-style="normal" fo:text-shadow="none" style:text-underline-style="none" fo:font-weight="normal" style:font-name-asian="Arial11" style:font-size-asian="15.5pt" style:font-style-asian="normal" style:font-weight-asian="normal" style:font-name-complex="Arial11" style:font-size-complex="15.5pt" style:font-style-complex="normal" style:font-weight-complex="normal" style:text-emphasize="none" style:text-overline-style="none" style:text-overline-color="font-color"/>
    </style:style>
    <style:style style:name="P46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5.5pt" fo:font-style="normal" fo:text-shadow="none" style:text-underline-style="none" fo:font-weight="normal" style:font-name-asian="Arial11" style:font-size-asian="15.5pt" style:font-style-asian="normal" style:font-weight-asian="normal" style:font-name-complex="Arial11" style:font-size-complex="15.5pt" style:font-style-complex="normal" style:font-weight-complex="normal" style:text-emphasize="none" style:text-overline-style="none" style:text-overline-color="font-color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Arial11" fo:font-size="15.5pt" fo:font-style="normal" fo:text-shadow="none" style:text-underline-style="none" fo:font-weight="normal" style:font-name-asian="Arial11" style:font-size-asian="15.5pt" style:font-style-asian="normal" style:font-weight-asian="normal" style:font-name-complex="Arial11" style:font-size-complex="15.5pt" style:font-style-complex="normal" style:font-weight-complex="normal" style:text-emphasize="none" style:text-overline-style="none" style:text-overline-color="font-color"/>
    </style:style>
    <style:style style:name="P46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3.5pt" fo:font-style="normal" fo:text-shadow="none" style:text-underline-style="none" fo:font-weight="normal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46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1" fo:font-size="13.5pt" fo:font-style="normal" fo:text-shadow="none" style:text-underline-style="none" fo:font-weight="normal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46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3.5pt" fo:language="ru" fo:country="RU" fo:font-style="normal" fo:text-shadow="none" style:text-underline-style="none" fo:font-weight="normal" fo:background-color="#ffffff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46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3.5pt" fo:language="ru" fo:country="RU" fo:font-style="normal" fo:text-shadow="none" style:text-underline-style="none" fo:font-weight="normal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46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3.5pt" fo:language="ru" fo:country="RU" fo:font-style="normal" fo:text-shadow="none" style:text-underline-style="none" fo:font-weight="normal" fo:background-color="transparent" style:font-name-asian="Arial11" style:font-size-asian="13.5pt" style:font-style-asian="normal" style:font-weight-asian="normal" style:font-name-complex="Arial11" style:font-size-complex="13.5pt" style:font-style-complex="normal" style:font-weight-complex="normal" style:text-emphasize="none" style:text-overline-style="none" style:text-overline-color="font-color"/>
    </style:style>
    <style:style style:name="P468" style:family="paragraph" style:parent-style-name="Standard">
      <style:text-properties fo:color="#000000"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6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7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5pt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/>
    </style:style>
    <style:style style:name="P47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11" fo:font-size="15pt" fo:language="ru" fo:country="RU" fo:font-style="normal" fo:text-shadow="none" style:text-underline-style="none" fo:font-weight="normal" fo:background-color="transparent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7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5pt" fo:language="ru" fo:country="RU" fo:font-style="normal" fo:text-shadow="none" style:text-underline-style="none" fo:font-weight="normal" fo:background-color="transparent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7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5pt" fo:language="ru" fo:country="RU" fo:font-style="normal" fo:text-shadow="none" style:text-underline-style="none" fo:font-weight="normal" style:font-name-asian="Arial11" style:font-size-asian="15pt" style:font-style-asian="normal" style:font-weight-asian="normal" style:font-name-complex="Arial11" style:font-size-complex="15pt" style:font-style-complex="normal" style:font-weight-complex="normal" style:text-emphasize="none" style:text-overline-style="none" style:text-overline-color="font-color"/>
    </style:style>
    <style:style style:name="P475" style:family="paragraph" style:parent-style-name="Standard">
      <style:text-properties fo:color="#000000" style:text-outline="false" style:text-line-through-style="none" style:font-name="Arial11" fo:font-size="16pt" fo:font-style="normal" fo:text-shadow="none" style:text-underline-style="none" fo:font-weight="normal" style:font-name-asian="Arial11" style:font-size-asian="16pt" style:font-style-asian="normal" style:font-weight-asian="normal" style:font-name-complex="Arial11" style:font-size-complex="16pt" style:font-style-complex="normal" style:font-weight-complex="normal" style:text-emphasize="none" style:text-overline-style="none" style:text-overline-color="font-color"/>
    </style:style>
    <style:style style:name="P47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1" fo:font-size="16pt" fo:font-style="normal" fo:text-shadow="none" style:text-underline-style="none" fo:font-weight="normal" style:font-name-asian="Arial11" style:font-size-asian="16pt" style:font-style-asian="normal" style:font-weight-asian="normal" style:font-name-complex="Arial11" style:font-size-complex="16pt" style:font-style-complex="normal" style:font-weight-complex="normal" style:text-emphasize="none" style:text-overline-style="none" style:text-overline-color="font-color"/>
    </style:style>
    <style:style style:name="P47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1" fo:font-size="16pt" fo:font-style="normal" fo:text-shadow="none" style:text-underline-style="none" fo:font-weight="normal" style:font-name-asian="Arial11" style:font-size-asian="16pt" style:font-style-asian="normal" style:font-weight-asian="normal" style:font-name-complex="Arial11" style:font-size-complex="16pt" style:font-style-complex="normal" style:font-weight-complex="normal" style:text-emphasize="none" style:text-overline-style="none" style:text-overline-color="font-color"/>
    </style:style>
    <style:style style:name="P478" style:family="paragraph" style:parent-style-name="Standard">
      <style:text-properties fo:color="#000000" style:text-outline="false" style:text-line-through-style="none" style:font-name="Arial2" fo:font-size="14.5pt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47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4.5pt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48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font-name="Arial2" fo:font-size="14.5pt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48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4.5pt" fo:language="ru" fo:country="RU" fo:font-style="normal" fo:text-shadow="none" style:text-underline-style="none" fo:font-weight="normal" style:font-name-asian="Arial2" style:font-size-asian="14.5pt" style:font-style-asian="normal" style:font-weight-asian="normal" style:font-name-complex="Arial2" style:font-size-complex="14.5pt" style:font-style-complex="normal" style:font-weight-complex="normal" style:text-emphasize="none" style:text-overline-style="none" style:text-overline-color="font-color"/>
    </style:style>
    <style:style style:name="P48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4pt" fo:language="ru" fo:country="RU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483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Arial2" fo:font-size="14pt" fo:language="ru" fo:country="RU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484" style:family="paragraph" style:parent-style-name="Standard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48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48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5.5pt" fo:font-style="normal" fo:text-shadow="none" style:text-underline-style="none" fo:font-weight="normal" style:font-name-asian="Arial2" style:font-size-asian="15.5pt" style:font-style-asian="normal" style:font-weight-asian="normal" style:font-name-complex="Arial2" style:font-size-complex="15.5pt" style:font-style-complex="normal" style:font-weight-complex="normal" style:text-emphasize="none" style:text-overline-style="none" style:text-overline-color="font-color"/>
    </style:style>
    <style:style style:name="P487" style:family="paragraph" style:parent-style-name="Standard">
      <style:text-properties fo:color="#000000" style:text-outline="false" style:text-line-through-style="none" style:font-name="Arial2" fo:font-size="12.5pt" fo:font-style="normal" fo:text-shadow="none" style:text-underline-style="none" fo:font-weight="normal" style:font-name-asian="Arial2" style:font-size-asian="12.5pt" style:font-style-asian="normal" style:font-weight-asian="normal" style:font-name-complex="Arial2" style:font-size-complex="12.5pt" style:font-style-complex="normal" style:font-weight-complex="normal" style:text-emphasize="none" style:text-overline-style="none" style:text-overline-color="font-color"/>
    </style:style>
    <style:style style:name="P48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2.5pt" fo:font-style="normal" fo:text-shadow="none" style:text-underline-style="none" fo:font-weight="normal" style:font-name-asian="Arial2" style:font-size-asian="12.5pt" style:font-style-asian="normal" style:font-weight-asian="normal" style:font-name-complex="Arial2" style:font-size-complex="12.5pt" style:font-style-complex="normal" style:font-weight-complex="normal" style:text-emphasize="none" style:text-overline-style="none" style:text-overline-color="font-color"/>
    </style:style>
    <style:style style:name="P48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2.5pt" fo:language="ru" fo:country="RU" fo:font-style="normal" fo:text-shadow="none" style:text-underline-style="none" fo:font-weight="normal" style:font-name-asian="Arial2" style:font-size-asian="12.5pt" style:font-style-asian="normal" style:font-weight-asian="normal" style:font-name-complex="Arial2" style:font-size-complex="12.5pt" style:font-style-complex="normal" style:font-weight-complex="normal" style:text-emphasize="none" style:text-overline-style="none" style:text-overline-color="font-color"/>
    </style:style>
    <style:style style:name="P49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3.5pt" fo:font-style="normal" fo:text-shadow="none" style:text-underline-style="none" fo:font-weight="normal" style:font-name-asian="Arial2" style:font-size-asian="13.5pt" style:font-style-asian="normal" style:font-weight-asian="normal" style:font-name-complex="Arial2" style:font-size-complex="13.5pt" style:font-style-complex="normal" style:font-weight-complex="normal" style:text-emphasize="none" style:text-overline-style="none" style:text-overline-color="font-color"/>
    </style:style>
    <style:style style:name="P49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3.5pt" fo:language="ru" fo:country="RU" fo:font-style="normal" fo:text-shadow="none" style:text-underline-style="none" fo:font-weight="normal" style:font-name-asian="Arial2" style:font-size-asian="13.5pt" style:font-style-asian="normal" style:font-weight-asian="normal" style:font-name-complex="Arial2" style:font-size-complex="13.5pt" style:font-style-complex="normal" style:font-weight-complex="normal" style:text-emphasize="none" style:text-overline-style="none" style:text-overline-color="font-color"/>
    </style:style>
    <style:style style:name="P49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49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494" style:family="paragraph" style:parent-style-name="Standard">
      <style:text-properties fo:color="#000000" style:text-outline="false" style:text-line-through-style="none" style:font-name="Arial2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text-overline-style="none" style:text-overline-color="font-color"/>
    </style:style>
    <style:style style:name="P495" style:family="paragraph" style:parent-style-name="Standard">
      <style:text-properties fo:color="#000000" style:text-outline="false" style:text-line-through-style="none" style:font-name="Arial2" fo:font-size="13pt" fo:font-style="normal" fo:text-shadow="none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 style:text-emphasize="none" style:text-overline-style="none" style:text-overline-color="font-color"/>
    </style:style>
    <style:style style:name="P49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3pt" fo:font-style="normal" fo:text-shadow="none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 style:text-emphasize="none" style:text-overline-style="none" style:text-overline-color="font-color"/>
    </style:style>
    <style:style style:name="P49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2" fo:font-size="13pt" fo:language="ru" fo:country="RU" fo:font-style="normal" fo:text-shadow="none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 style:text-emphasize="none" style:text-overline-style="none" style:text-overline-color="font-color"/>
    </style:style>
    <style:style style:name="P498" style:family="paragraph" style:parent-style-name="Standard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9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50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50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02" style:family="paragraph" style:parent-style-name="Standard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0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504" style:family="paragraph" style:parent-style-name="Standard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0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0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50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0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5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51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51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51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517" style:family="paragraph" style:parent-style-name="Standard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19" style:family="paragraph" style:parent-style-name="Standard">
      <style:text-properties style:use-window-font-color="true" style:text-outline="false" style:text-line-through-style="none" style:font-name="Arial11" fo:font-size="14pt" fo:language="ru" fo:country="RU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5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11" fo:font-size="14pt" fo:language="ru" fo:country="RU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font-name="Arial1" fo:font-size="14.5pt" fo:font-style="normal" fo:text-shadow="none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 style:text-emphasize="none" style:text-overline-style="none" style:text-overline-color="font-color"/>
    </style:style>
    <style:style style:name="P52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3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3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3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3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2" style:font-size-asian="12pt" style:font-weight-asian="bold" style:font-name-complex="Arial2" style:font-size-complex="12pt"/>
    </style:style>
    <style:style style:name="P535" style:family="paragraph" style:parent-style-name="Standard">
      <style:text-properties style:font-name="Times New Roman" fo:font-size="12pt" style:font-size-asian="12pt" style:font-size-complex="12pt"/>
    </style:style>
    <style:style style:name="P5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4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41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style:font-name="Times New Roman" fo:font-size="12pt" style:font-size-asian="12pt" style:font-size-complex="12pt"/>
    </style:style>
    <style:style style:name="P544" style:family="paragraph" style:parent-style-name="Standard">
      <style:paragraph-properties fo:text-align="center" style:justify-single-word="false">
        <style:tab-stops>
          <style:tab-stop style:position="11.986cm"/>
        </style:tab-stops>
      </style:paragraph-properties>
      <style:text-properties style:font-name="Times New Roman" fo:font-size="12pt" style:font-size-asian="12pt" style:font-size-complex="12pt"/>
    </style:style>
    <style:style style:name="P545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style:font-name="Times New Roman" fo:font-size="12pt" style:font-size-asian="12pt" style:font-size-complex="12pt"/>
    </style:style>
    <style:style style:name="P547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5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5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553" style:family="paragraph" style:parent-style-name="Standard">
      <style:paragraph-properties>
        <style:tab-stops>
          <style:tab-stop style:position="7.6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5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55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58" style:family="paragraph" style:parent-style-name="Standard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55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6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56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6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6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7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7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7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3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574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76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577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7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7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8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8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8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83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58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Arial11" style:font-size-complex="12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92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6" style:family="paragraph" style:parent-style-name="Standard">
      <style:text-properties style:font-name="Times New Roman" fo:font-size="14pt" fo:font-weight="normal" style:font-size-asian="14pt" style:font-weight-asian="normal" style:font-size-complex="14pt"/>
    </style:style>
    <style:style style:name="P597" style:family="paragraph" style:parent-style-name="Standard">
      <style:text-properties fo:color="#ff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98" style:family="paragraph" style:parent-style-name="Standard">
      <style:paragraph-properties fo:text-align="justify" style:justify-single-word="false"/>
    </style:style>
    <style:style style:name="P599" style:family="paragraph" style:parent-style-name="Standard">
      <style:paragraph-properties fo:text-align="start" style:justify-single-word="false"/>
    </style:style>
    <style:style style:name="P60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0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602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0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0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0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60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0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0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60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Times New Roman" fo:font-size="15.5pt" fo:font-style="normal" fo:text-shadow="none" style:text-underline-style="none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 style:text-emphasize="none" style:text-overline-style="none" style:text-overline-color="font-color"/>
    </style:style>
    <style:style style:name="P61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61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12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1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14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2.9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15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2.9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1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17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2.9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18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19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20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62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2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2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624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625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26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27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0cm"/>
          <style:tab-stop style:position="9.753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628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629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63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3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3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3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634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635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3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640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641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4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 style:text-emphasize="none" style:text-overline-style="none" style:text-overline-color="font-color"/>
    </style:style>
    <style:style style:name="P64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644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64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64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64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3.5pt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64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3.5pt" fo:language="ru" fo:country="RU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 style:text-overline-style="none" style:text-overline-color="font-color"/>
    </style:style>
    <style:style style:name="P649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Arial11" fo:font-size="14pt" fo:language="ru" fo:country="RU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65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 style:text-emphasize="none" style:text-overline-style="none" style:text-overline-color="font-color"/>
    </style:style>
    <style:style style:name="P65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Arial11" fo:font-size="14.5pt" fo:font-style="normal" fo:text-shadow="none" style:text-underline-style="none" fo:font-weight="normal" style:font-name-asian="Arial11" style:font-size-asian="14.5pt" style:font-style-asian="normal" style:font-weight-asian="normal" style:font-name-complex="Arial11" style:font-size-complex="14.5pt" style:font-style-complex="normal" style:font-weight-complex="normal" style:text-emphasize="none" style:text-overline-style="none" style:text-overline-color="font-color"/>
    </style:style>
    <style:style style:name="P652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6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P6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65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65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61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3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66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5" style:family="paragraph" style:parent-style-name="Text_20_body">
      <style:text-properties style:font-name="Times New Roman" fo:font-size="12pt" style:font-size-asian="12pt" style:font-size-complex="12pt"/>
    </style:style>
    <style:style style:name="P666" style:family="paragraph" style:parent-style-name="Text_20_body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67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68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669" style:family="paragraph" style:parent-style-name="Standard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7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671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7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7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74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7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7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77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7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7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680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8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82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683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89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9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91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9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9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94" style:family="paragraph" style:parent-style-name="Standard" style:list-style-name="L7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69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69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normal" style:text-emphasize="none"/>
    </style:style>
    <style:style style:name="P69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69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69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70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0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0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0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0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70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0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07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70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09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1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714" style:family="paragraph" style:parent-style-name="Standard" style:list-style-name="L7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715" style:family="paragraph" style:parent-style-name="Standard">
      <style:paragraph-properties fo:line-height="150%" fo:text-align="justify" style:justify-single-word="false">
        <style:tab-stops>
          <style:tab-stop style:position="0.79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71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71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7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1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/>
    </style:style>
    <style:style style:name="P72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7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72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#ffffff" style:font-name-asian="inherit" style:font-size-asian="12pt" style:font-style-asian="normal" style:font-weight-asian="bold" style:font-name-complex="inherit" style:font-size-complex="12pt" style:font-style-complex="normal" style:font-weight-complex="bold" style:text-emphasize="none" style:text-overline-style="none" style:text-overline-color="font-color"/>
    </style:style>
    <style:style style:name="P72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72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72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728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72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73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31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73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3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738" style:family="paragraph" style:parent-style-name="Standard">
      <style:text-properties style:font-name="Times New Roman" fo:font-size="12pt" style:font-size-asian="12pt" style:font-size-complex="12pt"/>
    </style:style>
    <style:style style:name="P73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4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741" style:family="paragraph" style:parent-style-name="Standard" style:list-style-name="L7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742" style:family="paragraph" style:parent-style-name="Standard">
      <style:paragraph-properties fo:line-height="150%" fo:text-align="justify" style:justify-single-word="false">
        <style:tab-stops>
          <style:tab-stop style:position="2.434cm"/>
        </style:tab-stops>
      </style:paragraph-properties>
      <style:text-properties style:font-name="Times New Roman" fo:font-size="12pt" style:font-size-asian="12pt" style:font-size-complex="12pt"/>
    </style:style>
    <style:style style:name="P743" style:family="paragraph" style:parent-style-name="Standard">
      <style:paragraph-properties fo:line-height="150%" fo:text-align="justify" style:justify-single-word="false">
        <style:tab-stops>
          <style:tab-stop style:position="0.79cm"/>
        </style:tab-stops>
      </style:paragraph-properties>
      <style:text-properties style:font-name="Times New Roman" fo:font-size="12pt" style:font-size-asian="12pt" style:font-size-complex="12pt"/>
    </style:style>
    <style:style style:name="P74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6" style:family="paragraph" style:parent-style-name="Standard">
      <style:paragraph-properties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style:font-name="Times New Roman" fo:font-size="12pt" style:font-size-asian="12pt" style:font-size-complex="12pt"/>
    </style:style>
    <style:style style:name="P7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4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5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9.753cm"/>
        </style:tab-stops>
      </style:paragraph-properties>
      <style:text-properties style:font-name="Times New Roman" fo:font-size="12pt" style:font-size-asian="12pt" style:font-size-complex="12pt"/>
    </style:style>
    <style:style style:name="P751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75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753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75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5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57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6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76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6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6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6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770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771" style:family="paragraph" style:parent-style-name="Standard">
      <style:text-properties style:text-outline="false" style:text-line-through-style="none" style:font-name="Times New Roman" fo:font-size="12pt" fo:font-style="normal" fo:text-shadow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7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773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77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77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77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77" style:family="paragraph" style:parent-style-name="Standard">
      <style:paragraph-properties fo:line-height="150%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7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79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780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8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82" style:family="paragraph" style:parent-style-name="Standard" style:list-style-name="L59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83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8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785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78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 style:text-emphasize="none"/>
    </style:style>
    <style:style style:name="P787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88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89" style:family="paragraph" style:parent-style-name="Standard" style:list-style-name="L75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0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2" style:family="paragraph" style:parent-style-name="Standard" style:list-style-name="L73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3" style:family="paragraph" style:parent-style-name="Standard" style:list-style-name="L74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9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9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9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97" style:family="paragraph" style:parent-style-name="Standard">
      <style:paragraph-properties style:line-height-at-least="0.353cm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98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99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800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80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80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80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04" style:family="paragraph" style:parent-style-name="Standard" style:list-style-name="L1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05" style:family="paragraph" style:parent-style-name="Standard" style:list-style-name="L1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06" style:family="paragraph" style:parent-style-name="Standard" style:list-style-name="L2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807" style:family="paragraph" style:parent-style-name="Standard" style:list-style-name="L3">
      <style:paragraph-properties fo:margin-left="0.062cm" fo:margin-right="0cm" fo:text-align="justify" style:justify-single-word="false" fo:text-indent="-0.635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808" style:family="paragraph" style:parent-style-name="Standard" style:list-style-name="L4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09" style:family="paragraph" style:parent-style-name="Standard" style:list-style-name="L4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1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 style:text-overline-style="none" style:text-overline-color="font-color"/>
    </style:style>
    <style:style style:name="P81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1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813" style:family="paragraph" style:parent-style-name="Standard" style:list-style-name="L4">
      <style:paragraph-properties fo:margin-left="0.058cm" fo:margin-right="0cm" fo:text-align="justify" style:justify-single-word="false" fo:text-indent="-0.647cm" style:auto-text-indent="false">
        <style:tab-stops/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14" style:family="paragraph" style:parent-style-name="Standard" style:list-style-name="L4">
      <style:paragraph-properties fo:margin-left="-0.058cm" fo:margin-right="0cm" fo:text-align="justify" style:justify-single-word="false" fo:text-indent="-0.647cm" style:auto-text-indent="false">
        <style:tab-stops>
          <style:tab-stop style:position="0.628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15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816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2.434cm"/>
        </style:tab-stops>
      </style:paragraph-properties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817" style:family="paragraph" style:parent-style-name="Standard" style:list-style-name="L6">
      <style:paragraph-properties fo:margin-left="0.02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18" style:family="paragraph" style:parent-style-name="Standard" style:list-style-name="L6">
      <style:paragraph-properties fo:margin-left="0.023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819" style:family="paragraph" style:parent-style-name="Standard" style:list-style-name="L62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820" style:family="paragraph" style:parent-style-name="Standard" style:list-style-name="L62">
      <style:paragraph-properties fo:margin-left="0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11" style:font-size-asian="12pt" style:font-style-asian="normal" style:font-weight-asian="normal" style:font-name-complex="Arial11" style:font-size-complex="12pt" style:font-style-complex="normal" style:font-weight-complex="normal" style:text-emphasize="none"/>
    </style:style>
    <style:style style:name="P821" style:family="paragraph" style:parent-style-name="Text_20_body">
      <style:text-properties style:font-name="Times New Roman" fo:font-size="12pt" style:font-size-asian="12pt" style:font-size-complex="12pt"/>
    </style:style>
    <style:style style:name="P822" style:family="paragraph" style:parent-style-name="Heading_20_5">
      <style:text-properties style:font-name="Times New Roman" fo:font-size="12pt" fo:font-weight="normal" style:font-size-asian="12pt" style:font-weight-asian="normal" style:font-size-complex="12pt"/>
    </style:style>
    <style:style style:name="P823" style:family="paragraph" style:parent-style-name="Heading_20_1">
      <style:text-properties style:font-name="Times New Roman" fo:font-size="12pt" style:font-size-asian="12pt" style:font-size-complex="12pt"/>
    </style:style>
    <style:style style:name="P824" style:family="paragraph" style:parent-style-name="Heading_20_1">
      <style:paragraph-properties>
        <style:tab-stops>
          <style:tab-stop style:position="0cm"/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825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26" style:family="paragraph" style:parent-style-name="Heading_20_1">
      <style:paragraph-properties>
        <style:tab-stops>
          <style:tab-stop style:position="0cm"/>
          <style:tab-stop style:position="9.502cm"/>
        </style:tab-stops>
      </style:paragraph-properties>
      <style:text-properties style:font-name="Times New Roman" fo:font-size="12pt" style:font-size-asian="12pt" style:font-size-complex="12pt"/>
    </style:style>
    <style:style style:name="P827" style:family="paragraph" style:parent-style-name="Heading_20_1">
      <style:paragraph-properties>
        <style:tab-stops>
          <style:tab-stop style:position="0cm"/>
          <style:tab-stop style:position="9.753cm"/>
        </style:tab-stops>
      </style:paragraph-properties>
      <style:text-properties style:font-name="Times New Roman" fo:font-size="12pt" style:font-size-asian="12pt" style:font-size-complex="12pt"/>
    </style:style>
    <style:style style:name="P828" style:family="paragraph" style:parent-style-name="Heading_20_3">
      <style:text-properties style:font-name="Times New Roman" fo:font-size="12pt" style:font-size-asian="12pt" style:font-size-complex="12pt"/>
    </style:style>
    <style:style style:name="P829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overline-style="none" style:text-overline-color="font-color"/>
    </style:style>
    <style:style style:name="T3" style:family="text">
      <style:text-properties fo:font-size="12pt" style:font-size-asian="12pt" style:font-size-complex="12pt" loext:char-shading-value="0"/>
    </style:style>
    <style:style style:name="T4" style:family="text">
      <style:text-properties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fo:font-size="12pt" fo:language="ru" fo:country="RU" fo:background-color="transparent" style:font-size-asian="12pt" style:font-size-complex="12pt"/>
    </style:style>
    <style:style style:name="T6" style:family="text">
      <style:text-properties fo:font-size="12pt" fo:language="ru" fo:country="RU" fo:background-color="transparent" style:font-size-asian="12pt" style:font-size-complex="12pt" loext:char-shading-value="0"/>
    </style:style>
    <style:style style:name="T7" style:family="text">
      <style:text-properties fo:font-size="12pt" fo:language="ru" fo:country="RU" fo:background-color="transparent" style:font-name-asian="Arial2" style:font-size-asian="12pt" style:font-name-complex="Arial2" style:font-size-complex="12pt"/>
    </style:style>
    <style:style style:name="T8" style:family="text">
      <style:text-properties fo:font-size="12pt" fo:language="ru" fo:country="RU" fo:background-color="transparent" style:font-name-asian="Arial2" style:font-size-asian="12pt" style:font-name-complex="Arial2" style:font-size-complex="12pt" loext:char-shading-value="0"/>
    </style:style>
    <style:style style:name="T9" style:family="text">
      <style:text-properties fo:font-size="12pt" fo:language="ru" fo:country="RU" fo:background-color="transparent" style:font-name-asian="Arial1" style:font-size-asian="12pt" style:font-name-complex="Arial2" style:font-size-complex="12pt"/>
    </style:style>
    <style:style style:name="T10" style:family="text">
      <style:text-properties fo:font-size="12pt" fo:language="ru" fo:country="RU" fo:background-color="transparent" style:font-name-asian="Arial1" style:font-size-asian="12pt" style:font-name-complex="Arial2" style:font-size-complex="12pt" loext:char-shading-value="0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name-asian="Arial2" style:font-size-asian="12pt" style:font-name-complex="Arial2" style:font-size-complex="12pt"/>
    </style:style>
    <style:style style:name="T13" style:family="text">
      <style:text-properties fo:font-size="12pt" fo:language="ru" fo:country="RU" style:font-name-asian="Times New Roman1" style:font-size-asian="12pt" style:font-name-complex="Times New Roman1" style:font-size-complex="12pt"/>
    </style:style>
    <style:style style:name="T14" style:family="text">
      <style:text-properties fo:font-size="12pt" fo:language="ru" fo:country="RU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font-size="12pt" fo:language="ru" fo:country="RU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fo:font-size="12pt" fo:language="ru" fo:country="RU" style:font-name-asian="Arial1" style:font-size-asian="12pt" style:font-name-complex="Arial1" style:font-size-complex="12pt"/>
    </style:style>
    <style:style style:name="T17" style:family="text">
      <style:text-properties fo:font-size="12pt" style:font-name-asian="Arial2" style:font-size-asian="12pt" style:font-name-complex="Arial2" style:font-size-complex="12pt"/>
    </style:style>
    <style:style style:name="T18" style:family="text">
      <style:text-properties fo:font-size="12pt" style:font-name-asian="Arial2" style:font-size-asian="12pt" style:font-name-complex="Arial2" style:font-size-complex="12pt" loext:char-shading-value="0"/>
    </style:style>
    <style:style style:name="T19" style:family="text">
      <style:text-properties fo:font-size="12pt" style:font-name-asian="Arial2" style:font-size-asian="12pt" style:font-name-complex="Arial2" style:font-size-complex="12pt" style:text-overline-style="none" style:text-overline-color="font-color"/>
    </style:style>
    <style:style style:name="T20" style:family="text">
      <style:text-properties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name-asian="Arial1" style:font-size-asian="12pt" style:font-name-complex="Arial1" style:font-size-complex="12pt"/>
    </style:style>
    <style:style style:name="T22" style:family="text">
      <style:text-properties fo:font-size="12pt" style:font-name-asian="Arial1" style:font-size-asian="12pt" style:font-name-complex="Arial2" style:font-size-complex="12pt" loext:char-shading-value="0"/>
    </style:style>
    <style:style style:name="T23" style:family="text">
      <style:text-properties fo:font-size="12pt" fo:background-color="transparent" style:font-name-asian="Arial1" style:font-size-asian="12pt" style:font-name-complex="Arial2" style:font-size-complex="12pt"/>
    </style:style>
    <style:style style:name="T24" style:family="text">
      <style:text-properties fo:font-size="12pt" fo:background-color="transparent" style:font-name-asian="Arial2" style:font-size-asian="12pt" style:font-name-complex="Arial2" style:font-size-complex="12pt"/>
    </style:style>
    <style:style style:name="T25" style:family="text">
      <style:text-properties fo:font-size="12pt" style:font-name-asian="Arial11" style:font-size-asian="12pt" style:font-name-complex="Arial11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background-color="#ffffff" style:font-size-asian="12pt" style:font-size-complex="12pt" loext:char-shading-value="0"/>
    </style:style>
    <style:style style:name="T28" style:family="text">
      <style:text-properties fo:font-size="12pt" fo:background-color="#ffffff" style:font-name-asian="Arial11" style:font-size-asian="12pt" style:font-name-complex="Arial11" style:font-size-complex="12pt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position="super 58%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1" style:font-weight-complex="bold"/>
    </style:style>
    <style:style style:name="T35" style:family="text">
      <style:text-properties fo:font-weight="bold" style:font-name-asian="Arial1" style:font-weight-asian="bold" style:font-name-complex="Arial1" style:font-weight-complex="bold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font-weight="bold" style:font-name-asian="Times New Roman" style:font-weight-asian="bold" style:font-name-complex="Times New Roman" style:font-weight-complex="bold"/>
    </style:style>
    <style:style style:name="T38" style:family="text">
      <style:text-properties fo:font-weight="bold" style:font-name-asian="Arial2" style:font-weight-asian="bold" style:font-name-complex="Arial2" style:font-weight-complex="bold"/>
    </style:style>
    <style:style style:name="T39" style:family="text">
      <style:text-properties fo:font-weight="bold" fo:background-color="#ffffff" style:font-weight-asian="bold"/>
    </style:style>
    <style:style style:name="T40" style:family="text">
      <style:text-properties style:font-name-complex="Arial1"/>
    </style:style>
    <style:style style:name="T41" style:family="text">
      <style:text-properties style:font-name-asian="Arial1"/>
    </style:style>
    <style:style style:name="T42" style:family="text">
      <style:text-properties style:font-name-asian="Arial1" style:font-name-complex="Arial1"/>
    </style:style>
    <style:style style:name="T43" style:family="text">
      <style:text-properties style:font-name-asian="Arial1" style:font-name-complex="Arial1" loext:char-shading-value="0"/>
    </style:style>
    <style:style style:name="T44" style:family="text">
      <style:text-properties style:font-name-asian="Arial1" style:font-name-complex="Arial2" loext:char-shading-value="0"/>
    </style:style>
    <style:style style:name="T45" style:family="text">
      <style:text-properties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46" style:family="text">
      <style:text-properties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1" style:font-style-complex="normal" style:font-weight-complex="normal" style:text-emphasize="none"/>
    </style:style>
    <style:style style:name="T47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48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50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style:text-outline="false" style:text-line-through-style="none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52" style:family="text">
      <style:text-properties style:text-outline="false" style:text-line-through-style="none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53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54" style:family="text">
      <style:text-properties style:text-outline="false" style:text-line-through-style="none" fo:font-style="normal" fo:text-shadow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55" style:family="text">
      <style:text-properties style:text-outline="false" style:text-line-through-style="none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56" style:family="text">
      <style:text-properties style:text-outline="false" style:text-line-through-style="none" fo:font-style="normal" fo:text-shadow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7" style:family="text">
      <style:text-properties style:text-outline="false" style:text-line-through-style="none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8" style:family="text">
      <style:text-properties style:text-outline="false" style:text-line-through-style="none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fo:font-style="normal" fo:text-shadow="none" fo:font-weight="normal" style:font-style-asian="normal" style:font-weight-asian="normal" style:text-emphasize="none"/>
    </style:style>
    <style:style style:name="T60" style:family="text">
      <style:text-properties style:text-outline="false" style:text-line-through-style="none" fo:font-style="normal" fo:text-shadow="none" fo:font-weight="normal" style:font-style-asian="normal" style:font-weight-asian="normal" style:font-style-complex="normal" style:font-weight-complex="normal" style:text-emphasize="none"/>
    </style:style>
    <style:style style:name="T61" style:family="text">
      <style:text-properties style:text-outline="false" style:text-line-through-style="none" fo:font-style="normal" fo:text-shadow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62" style:family="text">
      <style:text-properties style:text-outline="false" style:text-line-through-style="none" fo:font-style="normal" fo:text-shadow="none" style:font-name-asian="Arial1" style:font-style-asian="normal" style:font-name-complex="Arial1" style:font-style-complex="normal" style:text-emphasize="none"/>
    </style:style>
    <style:style style:name="T63" style:family="text">
      <style:text-properties style:text-outline="false" style:text-line-through-style="none" fo:language="ru" fo:country="RU" fo:font-style="normal" fo:text-shadow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6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font-name="Times New Roman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weight-asian="normal" style:font-weight-complex="normal" style:text-overline-style="none" style:text-overline-color="font-color"/>
    </style:style>
    <style:style style:name="T71" style:family="text">
      <style:text-properties fo:font-weight="normal" style:font-weight-asian="normal" style:font-name-complex="Arial2" style:font-weight-complex="normal"/>
    </style:style>
    <style:style style:name="T72" style:family="text">
      <style:text-properties fo:font-weight="normal" style:font-name-asian="Arial1" style:font-weight-asian="normal" style:font-name-complex="Arial1"/>
    </style:style>
    <style:style style:name="T73" style:family="text">
      <style:text-properties fo:font-weight="normal" style:font-name-asian="Arial1" style:font-weight-asian="normal" style:font-name-complex="Arial1" style:font-weight-complex="normal"/>
    </style:style>
    <style:style style:name="T74" style:family="text">
      <style:text-properties fo:font-weight="normal" style:font-name-asian="Arial1" style:font-weight-asian="normal" style:font-weight-complex="normal"/>
    </style:style>
    <style:style style:name="T75" style:family="text">
      <style:text-properties fo:font-weight="normal" style:font-name-asian="Arial2" style:font-weight-asian="normal" style:font-name-complex="Arial2" style:font-weight-complex="normal"/>
    </style:style>
    <style:style style:name="T76" style:family="text">
      <style:text-properties fo:font-weight="normal" style:font-name-asian="Times New Roman" style:font-weight-asian="normal" style:font-name-complex="Times New Roman" style:font-weight-complex="normal"/>
    </style:style>
    <style:style style:name="T77" style:family="text">
      <style:text-properties fo:font-weight="normal" style:font-name-asian="Times New Roman" style:font-weight-asian="normal" style:font-name-complex="Times New Roman" style:font-weight-complex="normal" style:text-overline-style="none" style:text-overline-color="font-color"/>
    </style:style>
    <style:style style:name="T78" style:family="text">
      <style:text-properties fo:font-weight="normal" fo:background-color="#ffffff" style:font-weight-asian="normal" style:font-weight-complex="normal" loext:char-shading-value="0"/>
    </style:style>
    <style:style style:name="T79" style:family="text">
      <style:text-properties fo:font-weight="normal" fo:background-color="#ffffff" style:font-name-asian="Arial1" style:font-weight-asian="normal" style:font-name-complex="Arial1" style:font-weight-complex="normal" loext:char-shading-value="0"/>
    </style:style>
    <style:style style:name="T80" style:family="text">
      <style:text-properties fo:font-weight="normal" fo:background-color="#ffffff" style:font-name-asian="Times New Roman1" style:font-weight-asian="normal" style:font-name-complex="Times New Roman1" style:font-weight-complex="normal" loext:char-shading-value="0"/>
    </style:style>
    <style:style style:name="T81" style:family="text">
      <style:text-properties fo:font-weight="normal" fo:background-color="#ffffff" style:font-name-asian="Arial2" style:font-weight-asian="normal" style:font-name-complex="Arial2" style:font-weight-complex="normal" loext:char-shading-value="0"/>
    </style:style>
    <style:style style:name="T82" style:family="text">
      <style:text-properties fo:font-weight="normal" fo:background-color="#ffffff" style:font-name-asian="Times New Roman" style:font-weight-asian="normal" style:font-name-complex="Times New Roman" style:font-weight-complex="normal" loext:char-shading-value="0"/>
    </style:style>
    <style:style style:name="T83" style:family="text">
      <style:text-properties fo:font-weight="normal" fo:background-color="#ffffff" style:font-name-asian="Arial11" style:font-weight-asian="normal" style:font-name-complex="Arial11" style:font-weight-complex="normal" loext:char-shading-value="0"/>
    </style:style>
    <style:style style:name="T84" style:family="text">
      <style:text-properties fo:font-weight="normal" style:font-name-asian="Arial11" style:font-weight-asian="normal" style:font-name-complex="Arial11" style:font-weight-complex="normal"/>
    </style:style>
    <style:style style:name="T85" style:family="text">
      <style:text-properties fo:font-weight="normal" fo:background-color="transparent" style:font-name-asian="Arial1" style:font-weight-asian="normal" style:font-name-complex="Arial1" style:font-weight-complex="normal" loext:char-shading-value="0"/>
    </style:style>
    <style:style style:name="T86" style:family="text">
      <style:text-properties fo:font-weight="normal" fo:background-color="transparent" style:font-weight-asian="normal" style:font-weight-complex="normal" loext:char-shading-value="0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2pt" style:font-size-asian="12pt" style:font-size-complex="12pt"/>
    </style:style>
    <style:style style:name="T89" style:family="text">
      <style:text-properties style:font-name="Times New Roman" fo:font-size="12pt" style:font-size-asian="12pt" style:font-size-complex="12pt" style:text-overline-style="none" style:text-overline-color="font-color"/>
    </style:style>
    <style:style style:name="T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normal" style:text-overline-style="none" style:text-overline-color="font-color"/>
    </style:style>
    <style:style style:name="T92" style:family="text">
      <style:text-properties style:font-name="Times New Roman" fo:font-size="12pt" style:font-name-asian="Times New Roman" style:font-size-asian="12pt" style:font-name-complex="Times New Roman" style:font-size-complex="12pt" loext:char-shading-value="0"/>
    </style:style>
    <style:style style:name="T93" style:family="text">
      <style:text-properties style:font-name="Times New Roman" fo:font-size="12pt" style:font-name-asian="Times New Roman" style:font-size-asian="12pt" style:font-name-complex="Times New Roman" style:font-size-complex="12pt" style:text-overline-style="none" style:text-overline-color="font-color"/>
    </style:style>
    <style:style style:name="T94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95" style:family="text">
      <style:text-properties style:font-name="Times New Roman" fo:font-size="12pt" style:font-name-asian="Arial2" style:font-size-asian="12pt" style:font-name-complex="Arial2" style:font-size-complex="12pt" loext:char-shading-value="0"/>
    </style:style>
    <style:style style:name="T96" style:family="text">
      <style:text-properties style:font-name="Times New Roman" fo:font-size="12pt" style:font-name-asian="Arial2" style:font-size-asian="12pt" style:font-name-complex="Arial2" style:font-size-complex="12pt" style:text-overline-style="none" style:text-overline-color="font-color"/>
    </style:style>
    <style:style style:name="T97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8" style:family="text">
      <style:text-properties style:font-name="Times New Roman" fo:font-size="12pt" fo:language="ru" fo:country="RU" fo:background-color="transparent" style:font-size-asian="12pt" style:font-size-complex="12pt" loext:char-shading-value="0"/>
    </style:style>
    <style:style style:name="T99" style:family="text">
      <style:text-properties style:font-name="Times New Roman" fo:font-size="12pt" fo:language="ru" fo:country="RU" fo:background-color="transparent" style:font-name-asian="Arial2" style:font-size-asian="12pt" style:font-name-complex="Arial2" style:font-size-complex="12pt"/>
    </style:style>
    <style:style style:name="T100" style:family="text">
      <style:text-properties style:font-name="Times New Roman" fo:font-size="12pt" fo:language="ru" fo:country="RU" fo:background-color="transparent" style:font-name-asian="Arial2" style:font-size-asian="12pt" style:font-name-complex="Arial2" style:font-size-complex="12pt" loext:char-shading-value="0"/>
    </style:style>
    <style:style style:name="T101" style:family="text">
      <style:text-properties style:font-name="Times New Roman" fo:font-size="12pt" fo:language="ru" fo:country="RU" fo:background-color="transparent" style:font-name-asian="Arial1" style:font-size-asian="12pt" style:font-name-complex="Arial2" style:font-size-complex="12pt" loext:char-shading-value="0"/>
    </style:style>
    <style:style style:name="T102" style:family="text">
      <style:text-properties style:font-name="Times New Roman" fo:font-size="12pt" fo:language="ru" fo:country="RU" fo:background-color="transparent" style:font-name-asian="Times New Roman" style:font-size-asian="12pt" style:font-name-complex="Times New Roman" style:font-size-complex="12pt" loext:char-shading-value="0"/>
    </style:style>
    <style:style style:name="T103" style:family="text">
      <style:text-properties style:font-name="Times New Roman" fo:font-size="12pt" fo:language="ru" fo:country="RU" style:font-name-asian="Arial1" style:font-size-asian="12pt" style:font-name-complex="Arial1" style:font-size-complex="12pt"/>
    </style:style>
    <style:style style:name="T104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fo:language="ru" fo:country="RU" style:font-size-asian="12pt" style:font-size-complex="12pt"/>
    </style:style>
    <style:style style:name="T106" style:family="text">
      <style:text-properties style:font-name="Times New Roman" fo:font-size="12pt" fo:language="ru" fo:country="RU" style:font-name-asian="Arial2" style:font-size-asian="12pt" style:font-name-complex="Arial2" style:font-size-complex="12pt"/>
    </style:style>
    <style:style style:name="T107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style:font-name-asian="Arial11" style:font-size-asian="12pt" style:font-name-complex="Arial11" style:font-size-complex="12pt"/>
    </style:style>
    <style:style style:name="T10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11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12" style:family="text">
      <style:text-properties style:font-name="Times New Roman" fo:font-size="12pt" style:font-name-asian="Arial1" style:font-size-asian="12pt" style:font-name-complex="Arial1" style:font-size-complex="12pt" style:font-style-complex="normal" style:font-weight-complex="normal" style:text-overline-style="none" style:text-overline-color="font-color"/>
    </style:style>
    <style:style style:name="T113" style:family="text">
      <style:text-properties style:font-name="Times New Roman" fo:font-size="12pt" style:font-name-asian="Arial1" style:font-size-asian="12pt" style:font-name-complex="Arial2" style:font-size-complex="12pt" loext:char-shading-value="0"/>
    </style:style>
    <style:style style:name="T114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15" style:family="text">
      <style:text-properties style:font-name="Times New Roman" fo:font-size="12pt" fo:background-color="#ffffff" style:font-name-asian="Times New Roman" style:font-size-asian="12pt" style:font-name-complex="Times New Roman" style:font-size-complex="12pt" loext:char-shading-value="0"/>
    </style:style>
    <style:style style:name="T116" style:family="text">
      <style:text-properties style:font-name="Times New Roman" fo:font-size="12pt" fo:background-color="#ffffff" style:font-size-asian="12pt" style:font-size-complex="12pt" loext:char-shading-value="0"/>
    </style:style>
    <style:style style:name="T1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9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120" style:family="text">
      <style:text-properties style:font-name="Times New Roman" style:font-name-asian="Times New Roman" style:font-name-complex="Times New Roman"/>
    </style:style>
    <style:style style:name="T121" style:family="text">
      <style:text-properties style:font-name="Times New Roman" style:font-name-asian="Times New Roman" style:font-name-complex="Times New Roman" style:text-overline-style="none" style:text-overline-color="font-color"/>
    </style:style>
    <style:style style:name="T122" style:family="text">
      <style:text-properties style:font-name="Times New Roman" fo:language="ru" fo:country="RU"/>
    </style:style>
    <style:style style:name="T123" style:family="text">
      <style:text-properties style:font-name="Times New Roman" fo:language="ru" fo:country="RU" style:font-name-asian="Arial1" style:font-name-complex="Arial1"/>
    </style:style>
    <style:style style:name="T124" style:family="text">
      <style:text-properties style:font-name="Times New Roman" fo:language="ru" fo:country="RU" style:font-name-asian="Arial2" style:font-name-complex="Arial2"/>
    </style:style>
    <style:style style:name="T125" style:family="text">
      <style:text-properties style:font-name="Times New Roman" fo:language="ru" fo:country="RU" style:font-name-asian="Times New Roman" style:font-name-complex="Times New Roman"/>
    </style:style>
    <style:style style:name="T126" style:family="text">
      <style:text-properties style:font-name="Times New Roman" fo:language="ru" fo:country="RU" style:font-name-asian="Times New Roman1" style:font-name-complex="Times New Roman1"/>
    </style:style>
    <style:style style:name="T127" style:family="text">
      <style:text-properties style:font-name="Times New Roman" style:font-name-asian="Arial2" style:font-name-complex="Arial2"/>
    </style:style>
    <style:style style:name="T128" style:family="text">
      <style:text-properties style:font-name="Times New Roman" fo:font-weight="bold" style:font-name-asian="Arial2" style:font-weight-asian="bold" style:font-name-complex="Arial2" style:font-weight-complex="bold"/>
    </style:style>
    <style:style style:name="T12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0" style:family="text">
      <style:text-properties style:font-name="Times New Roman" style:font-name-asian="Times New Roman1" style:font-name-complex="Times New Roman1"/>
    </style:style>
    <style:style style:name="T13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2" style:family="text">
      <style:text-properties style:font-name="Times New Roman" fo:font-size="11pt" style:font-size-asian="11pt" style:font-size-complex="11pt"/>
    </style:style>
    <style:style style:name="T133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134" style:family="text">
      <style:text-properties style:font-name="Times New Roman" style:font-name-asian="Arial11" style:font-name-complex="Arial11"/>
    </style:style>
    <style:style style:name="T135" style:family="text">
      <style:text-properties style:font-name="Times New Roman" fo:background-color="#ffffff" style:font-name-asian="Times New Roman" style:font-name-complex="Times New Roman" loext:char-shading-value="0"/>
    </style:style>
    <style:style style:name="T136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137" style:family="text">
      <style:text-properties style:font-name="Times New Roman" fo:font-weight="normal" fo:background-color="#ffffff" style:font-name-asian="Arial1" style:font-weight-asian="normal" style:font-name-complex="Arial1" style:font-weight-complex="normal" loext:char-shading-value="0"/>
    </style:style>
    <style:style style:name="T138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139" style:family="text">
      <style:text-properties style:font-name="Times New Roman" style:text-overline-style="none" style:text-overline-color="font-color"/>
    </style:style>
    <style:style style:name="T140" style:family="text">
      <style:text-properties style:font-name-asian="Arial2" style:font-name-complex="Arial2"/>
    </style:style>
    <style:style style:name="T141" style:family="text">
      <style:text-properties style:font-name-asian="Arial2" style:font-name-complex="Arial2" loext:char-shading-value="0"/>
    </style:style>
    <style:style style:name="T142" style:family="text">
      <style:text-properties style:font-name-asian="Arial2" style:font-name-complex="Arial2" style:text-overline-style="none" style:text-overline-color="font-color"/>
    </style:style>
    <style:style style:name="T1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4" style:family="text">
      <style:text-properties fo:color="#000000"/>
    </style:style>
    <style:style style:name="T145" style:family="text">
      <style:text-properties fo:color="#000000" style:font-name="Times New Roman"/>
    </style:style>
    <style:style style:name="T146" style:family="text">
      <style:text-properties fo:color="#000000" style:font-name="Times New Roman" fo:font-size="12pt" style:font-size-asian="12pt" style:font-size-complex="12pt"/>
    </style:style>
    <style:style style:name="T14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4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9" style:family="text">
      <style:text-properties fo:color="#000000" style:font-name="Times New Roman" fo:font-size="12pt" style:font-name-asian="Arial2" style:font-size-asian="12pt" style:font-name-complex="Arial2" style:font-size-complex="12pt"/>
    </style:style>
    <style:style style:name="T150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51" style:family="text">
      <style:text-properties fo:color="#000000" style:font-name="Times New Roman" fo:font-size="12pt" fo:language="ru" fo:country="RU" style:font-name-asian="Arial1" style:font-size-asian="12pt" style:font-name-complex="Arial1" style:font-size-complex="12pt"/>
    </style:style>
    <style:style style:name="T152" style:family="text">
      <style:text-properties fo:color="#000000" style:font-name="Times New Roman" fo:font-size="12pt" fo:language="ru" fo:country="RU" style:font-size-asian="12pt" style:font-size-complex="12pt"/>
    </style:style>
    <style:style style:name="T153" style:family="text">
      <style:text-properties fo:color="#000000" style:font-name="Times New Roman" fo:font-size="12pt" fo:language="ru" fo:country="RU" style:font-name-asian="Arial2" style:font-size-asian="12pt" style:font-name-complex="Arial2" style:font-size-complex="12pt"/>
    </style:style>
    <style:style style:name="T154" style:family="text"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T155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156" style:family="text">
      <style:text-properties fo:color="#000000" style:font-name="Times New Roman" fo:font-size="12pt" fo:background-color="#ffffff" style:font-size-asian="12pt" style:font-size-complex="12pt"/>
    </style:style>
    <style:style style:name="T157" style:family="text">
      <style:text-properties fo:color="#000000" style:font-name="Times New Roman" fo:language="ru" fo:country="RU"/>
    </style:style>
    <style:style style:name="T158" style:family="text">
      <style:text-properties fo:color="#000000" style:font-name="Times New Roman" fo:language="ru" fo:country="RU" fo:background-color="transparent" style:font-name-asian="Arial2" style:font-name-complex="Arial2" loext:char-shading-value="0"/>
    </style:style>
    <style:style style:name="T159" style:family="text">
      <style:text-properties fo:color="#000000" style:font-name="Times New Roman" fo:language="ru" fo:country="RU" fo:background-color="#ffffff"/>
    </style:style>
    <style:style style:name="T160" style:family="text">
      <style:text-properties fo:color="#000000" style:font-name="Times New Roman" fo:language="ru" fo:country="RU" style:font-name-asian="Arial2" style:font-name-complex="Arial2"/>
    </style:style>
    <style:style style:name="T161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16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63" style:family="text">
      <style:text-properties fo:color="#000000" style:font-name="Times New Roman" style:font-name-asian="Times New Roman" style:font-name-complex="Times New Roman"/>
    </style:style>
    <style:style style:name="T164" style:family="text">
      <style:text-properties fo:color="#000000" style:font-name="Times New Roman" style:font-name-asian="Arial2" style:font-name-complex="Arial2"/>
    </style:style>
    <style:style style:name="T165" style:family="text">
      <style:text-properties fo:color="#000000" style:font-name="Times New Roman" style:font-name-asian="Arial2" style:font-name-complex="Arial2" style:text-overline-style="none" style:text-overline-color="font-color"/>
    </style:style>
    <style:style style:name="T166" style:family="text">
      <style:text-properties fo:color="#000000" style:font-name="Times New Roman" fo:font-weight="normal" style:font-name-asian="Arial2" style:font-weight-asian="normal" style:font-name-complex="Arial2" style:font-weight-complex="normal"/>
    </style:style>
    <style:style style:name="T167" style:family="text">
      <style:text-properties fo:color="#000000" style:font-name="Times New Roman" style:font-name-asian="Arial11" style:font-name-complex="Arial11"/>
    </style:style>
    <style:style style:name="T168" style:family="text">
      <style:text-properties fo:color="#000000" style:font-name="Times New Roman" style:font-name-asian="Times New Roman1" style:font-name-complex="Times New Roman1"/>
    </style:style>
    <style:style style:name="T169" style:family="text">
      <style:text-properties fo:color="#000000" fo:font-weight="normal" fo:background-color="#ffffff" style:font-weight-asian="normal" style:font-weight-complex="normal"/>
    </style:style>
    <style:style style:name="T170" style:family="text">
      <style:text-properties fo:color="#000000" fo:font-weight="normal" fo:background-color="#ffffff" style:font-weight-asian="normal" style:font-weight-complex="normal" loext:char-shading-value="0"/>
    </style:style>
    <style:style style:name="T171" style:family="text">
      <style:text-properties fo:color="#000000" fo:font-weight="normal" fo:background-color="#ffffff" style:font-weight-asian="normal" loext:char-shading-value="0"/>
    </style:style>
    <style:style style:name="T172" style:family="text">
      <style:text-properties fo:color="#000000" fo:font-weight="normal" fo:background-color="#ffffff" style:font-name-asian="Arial1" style:font-weight-asian="normal" style:font-name-complex="Arial1" style:font-weight-complex="normal"/>
    </style:style>
    <style:style style:name="T173" style:family="text">
      <style:text-properties fo:color="#000000" fo:font-weight="normal" fo:background-color="#ffffff" style:font-name-asian="Arial1" style:font-weight-asian="normal" style:font-name-complex="Arial1" style:font-weight-complex="normal" loext:char-shading-value="0"/>
    </style:style>
    <style:style style:name="T174" style:family="text">
      <style:text-properties fo:color="#000000" fo:font-weight="normal" fo:background-color="#ffffff" style:font-name-asian="Arial1" style:font-weight-asian="normal" style:font-name-complex="Arial1" loext:char-shading-value="0"/>
    </style:style>
    <style:style style:name="T175" style:family="text">
      <style:text-properties fo:color="#000000" fo:font-weight="normal" fo:background-color="#ffffff" style:font-name-asian="Arial2" style:font-weight-asian="normal" style:font-name-complex="Arial2" style:font-weight-complex="normal" loext:char-shading-value="0"/>
    </style:style>
    <style:style style:name="T176" style:family="text">
      <style:text-properties fo:color="#000000" fo:font-weight="normal" fo:background-color="#ffffff" style:font-name-asian="Times New Roman1" style:font-weight-asian="normal" style:font-name-complex="Times New Roman1" style:font-weight-complex="normal" loext:char-shading-value="0"/>
    </style:style>
    <style:style style:name="T177" style:family="text">
      <style:text-properties fo:color="#000000" fo:font-weight="normal" fo:background-color="#ffffff" style:font-name-asian="Times New Roman" style:font-weight-asian="normal" style:font-name-complex="Times New Roman" style:font-weight-complex="normal" loext:char-shading-value="0"/>
    </style:style>
    <style:style style:name="T178" style:family="text">
      <style:text-properties fo:color="#000000" fo:font-weight="normal" fo:background-color="#ffffff" style:font-name-asian="Arial11" style:font-weight-asian="normal" style:font-name-complex="Arial11" style:font-weight-complex="normal" loext:char-shading-value="0"/>
    </style:style>
    <style:style style:name="T179" style:family="text">
      <style:text-properties fo:color="#000000" fo:font-weight="normal" style:font-weight-asian="normal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weight="normal" style:font-weight-asian="normal" style:font-name-complex="Arial2" style:font-weight-complex="normal"/>
    </style:style>
    <style:style style:name="T182" style:family="text">
      <style:text-properties fo:color="#000000" fo:font-weight="normal" style:font-weight-asian="normal" style:text-overline-style="none" style:text-overline-color="font-color"/>
    </style:style>
    <style:style style:name="T183" style:family="text">
      <style:text-properties fo:color="#000000" fo:font-weight="normal" style:font-name-asian="Arial1" style:font-weight-asian="normal" style:font-name-complex="Arial1"/>
    </style:style>
    <style:style style:name="T184" style:family="text">
      <style:text-properties fo:color="#000000" fo:font-weight="normal" style:font-name-asian="Arial1" style:font-weight-asian="normal" style:font-name-complex="Arial1" style:font-weight-complex="normal"/>
    </style:style>
    <style:style style:name="T185" style:family="text">
      <style:text-properties fo:color="#000000" fo:font-weight="normal" style:font-name-asian="Arial1" style:font-weight-asian="normal" style:font-weight-complex="normal"/>
    </style:style>
    <style:style style:name="T18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87" style:family="text">
      <style:text-properties fo:color="#000000" fo:font-weight="normal" style:font-name-asian="Arial11" style:font-weight-asian="normal" style:font-name-complex="Arial11" style:font-weight-complex="normal"/>
    </style:style>
    <style:style style:name="T188" style:family="text">
      <style:text-properties fo:color="#000000" fo:font-weight="normal" style:font-name-asian="Arial2" style:font-weight-asian="normal" style:font-name-complex="Arial2" style:font-weight-complex="normal"/>
    </style:style>
    <style:style style:name="T18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90" style:family="text">
      <style:text-properties fo:color="#000000" fo:font-weight="normal" style:font-name-asian="Times New Roman" style:font-weight-asian="normal" style:font-name-complex="Times New Roman" style:font-weight-complex="normal" style:text-overline-style="none" style:text-overline-color="font-color"/>
    </style:style>
    <style:style style:name="T191" style:family="text">
      <style:text-properties fo:color="#000000" fo:font-weight="normal" style:font-name-asian="Times New Roman" style:font-weight-asian="normal" style:font-name-complex="Times New Roman" style:text-overline-style="none" style:text-overline-color="font-color"/>
    </style:style>
    <style:style style:name="T192" style:family="text">
      <style:text-properties fo:color="#000000" fo:font-weight="normal" fo:background-color="transparent" style:font-name-asian="Arial1" style:font-weight-asian="normal" style:font-name-complex="Arial1" style:font-weight-complex="normal" loext:char-shading-value="0"/>
    </style:style>
    <style:style style:name="T193" style:family="text">
      <style:text-properties fo:color="#000000" fo:font-weight="normal" fo:background-color="transparent" style:font-weight-asian="normal" style:font-weight-complex="normal" loext:char-shading-value="0"/>
    </style:style>
    <style:style style:name="T194" style:family="text">
      <style:text-properties fo:color="#000000" style:text-outline="false" style:text-line-through-style="none" fo:text-shadow="none" style:font-name-asian="Arial1" style:font-name-complex="Arial1" style:text-emphasize="none"/>
    </style:style>
    <style:style style:name="T195" style:family="text">
      <style:text-properties fo:color="#000000" style:text-outline="false" style:text-line-through-style="none" fo:text-shadow="none" style:font-name-asian="Arial2" style:font-name-complex="Arial2" style:text-emphasize="none"/>
    </style:style>
    <style:style style:name="T196" style:family="text">
      <style:text-properties fo:color="#000000" style:text-outline="false" style:text-line-through-style="none" fo:text-shadow="none" style:font-name-asian="Arial11" style:font-name-complex="Arial11" style:text-emphasize="none"/>
    </style:style>
    <style:style style:name="T197" style:family="text">
      <style:text-properties fo:color="#000000" style:text-outline="false" style:text-line-through-style="none" fo:text-shadow="none" fo:font-weight="normal" fo:background-color="#ffffff" style:font-name-asian="Arial1" style:font-weight-asian="normal" style:font-name-complex="Arial1" style:font-weight-complex="normal" style:text-emphasize="none" loext:char-shading-value="0"/>
    </style:style>
    <style:style style:name="T198" style:family="text">
      <style:text-properties fo:color="#000000" style:text-outline="false" style:text-line-through-style="none" fo:text-shadow="none" fo:font-weight="normal" fo:background-color="#ffffff" style:font-name-asian="Arial11" style:font-weight-asian="normal" style:font-name-complex="Arial11" style:font-weight-complex="normal" style:text-emphasize="none" loext:char-shading-value="0"/>
    </style:style>
    <style:style style:name="T199" style:family="text">
      <style:text-properties fo:color="#000000" style:text-outline="false" style:text-line-through-style="none" fo:text-shadow="none" fo:font-weight="normal" fo:background-color="#ffffff" style:font-name-asian="Arial2" style:font-weight-asian="normal" style:font-name-complex="Arial2" style:font-weight-complex="normal" style:text-emphasize="none" loext:char-shading-value="0"/>
    </style:style>
    <style:style style:name="T200" style:family="text">
      <style:text-properties fo:color="#000000" style:text-outline="false" style:text-line-through-style="none" fo:text-shadow="none" fo:font-weight="normal" style:font-name-asian="Arial1" style:font-weight-asian="normal" style:font-name-complex="Arial1" style:font-weight-complex="normal" style:text-emphasize="none"/>
    </style:style>
    <style:style style:name="T201" style:family="text">
      <style:text-properties fo:color="#000000" style:text-outline="false" style:text-line-through-style="none" fo:text-shadow="none" fo:font-weight="normal" style:font-name-asian="Arial2" style:font-weight-asian="normal" style:font-name-complex="Arial2" style:font-weight-complex="normal" style:text-emphasize="none"/>
    </style:style>
    <style:style style:name="T202" style:family="text">
      <style:text-properties fo:color="#000000" style:text-outline="false" style:text-line-through-style="none" fo:text-shadow="none" fo:font-weight="normal" style:font-name-asian="Arial11" style:font-weight-asian="normal" style:font-name-complex="Arial11" style:font-weight-complex="normal" style:text-emphasize="none"/>
    </style:style>
    <style:style style:name="T203" style:family="text">
      <style:text-properties fo:color="#000000" style:text-outline="false" style:text-line-through-style="none" fo:text-shadow="none" fo:font-weight="normal" style:font-name-asian="Times New Roman" style:font-weight-asian="normal" style:font-name-complex="Times New Roman" style:font-weight-complex="normal" style:text-emphasize="none"/>
    </style:style>
    <style:style style:name="T204" style:family="text">
      <style:text-properties fo:color="#000000" style:text-outline="false" style:text-line-through-style="none" fo:text-shadow="none" style:font-name-asian="Times New Roman1" style:font-name-complex="Times New Roman1" style:text-emphasize="none"/>
    </style:style>
    <style:style style:name="T205" style:family="text">
      <style:text-properties fo:color="#000000" style:text-outline="false" style:text-line-through-style="none" fo:text-shadow="none" style:font-name-asian="Times New Roman" style:font-name-complex="Times New Roman" style:text-emphasize="none"/>
    </style:style>
    <style:style style:name="T206" style:family="text">
      <style:text-properties fo:color="#000000" style:text-outline="false" style:text-line-through-style="none" fo:text-shadow="none" fo:background-color="#ffffff" style:font-name-asian="Arial1" style:font-name-complex="Arial1" style:text-emphasize="none" loext:char-shading-value="0"/>
    </style:style>
    <style:style style:name="T207" style:family="text">
      <style:text-properties fo:color="#000000" style:text-outline="false" style:text-line-through-style="none" fo:text-shadow="none" fo:background-color="#ffffff" style:font-name-asian="Arial2" style:font-name-complex="Arial2" style:text-emphasize="none" loext:char-shading-value="0"/>
    </style:style>
    <style:style style:name="T208" style:family="text">
      <style:text-properties fo:color="#000000" style:text-outline="false" style:text-line-through-style="none" fo:font-style="normal" fo:text-shadow="none" style:font-name-asian="Arial1" style:font-style-asian="normal" style:font-name-complex="Arial1" style:font-style-complex="normal" style:text-emphasize="none"/>
    </style:style>
    <style:style style:name="T209" style:family="text">
      <style:text-properties fo:color="#000000" style:text-outline="false" style:text-line-through-style="none" fo:font-style="normal" fo:text-shadow="none" style:font-name-asian="Arial1" style:font-style-asian="normal" style:font-name-complex="Arial1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fo:font-style="normal" fo:text-shadow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11" style:family="text">
      <style:text-properties fo:color="#000000" style:text-outline="false" style:text-line-through-style="none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12" style:family="text">
      <style:text-properties fo:color="#000000" style:text-outline="false" style:text-line-through-style="none" fo:font-style="normal" fo:text-shadow="none" fo:font-weight="normal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fo:font-style="normal" fo:text-shadow="none" fo:font-weight="normal" style:font-name-asian="Arial11" style:font-style-asian="normal" style:font-weight-asian="normal" style:font-name-complex="Arial11" style:font-style-complex="normal" style:font-weight-complex="normal" style:text-emphasize="none" style:text-overline-style="none" style:text-overline-color="font-color"/>
    </style:style>
    <style:style style:name="T214" style:family="text">
      <style:text-properties fo:color="#000000" style:text-outline="false" style:text-line-through-style="none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fo:font-style="normal" fo:text-shadow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6" style:family="text">
      <style:text-properties fo:color="#000000" style:text-outline="false" style:text-line-through-style="none" fo:font-style="normal" fo:text-shadow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217" style:family="text">
      <style:text-properties fo:color="#000000" style:text-outline="false" style:text-line-through-style="none" fo:font-style="normal" fo:text-shadow="none" fo:font-weight="normal" fo:background-color="#ffffff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218" style:family="text">
      <style:text-properties fo:color="#000000" style:text-outline="false" style:text-line-through-style="none" fo:font-style="normal" fo:text-shadow="none" fo:font-weight="normal" fo:background-color="#ffffff" style:font-name-asian="Arial11" style:font-style-asian="normal" style:font-weight-asian="normal" style:font-name-complex="Arial11" style:font-style-complex="normal" style:font-weight-complex="normal" style:text-emphasize="none" loext:char-shading-value="0"/>
    </style:style>
    <style:style style:name="T219" style:family="text">
      <style:text-properties fo:color="#000000" style:text-outline="false" style:text-line-through-style="none" fo:font-style="normal" fo:text-shadow="none" fo:font-weight="normal" fo:background-color="#ffffff" style:font-name-asian="Times New Roman" style:font-style-asian="normal" style:font-weight-asian="normal" style:font-name-complex="Times New Roman" style:font-style-complex="normal" style:font-weight-complex="normal" style:text-emphasize="none" loext:char-shading-value="0"/>
    </style:style>
    <style:style style:name="T220" style:family="text">
      <style:text-properties fo:color="#000000" style:text-outline="false" style:text-line-through-style="none" fo:font-style="normal" fo:text-shadow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221" style:family="text">
      <style:text-properties fo:color="#000000" style:text-outline="false" style:text-line-through-style="none" fo:font-style="normal" fo:text-shadow="none" fo:font-weight="normal" fo:background-color="transparent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222" style:family="text">
      <style:text-properties fo:color="#000000" style:text-outline="false" style:text-line-through-style="none" fo:font-style="normal" fo:text-shadow="none" fo:font-weight="normal" style:font-style-asian="normal" style:font-weight-asian="normal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bold" style:text-emphasize="none"/>
    </style:style>
    <style:style style:name="T22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26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bold" style:text-emphasize="none"/>
    </style:style>
    <style:style style:name="T227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style-complex="normal" style:font-weight-complex="normal" style:text-emphasize="none"/>
    </style:style>
    <style:style style:name="T228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29" style:family="text">
      <style:text-properties fo:color="#000000" style:text-outline="false" style:text-line-through-style="none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230" style:family="text">
      <style:text-properties fo:color="#000000" style:text-outline="false" style:text-line-through-style="none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normal" style:text-emphasize="none" style:text-overline-style="none" style:text-overline-color="font-color"/>
    </style:style>
    <style:style style:name="T231" style:family="text">
      <style:text-properties fo:color="#000000" style:text-outline="false" style:text-line-through-style="none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bold" style:text-emphasize="none"/>
    </style:style>
    <style:style style:name="T232" style:family="text">
      <style:text-properties fo:color="#000000" style:text-outline="false" style:text-line-through-style="none" fo:font-style="normal" fo:text-shadow="none" style:text-underline-style="none" fo:font-weight="normal" style:font-name-asian="Arial11" style:font-style-asian="normal" style:font-weight-asian="normal" style:font-name-complex="Arial11" style:text-emphasize="none"/>
    </style:style>
    <style:style style:name="T233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34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5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236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bold" style:text-emphasize="none"/>
    </style:style>
    <style:style style:name="T237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238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23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40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41" style:family="text"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42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43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245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1" style:font-style-asian="normal" style:font-weight-asian="normal" style:font-name-complex="Arial11" style:font-style-complex="normal" style:font-weight-complex="normal" style:text-emphasize="none" loext:char-shading-value="0"/>
    </style:style>
    <style:style style:name="T246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47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bold" style:text-emphasize="none"/>
    </style:style>
    <style:style style:name="T249" style:family="text">
      <style:text-properties fo:color="#000000" style:text-outline="false" style:text-line-through-style="none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250" style:family="text">
      <style:text-properties fo:color="#000000" style:text-outline="false" style:text-line-through-style="none" fo:font-style="normal" fo:text-shadow="none" style:text-underline-style="none" style:font-name-asian="Arial2" style:font-style-asian="normal" style:font-name-complex="Arial2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fo:font-style="normal" fo:text-shadow="none" style:text-underline-style="none" style:font-name-asian="Arial11" style:font-style-asian="normal" style:font-name-complex="Arial11" style:font-style-complex="normal" style:font-weight-complex="bold" style:text-emphasize="none"/>
    </style:style>
    <style:style style:name="T252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253" style:family="text">
      <style:text-properties fo:color="#000000" style:text-outline="false" style:text-line-through-style="none" fo:font-style="normal" fo:text-shadow="none" style:text-underline-style="none" fo:background-color="#ffffff" style:font-name-asian="Arial1" style:font-style-asian="normal" style:font-name-complex="Arial1" style:font-style-complex="normal" style:text-emphasize="none" loext:char-shading-value="0"/>
    </style:style>
    <style:style style:name="T254" style:family="text">
      <style:text-properties fo:color="#000000" style:text-outline="false" style:text-line-through-style="none" fo:font-style="normal" fo:text-shadow="none" style:text-underline-style="none" fo:background-color="#ffffff" style:font-name-asian="Arial2" style:font-style-asian="normal" style:font-name-complex="Arial2" style:font-style-complex="normal" style:text-emphasize="none" loext:char-shading-value="0"/>
    </style:style>
    <style:style style:name="T255" style:family="text">
      <style:text-properties fo:color="#000000" style:text-outline="false" style:text-line-through-styl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256" style:family="text">
      <style:text-properties fo:color="#000000" style:text-outline="false" style:text-line-through-style="none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257" style:family="text">
      <style:text-properties fo:color="#000000" style:text-outline="false" style:text-line-through-style="none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58" style:family="text">
      <style:text-properties fo:color="#000000" style:text-outline="false" style:text-line-through-style="none" fo:font-style="normal" fo:text-shadow="none" style:font-name-asian="Arial2" style:font-style-asian="normal" style:font-name-complex="Arial2" style:font-style-complex="normal" style:text-emphasize="none"/>
    </style:style>
    <style:style style:name="T259" style:family="text">
      <style:text-properties fo:color="#000000" style:text-outline="false" style:text-line-through-style="none" fo:font-style="normal" fo:text-shadow="none" style:font-name-asian="Arial2" style:font-style-asian="normal" style:font-name-complex="Arial2" style:font-style-complex="normal" style:font-weight-complex="normal" style:text-emphasize="none"/>
    </style:style>
    <style:style style:name="T260" style:family="text">
      <style:text-properties fo:color="#000000" style:text-outline="false" style:text-line-through-style="none" fo:font-style="normal" fo:text-shadow="none" style:font-name-asian="Arial11" style:font-style-asian="normal" style:font-name-complex="Arial11" style:font-style-complex="normal" style:font-weight-complex="normal" style:text-emphasize="none"/>
    </style:style>
    <style:style style:name="T261" style:family="text">
      <style:text-properties fo:color="#000000" style:text-outline="false" style:text-line-through-style="none" fo:font-style="normal" fo:text-shadow="none" style:font-name-asian="Arial11" style:font-style-asian="normal" style:font-name-complex="Arial11" style:font-style-complex="normal" style:text-emphasize="none"/>
    </style:style>
    <style:style style:name="T262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name-asian="Arial1" style:font-style-asian="normal" style:font-name-complex="Arial1" style:font-style-complex="normal" style:font-weight-complex="normal" style:text-emphasize="none" loext:char-shading-value="0"/>
    </style:style>
    <style:style style:name="T263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name-asian="Arial2" style:font-style-asian="normal" style:font-name-complex="Arial2" style:font-style-complex="normal" style:font-weight-complex="normal" style:text-emphasize="none" loext:char-shading-value="0"/>
    </style:style>
    <style:style style:name="T264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65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266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style-asian="normal" style:font-weight-asian="normal" style:font-style-complex="normal" style:font-weight-complex="normal" style:text-emphasize="none" loext:char-shading-value="0"/>
    </style:style>
    <style:style style:name="T267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name-asian="Arial11" style:font-style-asian="normal" style:font-weight-asian="normal" style:font-name-complex="Arial11" style:font-style-complex="normal" style:font-weight-complex="normal" style:text-emphasize="none" loext:char-shading-value="0"/>
    </style:style>
    <style:style style:name="T268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269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name-asian="Arial1" style:font-style-asian="normal" style:font-weight-asian="normal" style:font-style-complex="normal" style:font-weight-complex="normal" style:text-emphasize="none" loext:char-shading-value="0"/>
    </style:style>
    <style:style style:name="T270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71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72" style:family="text">
      <style:text-properties fo:color="#000000" style:text-outline="false" style:text-line-through-style="none" fo:language="ru" fo:country="RU" fo:font-style="normal" fo:text-shadow="none" style:text-underline-style="none" fo:font-weight="normal" style:letter-kerning="true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73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274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75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276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277" style:family="text">
      <style:text-properties fo:color="#000000" style:text-outline="false" style:text-line-through-style="none" fo:language="ru" fo:country="RU" fo:font-style="normal" fo:text-shadow="none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278" style:family="text">
      <style:text-properties fo:color="#000000" style:text-outline="false" style:text-line-through-style="none" fo:language="ru" fo:country="RU" fo:font-style="normal" fo:text-shadow="none" style:text-underline-style="none" fo:font-weight="bold" fo:background-color="transparent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79" style:family="text">
      <style:text-properties fo:color="#000000" style:text-outline="false" style:text-line-through-style="none" fo:language="ru" fo:country="RU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80" style:family="text">
      <style:text-properties fo:color="#000000" style:text-outline="false" style:text-line-through-style="none" fo:language="ru" fo:country="RU" fo:font-style="normal" fo:text-shadow="none" style:text-underline-style="none" fo:font-weight="bold" fo:background-color="transparent" style:font-name-asian="Arial11" style:font-style-asian="normal" style:font-weight-asian="bold" style:font-name-complex="Arial11" style:font-style-complex="normal" style:font-weight-complex="bold" style:text-emphasize="none" style:text-overline-style="none" style:text-overline-color="font-color"/>
    </style:style>
    <style:style style:name="T281" style:family="text">
      <style:text-properties fo:color="#000000" style:text-outline="false" style:text-line-through-style="none" fo:language="ru" fo:country="RU" fo:font-style="normal" fo:text-shadow="none" style:text-underline-style="none" fo:font-weight="bold" fo:background-color="#ffffff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82" style:family="text">
      <style:text-properties fo:color="#000000" style:text-outline="false" style:text-line-through-style="none" fo:language="ru" fo:country="RU" fo:font-style="normal" fo:text-shadow="none" style:text-underline-style="none" fo:font-weight="bold" style:letter-kerning="true" fo:background-color="transparent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83" style:family="text">
      <style:text-properties fo:color="#000000" style:text-outline="false" style:text-line-through-style="none" fo:language="ru" fo:country="RU" fo:font-style="normal" fo:text-shadow="none" style:text-underline-style="none" fo:font-weight="bold" style:letter-kerning="true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84" style:family="text">
      <style:text-properties fo:color="#000000" style:text-outline="false" style:text-line-through-style="none" fo:language="ru" fo:country="RU" fo:font-style="normal" fo:text-shadow="none" style:text-underline-style="none" fo:font-weight="bold" style:letter-kerning="true" fo:background-color="#ffffff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85" style:family="text">
      <style:text-properties fo:color="#000000" style:text-outline="false" style:text-line-through-style="none" fo:language="ru" fo:country="RU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286" style:family="text">
      <style:text-properties fo:color="#000000" style:text-outline="false" style:text-line-through-style="none" fo:language="ru" fo:country="RU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87" style:family="text">
      <style:text-properties fo:color="#000000" style:text-outline="false" style:text-line-through-style="none" fo:language="ru" fo:country="RU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88" style:family="text">
      <style:text-properties fo:color="#000000" style:text-outline="false" style:text-line-through-style="none" fo:language="ru" fo:country="RU" fo:font-style="normal" fo:text-shadow="none" fo:background-color="transparent" style:font-name-asian="Arial1" style:font-style-asian="normal" style:font-name-complex="Arial1" style:font-style-complex="normal" style:text-emphasize="none" loext:char-shading-value="0"/>
    </style:style>
    <style:style style:name="T289" style:family="text">
      <style:text-properties fo:color="#000000" style:text-outline="false" style:text-line-through-style="none" fo:language="ru" fo:country="RU" fo:font-style="normal" fo:text-shadow="none" fo:background-color="transparent" style:font-name-asian="Arial1" style:font-style-asian="normal" style:font-style-complex="normal" style:text-emphasize="none" loext:char-shading-value="0"/>
    </style:style>
    <style:style style:name="T290" style:family="text">
      <style:text-properties fo:color="#000000" style:text-outline="false" style:text-line-through-style="none" fo:language="ru" fo:country="RU" fo:font-style="normal" fo:text-shadow="none" fo:background-color="transparent" style:font-name-asian="Arial11" style:font-style-asian="normal" style:font-style-complex="normal" style:text-emphasize="none" loext:char-shading-value="0"/>
    </style:style>
    <style:style style:name="T291" style:family="text">
      <style:text-properties fo:color="#000000" style:text-outline="false" style:text-line-through-style="none" fo:language="ru" fo:country="RU" fo:font-style="normal" fo:text-shadow="none" fo:background-color="transparent" style:font-name-asian="Arial11" style:font-style-asian="normal" style:font-name-complex="Arial11" style:font-style-complex="normal" style:text-emphasize="none" loext:char-shading-value="0"/>
    </style:style>
    <style:style style:name="T292" style:family="text">
      <style:text-properties fo:color="#000000" style:text-outline="false" style:text-line-through-style="none" fo:language="ru" fo:country="RU" fo:font-style="normal" fo:text-shadow="none" fo:background-color="transparent" style:font-name-asian="Arial2" style:font-style-asian="normal" style:font-name-complex="Arial2" style:font-style-complex="normal" style:text-emphasize="none" loext:char-shading-value="0"/>
    </style:style>
    <style:style style:name="T293" style:family="text">
      <style:text-properties fo:color="#000000" style:text-outline="false" style:text-line-through-style="none" fo:language="ru" fo:country="RU" fo:font-style="normal" fo:text-shadow="none" style:font-name-asian="Times New Roman" style:font-style-asian="normal" style:font-name-complex="Times New Roman" style:font-style-complex="normal" style:text-emphasize="none"/>
    </style:style>
    <style:style style:name="T294" style:family="text">
      <style:text-properties fo:color="#000000" style:text-outline="false" style:text-line-through-style="none" fo:language="ru" fo:country="RU" fo:font-style="normal" fo:text-shadow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95" style:family="text">
      <style:text-properties fo:color="#000000" style:text-outline="false" style:text-line-through-style="none" fo:language="ru" fo:country="RU" fo:font-style="normal" fo:text-shadow="none" style:font-name-asian="Arial2" style:font-style-asian="normal" style:font-style-complex="normal" style:text-emphasize="none"/>
    </style:style>
    <style:style style:name="T296" style:family="text">
      <style:text-properties fo:color="#000000" style:text-outline="false" style:text-line-through-style="none" fo:language="ru" fo:country="RU" fo:font-style="normal" fo:text-shadow="none" style:font-name-asian="Arial2" style:font-style-asian="normal" style:font-name-complex="Arial2" style:font-style-complex="normal" style:text-emphasize="none"/>
    </style:style>
    <style:style style:name="T297" style:family="text">
      <style:text-properties fo:color="#000000" style:text-outline="false" style:text-line-through-style="none" fo:language="ru" fo:country="RU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98" style:family="text">
      <style:text-properties fo:color="#000000" style:text-outline="false" style:text-line-through-style="none" fo:language="ru" fo:country="RU" fo:font-style="normal" fo:text-shadow="none" fo:font-weight="normal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99" style:family="text">
      <style:text-properties fo:color="#000000" style:text-outline="false" style:text-line-through-style="none" fo:language="ru" fo:country="RU" fo:font-style="normal" fo:text-shadow="none" fo:font-weight="normal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300" style:family="text">
      <style:text-properties fo:color="#000000" style:text-outline="false" style:text-line-through-style="none" fo:language="ru" fo:country="RU" fo:font-style="normal" fo:text-shadow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301" style:family="text">
      <style:text-properties fo:color="#000000" style:text-outline="false" style:text-line-through-style="none" fo:language="ru" fo:country="RU" fo:font-style="normal" fo:text-shadow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302" style:family="text">
      <style:text-properties fo:color="#000000" style:text-outline="false" style:text-line-through-style="none" fo:language="ru" fo:country="RU" fo:font-style="normal" fo:text-shadow="none" fo:font-weight="normal" fo:background-color="transparent" style:font-name-asian="Arial11" style:font-style-asian="normal" style:font-weight-asian="normal" style:font-name-complex="Arial11" style:font-style-complex="normal" style:font-weight-complex="normal" style:text-emphasize="none" loext:char-shading-value="0"/>
    </style:style>
    <style:style style:name="T303" style:family="text">
      <style:text-properties fo:color="#000000" style:text-outline="false" style:text-line-through-style="none" fo:language="ru" fo:country="RU" fo:font-style="normal" fo:text-shadow="none" fo:font-weight="normal" fo:background-color="transparent" style:font-name-asian="Arial2" style:font-style-asian="normal" style:font-weight-asian="normal" style:font-name-complex="Arial2" style:font-style-complex="normal" style:font-weight-complex="normal" style:text-emphasize="none" loext:char-shading-value="0"/>
    </style:style>
    <style:style style:name="T304" style:family="text">
      <style:text-properties fo:color="#000000" style:text-outline="false" style:text-line-through-style="none" fo:language="ru" fo:country="RU" fo:font-style="normal" fo:text-shadow="none" style:font-name-asian="Arial1" style:font-style-asian="normal" style:font-name-complex="Arial1" style:font-style-complex="normal" style:text-emphasize="none"/>
    </style:style>
    <style:style style:name="T305" style:family="text">
      <style:text-properties fo:color="#000000" style:text-outline="false" style:text-line-through-style="none" fo:language="ru" fo:country="RU" fo:font-style="normal" fo:text-shadow="none" style:font-name-asian="Arial11" style:font-style-asian="normal" style:font-name-complex="Arial11" style:font-style-complex="normal" style:text-emphasize="none"/>
    </style:style>
    <style:style style:name="T306" style:family="text">
      <style:text-properties fo:color="#000000" style:text-outline="false" style:text-line-through-style="none" fo:language="ru" fo:country="RU" fo:text-shadow="none" fo:font-weight="normal" style:font-name-asian="Arial1" style:font-weight-asian="normal" style:font-name-complex="Arial1" style:font-weight-complex="normal" style:text-emphasize="none"/>
    </style:style>
    <style:style style:name="T307" style:family="text">
      <style:text-properties fo:color="#000000" style:text-outline="false" style:text-line-through-style="none" fo:language="ru" fo:country="RU" fo:text-shadow="none" fo:font-weight="normal" style:font-name-asian="Arial2" style:font-weight-asian="normal" style:font-name-complex="Arial2" style:font-weight-complex="normal" style:text-emphasize="none"/>
    </style:style>
    <style:style style:name="T308" style:family="text">
      <style:text-properties fo:color="#000000" style:text-outline="false" style:text-line-through-style="none" fo:language="ru" fo:country="RU" fo:text-shadow="none" fo:font-weight="normal" style:font-name-asian="Arial11" style:font-weight-asian="normal" style:font-name-complex="Arial11" style:font-weight-complex="normal" style:text-emphasize="none"/>
    </style:style>
    <style:style style:name="T309" style:family="text">
      <style:text-properties fo:color="#000000" style:text-outline="false" style:text-line-through-style="none" fo:language="ru" fo:country="RU" fo:text-shadow="none" fo:font-weight="bold" fo:background-color="transparent" style:font-name-asian="Arial2" style:font-weight-asian="bold" style:font-name-complex="Arial2" style:font-weight-complex="bold" style:text-emphasize="none" style:text-overline-style="none" style:text-overline-color="font-color"/>
    </style:style>
    <style:style style:name="T310" style:family="text">
      <style:text-properties fo:color="#000000" style:text-outline="false" style:text-line-through-style="none" fo:language="ru" fo:country="RU" fo:text-shadow="none" fo:font-weight="bold" fo:background-color="transparent" style:font-name-asian="Arial11" style:font-weight-asian="bold" style:font-name-complex="Arial11" style:font-weight-complex="bold" style:text-emphasize="none" style:text-overline-style="none" style:text-overline-color="font-color"/>
    </style:style>
    <style:style style:name="T31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12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fo:background-color="transparent" style:font-name-asian="Arial11" style:font-style-asian="normal" style:font-weight-asian="normal" style:font-name-complex="Arial11" style:font-style-complex="normal" style:font-weight-complex="normal" style:text-emphasize="none" loext:char-shading-value="0"/>
    </style:style>
    <style:style style:name="T313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loext:char-shading-value="0"/>
    </style:style>
    <style:style style:name="T31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1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31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1" style:font-style-asian="normal" style:font-weight-asian="normal" style:font-style-complex="normal" style:font-weight-complex="normal" style:text-emphasize="none"/>
    </style:style>
    <style:style style:name="T317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18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11" style:font-style-asian="normal" style:font-weight-asian="normal" style:font-name-complex="Arial11" style:font-style-complex="normal" style:font-weight-complex="normal" style:text-emphasize="none"/>
    </style:style>
    <style:style style:name="T319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20" style:family="text">
      <style:text-properties fo:color="#000000" style:text-outline="false" style:text-line-through-style="non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21" style:family="text">
      <style:text-properties fo:color="#000000" style:text-outline="false" style:text-line-through-style="none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22" style:family="text">
      <style:text-properties fo:color="#000000" style:font-name-asian="Arial1" style:font-name-complex="Arial1"/>
    </style:style>
    <style:style style:name="T323" style:family="text">
      <style:text-properties fo:color="#000000" style:font-name-asian="Arial2" style:font-name-complex="Arial2"/>
    </style:style>
    <style:style style:name="T324" style:family="text">
      <style:text-properties fo:color="#000000" style:font-name-asian="Arial2" style:font-name-complex="Arial2" style:text-overline-style="none" style:text-overline-color="font-color"/>
    </style:style>
    <style:style style:name="T325" style:family="text">
      <style:text-properties fo:color="#000000" style:font-name-asian="Times New Roman1" style:font-name-complex="Times New Roman1"/>
    </style:style>
    <style:style style:name="T326" style:family="text">
      <style:text-properties fo:color="#000000" fo:background-color="#ffffff" loext:char-shading-value="0"/>
    </style:style>
    <style:style style:name="T327" style:family="text">
      <style:text-properties fo:color="#000000" fo:background-color="#ffffff" style:font-name-asian="Arial1" style:font-name-complex="Arial1" loext:char-shading-value="0"/>
    </style:style>
    <style:style style:name="T328" style:family="text">
      <style:text-properties fo:color="#000000" fo:background-color="#ffffff" style:font-name-asian="Times New Roman" style:font-name-complex="Times New Roman"/>
    </style:style>
    <style:style style:name="T329" style:family="text">
      <style:text-properties fo:color="#000000" fo:background-color="#ffffff" style:font-name-asian="Times New Roman" style:font-name-complex="Times New Roman" loext:char-shading-value="0"/>
    </style:style>
    <style:style style:name="T330" style:family="text">
      <style:text-properties fo:color="#000000" fo:background-color="#ffffff" style:font-name-asian="Arial2" style:font-name-complex="Arial2" loext:char-shading-value="0"/>
    </style:style>
    <style:style style:name="T331" style:family="text">
      <style:text-properties fo:color="#000000" style:font-name-asian="Arial11" style:font-name-complex="Arial11"/>
    </style:style>
    <style:style style:name="T332" style:family="text">
      <style:text-properties fo:color="#000000" style:font-name-asian="Arial11" style:font-name-complex="Arial11" style:text-overline-style="none" style:text-overline-color="font-color"/>
    </style:style>
    <style:style style:name="T333" style:family="text">
      <style:text-properties fo:color="#000000" fo:language="ru" fo:country="RU"/>
    </style:style>
    <style:style style:name="T334" style:family="text">
      <style:text-properties fo:color="#000000" fo:language="ru" fo:country="RU" fo:font-weight="normal" style:font-weight-asian="normal"/>
    </style:style>
    <style:style style:name="T335" style:family="text">
      <style:text-properties fo:color="#000000" fo:language="ru" fo:country="RU" fo:font-weight="normal" style:font-weight-asian="normal" style:font-weight-complex="normal"/>
    </style:style>
    <style:style style:name="T336" style:family="text">
      <style:text-properties fo:color="#000000" fo:language="ru" fo:country="RU" fo:font-weight="normal" style:font-weight-asian="normal" style:font-name-complex="Arial2" style:font-weight-complex="normal"/>
    </style:style>
    <style:style style:name="T337" style:family="text">
      <style:text-properties fo:color="#000000" fo:language="ru" fo:country="RU" fo:font-weight="normal" style:font-name-asian="Arial1" style:font-weight-asian="normal" style:font-name-complex="Arial1" style:font-weight-complex="normal"/>
    </style:style>
    <style:style style:name="T338" style:family="text">
      <style:text-properties fo:color="#000000" fo:language="ru" fo:country="RU" fo:font-weight="normal" style:font-name-asian="Arial1" style:font-weight-asian="normal" style:font-weight-complex="normal"/>
    </style:style>
    <style:style style:name="T339" style:family="text">
      <style:text-properties fo:color="#000000" fo:language="ru" fo:country="RU" fo:font-weight="normal" style:font-name-asian="Arial11" style:font-weight-asian="normal" style:font-name-complex="Arial11" style:font-weight-complex="normal"/>
    </style:style>
    <style:style style:name="T340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341" style:family="text">
      <style:text-properties fo:color="#000000" fo:language="ru" fo:country="RU" fo:font-weight="normal" style:font-name-asian="Arial2" style:font-weight-asian="normal" style:font-name-complex="Arial2" style:font-weight-complex="normal"/>
    </style:style>
    <style:style style:name="T342" style:family="text">
      <style:text-properties fo:color="#000000" fo:language="ru" fo:country="RU" fo:font-weight="normal" fo:background-color="transparent" style:font-name-asian="Arial1" style:font-weight-asian="normal" style:font-name-complex="Arial1" style:font-weight-complex="normal" loext:char-shading-value="0"/>
    </style:style>
    <style:style style:name="T343" style:family="text">
      <style:text-properties fo:color="#000000" fo:language="ru" fo:country="RU" fo:font-weight="normal" fo:background-color="transparent" style:font-name-asian="Arial1" style:font-weight-asian="normal" style:font-weight-complex="normal" loext:char-shading-value="0"/>
    </style:style>
    <style:style style:name="T344" style:family="text">
      <style:text-properties fo:color="#000000" fo:language="ru" fo:country="RU" fo:font-weight="normal" fo:background-color="transparent" style:font-weight-asian="normal" style:font-weight-complex="normal" loext:char-shading-value="0"/>
    </style:style>
    <style:style style:name="T345" style:family="text">
      <style:text-properties fo:color="#000000" fo:language="ru" fo:country="RU" fo:font-weight="normal" fo:background-color="transparent" style:font-weight-asian="normal" style:font-name-complex="Arial2" style:font-weight-complex="normal" loext:char-shading-value="0"/>
    </style:style>
    <style:style style:name="T346" style:family="text">
      <style:text-properties fo:color="#000000" fo:language="ru" fo:country="RU" fo:font-weight="normal" fo:background-color="transparent" style:font-name-asian="Arial11" style:font-weight-asian="normal" style:font-name-complex="Arial11" style:font-weight-complex="normal" loext:char-shading-value="0"/>
    </style:style>
    <style:style style:name="T347" style:family="text">
      <style:text-properties fo:color="#000000" fo:language="ru" fo:country="RU" fo:font-weight="normal" fo:background-color="transparent" style:font-name-asian="Arial2" style:font-weight-asian="normal" style:font-name-complex="Arial2" style:font-weight-complex="normal" loext:char-shading-value="0"/>
    </style:style>
    <style:style style:name="T348" style:family="text">
      <style:text-properties fo:color="#000000" fo:language="ru" fo:country="RU" fo:font-weight="normal" style:font-name-asian="Times New Roman" style:font-weight-asian="normal" style:font-name-complex="Times New Roman" style:font-weight-complex="normal"/>
    </style:style>
    <style:style style:name="T349" style:family="text">
      <style:text-properties fo:color="#000000" fo:language="ru" fo:country="RU" style:font-name-asian="Arial1" style:font-name-complex="Arial1"/>
    </style:style>
    <style:style style:name="T350" style:family="text">
      <style:text-properties fo:color="#000000" fo:language="ru" fo:country="RU" style:font-name-asian="Arial11" style:font-name-complex="Arial11"/>
    </style:style>
    <style:style style:name="T351" style:family="text">
      <style:text-properties fo:color="#000000" fo:language="ru" fo:country="RU" style:font-name-asian="Arial2" style:font-name-complex="Arial2"/>
    </style:style>
    <style:style style:name="T352" style:family="text">
      <style:text-properties fo:color="#000000" fo:language="ru" fo:country="RU" style:font-name-asian="Arial2" style:font-name-complex="Arial2" style:text-overline-style="none" style:text-overline-color="font-color"/>
    </style:style>
    <style:style style:name="T353" style:family="text">
      <style:text-properties fo:color="#000000" fo:language="ru" fo:country="RU" fo:background-color="#ffffff" loext:char-shading-value="0"/>
    </style:style>
    <style:style style:name="T354" style:family="text">
      <style:text-properties fo:color="#000000" fo:language="ru" fo:country="RU" fo:background-color="#ffffff" style:font-name-asian="Arial1" style:font-name-complex="Arial1" loext:char-shading-value="0"/>
    </style:style>
    <style:style style:name="T355" style:family="text">
      <style:text-properties fo:color="#000000" fo:language="ru" fo:country="RU" style:font-name-asian="Times New Roman1" style:font-name-complex="Times New Roman1"/>
    </style:style>
    <style:style style:name="T356" style:family="text">
      <style:text-properties fo:color="#000000" fo:language="ru" fo:country="RU" fo:background-color="transparent" loext:char-shading-value="0"/>
    </style:style>
    <style:style style:name="T357" style:family="text">
      <style:text-properties fo:color="#000000" fo:language="ru" fo:country="RU" fo:background-color="transparent" style:font-name-asian="Arial1" loext:char-shading-value="0"/>
    </style:style>
    <style:style style:name="T358" style:family="text">
      <style:text-properties fo:color="#000000" fo:language="ru" fo:country="RU" fo:background-color="transparent" style:font-name-asian="Arial1" style:font-name-complex="Arial1" loext:char-shading-value="0"/>
    </style:style>
    <style:style style:name="T359" style:family="text">
      <style:text-properties fo:color="#000000" fo:language="ru" fo:country="RU" fo:background-color="transparent" style:font-name-asian="Arial1" style:font-name-complex="Arial2" loext:char-shading-value="0"/>
    </style:style>
    <style:style style:name="T360" style:family="text">
      <style:text-properties fo:color="#000000" fo:language="ru" fo:country="RU" fo:background-color="transparent" style:font-name-asian="Times New Roman" style:font-name-complex="Times New Roman" loext:char-shading-value="0"/>
    </style:style>
    <style:style style:name="T361" style:family="text">
      <style:text-properties fo:color="#000000" fo:language="ru" fo:country="RU" fo:background-color="transparent" style:font-name-asian="Arial2" style:font-name-complex="Arial2"/>
    </style:style>
    <style:style style:name="T362" style:family="text">
      <style:text-properties fo:color="#000000" fo:language="ru" fo:country="RU" fo:background-color="transparent" style:font-name-asian="Arial2" style:font-name-complex="Arial2" loext:char-shading-value="0"/>
    </style:style>
    <style:style style:name="T363" style:family="text">
      <style:text-properties fo:color="#000000" fo:language="ru" fo:country="RU" fo:background-color="transparent" style:text-overline-style="none" style:text-overline-color="font-color"/>
    </style:style>
    <style:style style:name="T364" style:family="text">
      <style:text-properties fo:color="#000000" fo:language="ru" fo:country="RU" style:font-name-asian="Times New Roman" style:font-name-complex="Times New Roman"/>
    </style:style>
    <style:style style:name="T365" style:family="text">
      <style:text-properties fo:color="#000000" fo:language="ru" fo:country="RU" fo:font-weight="bold" fo:background-color="transparent" style:font-name-asian="Arial1" style:font-weight-asian="bold" style:font-name-complex="Arial2" style:font-weight-complex="bold" loext:char-shading-value="0"/>
    </style:style>
    <style:style style:name="T366" style:family="text">
      <style:text-properties fo:color="#000000" fo:language="ru" fo:country="RU" style:letter-kerning="true" style:text-overline-style="none" style:text-overline-color="font-color"/>
    </style:style>
    <style:style style:name="T367" style:family="text">
      <style:text-properties fo:color="#000000" fo:language="ru" fo:country="RU" style:letter-kerning="true" fo:background-color="#ffffff" style:text-overline-style="none" style:text-overline-color="font-color"/>
    </style:style>
    <style:style style:name="T368" style:family="text">
      <style:text-properties fo:color="#000000" fo:language="ru" fo:country="RU" style:letter-kerning="true" fo:background-color="transparent" style:text-overline-style="none" style:text-overline-color="font-color"/>
    </style:style>
    <style:style style:name="T369" style:family="text">
      <style:text-properties fo:color="#000000" fo:font-weight="bold" style:font-name-asian="Arial2" style:font-weight-asian="bold" style:font-name-complex="Arial2" style:font-weight-complex="bold"/>
    </style:style>
    <style:style style:name="T370" style:family="text">
      <style:text-properties fo:color="#000000" style:font-name-asian="Times New Roman" style:font-name-complex="Times New Roman"/>
    </style:style>
    <style:style style:name="T371" style:family="text">
      <style:text-properties fo:color="#000000" style:font-name-asian="Times New Roman" style:font-name-complex="Times New Roman" style:text-overline-style="none" style:text-overline-color="font-color"/>
    </style:style>
    <style:style style:name="T372" style:family="text">
      <style:text-properties fo:color="#000000" style:text-underline-style="none" fo:font-weight="normal" style:font-weight-asian="normal"/>
    </style:style>
    <style:style style:name="T373" style:family="text">
      <style:text-properties fo:color="#000000" style:text-underline-style="none" fo:font-weight="normal" style:font-weight-asian="normal" style:font-weight-complex="normal"/>
    </style:style>
    <style:style style:name="T374" style:family="text">
      <style:text-properties fo:color="#000000" style:text-underline-style="none" fo:font-weight="normal" style:font-name-asian="Arial1" style:font-weight-asian="normal" style:font-name-complex="Arial1" style:font-weight-complex="normal"/>
    </style:style>
    <style:style style:name="T375" style:family="text">
      <style:text-properties fo:color="#000000" style:text-underline-style="none" fo:font-weight="normal" style:font-name-asian="Arial11" style:font-weight-asian="normal" style:font-name-complex="Arial11" style:font-weight-complex="normal"/>
    </style:style>
    <style:style style:name="T376" style:family="text">
      <style:text-properties fo:color="#000000" fo:background-color="transparent"/>
    </style:style>
    <style:style style:name="T377" style:family="text">
      <style:text-properties fo:color="#000000" fo:background-color="transparent" style:font-name-asian="Arial1" style:font-name-complex="Arial2"/>
    </style:style>
    <style:style style:name="T378" style:family="text">
      <style:text-properties fo:color="#000000" fo:background-color="transparent" style:font-name-asian="Times New Roman" style:font-name-complex="Times New Roman"/>
    </style:style>
    <style:style style:name="T379" style:family="text">
      <style:text-properties fo:color="#000000" style:text-overline-style="none" style:text-overline-color="font-color"/>
    </style:style>
    <style:style style:name="T380" style:family="text">
      <style:text-properties fo:color="#000000" fo:font-size="12pt" fo:language="ru" fo:country="RU" style:font-size-asian="12pt" style:font-size-complex="12pt"/>
    </style:style>
    <style:style style:name="T381" style:family="text">
      <style:text-properties fo:color="#000000" fo:font-size="12pt" fo:language="ru" fo:country="RU" style:font-name-asian="Arial2" style:font-size-asian="12pt" style:font-name-complex="Arial2" style:font-size-complex="12pt"/>
    </style:style>
    <style:style style:name="T382" style:family="text">
      <style:text-properties fo:color="#000000" fo:font-size="12pt" fo:language="ru" fo:country="RU" fo:font-weight="bold" style:font-name-asian="Arial2" style:font-size-asian="12pt" style:font-weight-asian="bold" style:font-name-complex="Arial2" style:font-size-complex="12pt" style:font-weight-complex="bold"/>
    </style:style>
    <style:style style:name="T383" style:family="text">
      <style:text-properties fo:color="#000000" fo:font-size="12pt" fo:language="ru" fo:country="RU" style:font-name-asian="Arial1" style:font-size-asian="12pt" style:font-name-complex="Arial1" style:font-size-complex="12pt"/>
    </style:style>
    <style:style style:name="T384" style:family="text">
      <style:text-properties fo:color="#000000" fo:font-size="12pt" fo:language="ru" fo:country="RU" style:font-name-asian="Times New Roman1" style:font-size-asian="12pt" style:font-name-complex="Times New Roman1" style:font-size-complex="12pt"/>
    </style:style>
    <style:style style:name="T385" style:family="text">
      <style:text-properties fo:color="#000000" fo:font-size="12pt" fo:language="ru" fo:country="RU" style:font-name-asian="Times New Roman1" style:font-size-asian="12pt" style:font-name-complex="Times New Roman1" style:font-size-complex="12pt" style:text-overline-style="none" style:text-overline-color="font-color"/>
    </style:style>
    <style:style style:name="T386" style:family="text">
      <style:text-properties fo:color="#000000" fo:font-size="12pt" fo:language="ru" fo:country="RU" fo:background-color="transparent" style:font-name-asian="Arial2" style:font-size-asian="12pt" style:font-name-complex="Arial2" style:font-size-complex="12pt"/>
    </style:style>
    <style:style style:name="T387" style:family="text">
      <style:text-properties fo:color="#000000" fo:font-size="12pt" fo:language="ru" fo:country="RU" fo:background-color="transparent" style:font-name-asian="Arial2" style:font-size-asian="12pt" style:font-name-complex="Arial2" style:font-size-complex="12pt" loext:char-shading-value="0"/>
    </style:style>
    <style:style style:name="T388" style:family="text">
      <style:text-properties fo:color="#000000" fo:font-size="12pt" fo:language="ru" fo:country="RU" fo:background-color="#ffffff" style:font-size-asian="12pt" style:font-size-complex="12pt"/>
    </style:style>
    <style:style style:name="T389" style:family="text">
      <style:text-properties fo:color="#000000" fo:font-size="12pt" style:font-size-asian="12pt" style:font-size-complex="12pt"/>
    </style:style>
    <style:style style:name="T390" style:family="text">
      <style:text-properties fo:color="#000000" fo:font-size="12pt" style:font-name-asian="Arial2" style:font-size-asian="12pt" style:font-name-complex="Arial2" style:font-size-complex="12pt"/>
    </style:style>
    <style:style style:name="T391" style:family="text">
      <style:text-properties fo:color="#000000" fo:font-size="12pt" style:font-name-asian="Arial11" style:font-size-asian="12pt" style:font-name-complex="Arial11" style:font-size-complex="12pt"/>
    </style:style>
    <style:style style:name="T392" style:family="text">
      <style:text-properties fo:color="#000000" fo:font-size="11pt" style:font-size-asian="11pt" style:font-size-complex="11pt"/>
    </style:style>
    <style:style style:name="T393" style:family="text">
      <style:text-properties fo:language="ru" fo:country="RU"/>
    </style:style>
    <style:style style:name="T394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395" style:family="text">
      <style:text-properties fo:language="ru" fo:country="RU" fo:font-weight="bold" style:font-name-asian="Arial2" style:font-weight-asian="bold" style:font-name-complex="Arial2" style:font-weight-complex="bold"/>
    </style:style>
    <style:style style:name="T396" style:family="text">
      <style:text-properties fo:language="ru" fo:country="RU" fo:font-weight="bold" fo:background-color="transparent" style:font-name-asian="Arial2" style:font-weight-asian="bold" style:font-name-complex="Arial2" style:font-weight-complex="bold"/>
    </style:style>
    <style:style style:name="T397" style:family="text">
      <style:text-properties fo:language="ru" fo:country="RU" style:font-name-asian="Arial1" style:font-name-complex="Arial1"/>
    </style:style>
    <style:style style:name="T398" style:family="text">
      <style:text-properties fo:language="ru" fo:country="RU" fo:font-weight="normal" style:font-weight-asian="normal" style:font-weight-complex="normal"/>
    </style:style>
    <style:style style:name="T399" style:family="text">
      <style:text-properties fo:language="ru" fo:country="RU" fo:font-weight="normal" style:font-name-asian="Arial1" style:font-weight-asian="normal" style:font-name-complex="Arial1" style:font-weight-complex="normal"/>
    </style:style>
    <style:style style:name="T400" style:family="text">
      <style:text-properties fo:language="ru" fo:country="RU" fo:font-weight="normal" fo:background-color="transparent" style:font-name-asian="Arial1" style:font-weight-asian="normal" style:font-name-complex="Arial1" style:font-weight-complex="normal" loext:char-shading-value="0"/>
    </style:style>
    <style:style style:name="T401" style:family="text">
      <style:text-properties fo:language="ru" fo:country="RU" fo:font-weight="normal" fo:background-color="transparent" style:font-weight-asian="normal" style:font-weight-complex="normal" loext:char-shading-value="0"/>
    </style:style>
    <style:style style:name="T402" style:family="text">
      <style:text-properties fo:language="ru" fo:country="RU" fo:font-weight="normal" fo:background-color="transparent" style:font-name-asian="Arial11" style:font-weight-asian="normal" style:font-name-complex="Arial11" style:font-weight-complex="normal" loext:char-shading-value="0"/>
    </style:style>
    <style:style style:name="T403" style:family="text">
      <style:text-properties fo:language="ru" fo:country="RU" fo:font-weight="normal" style:font-name-asian="Arial2" style:font-weight-asian="normal" style:font-name-complex="Arial2" style:font-weight-complex="normal"/>
    </style:style>
    <style:style style:name="T404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405" style:family="text">
      <style:text-properties fo:language="ru" fo:country="RU" fo:font-weight="normal" style:font-name-asian="Arial11" style:font-weight-asian="normal" style:font-name-complex="Arial11" style:font-weight-complex="normal"/>
    </style:style>
    <style:style style:name="T406" style:family="text">
      <style:text-properties fo:language="ru" fo:country="RU" style:font-name-asian="Times New Roman1" style:font-name-complex="Times New Roman1"/>
    </style:style>
    <style:style style:name="T407" style:family="text">
      <style:text-properties fo:language="ru" fo:country="RU" style:font-name-asian="Arial2" style:font-name-complex="Arial2"/>
    </style:style>
    <style:style style:name="T408" style:family="text">
      <style:text-properties fo:language="ru" fo:country="RU" fo:background-color="#ffffff"/>
    </style:style>
    <style:style style:name="T409" style:family="text">
      <style:text-properties fo:language="ru" fo:country="RU" fo:background-color="#ffffff" loext:char-shading-value="0"/>
    </style:style>
    <style:style style:name="T410" style:family="text">
      <style:text-properties fo:language="ru" fo:country="RU" fo:background-color="#ffffff" style:font-name-asian="Arial1" style:font-name-complex="Arial1" loext:char-shading-value="0"/>
    </style:style>
    <style:style style:name="T411" style:family="text">
      <style:text-properties fo:language="ru" fo:country="RU" fo:background-color="#ffffff" style:font-name-asian="Times New Roman" style:font-name-complex="Times New Roman"/>
    </style:style>
    <style:style style:name="T412" style:family="text">
      <style:text-properties fo:language="ru" fo:country="RU" fo:background-color="transparent"/>
    </style:style>
    <style:style style:name="T413" style:family="text">
      <style:text-properties fo:language="ru" fo:country="RU" fo:background-color="transparent" loext:char-shading-value="0"/>
    </style:style>
    <style:style style:name="T414" style:family="text">
      <style:text-properties fo:language="ru" fo:country="RU" fo:background-color="transparent" style:font-name-asian="Arial2" style:font-name-complex="Arial2"/>
    </style:style>
    <style:style style:name="T415" style:family="text">
      <style:text-properties fo:language="ru" fo:country="RU" fo:background-color="transparent" style:font-name-asian="Arial2" style:font-name-complex="Arial2" loext:char-shading-value="0"/>
    </style:style>
    <style:style style:name="T416" style:family="text">
      <style:text-properties fo:language="ru" fo:country="RU" fo:background-color="transparent" style:font-name-asian="Arial2" style:font-name-complex="Arial2" style:text-overline-style="none" style:text-overline-color="font-color"/>
    </style:style>
    <style:style style:name="T417" style:family="text">
      <style:text-properties fo:language="ru" fo:country="RU" fo:background-color="transparent" style:font-name-asian="Arial1" style:font-name-complex="Arial1"/>
    </style:style>
    <style:style style:name="T418" style:family="text">
      <style:text-properties fo:language="ru" fo:country="RU" fo:background-color="transparent" style:font-name-asian="Arial1" style:font-name-complex="Arial1" loext:char-shading-value="0"/>
    </style:style>
    <style:style style:name="T419" style:family="text">
      <style:text-properties fo:language="ru" fo:country="RU" fo:background-color="transparent" style:font-name-asian="Arial1" loext:char-shading-value="0"/>
    </style:style>
    <style:style style:name="T420" style:family="text">
      <style:text-properties fo:language="ru" fo:country="RU" fo:background-color="transparent" style:font-name-asian="Arial1" style:font-name-complex="Arial2"/>
    </style:style>
    <style:style style:name="T421" style:family="text">
      <style:text-properties fo:language="ru" fo:country="RU" fo:background-color="transparent" style:font-name-asian="Arial1" style:font-name-complex="Arial2" loext:char-shading-value="0"/>
    </style:style>
    <style:style style:name="T422" style:family="text">
      <style:text-properties fo:language="ru" fo:country="RU" fo:background-color="transparent" style:font-name-asian="Times New Roman" style:font-name-complex="Times New Roman"/>
    </style:style>
    <style:style style:name="T423" style:family="text">
      <style:text-properties fo:language="ru" fo:country="RU" fo:background-color="transparent" style:font-name-asian="Times New Roman" style:font-name-complex="Times New Roman" loext:char-shading-value="0"/>
    </style:style>
    <style:style style:name="T424" style:family="text">
      <style:text-properties fo:language="ru" fo:country="RU" fo:background-color="transparent" style:font-name-complex="Arial2" loext:char-shading-value="0"/>
    </style:style>
    <style:style style:name="T425" style:family="text">
      <style:text-properties fo:language="ru" fo:country="RU" fo:background-color="transparent" style:font-name-asian="Arial11" style:font-name-complex="Arial11"/>
    </style:style>
    <style:style style:name="T426" style:family="text">
      <style:text-properties fo:language="ru" fo:country="RU" fo:background-color="transparent" style:text-overline-style="none" style:text-overline-color="font-color"/>
    </style:style>
    <style:style style:name="T427" style:family="text">
      <style:text-properties fo:language="ru" fo:country="RU" style:font-name-asian="Times New Roman" style:font-name-complex="Times New Roman"/>
    </style:style>
    <style:style style:name="T428" style:family="text">
      <style:text-properties fo:language="ru" fo:country="RU" style:font-name-asian="Times New Roman" style:font-name-complex="Times New Roman" style:text-overline-style="none" style:text-overline-color="font-color"/>
    </style:style>
    <style:style style:name="T429" style:family="text">
      <style:text-properties fo:language="ru" fo:country="RU" style:letter-kerning="true"/>
    </style:style>
    <style:style style:name="T430" style:family="text">
      <style:text-properties fo:language="ru" fo:country="RU" style:letter-kerning="true" style:font-name-asian="Times New Roman" style:font-name-complex="Times New Roman"/>
    </style:style>
    <style:style style:name="T431" style:family="text">
      <style:text-properties fo:language="ru" fo:country="RU" style:text-overline-style="none" style:text-overline-color="font-color"/>
    </style:style>
    <style:style style:name="T432" style:family="text">
      <style:text-properties style:text-underline-style="none"/>
    </style:style>
    <style:style style:name="T433" style:family="text">
      <style:text-properties style:text-underline-style="none" fo:font-weight="bold" style:font-weight-asian="bold" style:font-weight-complex="bold"/>
    </style:style>
    <style:style style:name="T434" style:family="text">
      <style:text-properties style:text-underline-style="none" fo:font-weight="normal" style:font-weight-asian="normal" style:font-weight-complex="normal"/>
    </style:style>
    <style:style style:name="T43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37" style:family="text">
      <style:text-properties style:font-name-asian="Times New Roman"/>
    </style:style>
    <style:style style:name="T438" style:family="text">
      <style:text-properties style:font-name-asian="Times New Roman" style:font-name-complex="Times New Roman"/>
    </style:style>
    <style:style style:name="T439" style:family="text">
      <style:text-properties style:font-name-asian="Times New Roman" style:font-name-complex="Times New Roman" style:text-overline-style="none" style:text-overline-color="font-color"/>
    </style:style>
    <style:style style:name="T440" style:family="text">
      <style:text-properties style:font-name-asian="Times New Roman" style:font-name-complex="Times New Roman" style:font-style-complex="normal" style:font-weight-complex="normal" style:text-overline-style="none" style:text-overline-color="font-color"/>
    </style:style>
    <style:style style:name="T441" style:family="text">
      <style:text-properties fo:color="#c5000b"/>
    </style:style>
    <style:style style:name="T442" style:family="text">
      <style:text-properties style:font-name-asian="Times New Roman1" style:font-name-complex="Times New Roman1"/>
    </style:style>
    <style:style style:name="T443" style:family="text">
      <style:text-properties style:font-name-asian="Times New Roman1" style:font-name-complex="Times New Roman1" style:font-weight-complex="bold"/>
    </style:style>
    <style:style style:name="T444" style:family="text">
      <style:text-properties style:font-name-asian="Times New Roman1" style:font-name-complex="Times New Roman1" style:font-weight-complex="bold" style:text-overline-style="none" style:text-overline-color="font-color"/>
    </style:style>
    <style:style style:name="T445" style:family="text">
      <style:text-properties style:use-window-font-color="true"/>
    </style:style>
    <style:style style:name="T446" style:family="text">
      <style:text-properties style:use-window-font-color="true" fo:font-weight="bold" style:font-weight-asian="bold" style:font-weight-complex="bold"/>
    </style:style>
    <style:style style:name="T447" style:family="text">
      <style:text-properties style:use-window-font-color="true" style:font-name="Times New Roman" fo:font-size="12pt" style:font-name-asian="Arial2" style:font-size-asian="12pt" style:font-name-complex="Arial2" style:font-size-complex="12pt"/>
    </style:style>
    <style:style style:name="T448" style:family="text">
      <style:text-properties style:use-window-font-color="true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449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450" style:family="text">
      <style:text-properties style:use-window-font-color="true" style:font-name="Times New Roman" fo:font-size="12pt" style:font-size-asian="12pt" style:font-size-complex="12pt"/>
    </style:style>
    <style:style style:name="T451" style:family="text">
      <style:text-properties style:use-window-font-color="true" style:font-name="Times New Roman" fo:language="ru" fo:country="RU" style:font-name-asian="Times New Roman1" style:font-name-complex="Times New Roman1"/>
    </style:style>
    <style:style style:name="T452" style:family="text">
      <style:text-properties style:use-window-font-color="true" style:font-name="Times New Roman" style:font-name-asian="Arial2" style:font-name-complex="Arial2"/>
    </style:style>
    <style:style style:name="T453" style:family="text">
      <style:text-properties style:use-window-font-color="true" style:font-name="Times New Roman" style:font-name-asian="Times New Roman1" style:font-name-complex="Times New Roman1"/>
    </style:style>
    <style:style style:name="T454" style:family="text">
      <style:text-properties style:use-window-font-color="true" style:font-name-asian="Arial1" style:font-name-complex="Arial1"/>
    </style:style>
    <style:style style:name="T455" style:family="text">
      <style:text-properties style:use-window-font-color="true" fo:language="ru" fo:country="RU"/>
    </style:style>
    <style:style style:name="T456" style:family="text">
      <style:text-properties style:use-window-font-color="true" fo:language="ru" fo:country="RU" fo:font-weight="normal" style:font-name-asian="Arial1" style:font-weight-asian="normal" style:font-name-complex="Arial1" style:font-weight-complex="normal"/>
    </style:style>
    <style:style style:name="T457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458" style:family="text">
      <style:text-properties style:use-window-font-color="true" fo:language="ru" fo:country="RU" style:font-name-asian="Arial1" style:font-name-complex="Arial1"/>
    </style:style>
    <style:style style:name="T459" style:family="text">
      <style:text-properties style:use-window-font-color="true" fo:language="ru" fo:country="RU" style:font-name-asian="Times New Roman1" style:font-name-complex="Times New Roman1"/>
    </style:style>
    <style:style style:name="T460" style:family="text">
      <style:text-properties style:use-window-font-color="true" style:font-name-asian="Times New Roman1" style:font-name-complex="Times New Roman1"/>
    </style:style>
    <style:style style:name="T461" style:family="text">
      <style:text-properties style:use-window-font-color="true" style:font-name-asian="Arial2" style:font-name-complex="Arial2"/>
    </style:style>
    <style:style style:name="T462" style:family="text">
      <style:text-properties style:use-window-font-color="true" style:font-name-asian="Arial2" style:font-name-complex="Arial2" style:text-overline-style="none" style:text-overline-color="font-color"/>
    </style:style>
    <style:style style:name="T463" style:family="text">
      <style:text-properties style:use-window-font-color="true" fo:font-weight="normal" style:font-weight-asian="normal"/>
    </style:style>
    <style:style style:name="T464" style:family="text">
      <style:text-properties style:use-window-font-color="true" fo:font-weight="normal" style:font-weight-asian="normal" style:font-weight-complex="normal"/>
    </style:style>
    <style:style style:name="T465" style:family="text">
      <style:text-properties style:use-window-font-color="true" style:font-name-asian="Times New Roman" style:font-name-complex="Times New Roman"/>
    </style:style>
    <style:style style:name="T466" style:family="text">
      <style:text-properties style:use-window-font-color="true" style:text-underline-style="none" fo:font-weight="normal" style:font-name-asian="Times New Roman" style:font-weight-asian="normal" style:font-name-complex="Times New Roman" style:font-weight-complex="normal"/>
    </style:style>
    <style:style style:name="T467" style:family="text">
      <style:text-properties style:use-window-font-color="true" style:text-underline-style="none" fo:font-weight="normal" style:font-weight-asian="normal" style:font-weight-complex="normal"/>
    </style:style>
    <style:style style:name="T468" style:family="text">
      <style:text-properties style:use-window-font-color="true" fo:font-size="12pt" style:font-name-asian="Arial2" style:font-size-asian="12pt" style:font-name-complex="Arial2" style:font-size-complex="12pt"/>
    </style:style>
    <style:style style:name="T469" style:family="text">
      <style:text-properties style:use-window-font-color="true" fo:font-size="12pt" style:font-size-asian="12pt" style:font-size-complex="12pt"/>
    </style:style>
    <style:style style:name="T470" style:family="text">
      <style:text-properties style:use-window-font-color="true" fo:font-size="12pt" fo:language="ru" fo:country="RU" style:font-name-asian="Times New Roman1" style:font-size-asian="12pt" style:font-name-complex="Times New Roman1" style:font-size-complex="12pt"/>
    </style:style>
    <style:style style:name="T471" style:family="text">
      <style:text-properties style:use-window-font-color="true" fo:font-size="12pt" fo:language="ru" fo:country="RU" style:font-size-asian="12pt" style:font-size-complex="12pt"/>
    </style:style>
    <style:style style:name="T472" style:family="text">
      <style:text-properties style:use-window-font-color="true" fo:font-size="12pt" style:font-name-asian="Times New Roman1" style:font-size-asian="12pt" style:font-name-complex="Times New Roman1" style:font-size-complex="12pt"/>
    </style:style>
    <style:style style:name="T473" style:family="text">
      <style:text-properties fo:color="#800000"/>
    </style:style>
    <style:style style:name="T474" style:family="text">
      <style:text-properties fo:color="#800000" fo:font-size="12pt" style:font-size-asian="12pt" style:font-size-complex="12pt"/>
    </style:style>
    <style:style style:name="T475" style:family="text">
      <style:text-properties fo:background-color="#ffffff"/>
    </style:style>
    <style:style style:name="T476" style:family="text">
      <style:text-properties fo:background-color="#ffffff" loext:char-shading-value="0"/>
    </style:style>
    <style:style style:name="T477" style:family="text">
      <style:text-properties fo:background-color="#ffffff" style:font-name-asian="Arial1" style:font-name-complex="Arial1" loext:char-shading-value="0"/>
    </style:style>
    <style:style style:name="T478" style:family="text">
      <style:text-properties fo:background-color="#ffffff" style:font-name-asian="Arial2" style:font-name-complex="Arial2"/>
    </style:style>
    <style:style style:name="T479" style:family="text">
      <style:text-properties fo:background-color="#ffffff" style:font-name-asian="Arial2" style:font-name-complex="Arial2" loext:char-shading-value="0"/>
    </style:style>
    <style:style style:name="T480" style:family="text">
      <style:text-properties fo:background-color="#ffffff" style:font-name-asian="Times New Roman" style:font-name-complex="Times New Roman"/>
    </style:style>
    <style:style style:name="T481" style:family="text">
      <style:text-properties fo:background-color="#ffffff" style:font-name-asian="Times New Roman" style:font-name-complex="Times New Roman" loext:char-shading-value="0"/>
    </style:style>
    <style:style style:name="T482" style:family="text">
      <style:text-properties style:font-name-asian="Arial11" style:font-name-complex="Arial11"/>
    </style:style>
    <style:style style:name="T483" style:family="text">
      <style:text-properties style:font-name-asian="Arial11" style:font-name-complex="Arial11" style:text-overline-style="none" style:text-overline-color="font-color"/>
    </style:style>
    <style:style style:name="T484" style:family="text">
      <style:text-properties fo:background-color="transparent" loext:char-shading-value="0"/>
    </style:style>
    <style:style style:name="T485" style:family="text">
      <style:text-properties fo:background-color="transparent" style:font-name-asian="Arial1" style:font-name-complex="Arial1" loext:char-shading-value="0"/>
    </style:style>
    <style:style style:name="T486" style:family="text">
      <style:text-properties fo:background-color="transparent" style:font-name-asian="Arial1" style:font-name-complex="Arial2"/>
    </style:style>
    <style:style style:name="T487" style:family="text">
      <style:text-properties fo:background-color="transparent" style:font-name-asian="Arial1" style:font-name-complex="Arial2" loext:char-shading-value="0"/>
    </style:style>
    <style:style style:name="T488" style:family="text">
      <style:text-properties fo:background-color="transparent" style:font-name-asian="Arial1" loext:char-shading-value="0"/>
    </style:style>
    <style:style style:name="T489" style:family="text">
      <style:text-properties fo:background-color="transparent" style:font-name-asian="Arial2" style:font-name-complex="Arial2"/>
    </style:style>
    <style:style style:name="T490" style:family="text">
      <style:text-properties fo:background-color="transparent" style:font-name-asian="Arial2" style:font-name-complex="Arial2" loext:char-shading-value="0"/>
    </style:style>
    <style:style style:name="T491" style:family="text">
      <style:text-properties fo:background-color="transparent" style:font-name-asian="Arial2" style:font-name-complex="Arial2" style:text-overline-style="none" style:text-overline-color="font-color"/>
    </style:style>
    <style:style style:name="T492" style:family="text">
      <style:text-properties fo:background-color="transparent" style:font-name-asian="Times New Roman" style:font-name-complex="Times New Roman" loext:char-shading-value="0"/>
    </style:style>
    <style:style style:name="T493" style:family="text">
      <style:text-properties fo:background-color="transparent" style:font-name-complex="Arial2" loext:char-shading-value="0"/>
    </style:style>
    <style:style style:name="T494" style:family="text">
      <style:text-properties fo:background-color="transparent" style:font-name-asian="Arial11" style:font-name-complex="Arial11"/>
    </style:style>
    <style:style style:name="T495" style:family="text">
      <style:text-properties style:letter-kerning="true"/>
    </style:style>
    <style:style style:name="T496" style:family="text">
      <style:text-properties style:letter-kerning="true" style:font-name-asian="Arial2" style:font-name-complex="Arial2"/>
    </style:style>
    <style:style style:name="T497" style:family="text">
      <style:text-properties loext:char-shading-value="0"/>
    </style:style>
    <style:style style:name="T498" style:family="text">
      <style:text-properties style:text-overline-style="none" style:text-overline-color="font-color"/>
    </style:style>
    <style:style style:name="T499" style:family="text">
      <style:text-properties style:font-name-asian="Tahoma" style:font-name-complex="Tahoma"/>
    </style:style>
    <style:style style:name="T500" style:family="text">
      <style:text-properties style:font-name-asian="Tahoma" style:font-name-complex="Tahoma" style:text-overline-style="none" style:text-overline-color="font-color"/>
    </style:style>
    <style:style style:name="T501" style:family="text">
      <style:text-properties fo:font-size="11pt" style:font-size-asian="11pt" style:font-size-complex="11pt"/>
    </style:style>
    <style:style style:name="T502" style:family="text">
      <style:text-properties fo:font-size="13pt" style:font-size-asian="13pt" style:font-size-complex="13pt"/>
    </style:style>
    <style:style style:name="T503" style:family="text">
      <style:text-properties fo:font-size="13pt" style:font-name-asian="Times New Roman1" style:font-size-asian="13pt" style:font-name-complex="Times New Roman1" style:font-size-complex="13pt"/>
    </style:style>
    <style:style style:name="T50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05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0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7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0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0"/>
      <text:p text:style-name="P540">АЛЕКСЕЕВА 22</text:p>
      <text:p text:style-name="P149"/>
      <text:p text:style-name="P131"/>
      <text:p text:style-name="P53">2018г.- <text:span text:style-name="T185">3 подъезд- Ремонт подъезда (311м2) </text:span><text:span text:style-name="T187">190915</text:span><text:span text:style-name="T181">руб. ООО «Сфера» январь</text:span></text:p>
      <text:p text:style-name="P131"><text:span text:style-name="T42">4 подъезд- Ремонт подъезда (294м2) </text:span>175483<text:span text:style-name="T140">руб. ООО «Сфера» январь</text:span></text:p>
      <text:p text:style-name="P131"><text:span text:style-name="T42">3,4 подъезды- Установка почтовых </text:span>ящиков (групповые ящики 4-х секционные мет.- 16, 3-х секционные мет- 2) 41293<text:span text:style-name="T140">руб. ООО «Сфера» январь</text:span></text:p>
      <text:p text:style-name="P167">кв.67,135- Ремонт кровли (136м2) 51931<text:span text:style-name="T140">руб. ООО «Сфера» январь</text:span></text:p>
      <text:p text:style-name="P131"><text:span text:style-name="T42">кв.31,27- Ремонт системы ГВС (труба 1,4м, врезка 1) </text:span>5313руб. ООО «Гравитон» март</text:p>
      <text:p text:style-name="P131">2,3 подъезды. Общестроительные работы. Изготовление и установка запирающего устройства 1,3 м — 449 <text:span text:style-name="T87">руб. ООО «Гравитон» май</text:span></text:p>
      <text:p text:style-name="P117">Ремонт системы ГВС <text:s/>установка— 32836 руб.ИП Лесных А.В. Июнь</text:p>
      <text:p text:style-name="P117">кв.15.19. Ремонт системы ХВС врезка <text:s/>– 4802 руб. <text:span text:style-name="T482">ООО «Гравитон» август</text:span></text:p>
      <text:p text:style-name="P117">кв.15.19. <text:s/>Ремонт системы ГВС врезка <text:s/>– 4375 руб. <text:span text:style-name="T482">ООО «Гравитон» август</text:span></text:p>
      <text:p text:style-name="P117">тепловой узел. Ремонт системы Ц/О , врезка - 3510 руб. <text:span text:style-name="T482">ООО «Гравитон» август</text:span></text:p>
      <text:p text:style-name="P117"><text:s/>узел учета. Ремонт системы ХВС – 1956 руб. <text:span text:style-name="T482">ООО «Гравитон» август</text:span></text:p>
      <text:p text:style-name="P137"><text:span text:style-name="T438">кв.118. Ремонт системы канализации с заменой участка чугунного </text:span>канализационного трубопровода на пластик 3,4м2 <text:s/>врезка – 6852руб.ООО «Гравитон» август</text:p>
      <text:p text:style-name="P137"><text:span text:style-name="T438">кв.39 .- «Петробар» - подвал. <text:s/>Ремонт системы канализации <text:s/>с заменой участка </text:span>чугунного канализационного трубопровода на пластик <text:s/>10,10м <text:s/>врезка - 14055 руб ООО «Гравитон» сентябрь</text:p>
      <text:p text:style-name="P117">кв.39 .- «Петробар» - подвал. <text:s/>Ремонт системы ГВС - 4803 руб <text:span text:style-name="T482">ООО «Гравитон» сентябрь</text:span></text:p>
      <text:p text:style-name="P485"><text:span text:style-name="T120"><text:s/></text:span><text:span text:style-name="T90">4 подъезд. <text:s/>Эл. Монтажные работы. Ремонт освещения, Замена ламп светильнике </text:span><text:span text:style-name="T88">РКУ 1 шт <text:s/>- 1546 руб. </text:span><text:span text:style-name="T108">ООО «Гравитон» сентябрь</text:span></text:p>
      <text:p text:style-name="P117">1 подъезд, тепловой узел, Ремонт системы Ц/О <text:s/>замена – 3425 руб. ИП «Килка Т.Г.» октябрь</text:p>
      <text:p text:style-name="P366"><text:span text:style-name="T88"><text:s/>кв.1. Подвал, <text:s text:c="2"/>Ремонт системы <text:s/>ГВС <text:s/>смена, врезка – 4710 руб. ИП «Килка Т.Г.» ок</text:span><text:span text:style-name="T1">тябрь</text:span></text:p>
      <text:p text:style-name="P366"><text:span text:style-name="T1">кв.1. Подвал, <text:s text:c="2"/>Ремонт системы <text:s/>ХВС <text:s/>смена, врезка – 4577 руб </text:span><text:span text:style-name="T88">ИП «Килка Т.Г.» ок</text:span><text:span text:style-name="T1">тябрь</text:span></text:p>
      <text:p text:style-name="P117">4 подъезд, подвал, <text:s/>Общестроительные работы. <text:s/>Ремонт двери со снятием – 206 руб.ИП «Килка Т.Г.» октябрь</text:p>
      <text:p text:style-name="P157"><text:span text:style-name="T438">1,3,4 подъезд, Эл. Монтажные работы. Ремонт освещения. Смена ламп РКУ 2шт -3583</text:span>руб <text:span text:style-name="T438">ИП «Килка Т.Г.» октябрь</text:span></text:p>
      <text:p text:style-name="P380"><text:span text:style-name="T88">1 подъезд полдвал. <text:s/>Ремонт системы <text:s/>ХВС <text:s/>смена – 1487 руб. ИП «Кил</text:span><text:span text:style-name="T1">ка Т.Г.» ноябрь</text:span></text:p>
      <text:p text:style-name="P117"/>
      <text:p text:style-name="P326">Итого на 30.11.2018г.: 558107 руб.</text:p>
      <text:p text:style-name="P536"/>
      <text:p text:style-name="P540"/>
      <text:p text:style-name="P540"/>
      <text:p text:style-name="P540">АЛЕКСЕЕВА 25</text:p>
      <text:p text:style-name="P540"/>
      <text:p text:style-name="P162"/>
      <text:p text:style-name="P56">2018г.- <text:span text:style-name="T184">подвал- Ремонт системы центрального отоплнения </text:span><text:span text:style-name="T187">(смена вентилей 1) 551руб. ООО «Гравитон» март</text:span></text:p>
      <text:p text:style-name="P131"><text:span text:style-name="T42">кв.10- <text:s/>Ремонт системы канализации с заменой </text:span>участка чугунного канализационного трубопровода на пластик 4,9м- 4111руб. ООО «Гравитон» март</text:p>
      <text:p text:style-name="P117">Ремонт системы Ц/О и ГВС <text:s/>установка— 42679 руб. ИП Лесных А.В. Июнь</text:p>
      <text:p text:style-name="P137"><text:span text:style-name="T438">кв.33,34,35,36,71,72,105.Ремонт кровли 35,32м2- 197515 </text:span>руб. <text:span text:style-name="T438">ИП Подольский А.О. июнь</text:span></text:p>
      <text:p text:style-name="P117">1-3 подъезды, Ремонт входной группы, устройство кровель - <text:s/>8994 руб. ИП Лесных А.В. Июль</text:p>
      <text:p text:style-name="P117">1-3 подъезды, Ремонт входной группы - <text:s/>45146 руб. ИП Лесных А.В. Июль</text:p>
      <text:p text:style-name="P117">1,2,3. подъезды. Эл. Монтажные работы. Ремонт освещения — 3610руб.ИП Лесных А.В. Август</text:p>
      <text:p text:style-name="P394"><text:span text:style-name="T26">кв.31. подвал Ремонт системы канализации с заменой участка чугунного </text:span><text:span text:style-name="T1">канализационного трубопровода на пластик 4,9м2 - 2688 руб.</text:span><text:span text:style-name="T26">ИП Лесных А.В. Август</text:span></text:p>
      <text:p text:style-name="P366"><text:span text:style-name="T1">Мусорокамеры.Общестроительные работы. Смена дверей – 64896 руб.ИП Лесных</text:span><text:span text:style-name="T501"> А.В. август</text:span></text:p>
      <text:p text:style-name="P137"><text:span text:style-name="T438">кв.35,31,106,65,55.Ремонт межпанельных швов- 112м.п.- </text:span>62720 руб. <text:span text:style-name="T438">ИП Соколов К.В. август</text:span></text:p>
      <text:p text:style-name="P366"><text:soft-page-break/><text:span text:style-name="T1">кв.2-6-10. <text:s/>Подвал. Ремонт системы <text:s/>ГВС <text:s/>врезка – 20113руб. ИП Лесных А</text:span><text:span text:style-name="T501">.В. сентябрь</text:span></text:p>
      <text:p text:style-name="P380"><text:span text:style-name="T1">2 подъезд. <text:s/>Общестроительные работы. Выход на кровлю – 4060 руб.ИП Лесных А</text:span><text:span text:style-name="T501">.В. Октябрь</text:span></text:p>
      <text:p text:style-name="P444"><text:span text:style-name="T90">Общестроительные работы. 1,2 мусоропроводы, демонтаж, установка </text:span><text:span text:style-name="T88">металлического мусороприемного бункера 2 шт – 29356 руб.</text:span><text:span text:style-name="T90">ИП Лесных А</text:span><text:span text:style-name="T131">.В. ноябрь</text:span></text:p>
      <text:p text:style-name="P397"/>
      <text:p text:style-name="P358">Итого <text:s/>на 30.11.2018г.: 486739 руб.</text:p>
      <text:p text:style-name="P536"/>
      <text:p text:style-name="P536"/>
      <text:p text:style-name="P536"/>
      <text:p text:style-name="P540">АЛЕКСЕЕВА 29</text:p>
      <text:p text:style-name="P18"/>
      <text:p text:style-name="P51"/>
      <text:p text:style-name="P526">2018г.- <text:span text:style-name="T225">Ремонт системы ц/о (смена труб 1шт) — 592 </text:span><text:span text:style-name="T223">руб. ООО «АДС» январь</text:span></text:p>
      <text:p text:style-name="P167">2 подъезд- Установка доводчика — 1692 <text:span text:style-name="T140">руб. ООО «Сфера» январь</text:span></text:p>
      <text:p text:style-name="P131"><text:span text:style-name="T397">3 подъезд, выпуск- </text:span><text:span text:style-name="T427">Ремонт системы канализации с заменой участка чугунного канализационного трубопровода на пластик 6м, врезка 1- 9802 </text:span><text:span text:style-name="T407">руб. ООО «Сфера» январь</text:span></text:p>
      <text:p text:style-name="P131"><text:span text:style-name="T397">подвал- Ремонт системы центрального отопления </text:span><text:span text:style-name="T393">(врезка 1, установка вентилей 1) — 3873 </text:span><text:span text:style-name="T407">руб. ООО «Сфера» январь</text:span></text:p>
      <text:p text:style-name="P131"><text:span text:style-name="T397">подвал, выпуск- </text:span><text:span text:style-name="T427">Ремонт системы канализации с заменой участка чугунного канализационного трубопровода на пластик 17,1м, врезка 1- 17407 </text:span><text:span text:style-name="T407">руб. ООО «Сфера» январь</text:span></text:p>
      <text:p text:style-name="P150"><text:span text:style-name="T42">1 подъезд, выпуск- Ремонт системы канализации с </text:span>заменой участка чугунного канализационного трубопровода на пластик 4,9м, врезка 1- 7345 руб. ООО «Сфера» февраль</text:p>
      <text:list xml:id="list28397898" text:style-name="L1">
        <text:list-header>
          <text:p text:style-name="P804"><text:span text:style-name="T223">Кв 30,27- Ремонт системы канализации <text:s/>с заменой участка чугунного канализационного трубопровода на пластик 1м2 <text:s/>- 9917 <text:s/>руб. </text:span><text:span text:style-name="T49"><text:s/>ИП Лесных А.В. Май</text:span></text:p>
          <text:p text:style-name="P804"><text:span text:style-name="T239">2 подъезды подвал, <text:s text:c="2"/>Ремонт системы ГВС врезка 1 <text:s/>- 3799 руб.</text:span><text:span text:style-name="T49">ИП Лесных А.В. Май</text:span></text:p>
          <text:p text:style-name="P805">кв.59,28,29,30. Ремонт кровли 22,04м2 — 7536 руб. ИП Подольский А.О. сентябрь</text:p>
        </text:list-header>
      </text:list>
      <text:p text:style-name="P669"/>
      <text:p text:style-name="P339">Итого на 30.11.2018г.: <text:s/>61963 <text:s/>руб.</text:p>
      <text:p text:style-name="P535"/>
      <text:p text:style-name="P536"/>
      <text:p text:style-name="P536"/>
      <text:p text:style-name="P540">АЛЕКСЕЕВА 50</text:p>
      <text:p text:style-name="P560"/>
      <text:p text:style-name="P560"/>
      <text:p text:style-name="P525">2018г.- <text:span text:style-name="T225">кв.20- Ремонт системы центр.отопления (врезка 1, </text:span><text:span text:style-name="T223">труба 2м) 5696руб. ООО «Сфера» февраль</text:span></text:p>
      <text:p text:style-name="P42"><text:span text:style-name="T438">подвал под. кв.4.</text:span> Ремонт система ГВС врезка 1 <text:s/>- 5264 руб. <text:span text:style-name="T370"><text:s/>ИП Лесных А.В. июнь</text:span></text:p>
      <text:p text:style-name="P2">подвал под. кв.4. Ремонт система ХВС врезка 1 <text:s/>- 5482 руб. <text:span text:style-name="T144">ИП Лесных А.В. июнь</text:span></text:p>
      <text:p text:style-name="P116">Ремонт системы Ц/О и ГВС <text:s/>установка— 34365 руб.ИП Лесных А.В. июнь</text:p>
      <text:p text:style-name="P42"/>
      <text:p text:style-name="P326">Итого на 30.11.2018г.: 50807 руб.</text:p>
      <text:p text:style-name="P522"/>
      <text:p text:style-name="P535"/>
      <text:p text:style-name="P536"/>
      <text:p text:style-name="P540">АНАПСКОЕ ШОССЕ 1/3</text:p>
      <text:p text:style-name="P150"/>
      <text:p text:style-name="P215"/>
      <text:p text:style-name="P523">2018г.- <text:span text:style-name="T237">кв.11- Электромонтажные работы (выключатель </text:span><text:span text:style-name="T238">1, труба гофрированная 1,5м, кабель 1,5м) 401</text:span><text:span text:style-name="T237">руб. ООО «РУС-5» январь</text:span></text:p>
      <text:p text:style-name="P566"><text:span text:style-name="T262">кв.20- Ремонт входных групп (14м2) </text:span><text:span text:style-name="T263">12657</text:span><text:span text:style-name="T262">руб. ООО «РУС-5» январь</text:span></text:p>
      <text:p text:style-name="P150"><text:span text:style-name="T418">кв.37- Заделка отверстий после смены </text:span><text:span text:style-name="T413">трубопроводов ХВС- 2511руб. ООО «РУС-5» февраль</text:span></text:p>
      <text:p text:style-name="P247"><text:span text:style-name="T42">«Поликлиника»- Ремонт системы ХВС (труба 68м, </text:span>врезка 2, установка вентилей 5) 124600руб. ООО «РУС-5» февраль</text:p>
      <text:p text:style-name="P167"><text:span text:style-name="T393">«Поликлиника»- Ремонт системы ц/о (врезка 1) 2284 </text:span><text:span text:style-name="T407">руб. ООО «РУС-5» февраль</text:span></text:p>
      <text:p text:style-name="P611"><text:soft-page-break/>кв.32- Ремонт балкона 3009<text:span text:style-name="T140">руб. ООО «НДУ» март</text:span></text:p>
      <text:p text:style-name="P256">Ремонт участка водосточной трубы — 4673 руб. ООО «Высотник» май</text:p>
      <text:p text:style-name="P256"><text:s/>кв.26, <text:s text:c="2"/>Ремонт системы ХВС врезка <text:s/>- 9589 руб.<text:span text:style-name="T140">ООО «НДУ» <text:s/>май</text:span></text:p>
      <text:p text:style-name="P256">кв.25, тепловой узел, Ремонт системы ЦО врезка 1шт - 4518 руб.<text:span text:style-name="T140">ООО «НДУ» <text:s/>май</text:span></text:p>
      <text:p text:style-name="P256">кв.36. Ремонт кровли <text:s/>29,8 м2 — 25455 руб. <text:span text:style-name="T140">ООО «НДУ» <text:s/>май</text:span></text:p>
      <text:p text:style-name="P242"><text:span text:style-name="T438">кв.17, Ремонт системы канализации с заменой участка чугунного </text:span>канализационного трубопровода на пластик 2,6м2, врезка1 - 5755 руб. <text:span text:style-name="T140">ООО «НДУ» июль</text:span></text:p>
      <text:p text:style-name="P256">кв.41. Эл. Монтажные работы, смена ламп РКУ 1 шт – 1968 руб.<text:span text:style-name="T127">ООО «НДУ» июль</text:span></text:p>
      <text:p text:style-name="P242"><text:span text:style-name="T438">Поликлиника 4, каб 11. Ремонт системы канализации с заменой участка чугунного </text:span>канализационного трубопровода на пластик 6,2 м2 врезка – 17083 руб.<text:span text:style-name="T140">ООО «НДУ» август</text:span></text:p>
      <text:p text:style-name="P371"><text:span text:style-name="T88">Поликлиника 4, каб 11, Ремонт системы ХВС <text:s/>врезка <text:s/>- <text:s/>9620 руб.</text:span><text:span text:style-name="T94">ООО «НДУ» август</text:span></text:p>
      <text:p text:style-name="P242"><text:span text:style-name="T438">Поликлиника 4, каб 5. Ремонт системы канализации с заменой участка чугунного </text:span>канализационного трубопровода на пластик 3,6 м2 врезка – 10893 руб.<text:span text:style-name="T140">ООО «НДУ» август</text:span></text:p>
      <text:p text:style-name="P242"><text:span text:style-name="T438">Поликлиника 4, каб 3. Ремонт системы канализации с заменой участка чугунного </text:span>канализационного трубопровода на пластик 3,9 м2 врезка – 9642 руб.<text:span text:style-name="T140">ООО «НДУ» август</text:span></text:p>
      <text:p text:style-name="P242"><text:span text:style-name="T438">Поликлиника 4, каб 4. Ремонт системы канализации с заменой участка чугунного </text:span>канализационного трубопровода на пластик 3,9 м2 врезка – 14163 руб.<text:span text:style-name="T140">ООО «НДУ» август</text:span></text:p>
      <text:p text:style-name="P256">Поликлиника 4, каб 4, Ремонт системы ХВС <text:s/>врезка 2 - <text:s/>14313 руб<text:span text:style-name="T140">ООО «НДУ» август</text:span></text:p>
      <text:p text:style-name="P256">Поликлиника 4, каб 4, Ремонт системы Ц/О <text:s/>врезка <text:s/>- <text:s/>8006 руб.<text:span text:style-name="T140">ООО «НДУ» август</text:span></text:p>
      <text:p text:style-name="P242"><text:span text:style-name="T438">Поликлиника 4, каб 10. Ремонт системы канализации с заменой участка чугунного </text:span>канализационного трубопровода на пластик 3,6 м2 врезка – 8008 руб.<text:span text:style-name="T140">ООО «НДУ» август</text:span></text:p>
      <text:p text:style-name="P256">Поликлиника 4, каб 10, Ремонт системы ХВС <text:s/>врезка 2 - <text:s/>13771 руб. <text:span text:style-name="T140">ООО «НДУ» август</text:span></text:p>
      <text:p text:style-name="P256">Поликлиника 4, каб 10, Ремонт системы Ц/О <text:s/>врезка 2 <text:s/>- <text:s/>21961 руб. <text:span text:style-name="T140">ООО «НДУ» август</text:span></text:p>
      <text:p text:style-name="P256">поликлиника кабинет 3, коридор. <text:s text:c="2"/>Ремонт системы ХВС <text:s/>врезка 2 – 41019 руб. <text:span text:style-name="T140">ООО «НДУ» сентябрь</text:span></text:p>
      <text:p text:style-name="P256"><text:span text:style-name="T87">поликлиника кабинет 3, коридор. <text:s text:c="2"/>Ремонт системы Ц/О врезка 8 - 66631 руб </text:span><text:span text:style-name="T140">ООО «НДУ» сентябрь</text:span></text:p>
      <text:p text:style-name="P256">поликлиника кабинет 3, Ремонт системы Ц/О врезка 2 - 15495 руб <text:span text:style-name="T127">ООО «НДУ» сентябрь</text:span></text:p>
      <text:p text:style-name="P371"><text:span text:style-name="T1">поликлиника тех.помещение <text:s/>Ремонт системы ХВС <text:s/>врезка <text:s/>– 7497 руб. </text:span><text:span text:style-name="T94">ООО «НДУ» сентябрь</text:span></text:p>
      <text:p text:style-name="P371"><text:span text:style-name="T1">поликлиника тех.помещение <text:s/>Ремонт системы Ц/О <text:s/>врезка 3 – 20932 руб </text:span><text:span text:style-name="T94">ООО «НДУ» сентябрь</text:span></text:p>
      <text:p text:style-name="P424"><text:span text:style-name="T88">кв. 44. <text:s/>Эл. Монтажные работы Ремонт групповых щитков <text:s text:c="2"/>- 1614 руб. </text:span><text:span text:style-name="T94">ООО «НДУ» <text:s/>окт</text:span><text:span text:style-name="T94">ябрь</text:span></text:p>
      <text:p text:style-name="P371"><text:span text:style-name="T1">поликлиника. <text:s text:c="2"/>Ремонт системы Ц/О <text:s text:c="2"/>врезка – 4695 руб. <text:s/></text:span><text:span text:style-name="T17">ООО «НДУ» <text:s/>октябрь</text:span></text:p>
      <text:p text:style-name="P424"><text:span text:style-name="T1">кв.12. Ремонт системы <text:s/>Ц/О <text:s/>врезка– 6895 руб </text:span><text:span text:style-name="T17">ООО «НДУ» ноябрь</text:span></text:p>
      <text:p text:style-name="P256">кв.41. <text:s/>Эл.Монтажные работы. Смена <text:s/>ламп в светильнике РКУ 1 шт — 1875 руб<text:span text:style-name="T140">ООО «НДУ» ноябрь</text:span></text:p>
      <text:p text:style-name="P249"/>
      <text:p text:style-name="P353">Итого на 30.11.2018г.: 491533 руб.</text:p>
      <text:p text:style-name="P536"/>
      <text:p text:style-name="P536"/>
      <text:p text:style-name="P536"/>
      <text:p text:style-name="P540">АНАПСКОЕ ШОССЕ 4<text:tab/></text:p>
      <text:p text:style-name="P535"/>
      <text:p text:style-name="P526"/>
      <text:p text:style-name="P359"/>
      <text:p text:style-name="P56">2018г.- <text:span text:style-name="T342">кв.24- Ремонт входной группы (10м2) </text:span><text:span text:style-name="T344">17940 </text:span><text:span text:style-name="T342">руб. ООО «РУС-5» январь</text:span></text:p>
      <text:p text:style-name="P37"><text:span text:style-name="T358">кв.41- Окраска дверей входных групп </text:span><text:span text:style-name="T356">1077 </text:span><text:span text:style-name="T358">руб. ООО «РУС-5» январь</text:span></text:p>
      <text:p text:style-name="P137">кв.24. Установка бельевых столбов -2499 руб. ООО «НДУ» апрель</text:p>
      <text:p text:style-name="P117">кв.12, Электромонтажные работы, ремонт щитков 1 шт — 2045 руб.<text:span text:style-name="T482">ООО «НДУ» май</text:span></text:p>
      <text:p text:style-name="P3">(парехмахерская) Заделка проема – 717 руб.<text:span text:style-name="T331">ООО «НДУ» июнь</text:span></text:p>
      <text:p text:style-name="P3">кв.2. Р емонт водостока 1,25 м2 – 1050 руб.<text:span text:style-name="T331">ООО «НДУ» июнь</text:span></text:p>
      <text:p text:style-name="P185"><text:span text:style-name="T438">«Салон красоты» - подвал. Ремонт системы канализации , с заменой участка </text:span>чугунного канализационного трубопровода на пластик 5,8 м2 — 10217 руб.<text:span text:style-name="T482">ООО «НДУ» июнь</text:span></text:p>
      <text:p text:style-name="P3">«Салон красоты» - подвал.Ремонт система ХВС врезка 1 <text:s/>- 8360 руб.<text:span text:style-name="T331">ООО «НДУ» июнь</text:span></text:p>
      <text:p text:style-name="P185"><text:span text:style-name="T438">кв.49. Ремонт системы канализации, с заменой участка чугунного </text:span>канализационного трубопровода на пластик 2,6 м2 - 5287 руб. июнь</text:p>
      <text:p text:style-name="P117">кв.21.тепловой узел, Ремонт системы ЦО <text:s/>врезка 1 - 2217 руб.<text:span text:style-name="T482">ООО «НДУ» июнь</text:span></text:p>
      <text:p text:style-name="P3"><text:soft-page-break/>кв. 23. подвал, Ремонт системы Ц/О <text:s/>смена задвижек - 6074 руб. <text:span text:style-name="T331">ООО «НДУ» август</text:span></text:p>
      <text:p text:style-name="P380"><text:span text:style-name="T1">кв. 39. Эл. Монтажные работы. Смена ламп светильников РКУ 1 шт - <text:s/>1968 руб </text:span><text:span text:style-name="T25">ООО «НДУ» сентябрь</text:span></text:p>
      <text:p text:style-name="P366"><text:span text:style-name="T1">кв.62. <text:s/>Ремонт <text:s/>отмостки — 1945 руб.</text:span><text:span text:style-name="T25">ООО «НДУ» сентябрь</text:span></text:p>
      <text:p text:style-name="P422"><text:span text:style-name="T1">кв. 1. <text:s/>Эл. Монтажные работы. <text:s/>Ремонт силового шкафа — 2149 руб </text:span><text:span text:style-name="T108">ООО «НДУ»октябрь</text:span></text:p>
      <text:p text:style-name="P366"><text:span text:style-name="T1">кв.58. <text:s/>Ремонт системы Ц/О <text:s text:c="3"/>врезка – 4755 руб. </text:span><text:span text:style-name="T25">ООО «НДУ»октябрь</text:span></text:p>
      <text:p text:style-name="P366"><text:span text:style-name="T88">над кв.33,35. Ремонт кровли <text:s/>33,7м2 — 37004 руб. </text:span><text:span text:style-name="T108">ООО «НДУ» но</text:span><text:span text:style-name="T25">ябрь</text:span></text:p>
      <text:p text:style-name="P117">кв.58. <text:s/>Эл.Монтажные работы. - 47999 руб<text:span text:style-name="T482">ООО «НДУ» ноябрь</text:span></text:p>
      <text:p text:style-name="P18"/>
      <text:p text:style-name="P344">Итого на 30.11.2018г.: 153303 руб.</text:p>
      <text:p text:style-name="P536"/>
      <text:p text:style-name="P540"/>
      <text:p text:style-name="P540">АНАПСКОЕ ШОССЕ 5</text:p>
      <text:p text:style-name="P31"/>
      <text:p text:style-name="P32"/>
      <text:p text:style-name="P56">2018г.- <text:span text:style-name="T342">кв.8- Ремонт входных групп (7м2) 4731руб. ООО «РУС-5» январь</text:span></text:p>
      <text:p text:style-name="P600"><text:span text:style-name="T349">кв.25- Электромонтажные работы (ремонт </text:span><text:span text:style-name="T333">силового предохранительного шкафа 1) 2146руб. ООО «НДУ» март</text:span></text:p>
      <text:p text:style-name="P117">кв.10. <text:s/>остекление оконных блоков, смена — 4357 руб <text:span text:style-name="T407">ООО «НДУ» октябрь</text:span></text:p>
      <text:p text:style-name="P137"><text:span text:style-name="T427">кв.11. Ремонт системы канализации с заменой участка чугунного </text:span><text:span text:style-name="T393">канализационного трубопровода на пластик <text:s/>5,6м <text:s/>врезка – 12802 <text:s/>руб </text:span><text:span text:style-name="T438">ООО "НДУ"ноябрь</text:span></text:p>
      <text:p text:style-name="P256">кв.8,11. Ремонт системы канализации <text:s/>- 1976 руб ООО "НДУ"ноябрь</text:p>
      <text:p text:style-name="P249"/>
      <text:p text:style-name="P326">Итого на 30.11.2018г.: 26012 руб.</text:p>
      <text:p text:style-name="P536"/>
      <text:p text:style-name="P540"/>
      <text:p text:style-name="P540">АНАПСКОЕ ШОССЕ 6</text:p>
      <text:p text:style-name="P8"/>
      <text:p text:style-name="P68">2018г.- <text:span text:style-name="T184">кв.47- Ремонт кровли (7м2) 16221</text:span><text:span text:style-name="T188">р</text:span><text:span text:style-name="T184">уб. ООО «РУС-5» февраль</text:span></text:p>
      <text:p text:style-name="P167">кв.39- Окраска дверей 2715<text:span text:style-name="T415">руб. ООО «РУС-5» февраль</text:span></text:p>
      <text:p text:style-name="P612">кв.18- Ремонт водостока 1756<text:span text:style-name="T140">руб. ООО «НДУ» март</text:span></text:p>
      <text:p text:style-name="P612">кв.51- Смена ламп 1шт.- 1740<text:span text:style-name="T140">руб. ООО «НДУ» апрель</text:span></text:p>
      <text:p text:style-name="P117">кв.72 <text:s/>Ремонт кровли 15,55 м2 — 21361 руб. <text:span text:style-name="T407">ООО «НДУ» июнь</text:span></text:p>
      <text:p text:style-name="P3">кв.42. Установка досок объявлений <text:s/>6 шт– 1483 руб.<text:span text:style-name="T351">ООО «НДУ» июнь</text:span></text:p>
      <text:p text:style-name="P85"><text:s/><text:span text:style-name="T1">кв.53. Эл. Монтажные работы, смена ламп РКУ 1 шт – 1968 руб.</text:span><text:span text:style-name="T381">ООО «НДУ» июль</text:span></text:p>
      <text:p text:style-name="P85"><text:s/><text:span text:style-name="T1">кв.39. Эл. Монтажные работы, смена ламп РКУ 1 шт – 1968 руб.</text:span><text:span text:style-name="T381">ООО «НДУ» июль</text:span></text:p>
      <text:p text:style-name="P117">кв.72. Ремонт кровли <text:s/>- 27391 руб.<text:span text:style-name="T407">ООО «НДУ» июль</text:span></text:p>
      <text:p text:style-name="P3">кв.53. Ремонт системы ХВС <text:s/>врезка <text:s/>- <text:s/>2211руб<text:span text:style-name="T351">ООО «НДУ» август</text:span></text:p>
      <text:p text:style-name="P43"><text:span text:style-name="T438">Библиотека.</text:span> Ремонт системы Ц/О <text:s/>врезка - 9486 руб.<text:span text:style-name="T351">ООО «НДУ» август</text:span></text:p>
      <text:p text:style-name="P3">Библиотека, ремонт полов, устройство стяжек 1,5м2 – 3439 руб. <text:span text:style-name="T351">ООО «НДУ» <text:s/>сентябрь</text:span></text:p>
      <text:p text:style-name="P3">кв.38. Окраска газопровода 35,6м2 – 9093 руб. <text:span text:style-name="T351">ООО «НДУ» <text:s/>сентябрь</text:span></text:p>
      <text:p text:style-name="P380"><text:span text:style-name="T1">кв.38,47. <text:s/>Ремонт кровли <text:s/>31,11м2 — 35182 руб. </text:span><text:span text:style-name="T12">ООО «НДУ» октябрь</text:span></text:p>
      <text:p text:style-name="P103"><text:span text:style-name="T90">кв.21. Ремонт системы канализации <text:s/>с заменой участка чугунного канализационного </text:span><text:span text:style-name="T88">трубопровода на пластик <text:s/>6,6м врезка – 11145 руб </text:span><text:span text:style-name="T153">ООО </text:span><text:span text:style-name="T153">«НДУ» октябрь</text:span></text:p>
      <text:p text:style-name="P422"><text:span text:style-name="T1">Библиотека. Заделка проемов после смены трубопровода Ц/О -5282 руб </text:span><text:span text:style-name="T12">ООО «НДУ» ноябрь</text:span></text:p>
      <text:p text:style-name="P422"><text:span text:style-name="T1">магазин. Книга <text:s/>Заделка проемов <text:s/>- 2846 руб</text:span><text:span text:style-name="T12">ООО «НДУ» ноябрь</text:span></text:p>
      <text:p text:style-name="P95"><text:span text:style-name="T1">Библиотека Ремонт системы <text:s/>Ц/О <text:s/>врезка 5 – 43676 руб </text:span><text:span text:style-name="T381">ООО «НДУ» ноябрь</text:span></text:p>
      <text:p text:style-name="P95"><text:span text:style-name="T1">Магазин. Книги. Ремонт системы <text:s/>Ц/О <text:s/>врезка – 77151 руб </text:span><text:span text:style-name="T381">ООО «НДУ» ноябрь</text:span></text:p>
      <text:p text:style-name="P110"><text:span text:style-name="T90">Библиотека, кв.11,2. Заделка проемов после смены трубопровода Ц/О в </text:span><text:span text:style-name="T88">подъезде – 4788 руб</text:span><text:span text:style-name="T153">ООО «НДУ» нояб</text:span><text:span text:style-name="T153">рь</text:span></text:p>
      <text:p text:style-name="P366"><text:span text:style-name="T1">кв.70. Ремонт кровли <text:s/>12,95м2 — 8956 руб. </text:span><text:span text:style-name="T106">«НДУ» нояб</text:span><text:span text:style-name="T12">рь</text:span></text:p>
      <text:p text:style-name="P568"/>
      <text:p text:style-name="P364">Итого на 30.11.2018г.: <text:s/>289858 руб</text:p>
      <text:p text:style-name="P540"><text:soft-page-break/></text:p>
      <text:p text:style-name="P540">АНАПСКОЕ ШОССЕ 7</text:p>
      <text:p text:style-name="P17"/>
      <text:p text:style-name="P18"/>
      <text:p text:style-name="P56">2018г.- <text:span text:style-name="T192">кв.2- Электромонтажные работы (ремонт </text:span><text:span text:style-name="T193">силового предохранительного шкафа 1, выключатель 1) 2329 </text:span><text:span text:style-name="T192">руб. ООО «РУС-5» январь</text:span></text:p>
      <text:p text:style-name="P263">кв.4- Ремонт входных групп (7м2) 4731руб. ООО «РУС-5» январь</text:p>
      <text:p text:style-name="P574"><text:span text:style-name="T297">кв.2, подвал- Ремонт системы канализации </text:span><text:span text:style-name="T298">(устройство дренажного системы) труба 5шт, врезка 1- 8546руб. ООО «РУС-5» февраль</text:span></text:p>
      <text:p text:style-name="P34"><text:span text:style-name="T364">кв.15. <text:s/>Ремонт системы канализации, с заменой участка чугунного </text:span><text:span text:style-name="T333">канализационного трубопровода на пластик 2.3 м2 -1853 руб ООО «НДУ» апрель</text:span></text:p>
      <text:p text:style-name="P117"><text:span text:style-name="T393">кв.2, тепловой узел, Ремонт системы ЦО <text:s/>врезка 1 - 3055 руб. </text:span>ООО «НДУ» май</text:p>
      <text:p text:style-name="P256">кв.5. Тепловой узел, Ремонт системы Ц/О смена задвижек, врезка - 15477 руб. ООО «НДУ» июль</text:p>
      <text:p text:style-name="P256">кв. 8. Эл. Монтажные работы. Смена ламп светильников РКУ 1 шт - <text:s/>1835 руб ООО «НДУ» сентябрь</text:p>
      <text:p text:style-name="P117"><text:span text:style-name="T393">кв.5,36. Ремонт балконных плит с усилением — 59623 руб.</text:span>ИП Назаров В.Н. Октябрь</text:p>
      <text:p text:style-name="P117"/>
      <text:p text:style-name="P364">Итого на 30.11.2018г.: 97449 руб.</text:p>
      <text:p text:style-name="P536"/>
      <text:p text:style-name="P535"/>
      <text:p text:style-name="P540">АНАПСКОЕ ШОССЕ 8</text:p>
      <text:p text:style-name="P149"/>
      <text:p text:style-name="P215"/>
      <text:p text:style-name="P215">2018г.- <text:span text:style-name="T400">кв.36- Ремонт входных групп (38,8м2) </text:span><text:span text:style-name="T401">30714</text:span><text:span text:style-name="T400">руб. ООО «РУС-5» январь</text:span></text:p>
      <text:p text:style-name="P167">кв.69- Ремонт кровли (24м2) 19294<text:span text:style-name="T140">р</text:span>уб. ООО «РУС-5» февраль</text:p>
      <text:p text:style-name="P126"><text:span text:style-name="T393">кв.27- Смена ламп 2шт.- 3556</text:span><text:span text:style-name="T407">руб. ООО «НДУ» апрель</text:span></text:p>
      <text:p text:style-name="P117">Ремонт общедомовых узлов учёта тепловой энергии -15035,56 руб.ООО <text:s text:c="2"/><text:span text:style-name="T140">«Краснодартеплоприбор» июнь</text:span></text:p>
      <text:p text:style-name="P117">кв.10. Ремонт системы ХВС врезка - 2193 руб. ООО «НДУ» июль</text:p>
      <text:p text:style-name="P117">Эл. Монтажные работы. Замена ОДПУ №15542961 , 1шт - 9659 <text:s/>руб. ИП «Лесных <text:s/>А.В.» сентябрь</text:p>
      <text:p text:style-name="P117">кв.33. Ремонт кровли <text:s/>33,7м2 — 44189 руб. ИП «Лесных <text:s/>А.В.» ноябрь</text:p>
      <text:p text:style-name="P157"/>
      <text:p text:style-name="P364">Итого на 30.11.2018г.: 124640,56 руб.</text:p>
      <text:p text:style-name="P540"/>
      <text:p text:style-name="P540"/>
      <text:p text:style-name="P540"/>
      <text:p text:style-name="P540">АНАПСКОЕ ШОССЕ 10</text:p>
      <text:p text:style-name="P149"/>
      <text:p text:style-name="P18"/>
      <text:p text:style-name="P56">2018г.- <text:span text:style-name="T342">кв.11- Электромонтажные работы (автомат 4) </text:span><text:span text:style-name="T344">2581</text:span><text:span text:style-name="T342">руб. ООО «РУС-5» январь</text:span></text:p>
      <text:p text:style-name="P150"><text:span text:style-name="T418">кв.51- Ремонт входных групп (10м2) </text:span><text:span text:style-name="T413">18929</text:span><text:span text:style-name="T418">руб. ООО «РУС-5» январь</text:span></text:p>
      <text:p text:style-name="P18"><text:span text:style-name="T322">кв.41- Смена ламп 1шт, ремонт силового </text:span><text:span text:style-name="T144">пред.шкафа 1шт- 3001</text:span><text:span text:style-name="T333">руб. ООО «НДУ» апрель</text:span></text:p>
      <text:p text:style-name="P117">кв.26, тепловой узел, Ремонт системы ЦО смена задвижек - 15541 руб. <text:span text:style-name="T407">ООО «НДУ» май</text:span></text:p>
      <text:p text:style-name="P371"><text:span text:style-name="T1">кв.26. Эл. Монтажные работы, смена ламп РКУ 1 шт – 1968 руб.</text:span><text:span text:style-name="T17">ООО «НДУ» июль</text:span></text:p>
      <text:p text:style-name="P371"><text:span text:style-name="T1">кв.44. Эл. Монтажные работы, смена ламп РКУ 1 шт – 1968 руб.</text:span><text:span text:style-name="T17">ООО «НДУ» июль</text:span></text:p>
      <text:p text:style-name="P256">кв. 44. Эл. Монтажные работы. Ремонт силового пр. шкафа 1 шт - 1937 руб. <text:span text:style-name="T140">ООО «НДУ» сентябрь</text:span></text:p>
      <text:p text:style-name="P387"><text:span text:style-name="T1">кв.44,48. <text:s/>Ремонт кровли <text:s/>37,58м2 — 38103 руб. </text:span><text:span text:style-name="T17">ООО «НДУ» октябрь</text:span></text:p>
      <text:p text:style-name="P249"/>
      <text:p text:style-name="P364">Итого на 30.11.2018г.: <text:s/>84028 руб.</text:p>
      <text:p text:style-name="P540"/>
      <text:p text:style-name="P540"/>
      <text:p text:style-name="P540">АНАПСКОЕ ШОССЕ 12</text:p>
      <text:p text:style-name="P666"/>
      <text:p text:style-name="P215">2018г.- <text:span text:style-name="T399">кв.60- Ремонт кровли (22м2) 17545</text:span><text:span text:style-name="T398">р</text:span><text:span text:style-name="T399">уб. ООО «РУС-5» февраль</text:span></text:p>
      <text:p text:style-name="P247"><text:span text:style-name="T438">кв.39- Электромонтажные работы (смена </text:span>ламп 1) 1740руб. ООО «НДУ» март</text:p>
      <text:p text:style-name="P612"><text:soft-page-break/>кв.29,72- Ремонт водостока 6211<text:span text:style-name="T140">руб. ООО «НДУ» март</text:span></text:p>
      <text:p text:style-name="P3">кв.64. Установка досок объявлений <text:s/>6 шт– 1483 руб.<text:span text:style-name="T351">ООО «НДУ» июнь</text:span></text:p>
      <text:p text:style-name="P117">кв.51. Ремонт входной группы 2,5м2 — 1755руб.<text:span text:style-name="T407">ООО «НДУ» июнь</text:span></text:p>
      <text:p text:style-name="P117"><text:span text:style-name="T393">кв.26. подвал. Установка насоса – 9844 руб. </text:span><text:span text:style-name="T407">ООО «НДУ» июль</text:span></text:p>
      <text:p text:style-name="P256">кв.37. Ремонт водостока – 6286 руб.<text:span text:style-name="T140">ООО «НДУ» июль</text:span></text:p>
      <text:p text:style-name="P256"><text:s/>кв.4. Эл. Монтажные работы - 296 руб.<text:span text:style-name="T140">ООО «НДУ» август</text:span></text:p>
      <text:p text:style-name="P256">кв.52. <text:s/>Изготовление и установка двери - 31136 руб.<text:span text:style-name="T127">ООО «НДУ» август</text:span></text:p>
      <text:p text:style-name="P137"><text:span text:style-name="T427">кв.72. Ремонт системы канализации с заменой участка чугунного канализационного </text:span><text:span text:style-name="T393">трубопровода на пластик 2,9м2 врезка – 8301 руб.</text:span><text:span text:style-name="T438">ООО «НДУ» август</text:span></text:p>
      <text:p text:style-name="P117">кв.39,42. Штукатурка фасада — 8м2 — 18000руб.ИП Соколов К.В. сентябрь</text:p>
      <text:p text:style-name="P3"><text:span text:style-name="T144">кв.28. Т/узел <text:s text:c="2"/>Ремонт системы Ц/О <text:s text:c="2"/>смена задвижек – 6125 руб.ООО «НДУ </text:span>» октябрь</text:p>
      <text:p text:style-name="P366"><text:span text:style-name="T88">кв.36. Ремонт кровли <text:s/>23,32м2 — 31924 руб. <text:s/>ООО «НДУ» ноя</text:span><text:span text:style-name="T1">брь</text:span></text:p>
      <text:p text:style-name="P366"/>
      <text:p text:style-name="P364">Итого на 30.11.2018г.: 140646 руб.</text:p>
      <text:p text:style-name="P536"/>
      <text:p text:style-name="P536"/>
      <text:p text:style-name="P540">АНАПСКОЕ ШОССЕ 13</text:p>
      <text:p text:style-name="P55"/>
      <text:p text:style-name="P56"/>
      <text:p text:style-name="P117"><text:span text:style-name="T38">2018г. - </text:span>кв.7. Ремонт кровли <text:s/>9,06м2 — 16508руб. ООО «НДУ» <text:s/>август</text:p>
      <text:p text:style-name="P411"/>
      <text:p text:style-name="P364">Итого на 30.11.2018г.: 16508 руб.</text:p>
      <text:p text:style-name="P536"/>
      <text:p text:style-name="P540"/>
      <text:p text:style-name="P540"/>
      <text:p text:style-name="P540">АНАПСКОЕ ШОССЕ 14</text:p>
      <text:p text:style-name="P278"/>
      <text:p text:style-name="P18"/>
      <text:p text:style-name="P56">2018г.- <text:span text:style-name="T348">кв.4- Заделка отверстий после смены </text:span><text:span text:style-name="T340">трубопровода 1130</text:span><text:span text:style-name="T335">руб. ООО «НДУ» март</text:span></text:p>
      <text:p text:style-name="P37"><text:span text:style-name="T358">кв.24,28, подвал- Ремонт системы канализации с </text:span><text:span text:style-name="T356">заменой участка чугунного канализационного трубопровода на пластик 7,3м, врезка 1- 13260</text:span><text:span text:style-name="T362">руб. ООО «НДУ» март</text:span></text:p>
      <text:p text:style-name="P167"><text:span text:style-name="T413">кв.50- Ремонт кровли (15,5м2) 28828</text:span><text:span text:style-name="T415">руб. ООО «НДУ» март</text:span></text:p>
      <text:p text:style-name="P3">кв. 21, подвал, <text:s/>Ремонт системы ХВС врезка 1 – 10884 руб. <text:span text:style-name="T362">ООО «НДУ» апрель</text:span></text:p>
      <text:p text:style-name="P3"><text:span text:style-name="T356">Подъезд 2, кв.25.Ремонт системы канализации, выпуск, <text:s/>прокладка трубопроводов канализации из ПВХ 8,9 м2, врезка 1 <text:s/>- 33441 руб</text:span><text:span text:style-name="T362">ООО «НДУ» апрель</text:span></text:p>
      <text:p text:style-name="P3">кв.23, Электромонтажные работы, ремонт щитков 1 шт - 1958 руб. <text:span text:style-name="T362">ООО «НДУ» май</text:span></text:p>
      <text:p text:style-name="P3">кв.35, Электромонтажные работы, ремонт щитков 1 шт — 2798 руб. <text:span text:style-name="T362">ООО «НДУ» май</text:span></text:p>
      <text:p text:style-name="P117">кв.21. Ремонт системы ЦО <text:s/>врезка 2 - 11818 руб.<text:span text:style-name="T415">ООО «НДУ» июнь</text:span></text:p>
      <text:p text:style-name="P43"><text:span text:style-name="T438">кв.4. Ремонт системы канализации с заменой участка </text:span>чугунного канализационного трубопровода на пластик 2,6м2 врезка – 6373 руб.<text:span text:style-name="T362">ООО «НДУ» август</text:span></text:p>
      <text:p text:style-name="P3">кв.4. Ремонт системы ХВС <text:s text:c="2"/>врезка – 9119 руб. <text:span text:style-name="T362">ООО «НДУ» август</text:span></text:p>
      <text:p text:style-name="P3">кв.57. Ремонт водостока – 4298 руб.<text:span text:style-name="T362">ООО «НДУ» август</text:span></text:p>
      <text:p text:style-name="P279">кв. 57. Ремонт участка стены фасада — 6618 руб. ООО «НДУ» август</text:p>
      <text:p text:style-name="P3">кв.38. Эл. Монтажные работы, Ремонт освещения РКУ – 1835 руб.<text:span text:style-name="T362">ООО «НДУ» август</text:span></text:p>
      <text:p text:style-name="P97"><text:span text:style-name="T1">кв.28. Подвал. <text:s/>Ремонт системы ХВС <text:s/>врезка - 5860 руб. </text:span><text:span text:style-name="T387">ООО «НДУ» сентябрь</text:span></text:p>
      <text:p text:style-name="P117"><text:span text:style-name="T413">кв.38. <text:s/>Эл.Монтажные работы. Смена <text:s/>ламп в светильнике РКУ 1 шт — 1875 руб</text:span><text:span text:style-name="T415">ООО «НДУ»ноябрь</text:span></text:p>
      <text:p text:style-name="P117"><text:span text:style-name="T413">кв.32. <text:s/>Эл.Монтажные работы. Смена <text:s/>ламп в светильнике РКУ 1 шт — 1875 руб</text:span><text:span text:style-name="T415">ООО «НДУ»ноябрь</text:span></text:p>
      <text:p text:style-name="P117"><text:span text:style-name="T413">кв.2. <text:s/>Эл.Монтажные работы. Смена <text:s/>ламп в светильнике РКУ 1 шт — 1875 руб</text:span><text:span text:style-name="T415">ООО «НДУ»ноябрь</text:span></text:p>
      <text:p text:style-name="P18"/>
      <text:p text:style-name="P364">Итого на 30.11.2018г.: 143845 руб.</text:p>
      <text:p text:style-name="P18"/>
      <text:p text:style-name="P523"/>
      <text:p text:style-name="P536"/>
      <text:p text:style-name="P536"><text:soft-page-break/></text:p>
      <text:p text:style-name="P540">АНАПСКОЕ ШОССЕ 16</text:p>
      <text:p text:style-name="P18"/>
      <text:p text:style-name="P56">2018г.- <text:span text:style-name="T184">кв.17- Ремонт кровли (9м2) 16956</text:span><text:span text:style-name="T180">р</text:span><text:span text:style-name="T184">уб. ООО «РУС-5» февраль</text:span></text:p>
      <text:p text:style-name="P247"><text:span text:style-name="T438">кв.45- Электромонтажные работы (смена </text:span>ламп 1, кабель 10м, светильник 1) 4822руб. ООО «НДУ» март</text:p>
      <text:p text:style-name="P32"><text:span text:style-name="T364">кв.40,4,67- Заделка отверстий после </text:span><text:span text:style-name="T333">смены трудопровода 3302</text:span><text:span text:style-name="T351">руб. ООО «НДУ» март</text:span></text:p>
      <text:p text:style-name="P32"><text:span text:style-name="T349">кв.67, 2,3 подъезд- Ремонт входных </text:span><text:span text:style-name="T333">групп (19м2) 13586 </text:span><text:span text:style-name="T351">руб. ООО «НДУ» март</text:span></text:p>
      <text:p text:style-name="P32"><text:span text:style-name="T478">кв. </text:span><text:span text:style-name="T140">67. Смена почтовых ящиков 4 секции, <text:s/>18 шт. - 44410 руб. <text:s/></text:span><text:span text:style-name="T351">ООО «НДУ» апрель</text:span></text:p>
      <text:list xml:id="list28399297" text:style-name="L2">
        <text:list-header>
          <text:p text:style-name="P806">кв.67, подвал. Ремонт системы ХВС врезка1 — 4552 руб. <text:s/>ООО «НДУ» апрель</text:p>
        </text:list-header>
      </text:list>
      <text:list xml:id="list28406059" text:style-name="L3">
        <text:list-header>
          <text:p text:style-name="P807">- 2,3 <text:s/>подъезд, Ремонт кровельного покрытия козырьков входных групп 22 м2 — 8542 руб. ИП Меховников О.Д. Апрель</text:p>
        </text:list-header>
      </text:list>
      <text:p text:style-name="P247">- кв. 67, подвал Ремонт системы Ц/О, смена задвижек 2 шт, кран 2шт. - 15541 руб. ООО «НДУ» май</text:p>
      <text:list xml:id="list28407241" text:style-name="L4">
        <text:list-header>
          <text:p text:style-name="P808"><text:span text:style-name="T393">Ремонт системы Ц/О установка <text:s/>- 31963 руб.</text:span> ИП Лесных А.В. июнь</text:p>
          <text:p text:style-name="P809">кв.5. Ремонт системы ХВС врезка 1 - 5627 руб. ООО «НДУ» июль</text:p>
          <text:p text:style-name="P810">кв.7. Ремонт системы Ц/О <text:s/>врезка 1 - 7256 руб. ООО «НДУ» июль</text:p>
          <text:p text:style-name="P813">кв.68.Эл. Монтажные работы, <text:s/>смена ламп в светильнике РКУ – 1835 руб.ООО «НДУ» август</text:p>
          <text:p text:style-name="P814"><text:s/>кв.44. Эл. Монтажные работы, Ремонт освещения РКУ – 1835 руб.ООО «НДУ» август</text:p>
          <text:p text:style-name="P811">кв.67. (над кв.50) Ремонт кровли <text:s/>9,06м2 — 11477 руб. ООО «НДУ» август</text:p>
        </text:list-header>
      </text:list>
      <text:p text:style-name="P658">кв. 67. Эл. Монтажные работы. Смена ламп светильников РКУ 1 шт - <text:s/>1968 руб ООО «НДУ» сентябрь</text:p>
      <text:p text:style-name="P658">кв.19. <text:s/>Ремонт кровли <text:s/>9,06м2 — 8692 руб. ООО «НДУ» октябрь</text:p>
      <text:p text:style-name="P658">кв.33. <text:s/>Ремонт кровли <text:s/>6,47м2 — 11896 руб. ООО «НДУ» октябрь</text:p>
      <text:p text:style-name="P658">кв.34. <text:s/>Ремонт кровли <text:s/>7,77м2 — 14254 руб. ООО «НДУ» октябрь</text:p>
      <text:p text:style-name="P658">кв.35. <text:s/>Ремонт кровли <text:s/>6,47м2 — 12842 руб. ООО «НДУ» октябрь</text:p>
      <text:p text:style-name="P658">кв.67. <text:s/>Эл.Монтажные работы. Смена светильников 1 шт — 605 рубООО «НДУ» ноябрь.</text:p>
      <text:p text:style-name="P658">кв.45. <text:s/>Эл.Монтажные работы. Смена <text:s/>ламп в светильнике РКУ 1 шт — 1875 рубООО «НДУ» ноябрь.</text:p>
      <text:p text:style-name="P658"/>
      <text:p text:style-name="P660">Итого на 30.11.2018г.: 223836 руб.</text:p>
      <text:p text:style-name="P659"/>
      <text:p text:style-name="P536"/>
      <text:p text:style-name="P540">АНАПСКОЕ ШОССЕ 17</text:p>
      <text:p text:style-name="P247"/>
      <text:p text:style-name="P89"><text:span text:style-name="T382">2018г. - </text:span><text:span text:style-name="T380">Окраска контейнерных площадок <text:s/>4 м2– 2391 руб.ООО «НДУ» июль</text:span></text:p>
      <text:p text:style-name="P256">кв. 7. Эл. Монтажные работы. Смена ламп светильников РКУ 1 шт - <text:s/>1835 руб ООО «НДУ» сентябрь</text:p>
      <text:p text:style-name="P256">кв. 12. <text:s/>Эл. Монтажные работы. <text:s/>Смена ламп РКУ — 1994 руб ООО «НДУ» октябрь</text:p>
      <text:p text:style-name="P256"/>
      <text:p text:style-name="P364">Итого на 30.11.2018г.: 6220 руб.</text:p>
      <text:p text:style-name="P536"/>
      <text:p text:style-name="P540"/>
      <text:p text:style-name="P540">АНАПСКОЕ ШОССЕ 19</text:p>
      <text:p text:style-name="P78"/>
      <text:p text:style-name="P53">2018г.- <text:span text:style-name="T343">кв.20- Электромонтажные работы (ремонт </text:span><text:span text:style-name="T345">групповых щитков 1) 1992</text:span><text:span text:style-name="T343">руб. ООО «РУС-5» январь</text:span></text:p>
      <text:p text:style-name="P263">кв.72- Заделка отверстий 846руб. ООО «РУС-5» январь</text:p>
      <text:p text:style-name="P131"><text:span text:style-name="T418">кв.20- Смена почтовых ящиков (44шт) </text:span><text:span text:style-name="T413">24069</text:span><text:span text:style-name="T418">руб. ООО «РУС-5» январь</text:span></text:p>
      <text:p text:style-name="P37"><text:span text:style-name="T358">кв.89- <text:s/></text:span><text:span text:style-name="T360">Ремонт системы канализации с заменой участка чугунного канализационного трубопровода на пластик 5,6м, врезка 1- 10050</text:span><text:span text:style-name="T358">руб. ООО «РУС-5» январь</text:span></text:p>
      <text:p text:style-name="P167">кв.89- Ремонт системы ХВС (труба 2м, врезка 1) 3975<text:span text:style-name="T413">руб. ООО «РУС-5» январь</text:span></text:p>
      <text:p text:style-name="P190"><text:span text:style-name="T423">кв.20- Смена почтовых ящиков </text:span><text:span text:style-name="T413">(почтовые ящики на 4 отделения 4) 9889</text:span><text:span text:style-name="T415">руб. ООО «РУС-5» февраль</text:span></text:p>
      <text:p text:style-name="P247"><text:span text:style-name="T42">кв.81, подвал- Ремонт системы ц/о (труба 0,5м, </text:span>врезка 1) 3086руб. ООО «РУС-5» февраль</text:p>
      <text:p text:style-name="P247"><text:span text:style-name="T438">кв.10- Электромонтажные работы (ремонт </text:span>групповых щитков 2) 3898руб. ООО «НДУ» март</text:p>
      <text:p text:style-name="P247">кв.20- Смена почтовых ящиков (групповые на 4 отделения- 11ящиков) 27212руб. ООО «НДУ» март</text:p>
      <text:p text:style-name="P256">кв.20.Электромонтажные работы, ремонт групповых щитков -2048 руб.<text:span text:style-name="T140">ООО «НДУ» <text:s/>июнь</text:span></text:p>
      <text:p text:style-name="P256">Окраска контейнерных площадок <text:s/>2 м2– 1215 руб.<text:span text:style-name="T140">ООО «НДУ» <text:s/>июль</text:span></text:p>
      <text:p text:style-name="P256">кв.72. Эл. Монтажные работы, смена светильников – 730 руб.<text:span text:style-name="T140">ООО «НДУ» август</text:span></text:p>
      <text:p text:style-name="P371"><text:soft-page-break/><text:s/><text:span text:style-name="T88">кв. 88. подвал, Ремонт системы Ц/О <text:s/>врезка 2 – 12638 <text:s/>руб. </text:span><text:span text:style-name="T94">ООО «НДУ» август</text:span></text:p>
      <text:p text:style-name="P424"><text:span text:style-name="T1">кв.102. Эл. Монтажные работы. Ремонт групповых щитков <text:s text:c="2"/>- <text:s/>3869 руб. </text:span><text:span text:style-name="T94">ООО «НДУ» октябрь</text:span></text:p>
      <text:p text:style-name="P117"><text:span text:style-name="T393">кв.14,72,86,42,71,57. Ремонт балконных плит с усилением — 198949 руб.</text:span>ИП Назаров В.Н. октябрь</text:p>
      <text:p text:style-name="P408"><text:s/><text:span text:style-name="T1">6,7. подъезд, <text:s/>Ремонт козырьков входной группы <text:s/>- 69011 руб. ИП Назаров В.Н. октябрь</text:span></text:p>
      <text:p text:style-name="P256"><text:s/>1,4. подъезд, <text:s/>Ремонт козырьков входной группы <text:s/>- 15207 руб.ИП Назаров В.Н. октябрь</text:p>
      <text:p text:style-name="P414"/>
      <text:p text:style-name="P364">Итого на 30.11.2018г.: <text:s/>388684 руб.</text:p>
      <text:p text:style-name="P536"/>
      <text:p text:style-name="P540"/>
      <text:p text:style-name="P540">АНАПСКОЕ ШОССЕ 20</text:p>
      <text:h text:style-name="P829" text:outline-level="2"/>
      <text:p text:style-name="P150"/>
      <text:p text:style-name="P56">2018г.- <text:span text:style-name="T184">кв.52, 4 подъезд, подвал- Ремонт системы ц/о </text:span><text:span text:style-name="T180">(врезка 1) 2137руб. ООО «АДС» март</text:span></text:p>
      <text:p text:style-name="P247"><text:span text:style-name="T438">кв.21- Электромонтажные работы (смена </text:span>ламп 1) 1740руб. ООО «НДУ» март</text:p>
      <text:p text:style-name="P167">кв.28- Ремонт кровли (28,5м2) 24436<text:span text:style-name="T407">руб. ООО «НДУ» март</text:span></text:p>
      <text:p text:style-name="P612">кв.21- Смена ламп 1шт.- 1740<text:span text:style-name="T140">руб. ООО «НДУ» апрель</text:span></text:p>
      <text:p text:style-name="P3">кв.21. Эл. Монтажные работы, Ремонт освещения РКУ – 1835 руб.<text:span text:style-name="T351">ООО «НДУ» август</text:span></text:p>
      <text:p text:style-name="P380"><text:span text:style-name="T1">кв. 39. Эл. Монтажные работы. Смена светильников 1 шт - <text:s/>680 руб. </text:span><text:span text:style-name="T12">ООО «НДУ» сентябрь</text:span></text:p>
      <text:p text:style-name="P97"><text:span text:style-name="T1">кв.1. <text:s/>Подвал, Ремонт системы ХВС <text:s/>врезка - 15589 руб </text:span><text:span text:style-name="T381">ООО «НДУ» сентябрь</text:span></text:p>
      <text:p text:style-name="P3">кв.48. Подвал, Ремонт системы <text:s/>Ц/О <text:s/>смена, врезка – 13527 руб<text:span text:style-name="T351">ООО «НДУ» ноябрь</text:span></text:p>
      <text:p text:style-name="P117">кв.8. <text:s/>Эл.Монтажные работы. Смена <text:s/>ламп в светильнике РКУ 1 шт — 1875 руб<text:span text:style-name="T407">ООО «НДУ» ноябрь</text:span></text:p>
      <text:p text:style-name="P249"/>
      <text:p text:style-name="P364">Итого на 30.11.2018г.: 63559 руб.</text:p>
      <text:p text:style-name="P536"/>
      <text:p text:style-name="P536"/>
      <text:p text:style-name="P540">АНАПСКОЕ ШОССЕ 21</text:p>
      <text:p text:style-name="P322"/>
      <text:p text:style-name="P230"/>
      <text:p text:style-name="P88"><text:span text:style-name="T4">2018г.</text:span><text:span text:style-name="T17"> - </text:span><text:span text:style-name="T1">Окраска контейнерных площадок <text:s/>2 м2– 1215 руб.</text:span><text:span text:style-name="T389">ООО «НДУ» июль</text:span></text:p>
      <text:p text:style-name="P94"><text:span text:style-name="T389">кв.28. Подвал. Ремонт системы <text:s/>Ц/О <text:s/>врезка – 22614руб</text:span><text:span text:style-name="T389">ООО «НДУ» ноябрь</text:span></text:p>
      <text:p text:style-name="P116"/>
      <text:p text:style-name="P321">Итого на 31.11.2018г.: <text:s/>23829 руб.</text:p>
      <text:p text:style-name="P535"/>
      <text:p text:style-name="P536"/>
      <text:p text:style-name="P540">АНАПСКОЕ ШОССЕ 25</text:p>
      <text:p text:style-name="P150"/>
      <text:p text:style-name="P526">2018г.- <text:span text:style-name="T225">кв.11- Электромонтажные работы (ремонт </text:span><text:span text:style-name="T223">силового предохранительного шкафа) 2468р</text:span><text:span text:style-name="T225">уб. ООО «РУС-5» февраль</text:span></text:p>
      <text:p text:style-name="P3">кв.1. Установка досок объявлений <text:s/>1 шт– 227 руб.<text:span text:style-name="T144">ООО «НДУ» июнь</text:span></text:p>
      <text:p text:style-name="P117">3 подъезд, кв 76. ремонт освещения – 2012 <text:s/>руб. ИП Лесных А.В. июнь</text:p>
      <text:p text:style-name="P117">кв.27. МО лифта. Общестроительные работы — 1402 руб.<text:span text:style-name="T120">ООО «НДУ» июль</text:span></text:p>
      <text:p text:style-name="P43"><text:span text:style-name="T438">кв.27. Общестроительные работы, ремонт дверного блока выхода на </text:span>кровлю – 2582 руб. <text:span text:style-name="T370">ООО «НДУ» июль</text:span></text:p>
      <text:p text:style-name="P117">Ремонт кровли (лифт) 0,9м2 - 16298 руб. ИП Корягин А.Ф. август</text:p>
      <text:p text:style-name="P411"><text:s/><text:span text:style-name="T88">Ремонт лифта, Монтажные работы — 30285,85 руб.ООО «ОТИС Лифт» сентябрь</text:span></text:p>
      <text:p text:style-name="P411"/>
      <text:p text:style-name="P364">Итого на 30.11.2018г.: 55274,85руб.</text:p>
      <text:p text:style-name="P364"/>
      <text:p text:style-name="P364"/>
      <text:p text:style-name="P540">АНАПСКОЕ ШОССЕ 27</text:p>
      <text:p text:style-name="P221"/>
      <text:p text:style-name="P56">2018г.- <text:span text:style-name="T337">кв.4, мусорокамера- Ремонт системы ХВС (труба 2м, </text:span><text:span text:style-name="T335">врезка 1) 3985</text:span><text:span text:style-name="T335">руб. ООО «РУС-5» январь</text:span></text:p>
      <text:p text:style-name="P32"><text:span text:style-name="T438">Заделка отверстий после смены </text:span>трудопровода 1903руб. ООО «НДУ» март</text:p>
      <text:p text:style-name="P270"><text:soft-page-break/><text:span text:style-name="T42">«ПОЧТА»- Ремонт системы канализации с заменой </text:span>участка чугунного канализационного трубопровода на пластик 3,9м, врезка 1- 8992<text:span text:style-name="T140">руб. ООО «НДУ» март</text:span></text:p>
      <text:p text:style-name="P3">кв. 4. подвал Установка насоса, врезка 1 шт. - 13468 руб. <text:span text:style-name="T361">ООО «НДУ» апрель</text:span></text:p>
      <text:p text:style-name="P137"><text:span text:style-name="T412">Кв, 4, Ремонт и остекление оконных блоков — 13679 руб.</text:span><text:span text:style-name="T414">ООО «НДУ» апрель</text:span></text:p>
      <text:p text:style-name="P285">кв.4, подвал, Ремонт системы ЦО врезка 1шт - 3055 руб.<text:span text:style-name="T140">ООО «НДУ» май</text:span></text:p>
      <text:p text:style-name="P288"><text:span text:style-name="T438">кв.4, <text:s/>подвал, Ремонт системы канализации <text:s/>с заменой участка чугунного </text:span>канализационного трубопровода на пластик <text:s/>5,2 м2 — 7184 руб. <text:span text:style-name="T140">ООО «НДУ» май</text:span></text:p>
      <text:p text:style-name="P404"><text:span text:style-name="T1">Ремонт подъезда <text:s/>- 244568 руб.</text:span><text:span text:style-name="T17">ООО «НДУ» май</text:span></text:p>
      <text:p text:style-name="P285">кв.4. Ремонт входной группы 18,52м2 — 10208 руб. <text:span text:style-name="T140">ООО «НДУ» <text:s/>июнь</text:span></text:p>
      <text:p text:style-name="P285">кв.4.Ремонт ступеней и площадок 1,6 м2 — 7123 руб.<text:span text:style-name="T140">ООО «НДУ» <text:s/>июнь</text:span></text:p>
      <text:p text:style-name="P285">кв.4. <text:s/>Смена почтовых ящиков на 4 секции метал. 8 шт <text:s/>- 19452 руб.<text:span text:style-name="T140">ООО «НДУ» <text:s/>июнь</text:span></text:p>
      <text:p text:style-name="P285">кв.4. Установка досок объявлений <text:s/>1 шт– 227 руб.<text:span text:style-name="T140">ООО «НДУ» <text:s/>июнь</text:span></text:p>
      <text:p text:style-name="P285">кв.4.Электромонтажные работы, Смена светильников 11 шт — 8485 руб.<text:span text:style-name="T140">ООО «НДУ» <text:s/>июнь</text:span></text:p>
      <text:p text:style-name="P117"><text:span text:style-name="T412">кв.31. Ремонт кровли <text:s/>24м2 — 39086 руб. </text:span>ИП Корягин А.Ф. август</text:p>
      <text:p text:style-name="P374"><text:span text:style-name="T1">кв.23. Изготовление, установки лестницы — 1597 руб </text:span><text:span text:style-name="T17">ООО «НДУ» октябрь</text:span></text:p>
      <text:p text:style-name="P389"/>
      <text:p text:style-name="P342">Итого на 30.11.2018г.: 383012 руб.</text:p>
      <text:p text:style-name="P56"/>
      <text:p text:style-name="P536"/>
      <text:p text:style-name="P540"/>
      <text:p text:style-name="P540">АНАПСКОЕ ШОССЕ 29</text:p>
      <text:p text:style-name="P56"/>
      <text:p text:style-name="P56">2018г.- <text:span text:style-name="T184">кв.133- Изготовление, установка продухов </text:span><text:span text:style-name="T187">(2шт) 7120</text:span> <text:span text:style-name="T342">руб. ООО «РУС-5» январь</text:span></text:p>
      <text:p text:style-name="P190"><text:span text:style-name="T423">кв.111- Заделка отверстий после </text:span><text:span text:style-name="T413">смены эл.проводки 5892</text:span><text:span text:style-name="T415">руб. ООО «РУС-5» февраль</text:span></text:p>
      <text:p text:style-name="P247"><text:span text:style-name="T42">кв.111, подвал, 1 подъезд- Ремонт системы ц/о </text:span>(труба 0,5м, врезка 1- 3095руб. ООО «РУС-5» февраль</text:p>
      <text:p text:style-name="P600"><text:span text:style-name="T364">кв.111- Электромонтажные работы </text:span><text:span text:style-name="T333">(светильник 55, труба гофрированная 10м, кабель 70м, выключатель 4) 45194руб. ООО «НДУ» март</text:span></text:p>
      <text:p text:style-name="P32"><text:span text:style-name="T438">кв.111- Изготовление, установка </text:span>продухов (1шт) 3817<text:span text:style-name="T351">руб. ООО «НДУ» март</text:span></text:p>
      <text:p text:style-name="P131"><text:span text:style-name="T42">кв.111- Смена мусороприемного кармана </text:span>(1шт) 685<text:span text:style-name="T407">руб. ООО «НДУ» март</text:span></text:p>
      <text:p text:style-name="P150"><text:span text:style-name="T42">кв.111- Электромонтажные работы (выключатель </text:span>2, кабель 3м) 676<text:span text:style-name="T393">руб. ООО «НДУ» апрель</text:span></text:p>
      <text:p text:style-name="P3">Подъезд 2, кв.111. Подвал, Ремонт системы канализации, <text:s/>смена <text:s/>ПВХ канализационных труб 1, 6 м2 -1756 руб. <text:span text:style-name="T351">ООО «НДУ» апрель</text:span></text:p>
      <text:p text:style-name="P89"><text:span text:style-name="T380">кв.74. <text:s/>МОП <text:s/>Ремонт системы ХВС смена вентилей - 604 руб. </text:span><text:span text:style-name="T381">ООО «НДУ» <text:s/>июль</text:span></text:p>
      <text:p text:style-name="P242"><text:span text:style-name="T438">кв.78, Ремонт системы канализации с заменой участка чугунного </text:span>канализационного трубопровода на пластик 2,6м2, врезка1 - 7988 руб. <text:span text:style-name="T140">ООО «НДУ» <text:s/>июль</text:span></text:p>
      <text:p text:style-name="P371"><text:s/><text:span text:style-name="T1">кв.111. Эл. Монтажные работы, смена светильников 1 шт – 605 руб.</text:span><text:span text:style-name="T17">ООО «НДУ» <text:s/>июль</text:span></text:p>
      <text:p text:style-name="P256">кв.111. Смена светильников 1 шт — 720 руб. <text:span text:style-name="T140">ООО «НДУ» <text:s/>июль</text:span></text:p>
      <text:p text:style-name="P387"><text:s/><text:span text:style-name="T1">кв.111. Эл. Монтажные работы, смена светильников – 605 руб.</text:span><text:span text:style-name="T17">ООО «НДУ» август</text:span></text:p>
      <text:p text:style-name="P249"><text:span text:style-name="T438"><text:s/>кв.111.</text:span> Ремонт подъезда <text:s/>1 - 141182 руб.ООО «НДУ» август</text:p>
      <text:p text:style-name="P256"><text:s/>кв.111. Подъезд <text:s/>1 , Общестроительные работы, окраска <text:s/>- <text:s/>8384руб.<text:span text:style-name="T140">ООО «НДУ» август</text:span></text:p>
      <text:p text:style-name="P117"><text:span text:style-name="T393">Ремонт лифта, Монтажные работы — 151429,26 руб.</text:span>ООО «ОТИС Лифт» сентябрь</text:p>
      <text:p text:style-name="P387"><text:span text:style-name="T1">кв. 111. Эл. Монтажные работы. Смена светильников 3 шт - <text:s/>6195 руб </text:span><text:span text:style-name="T17">ООО «НДУ» сентябрь</text:span></text:p>
      <text:p text:style-name="P256">кв.111. <text:s/>1 подъезд, Изготовление и установка дверей 1 шт — 13199 руб <text:span text:style-name="T140">ООО «НДУ» сентябрь</text:span></text:p>
      <text:p text:style-name="P249"><text:span text:style-name="T438">к</text:span>в.111. Текущий ремонт . Ремонт 2 <text:s/>подъезда <text:s/>— 141801 руб.ООО «НДУ» сентябрь</text:p>
      <text:p text:style-name="P117"><text:span text:style-name="T393">Эл. Монтажные работы. Замена ОДПУ №15521690 , 1шт - 9659 <text:s/>руб </text:span>ИП «Лесных <text:s/>А.В.» сентябрь</text:p>
      <text:p text:style-name="P371"><text:span text:style-name="T1">кв.3. <text:s/>Ремонт системы <text:s/>ГВС <text:s/>врезка <text:s/>- 5302 руб </text:span><text:span text:style-name="T17">ООО «НДУ» <text:s/>октябрь</text:span></text:p>
      <text:p text:style-name="P371"><text:span text:style-name="T1">кв.111. Ремонт <text:s/>3 <text:s/>подъезда — 135602 руб </text:span><text:span text:style-name="T17">ООО «НДУ» <text:s/>октябрь</text:span></text:p>
      <text:p text:style-name="P433">кв.111. Эл. Монтажные работы. Смена светильников 7 шт — 2292 руб <text:span text:style-name="T17">ООО «НДУ» <text:s/>ноябрь</text:span></text:p>
      <text:p text:style-name="P433">кв.111. <text:s/>Ремонт <text:s text:c="2"/>подъезда <text:s/>4 — 135602 <text:s/>руб. <text:span text:style-name="T17">ООО «НДУ» <text:s/>ноябрь</text:span></text:p>
      <text:p text:style-name="P249"/>
      <text:p text:style-name="P335">Итого на 30.11.2018г.: <text:s/>829404,26 руб</text:p>
      <text:p text:style-name="P536"/>
      <text:p text:style-name="P540"><text:soft-page-break/>АНАПСКОЕ ШОССЕ 50</text:p>
      <text:p text:style-name="P568"/>
      <text:p text:style-name="P578">2018г.- <text:span text:style-name="T297">кв.52- Ремонт системы ХВС (труба 2м, врезка 1) 4744</text:span><text:span text:style-name="T298">руб. ООО «РУС-5» февраль</text:span></text:p>
      <text:p text:style-name="P3">кв.53. Тех. Подполье. Ремонт системы ХВС <text:s/>врезка 1 – 17411 руб. ООО «НДУ» <text:s/>апрель</text:p>
      <text:p text:style-name="P3">кв.55, <text:s text:c="2"/>Ремонт системы ХВС <text:s/>врезка 1 – 9736 руб. ООО «НДУ» <text:s/>апрель</text:p>
      <text:p text:style-name="P242">- кв. 16,46 <text:s/>Ремонт кровли 179 м2 — 157717 руб. ИП Корягин А.Ф. май</text:p>
      <text:p text:style-name="P185"><text:span text:style-name="T438"><text:s text:c="2"/>кв.51</text:span> <text:s/>Ремонт системы ХВС врезка <text:s/>- 4777 руб.<text:span text:style-name="T438">ООО «НДУ» май</text:span></text:p>
      <text:p text:style-name="P117">кв.55. Заделка отверстий <text:s/>1 м2 руб. - 1113 руб.ООО «НДУ» май</text:p>
      <text:p text:style-name="P117">кв.53. Заделка отверстий 0,13 п/м <text:s/>- 74 руб.<text:span text:style-name="T438">ООО «НДУ» <text:s/>июнь</text:span></text:p>
      <text:p text:style-name="P117">кв.38.тепловой узел, Ремонт системы ЦО <text:s/>врезка 1 - 1805 руб.ООО «НДУ» <text:s/>июнь</text:p>
      <text:p text:style-name="P117">кв.58. Установка досок объявлений <text:s/>– 312 руб. ООО «НДУ» <text:s/>июнь</text:p>
      <text:p text:style-name="P366"><text:s/><text:span text:style-name="T1">кв.26. Эл. Монтажные работы, Ремонт гр.щитков <text:s/>1 шт - 2119 руб.ООО «НДУ» <text:s/>июль</text:span></text:p>
      <text:p text:style-name="P117">кв.6. <text:s/>Ремонт <text:s/>лавочек - 2869 руб.<text:span text:style-name="T438">ООО «НДУ» август</text:span></text:p>
      <text:p text:style-name="P117">кв.30. Ремонт кровли <text:s/>49,10м2 — 77085 руб. ИП Корягин А.Ф. сентябрь</text:p>
      <text:p text:style-name="P117"><text:s/>кв.31,23. Ремонт системы Ц/О <text:s text:c="3"/>врезка 2 – 4411 руб. ООО «НДУ» октябрь</text:p>
      <text:p text:style-name="P117">кв.27. Ремонт системы <text:s/>Ц/О <text:s/>врезка – 3799 руб ООО «НДУ» ноябрь</text:p>
      <text:p text:style-name="P117"/>
      <text:p text:style-name="P335">Итого на 30.11.2018г.: <text:s/>287972 руб</text:p>
      <text:p text:style-name="P536"/>
      <text:p text:style-name="P536"/>
      <text:p text:style-name="P661">АНАПСКОЕ ШОССЕ 52</text:p>
      <text:p text:style-name="P17"/>
      <text:p text:style-name="P56">2018г.- <text:span text:style-name="T342">кв.58- Ремонт системы ц/о (труба 5м, врезка 2) 10261</text:span><text:span text:style-name="T344">руб. ООО «НДУ» март</text:span></text:p>
      <text:p text:style-name="P618"><text:span text:style-name="T485">кв.34- Ремонт системы ХВС (труба 19м, врезка 2, </text:span><text:span text:style-name="T484">установка вентилей 1) 25778</text:span><text:span text:style-name="T487">руб. ООО «НДУ» март</text:span></text:p>
      <text:p text:style-name="P618"><text:span text:style-name="T485">кв.35- Ремонт системы канализации с заменой </text:span><text:span text:style-name="T484">участка чугунного канализационного трубопровода на пластик 2,9м- 4896</text:span><text:span text:style-name="T487">руб. ООО «НДУ» март</text:span></text:p>
      <text:p text:style-name="P167">кв.32,30- Ремонт кровли (192м2) 187729<text:span text:style-name="T482">руб. ИП Корягин А.Ф. Апрель</text:span></text:p>
      <text:p text:style-name="P167"><text:span text:style-name="T482">кв. 12, Ремонт <text:s/>водостока, <text:s/>смена колен водосточных труб 7 шт. - <text:s/>10268 руб. </text:span><text:span text:style-name="T424">ООО «НДУ» <text:s/>апрель</text:span></text:p>
      <text:p text:style-name="P137">кв.3. Общестроительные работы, демонтаж дверей — 6547 руб.<text:span text:style-name="T421">ООО «НДУ» <text:s/>апрель</text:span></text:p>
      <text:p text:style-name="P117">к<text:span text:style-name="T482">в.15, Ремонт фасада 1,5 п/м — 6392 руб. </text:span>ООО «НДУ» май</text:p>
      <text:p text:style-name="P117">кв.7. Эл. Монтажные работы, Ремонт освещения РКУ – 1968 руб.ООО «НДУ» август</text:p>
      <text:p text:style-name="P117">Текущий ремонт . Ремонт <text:s/>подъезда — 273490 руб.ИП Корягин А.Ф. сентябрь</text:p>
      <text:p text:style-name="P117">кв. 27. Эл. Монтажные работы. Ремонт групповых щитков <text:s/>- 2153 руб. ООО «НДУ» сентябрь</text:p>
      <text:p text:style-name="P117">кв.29. <text:s/>Ремонт системы Ц/О врезка – 6271 руб ООО «НДУ» сентябрь</text:p>
      <text:p text:style-name="P422"><text:span text:style-name="T1"><text:s/>кв. 7. <text:s/>Эл. Монтажные работы- 2785 руб. </text:span><text:span text:style-name="T90">ООО «НДУ» октябрь</text:span></text:p>
      <text:p text:style-name="P117">1,2 подъезд, <text:s/>Ремонт <text:s/>3 <text:s/>подъезда — 273490 руб ИП Корягин А.Ф. октябрь</text:p>
      <text:p text:style-name="P444"><text:span text:style-name="T90">1-4. подъезд. Ремонт кровельного покрытия козырьков входных г</text:span><text:span text:style-name="T88">рупп 12,41м2 - 13125 руб. </text:span><text:span text:style-name="T90">ИП Кор</text:span><text:span text:style-name="T90">ягин А.Ф. ноябрь</text:span></text:p>
      <text:p text:style-name="P117">кв.37. Смена почтовых ящиков <text:s/>4 шт — 9964 руб.ООО «НДУ» ноябрь</text:p>
      <text:p text:style-name="P117"/>
      <text:p text:style-name="P335">Итого на 30.11.2018г.: 835117 <text:s/>руб</text:p>
      <text:p text:style-name="P536"/>
      <text:p text:style-name="P540"/>
      <text:p text:style-name="P540">АНАПСКОЕ ШОССЕ 54А</text:p>
      <text:p text:style-name="P535"/>
      <text:p text:style-name="P215"/>
      <text:p text:style-name="P577">2018г.- <text:span text:style-name="T211">Муз.школа- Ремонт системы ц/о (труба 4м, врезка 1) </text:span><text:span text:style-name="T212">6287</text:span><text:span text:style-name="T210">руб. ООО «РУС-5» январь</text:span></text:p>
      <text:p text:style-name="P247"><text:span text:style-name="T42">кв.28, подвал- Ремонт системы ХВС (труба 1,5м, </text:span>врезка 1) 3521руб. ООО «РУС-5» февраль</text:p>
      <text:p text:style-name="P177"><text:span text:style-name="T427">кв.28, подвал- Ремонт системы ХВС (труба </text:span><text:span text:style-name="T393">60м, врезка 4, установка вентилей 7) 91483</text:span><text:span text:style-name="T407">руб. ООО «РУС-5» февраль</text:span></text:p>
      <text:p text:style-name="P116">Ремонт системы Ц/О и ГВС <text:s/>установка— 42669 руб. ИП Лесных А.В.июнь</text:p>
      <text:p text:style-name="P116">Ремонт системы Ц/О и ГВС Пуско-наладочные работы - 7689 руб.ИП Лесных А.В.июнь</text:p>
      <text:p text:style-name="P116"><text:soft-page-break/>кв.28. Ремонт кровли <text:s/>- 24656 руб.ООО «НДУ» июль</text:p>
      <text:p text:style-name="P116">кв.45. Ремонт системы ХВС <text:s text:c="2"/>врезка – 2858 руб. ООО «НДУ» август</text:p>
      <text:p text:style-name="P116">кв. 6. Эл. Монтажные работы. Ремонт силового пр. шкафа 1 шт - 2019 руб ООО «НДУ» сентябрь</text:p>
      <text:p text:style-name="P116">кв.19. <text:s/>Подвал, Ремонт системы <text:s/>ГВС <text:s/>врезка – 2617 рубООО «НДУ»ноябрь</text:p>
      <text:p text:style-name="P116"/>
      <text:p text:style-name="P335">Итого на 30.11.2018г.: <text:s/>183799 руб</text:p>
      <text:p text:style-name="P540"/>
      <text:p text:style-name="P540"/>
      <text:p text:style-name="P540"><text:span text:style-name="T33">АНАПСКОЕ ШОССЕ 62 </text:span>снят с т/о 01.01.2011г ООО «УК ЖКХ-</text:p>
      <text:p text:style-name="P540">Сервис» возврат на т/о с 01.02.2012г.</text:p>
      <text:p text:style-name="P540"/>
      <text:p text:style-name="P150"/>
      <text:p text:style-name="P56">2018г.- <text:span text:style-name="T342">кв.79- Заделка проема после смены </text:span><text:span text:style-name="T346">трубопровода 1750</text:span><text:span text:style-name="T342">руб. ООО «РУС-5» январь</text:span></text:p>
      <text:p text:style-name="P12"><text:span text:style-name="T144">кв.13- Ремонт кровли (14м2) 15687</text:span><text:span text:style-name="T323">р</text:span><text:span text:style-name="T144">уб. ООО «РУС-5» февраль</text:span></text:p>
      <text:p text:style-name="P252"><text:span text:style-name="T42">кв.55 магазин «Магнит»- Ремонт системы ц/о (труба </text:span>28м, врезка 2, установка вентилей 16) 41245р<text:span text:style-name="T42">уб. ООО «РУС-5» февраль</text:span></text:p>
      <text:p text:style-name="P247"><text:span text:style-name="T42">кв.3- Электромонтажные работы (смена ламп 1) </text:span>1740руб. ООО «НДУ» март</text:p>
      <text:p text:style-name="P117"><text:s/>кв.75. Ремонт кровли 2981 м2 — 37485 руб. <text:s/><text:span text:style-name="T407">ООО «НДУ» май</text:span></text:p>
      <text:p text:style-name="P117"><text:s/>кв.30. Ремонт кровли 1295 м2 — 15837 руб. <text:span text:style-name="T407">ООО «НДУ» май</text:span></text:p>
      <text:p text:style-name="P117"><text:span text:style-name="T393">кв.20. Установка досок объявлений 6 шт – 2126 руб.</text:span><text:span text:style-name="T407">ООО «НДУ» <text:s/>июнь</text:span></text:p>
      <text:p text:style-name="P256">кв.55.Электромонтажные работы, ремонт групповых щитков -1881 руб.<text:span text:style-name="T140">ООО «НДУ» <text:s/>июнь</text:span></text:p>
      <text:p text:style-name="P117"><text:span text:style-name="T393">Ремонт системы Ц/О установка <text:s/>- 1503 руб.</text:span> ИП Лесных А.В.июнь</text:p>
      <text:p text:style-name="P117">кв. 22. Ремонт ограждение л/клетки — 1785 руб.ООО «НДУ» июль</text:p>
      <text:p text:style-name="P117">кв.21. Ремонт системы ГВС врезка – 5782 руб. ООО «НДУ» июль</text:p>
      <text:p text:style-name="P117">кв.24. Заделка отверстий – 125 руб.ООО «НДУ» июль</text:p>
      <text:p text:style-name="P117">Нежелое помещение. Ремонт системы Ц/О <text:s/>врезка 6 - 51440 руб. ООО «НДУ» июль</text:p>
      <text:p text:style-name="P117">кв.18. Салон “Тату” <text:s/>заделка отверстий - 2821 руб. ООО «НДУ» июль</text:p>
      <text:p text:style-name="P157"><text:span text:style-name="T438"><text:s/></text:span><text:span text:style-name="T438">кв.55.</text:span> Эл. Монтажные работы, Ремонт гр.щитков <text:s/>2 шт - 3946 руб.<text:span text:style-name="T438">ООО «НДУ» июль</text:span></text:p>
      <text:p text:style-name="P157"><text:span text:style-name="T438">Термометры сопротивления для общедомовых приборов учута тепловой </text:span>энергии— 4150 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1 шт— 1870 руб. <text:span text:style-name="T438">ООО «СаяныЭнергоМонтаж» август</text:span></text:p>
      <text:p text:style-name="P117"><text:s/>Ремонт межпанельных швов 15 м2— 23973 руб.ООО «Высотник» сентябрь</text:p>
      <text:p text:style-name="P411"><text:span text:style-name="T88">кв.28. Ремонт кровли <text:s/>9,07м2 — 16536 руб. ООО «НДУ» с</text:span><text:span text:style-name="T1">ентябрь</text:span></text:p>
      <text:p text:style-name="P117">кв.55. Ремонт и остекленение оконных блоков 6,09м2 -7217 руб. ООО «НДУ» сентябрь</text:p>
      <text:p text:style-name="P117">кв.55. Ремонт отмостки – 6404 руб. ООО «НДУ» сентябрь</text:p>
      <text:p text:style-name="P411"><text:span text:style-name="T88">кв.55. Ремонт <text:s/>оконных переплетов — 3562 <text:s/>руб. ООО «НДУ» сент</text:span><text:span text:style-name="T1">ябрь</text:span></text:p>
      <text:p text:style-name="P117">кв.55. Ремонт <text:s/>и остекление оконных блоков, смена — 4405 руб ООО «НДУ» октябрь</text:p>
      <text:p text:style-name="P117">кв.55. Ремонт <text:s/>и остекление оконных блоков, смена — 8791 руб ООО «НДУ» октябрь</text:p>
      <text:p text:style-name="P256"/>
      <text:p text:style-name="P335">Итого на 30.11.2018г.: 262061 руб.</text:p>
      <text:p text:style-name="P536"/>
      <text:p text:style-name="P536"/>
      <text:p text:style-name="P540">АНАПСКОЕ ШОССЕ 64</text:p>
      <text:p text:style-name="P60"/>
      <text:p text:style-name="P56">2018г.- <text:span text:style-name="T337">кв.14- Ремонт кровли (желоб, сталь </text:span><text:span text:style-name="T339">листовая 0,5м2) 10881</text:span><text:span text:style-name="T335">р</text:span><text:span text:style-name="T337">уб. ООО «РУС-5» февраль</text:span></text:p>
      <text:p text:style-name="P167"><text:span text:style-name="T393">кв.14,88- Ремонт кровли (6м2) 20053</text:span><text:span text:style-name="T407">р</text:span><text:span text:style-name="T393">уб. ООО «РУС-5» февраль</text:span></text:p>
      <text:p text:style-name="P150"><text:span text:style-name="T423">кв.72,69- Ремонт системы ХВС (труба 2м, </text:span><text:span text:style-name="T413">врезка 1) 4153</text:span><text:span text:style-name="T413">руб. ООО «НДУ» март</text:span></text:p>
      <text:p text:style-name="P3">кв.14. Установка досок объявлений <text:s/>6 шт– 1483 руб.<text:span text:style-name="T362">ООО «НДУ» июнь</text:span></text:p>
      <text:p text:style-name="P256">кв.58 <text:s/>Ремонт кровли 18,14 м2 — 21388 руб. ООО «НДУ» июнь</text:p>
      <text:p text:style-name="P117">Ремонт системы ГВС <text:s/>установка— 29105 руб. ИП Лесных А.В июнь</text:p>
      <text:p text:style-name="P117">кв.14. Ремонт системы Ц/О <text:s/>врезка 3 - 15050 руб. <text:span text:style-name="T415">ООО «НДУ» июль</text:span></text:p>
      <text:p text:style-name="P117"><text:soft-page-break/>кв.14.Окраска дверей – 771 руб.<text:span text:style-name="T415">ООО «НДУ» июль</text:span></text:p>
      <text:p text:style-name="P117">кв.14. Ремонт водостока, смена – 1780 руб.<text:span text:style-name="T415">ООО «НДУ» июль</text:span></text:p>
      <text:p text:style-name="P366"><text:span text:style-name="T1">кв.14. Эл. Монтажные работы, смена ламп РКУ 1 шт – 1968 руб.</text:span><text:span text:style-name="T8">ООО «НДУ» июль</text:span></text:p>
      <text:p text:style-name="P157"><text:span text:style-name="T438">Замена датчика температуры и переходных гильз в узлах <text:s/>учёта тепловой </text:span>энергии 1 шт — 1890,36 руб. <text:span text:style-name="T438">АО <text:s text:c="2"/>«Комплектэнергоучёт» июль</text:span></text:p>
      <text:p text:style-name="P117"><text:s/>Ремонт межпанельных швов — 114522 руб.ООО «Высотник»август</text:p>
      <text:p text:style-name="P117"><text:s/>кв.14. <text:s/>Подвал. Ремонт системы <text:s/>ГВС врезка 2 <text:s text:c="2"/>- <text:s/>28079 руб. <text:span text:style-name="T415">ООО «НДУ» август</text:span></text:p>
      <text:p text:style-name="P117">Общестроительные работы. <text:s/>- 22101 руб.<text:span text:style-name="T415">ООО «НДУ» август</text:span></text:p>
      <text:p text:style-name="P117"><text:s/>кв.14. <text:s/>Изготовление, установка люка в подвал подъезд <text:s/>5 – 3683 руб. <text:span text:style-name="T415">ООО «НДУ» август</text:span></text:p>
      <text:p text:style-name="P117">кв.14.Изготовление, установка продухов 3 шт – 7579 руб.<text:span text:style-name="T415">ООО «НДУ» август</text:span></text:p>
      <text:p text:style-name="P117">проверка общедомовых узлов учёта тепловой энергии — 17708,61 руб.«Арзамаский <text:span text:style-name="T140">приборостроительный завод» сентябрь</text:span></text:p>
      <text:p text:style-name="P117">кв.14. Над кв.74.Ремонт кровли <text:s/>15,55м2 — 18740 руб. <text:span text:style-name="T415">ООО «НДУ» сентябрь</text:span></text:p>
      <text:p text:style-name="P411"><text:span text:style-name="T1">кв.14. Над кв.60.Ремонт кровли <text:s/>42,76м2 — 34532 руб. </text:span><text:span text:style-name="T8">ООО «НДУ» сентябрь</text:span></text:p>
      <text:p text:style-name="P117">кв.14. Над кв.30.Ремонт кровли <text:s/>11,65м2 — 6547 руб. <text:span text:style-name="T415">ООО «НДУ» сентябрь</text:span></text:p>
      <text:p text:style-name="P366"><text:span text:style-name="T1">кв.14. Подвал, <text:s/>Ремонт системы ХВС <text:s/>врезка 2– 34125 руб. </text:span><text:span text:style-name="T8">ООО «НДУ» сентябрь</text:span></text:p>
      <text:p text:style-name="P366"><text:span text:style-name="T1">над кв.59. Ремонт кровли <text:s/>20,73м2 — 16396 руб. </text:span><text:span text:style-name="T8">ООО «НДУ» ноябрь</text:span></text:p>
      <text:p text:style-name="P366"><text:span text:style-name="T1">кв.14. Ремонт водостока — 22215 руб. </text:span><text:span text:style-name="T8">ООО «НДУ» ноябрь</text:span></text:p>
      <text:p text:style-name="P117"/>
      <text:p text:style-name="P337">Итого на 30.11.2018г.: <text:s/>434749,97 руб.</text:p>
      <text:p text:style-name="P561"/>
      <text:p text:style-name="P561"/>
      <text:p text:style-name="P540">АНАПСКОЕ ШОССЕ 66 Б</text:p>
      <text:p text:style-name="P18"/>
      <text:p text:style-name="P533">2018г.- <text:span text:style-name="T266">кв.10- Электромонтажные работы (смена ламп 1) </text:span><text:span text:style-name="T265">1706</text:span><text:span text:style-name="T266">руб. ООО «РУС-5» январь</text:span></text:p>
      <text:p text:style-name="P247"><text:span text:style-name="T42">кв.2- Ремонт системы канализации с заменой участка </text:span>чугунного канализационного трубопровода на пластик 1,6м- 1183руб. ООО «РУС-5» февраль</text:p>
      <text:p text:style-name="P167">Ремонт кровли (197м2) 146313<text:span text:style-name="T482">руб. ИП Корягин А.Ф. апрель</text:span></text:p>
      <text:p text:style-name="P8"><text:span text:style-name="T333">кв.3- смена ламп 1шт- 1740</text:span><text:span text:style-name="T351">руб. ООО «НДУ» апрель</text:span></text:p>
      <text:p text:style-name="P3"><text:span text:style-name="T333">Ремонт системы ГВС <text:s/>врезка 1 –4596 руб. </text:span><text:span text:style-name="T351">ООО «НДУ» апрель</text:span></text:p>
      <text:p text:style-name="P3"><text:span text:style-name="T333">к</text:span><text:span text:style-name="T333">в. 43. подвал, Ремонт системы ХВС <text:s/>врезка 1 – 2592 руб. </text:span><text:span text:style-name="T351">ООО «НДУ» апрель</text:span></text:p>
      <text:p text:style-name="P3"><text:span text:style-name="T333">кв. 43. Ремонт системы ГВС <text:s/>врезка 1 – 3499 руб. </text:span><text:span text:style-name="T351">ООО «НДУ» апрель</text:span></text:p>
      <text:p text:style-name="P256">кв.43, ремонт водостока — 38940 руб. <text:span text:style-name="T140">ООО «НДУ» май</text:span></text:p>
      <text:p text:style-name="P117"><text:span text:style-name="T393">кв.30, подвал, <text:s text:c="2"/>Ремонт системы ХВС врезка <text:s/>- 2217 руб.</text:span>ООО «НДУ» май</text:p>
      <text:p text:style-name="P256">кв.46, Ремонт лавочек, <text:s/>1 шт — 939 руб.ООО «НДУ» май</text:p>
      <text:p text:style-name="P117"><text:span text:style-name="T393">Ремонт системы Ц/О и ГВС <text:s/>установка— 30768 руб.</text:span> ИП Лесных А.В.июнь</text:p>
      <text:p text:style-name="P256">Ремонт системы Ц/О и ГВС Пуско-наладочные работы - 7689 руб.ИП Лесных А.В.июнь</text:p>
      <text:p text:style-name="P256">кв.54. Подвал, Ремонт системы ХВС врезка 1 - 3491 руб. ООО «НДУ» июль</text:p>
      <text:p text:style-name="P387"><text:s/><text:span text:style-name="T1">кв.48. Ремонт системы ХВС врезка 1 - 3365 руб. ООО «НДУ» июль</text:span></text:p>
      <text:p text:style-name="P242"><text:span text:style-name="T438"><text:s/>3</text:span>0 подвал. Ремонт системы ГВС <text:s/>врезка <text:s/>- <text:s/>2076 руб. <text:span text:style-name="T438">ООО «НДУ» августа</text:span></text:p>
      <text:p text:style-name="P411"><text:span text:style-name="T393"><text:s/></text:span><text:span text:style-name="T105">кв.13. Ремонт кровли <text:s/>81,50м2 — 138666 руб. </text:span><text:span text:style-name="T88">ИП Корягин А.Ф. сентябрь</text:span></text:p>
      <text:p text:style-name="P414"/>
      <text:p text:style-name="P335">Итого на 30.11.2018г.: 389780 руб.</text:p>
      <text:p text:style-name="P559"/>
      <text:p text:style-name="P540">АРШИНЦЕВА 10<text:tab/></text:p>
      <text:p text:style-name="P240"/>
      <text:p text:style-name="P55">2018г.- <text:span text:style-name="T184">кв.33/29- Ремонт системы ХВС (врезка 1, труба 3,5м) </text:span><text:span text:style-name="T180">7112р</text:span><text:span text:style-name="T184">уб. ИП «Бойко А.В.» январь</text:span></text:p>
      <text:p text:style-name="P18"><text:span text:style-name="T364">кв.33/29- Ремонт системы канализации с </text:span><text:span text:style-name="T333">заменой участка чугунного канализационного трубопровода на пластик 3,6м, врезка 1-8238</text:span><text:span text:style-name="T333">р</text:span><text:span text:style-name="T349">уб. ИП «Бойко А.В.» март</text:span></text:p>
      <text:p text:style-name="P96"><text:span text:style-name="T1">кв.19. Ремонт кровли вентканалы – 7445 руб.</text:span><text:span text:style-name="T383">ИП «Бойко А.В.» сентябрь</text:span></text:p>
      <text:p text:style-name="P75"/>
      <text:p text:style-name="P337">Итого на 30.11.2018г.: 22795 руб</text:p>
      <text:p text:style-name="P540"><text:soft-page-break/></text:p>
      <text:p text:style-name="P540">АРШИНЦЕВА 50<text:tab/></text:p>
      <text:p text:style-name="P150"/>
      <text:p text:style-name="P150"/>
      <text:p text:style-name="P215">2018г.- <text:span text:style-name="T73">кв.67- Ремонт системы ГВС (установка </text:span><text:span text:style-name="T84">воздухоотводчиков-1) 1995</text:span><text:span text:style-name="T69">р</text:span><text:span text:style-name="T73">уб. ИП «Бойко А.В.» январь</text:span></text:p>
      <text:p text:style-name="P150"><text:span text:style-name="T427">кв.98/107- Ремонт системы ХВС (врезка 1, </text:span><text:span text:style-name="T393">труба 4м) 7815</text:span><text:span text:style-name="T393">р</text:span><text:span text:style-name="T397">уб. ИП «Бойко А.В.» март</text:span></text:p>
      <text:p text:style-name="P506"><text:span text:style-name="T42">кв.3, подвал- Ремонт системы канализации с заменой </text:span>участка чугунного канализационного трубопровода на пластик 4м, врезка 1- 8677<text:span text:style-name="T442">руб. ИП Бойко А.В. апрель</text:span></text:p>
      <text:p text:style-name="P506"><text:span text:style-name="T42">2 подъезд, подвал- Ремонт системы центрального </text:span>отопления 582<text:span text:style-name="T442">руб. ИП Бойко А.В. апрель</text:span></text:p>
      <text:p text:style-name="P506"><text:span text:style-name="T42">кв.73- Ремонт системы .ГВС (обратный т/провод) </text:span>(врезка 1, труба 36м, установка вентилей 2) 48603<text:span text:style-name="T442">руб. ИП Бойко А.В. Апрель</text:span></text:p>
      <text:p text:style-name="P257">кв.39/30, Ремонт система ХВС врезка 1- 7531руб.<text:span text:style-name="T460">ИП Бойко А.В. май</text:span></text:p>
      <text:p text:style-name="P242"><text:span text:style-name="T438">к</text:span>в.67/76. Ремонт системы <text:s/>ГВС врезка 1— 9436 руб.<text:span text:style-name="T460">ИП Бойко А.В. июнь</text:span></text:p>
      <text:p text:style-name="P117"><text:span text:style-name="T393">п.1. Ремонт лифта, Замена тягового каната — 29850,46 руб.</text:span>ООО «ОТИС Лифт» август</text:p>
      <text:p text:style-name="P441"><text:span text:style-name="T90">кв.158. Ремонт системы канализации <text:s/>с заменой участка чугунного </text:span><text:span text:style-name="T88">канализационного трубопровода на пластик <text:s/>3,2м2 врезка- 6764 руб. </text:span><text:span text:style-name="T449">ИП Бойко А.В. сентябрь</text:span></text:p>
      <text:p text:style-name="P256">кв.133/124. <text:s/>Ремонт системы ГВС <text:s/>врезка – 7218 руб. <text:span text:style-name="T460">ИП Бойко А.В. сентябрь</text:span></text:p>
      <text:p text:style-name="P256">подвал. Общестроительные работы. Ремонт дверей - 4498 руб.<text:span text:style-name="T453">ИП Бойко А.В. сентябрь</text:span></text:p>
      <text:p text:style-name="P242"><text:span text:style-name="T438">подвал.</text:span> <text:s/>Ремонт системы ГВС (обратн) <text:s/>врезка – 3829 руб. <text:span text:style-name="T460">ИП Бойко А.В. сентябрь</text:span></text:p>
      <text:p text:style-name="P441"><text:span text:style-name="T90">кв.160.</text:span><text:span text:style-name="T88"> <text:s/>Ремонт системы ГВС (обратн) <text:s/>врезка – 7843 руб. </text:span><text:span text:style-name="T449">ИП Бойко А.В. сентябрь</text:span></text:p>
      <text:p text:style-name="P117"><text:span text:style-name="T393">кв.161. Эл. Монтажные работы. Ремонт силового шкафа — 2070 <text:s/>руб</text:span>ООО "АДС" октябрь</text:p>
      <text:p text:style-name="P414"><text:span text:style-name="T1">кв.67. <text:s/>Ремонт системы <text:s/>ГВС обратн, врезка – 4613 руб. </text:span><text:span text:style-name="T472">ИП Бойко А.В.</text:span><text:span text:style-name="T1">октябрь</text:span></text:p>
      <text:p text:style-name="P414"><text:span text:style-name="T1">кв.97-88-подвал.. <text:s/>Ремонт системы <text:s/>ГВС <text:s/>врезка – 7712 руб</text:span><text:span text:style-name="T472">ИП Бойко А.В.</text:span><text:span text:style-name="T1">октябрь</text:span></text:p>
      <text:p text:style-name="P414"><text:span text:style-name="T1">кв.124,115. <text:s/>Ремонт системы <text:s/>ГВС обратн, врезка – 7617 руб. </text:span><text:span text:style-name="T472">ИП Бойко А.В.</text:span><text:span text:style-name="T1">октябрь</text:span></text:p>
      <text:p text:style-name="P371"><text:span text:style-name="T1">кв.73. <text:s/>Ремонт кровли <text:s/>5м2 — 1862 руб. </text:span><text:span text:style-name="T472">ИП Бойко А.В.</text:span><text:span text:style-name="T1">октябрь</text:span></text:p>
      <text:p text:style-name="P366"><text:span text:style-name="T1">кв.160. Ремонт системы <text:s/>Ц/О <text:s/>врезка – 2870 руб </text:span><text:span text:style-name="T470">ИП Бойко А.В. ноябрь</text:span></text:p>
      <text:p text:style-name="P150"/>
      <text:p text:style-name="P215"/>
      <text:p text:style-name="P335">Итого на 30.11.2018г.: 171385,46 руб.</text:p>
      <text:p text:style-name="P540"/>
      <text:p text:style-name="P540"/>
      <text:p text:style-name="P540">БИРЮЗОВА 2 Б</text:p>
      <text:p text:style-name="P56"/>
      <text:p text:style-name="P56">2018г.- <text:span text:style-name="T184">4 подъезд, 4 этаж- Ремонт освещения. Смена </text:span><text:span text:style-name="T180">светильников 1- 1247руб. ООО «РЭП-1» январь</text:span></text:p>
      <text:p text:style-name="P167">кв.55- Ремонт кровли (10,3м2) 7278<text:span text:style-name="T140">руб. ООО «РЭП-1» январь</text:span></text:p>
      <text:p text:style-name="P131"><text:span text:style-name="T42">2,3 подъезд- Смена люков техподполий </text:span>16040<text:span text:style-name="T140">руб. ООО «РЭП-1» февраль</text:span></text:p>
      <text:p text:style-name="P167">Ремонт освещения (смена ламп 1) 1938<text:span text:style-name="T140">руб. ООО «РЭП-1» март</text:span></text:p>
      <text:p text:style-name="P150"><text:span text:style-name="T42">кв.52- Ремонт системы центрального отопления </text:span>(врезка 1, труба 5м) 8741руб. ООО «РЭП-1» март</text:p>
      <text:p text:style-name="P131"><text:span text:style-name="T42">кв.14,13,43- Ремонт кровли (14,2м2) </text:span>17856<text:span text:style-name="T140">руб. ООО «РЭП-1» март</text:span></text:p>
      <text:p text:style-name="P3"><text:s/>3 подъезд, Ремонт эл. Освещения, смена ламп <text:s/>- 1166 руб.<text:span text:style-name="T144"> ИП Лесных А.В.июнь</text:span></text:p>
      <text:p text:style-name="P3">кв. 43.44. кровли Ремонт премыканий вентканалов — 2220 руб<text:span text:style-name="T144">ИП Лесных А.В.август</text:span></text:p>
      <text:p text:style-name="P95"><text:span text:style-name="T1">кв.51. Ремонт системы <text:s/>Ц/О <text:s/>врезка – 3385 руб. </text:span><text:span text:style-name="T389">ИП Лесных А.В. ноябрь</text:span></text:p>
      <text:p text:style-name="P3"/>
      <text:p text:style-name="P335">Итого на 30.11.2018г.: <text:s/>59871 руб.</text:p>
      <text:p text:style-name="P536"/>
      <text:p text:style-name="P540">В.МИХАЙЛОВА 2</text:p>
      <text:p text:style-name="P12"/>
      <text:p text:style-name="P574"><text:span text:style-name="T61">2018г.- </text:span><text:span text:style-name="T55">кв.30,40,53,54- Эл.монтажные работы (установка </text:span><text:span text:style-name="T56">датчиков движения 4) 3372руб. ИП Бойко А.В. апрель</text:span></text:p>
      <text:p text:style-name="P137"><text:span text:style-name="T438">- к</text:span>в.5. Ремонт системы Ц/О врезка 1- 3867 <text:s/>руб. <text:span text:style-name="T442">ИП Бойко А.В июнь</text:span></text:p>
      <text:p text:style-name="P117">кв.58. Ремонт кровли — 1958 руб. <text:span text:style-name="T442">ИП Бойко А.В июль</text:span></text:p>
      <text:p text:style-name="P98"><text:soft-page-break/><text:span text:style-name="T438">кв.34,34А,35. Ремонт системы канализации <text:s/>с заменой участка чугунного </text:span>канализационного трубопровода на пластик <text:s/>11м врезка – 4959 руб <text:span text:style-name="T370">ИП «Бойко А.В.» октябрь</text:span></text:p>
      <text:p text:style-name="P428">1 подъезд, <text:s/>Эл.Монтажные работы. Установка датчиков ДД 1 шт - <text:s/>898 руб <text:span text:style-name="T502">ИП «Бойко А.В.» ноябрь</text:span></text:p>
      <text:p text:style-name="P3">1 подъезд, 1 этаж, общая кухня. <text:s/>Ремонт системы <text:s/>ХВС <text:s/>врезка – 7504 руб<text:span text:style-name="T144">ИП «Бойко А.В.» ноябрь</text:span></text:p>
      <text:p text:style-name="P108"/>
      <text:p text:style-name="P335">Итого на 30.11.2018г.: 22558 руб.</text:p>
      <text:p text:style-name="P568"/>
      <text:p text:style-name="P536"/>
      <text:p text:style-name="P541"><text:span text:style-name="T33">ВАСЕНКО 17</text:span> </text:p>
      <text:p text:style-name="P541">ООО «Югжилэксплуатация» возврат на т/о с 01.02.2014г.</text:p>
      <text:p text:style-name="P540"/>
      <text:p text:style-name="P175"/>
      <text:p text:style-name="P523"/>
      <text:p text:style-name="P523">2018г.- <text:span text:style-name="T271">кв.25- Ремонт кровли (3м2) 2471</text:span><text:span text:style-name="T270">р</text:span><text:span text:style-name="T271">уб. ИП «Бойко А.В.» март</text:span></text:p>
      <text:p text:style-name="P117">Ремонт дверей, окраска — 2437 руб.<text:span text:style-name="T397">ИП «Бойко А.В.» май</text:span></text:p>
      <text:p text:style-name="P137"><text:span text:style-name="T438"><text:s/></text:span><text:span text:style-name="T438">4</text:span> подъезд. Ремонт системы Ц/О врезка 1- 8805 <text:s/>руб. <text:span text:style-name="T397">ИП «Бойко А.В.» июнь</text:span></text:p>
      <text:p text:style-name="P43"><text:span text:style-name="T438">кв. 29. Ремонт системы канализации с заменой участка чугунного </text:span>канализационного трубопровода на пластик - 716 руб.<text:span text:style-name="T349">ИП «Бойко А.В.» июль</text:span></text:p>
      <text:p text:style-name="P523"/>
      <text:p text:style-name="P335">Итого на 30.11.2018г.: 14429 руб.</text:p>
      <text:p text:style-name="P536"/>
      <text:h text:style-name="P823" text:outline-level="1">ВЕРБОВАЯ 17</text:h>
      <text:p text:style-name="P227"/>
      <text:p text:style-name="P51">2018г.- <text:span text:style-name="T184">подвал- Ремонт системы центрального отоплнения </text:span><text:span text:style-name="T187">(установка вентилей 2) 1842</text:span><text:span text:style-name="T188">руб. ООО «Сфера» январь</text:span></text:p>
      <text:p text:style-name="P12"><text:span text:style-name="T333">мусорокамера- Ремонт системы ХВС (труба 0,5м) 697</text:span><text:span text:style-name="T351">руб. ООО «Гравитон» март</text:span></text:p>
      <text:p text:style-name="P131"><text:span text:style-name="T42">1 подъезд, подвал- Ремонт системы канализации с </text:span>заменой участка чугунного канализационного трубопровода на пластик 7м, врезка 1- 9402<text:span text:style-name="T407">руб. ООО «Гравитон» апрель</text:span></text:p>
      <text:p text:style-name="P131"><text:span text:style-name="T397">1 подъезд, 1этаж- Устройство </text:span><text:span text:style-name="T393">дополнительной ступени 662</text:span><text:span text:style-name="T407">руб. ООО «Гравитон» апрель</text:span></text:p>
      <text:p text:style-name="P150"><text:span text:style-name="T397">1 подъезд- Ремонт освещения МОП </text:span><text:span text:style-name="T393">(светод.лампа 1) 1412руб. ООО «Гравитон» апрель</text:span></text:p>
      <text:p text:style-name="P150">подвал ремонт системы ГВС <text:s/>смена вентилей и обратных клапанов 2 шт. - 913 руб. <text:span text:style-name="T393">ООО «Гравитон» </text:span><text:span text:style-name="T393">май</text:span></text:p>
      <text:p text:style-name="P150"><text:span text:style-name="T393">(</text:span>АДС), подвал - Ремонт системы ХВС (врезка 1) — 2474руб. <text:span text:style-name="T393">ООО «Гравитон» </text:span><text:span text:style-name="T393">май</text:span></text:p>
      <text:p text:style-name="P150"><text:span text:style-name="T393">К</text:span>в 19-15-11.- Ремонт системы канализации <text:s/>с заменой участка чугунного канализационного трубопровода на пластик 2 м2 <text:s/>- 10291руб. <text:span text:style-name="T393">ООО «Гравитон» </text:span><text:span text:style-name="T393">май</text:span></text:p>
      <text:p text:style-name="P150"><text:span text:style-name="T393">к</text:span>в. 19-15-11 - Ремонт системы ГВС (вреска 1) – 8636 руб.<text:span text:style-name="T393">ООО «Гравитон» </text:span><text:span text:style-name="T393">май</text:span></text:p>
      <text:p text:style-name="P150"><text:span text:style-name="T429">к</text:span><text:span text:style-name="T495">в. 15 - Ремонт системы ГВС установка вентилей– 855 руб. </text:span><text:span text:style-name="T429">ООО «Гравитон» </text:span><text:span text:style-name="T429">май</text:span></text:p>
      <text:p text:style-name="P242"><text:span text:style-name="T438"><text:s/>1</text:span> подъезд. подвал, Ремонт системы ГВС - 2555 руб. <text:span text:style-name="T496">ООО «Гравитон» июль</text:span></text:p>
      <text:p text:style-name="P242"><text:span text:style-name="T438">кв.75-71. Ремонт системы канализации с заменой участка чугунного </text:span>канализационного трубопровода на пластик 0,6м2, - 2274 руб. <text:span text:style-name="T496">ООО «Гравитон» июль</text:span></text:p>
      <text:p text:style-name="P366"><text:span text:style-name="T393"><text:s/></text:span><text:span text:style-name="T105">узел учета, <text:s text:c="2"/>Ремонт системы Ц/О <text:s text:c="2"/>- 1768 руб. </text:span><text:span text:style-name="T88">ИП «Килка Т.Г.» октябрь</text:span></text:p>
      <text:p text:style-name="P85"><text:span text:style-name="T88">кв.5,1. Ремонт системы канализации <text:s/>с заменой участка чугунного канализационного </text:span><text:span text:style-name="T108">трубопровода на пластик <text:s/>2,6м врезка – <text:s/>7101 руб </text:span><text:span text:style-name="T146">ИП «Килка Т.Г.» октябрь</text:span></text:p>
      <text:p text:style-name="P371"><text:span text:style-name="T1">кв.43. <text:s text:c="2"/>Ремонт системы <text:s/>ГВС <text:s/>- 1673 руб </text:span><text:span text:style-name="T88">ИП «Килка Т.Г.» октябрь</text:span></text:p>
      <text:p text:style-name="P256">кв.43. <text:s text:c="2"/>Ремонт системы <text:s/>ХВС <text:s/>- 1673 руб <text:span text:style-name="T87">ИП «Килка Т.Г.» октябрь</text:span></text:p>
      <text:p text:style-name="P371"><text:span text:style-name="T1">кв.47,43. <text:s text:c="2"/>Ремонт системы <text:s/>ГВС <text:s/>врезка – 6240 руб</text:span><text:span text:style-name="T88">ИП «Килка Т.Г.» октябрь</text:span></text:p>
      <text:p text:style-name="P371"><text:s/><text:span text:style-name="T1">кв.47,43. <text:s text:c="2"/>Ремонт системы <text:s/>ХВС <text:s/>врезка – 5403 руб</text:span><text:span text:style-name="T88">ИП «Килка Т.Г.» октябрь</text:span></text:p>
      <text:p text:style-name="P371"><text:span text:style-name="T1">кв.43. <text:s text:c="2"/>Ремонт системы <text:s/>ГВС <text:s/>врезка – 2162 руб</text:span><text:span text:style-name="T88">ИП «Килка Т.Г.» октябрь</text:span></text:p>
      <text:p text:style-name="P256">2 подъезд, подвал. <text:s/>Ремонт системы <text:s/>ХВС <text:s/>смена – 301 руб. ИП «Килка Т.Г.»ноябрь</text:p>
      <text:p text:style-name="P157"><text:span text:style-name="T427">Восстановление работоспособности общедомового прибора учета ТЭ — </text:span><text:span text:style-name="T393">5200руб.</text:span><text:span text:style-name="T438">ООО «Аскания» ноябрь</text:span></text:p>
      <text:p text:style-name="P117"/>
      <text:p text:style-name="P335">Итого на 30.11.2018г.: 73534 руб</text:p>
      <text:p text:style-name="P540"><text:soft-page-break/></text:p>
      <text:p text:style-name="P540">ВЕРБОВАЯ 21</text:p>
      <text:p text:style-name="P311"/>
      <text:p text:style-name="P56">2018г.- <text:span text:style-name="T184">кв.46- Ремонт системы канализации с заменой </text:span><text:span text:style-name="T180">участка чугунного канализационного трубопровода на пластик 3,2м, врезка 1- 8580</text:span><text:span text:style-name="T180">руб. ООО «Сфера» февраль</text:span></text:p>
      <text:p text:style-name="P536"><text:span text:style-name="T49">П</text:span><text:span text:style-name="T49">одвал под 1 <text:s/>- Ремонт системы Ц/О (врезка 1 ) – 3294 руб.</text:span><text:span text:style-name="T49"> </text:span><text:span text:style-name="T270">ООО «Гравитон» </text:span><text:span text:style-name="T270">май</text:span></text:p>
      <text:p text:style-name="P536"><text:span text:style-name="T270">П</text:span><text:span text:style-name="T49">одвал под</text:span><text:span text:style-name="T49"> 1 <text:s/>- Ремонт системы ГВС установка вентилей, задвижек, затворов, обратных клапанов 1 – 2510 руб.</text:span><text:span text:style-name="T270">ООО «Гравитон» </text:span><text:span text:style-name="T270">май</text:span></text:p>
      <text:p text:style-name="P536"><text:span text:style-name="T270">П</text:span><text:span text:style-name="T49">одвал под 1 <text:s/>- Ремонт системы Ц/О установка вентилей 1 <text:s/>– 1820 </text:span><text:span text:style-name="T49">руб. </text:span><text:span text:style-name="T270">ООО «Гравитон» </text:span><text:span text:style-name="T270">май</text:span></text:p>
      <text:p text:style-name="P242"><text:span text:style-name="T438">1</text:span> подъезд, подвал, Ремонт системы Ц/О смена вентилей- 4545 руб.<text:span text:style-name="T140">ООО «Гравитон» июнь</text:span></text:p>
      <text:p text:style-name="P387"><text:s/><text:span text:style-name="T1">кв.51. Ремонт системы ГВС врезка 1- 2178 руб.</text:span><text:span text:style-name="T17">ООО «Гравитон» июль</text:span><text:span text:style-name="T1"> </text:span></text:p>
      <text:p text:style-name="P424"><text:s/>кв.58. Ремонт системы ГВС врезка – 3058 руб. <text:span text:style-name="T17">ООО «Гравитон» август</text:span></text:p>
      <text:p text:style-name="P242"><text:span text:style-name="T438">кв.71. Ремонт системы канализации с заменой участка чугунного </text:span>канализационного трубопровода на пластик 2,6м2, врезка <text:s/>- 3504 руб.<text:span text:style-name="T140">ООО «Гравитон» август</text:span></text:p>
      <text:p text:style-name="P117"><text:span text:style-name="T393"><text:s/>кв.39. Балкон, <text:s/>Ремонт кровли 3,2м2 — 4364 руб. </text:span>ИП Подольский А.О. сентябрь</text:p>
      <text:p text:style-name="P242"><text:span text:style-name="T438"><text:s/>подвал. </text:span><text:s/>Ремонт системы Ц/О смена вентилей - 1123 руб<text:span text:style-name="T140">ООО «Гравитон» <text:s/>сентябрь</text:span></text:p>
      <text:p text:style-name="P117"><text:span text:style-name="T393"><text:s/>1 подъезд, <text:s/>смена сгонов - 175 руб. </text:span>ИП «Килка Т.Г.» октябрь</text:p>
      <text:p text:style-name="P256"><text:s/>2 подъезд, узел учета, <text:s text:c="2"/>Ремонт системы Ц/О <text:s text:c="2"/>- 7293 руб. ИП «Килка Т.Г.» октябрь</text:p>
      <text:p text:style-name="P256"><text:s/>подвал, <text:s/>Эл. Монтажные работы. Ремонт освещения. - 2856 <text:s/>руб ИП «Килка Т.Г.» октябрь</text:p>
      <text:p text:style-name="P117"><text:span text:style-name="T393">п.1. Ремонт лифта, Монтажные работы — 3733,52 руб.</text:span>ООО «ОТИС Лифт» октябрь</text:p>
      <text:p text:style-name="P387"><text:span text:style-name="T88">2 подъезд, подвал. <text:s/>Ремонт системы <text:s/>ГВС <text:s/>смена – 1773 руб ИП «Кил</text:span><text:span text:style-name="T1">ка Т.Г.» ноябрь</text:span></text:p>
      <text:p text:style-name="P387"><text:span text:style-name="T1">2 подъезд, подвал. <text:s/>Ремонт системы <text:s/>ХВС <text:s/>смена врезка– 4454 руб. </text:span><text:span text:style-name="T88">ИП «Кил</text:span><text:span text:style-name="T1">ка Т.Г.» ноябрь</text:span></text:p>
      <text:p text:style-name="P387"><text:span text:style-name="T88">кв.22. РАУ <text:s/>Ремонт системы <text:s/>ГВС <text:s/>врезка – 2238 руб ИП «Кил</text:span><text:span text:style-name="T1">ка Т.Г.» ноябрь</text:span></text:p>
      <text:p text:style-name="P387"><text:span text:style-name="T1">кв.39. <text:s/>Ремонт системы <text:s/>ГВС <text:s/>установка -1253 руб.</text:span><text:span text:style-name="T88">ИП «Кил</text:span><text:span text:style-name="T1">ка Т.Г.» ноябрь</text:span></text:p>
      <text:p text:style-name="P157"><text:span text:style-name="T427">Восстановление работоспособности общедомового прибора учета ТЭ — </text:span><text:span text:style-name="T393">5200руб.</text:span><text:span text:style-name="T438">ООО «Аскания» ноябрь</text:span></text:p>
      <text:p text:style-name="P489"/>
      <text:p text:style-name="P335">Итого на 30.11.2018г.: 63951,52 руб.</text:p>
      <text:p text:style-name="P311"/>
      <text:h text:style-name="P823" text:outline-level="1">ВИДОВА 7</text:h>
      <text:p text:style-name="P540"/>
      <text:p text:style-name="P594"/>
      <text:p text:style-name="P593">2018г.- <text:span text:style-name="T197">кв.13- Ремонт системы центрального отопления </text:span><text:span text:style-name="T198">(врезка 1, установка вентилей 2) 4078</text:span><text:span text:style-name="T199">руб. ООО «РЭП-1» январь</text:span></text:p>
      <text:p text:style-name="P131"><text:span text:style-name="T42">Ремонт бетонного пола при входе в </text:span>подъезд- 912<text:span text:style-name="T140">руб. ООО «РЭП-1» февраль</text:span></text:p>
      <text:p text:style-name="P150"><text:span text:style-name="T42">1 подъезд, входная группа- Электромонтажные </text:span>работы (светильник 1) 1137руб. ООО «РЭП-1» март</text:p>
      <text:p text:style-name="P126">Установка лючка в техподполье 3089<text:span text:style-name="T140">руб. ООО «РЭП-1» март</text:span></text:p>
      <text:p text:style-name="P18"><text:span text:style-name="T370">Ремонт системы центрального отопления </text:span><text:span text:style-name="T144">(труба 1м, отвод 6шт) 3061руб. ООО «РЭП-1» март</text:span></text:p>
      <text:p text:style-name="P117">кв.22. Ремонт системы Ц/О врезка 1 – 3609 руб. ИП Лесных А.В. июнь</text:p>
      <text:p text:style-name="P117">установка, цифровой термометр узла погодного регулирования — 2500 руб.ООО «Новые технологии»</text:p>
      <text:p text:style-name="P117">ноябрь</text:p>
      <text:p text:style-name="P492"><text:span text:style-name="T120">Установка циркуляционного насоса длч узла погодного регулирования — 18816 </text:span><text:span text:style-name="T87">руб </text:span><text:span text:style-name="T120">ООО «РосГидроСнаб» ноябрь.</text:span></text:p>
      <text:p text:style-name="P422"><text:s/><text:span text:style-name="T1">Ремонт системы <text:s/>Ц/О - <text:s/>993 руб. <text:s/>ИП Лесных А.В ноябрь</text:span></text:p>
      <text:p text:style-name="P117"/>
      <text:p text:style-name="P335">Итого на 30.11.2018г.: 38195 руб.</text:p>
      <text:p text:style-name="P536"/>
      <text:p text:style-name="P540">ВИДОВА 7А</text:p>
      <text:p text:style-name="P540"/>
      <text:p text:style-name="P534"/>
      <text:p text:style-name="P335">Итого на 30.11.2018г.: 0 руб.</text:p>
      <text:p text:style-name="P536"/>
      <text:p text:style-name="P540"><text:soft-page-break/>ВИДОВА 56</text:p>
      <text:p text:style-name="P175"/>
      <text:p text:style-name="P53">2018г.- <text:span text:style-name="T187">кв.88- Ремонт межпанельных швов (50мп), покрытие стен гидроизол.мат-ом в 2 слоя (3м2) </text:span></text:p>
      <text:p text:style-name="P131"><text:s text:c="2"/>35910 руб. ООО «Высотник» март</text:p>
      <text:p text:style-name="P131"><text:span text:style-name="T42">кв.143,144- Ремонт кровли (178М2) </text:span>196993руб. ИП Корягин А.Ф. Апрель</text:p>
      <text:p text:style-name="P131">кв. 141,142 Ремонт кровли 157 м2 — 142772 руб. ИП Корягин А.Ф. Май</text:p>
      <text:list xml:id="list28422104" text:style-name="L5">
        <text:list-header>
          <text:p text:style-name="P812"><text:span text:style-name="T439">кв.112, подвал, <text:s/>Ремонт системы канализации <text:s/>с заменой участка чугунного </text:span><text:span text:style-name="T500">канализационного трубопровода на пластик <text:s/>3,2 м2 - 5912 руб. </text:span><text:span text:style-name="T439">ООО «НДУ» май</text:span></text:p>
        </text:list-header>
      </text:list>
      <text:p text:style-name="P137"><text:span text:style-name="T438">кв. 114, Ремонт межпанельных швов 65 п/м, - 36400</text:span> руб.<text:span text:style-name="T438">ИП Соколов К.В.май</text:span></text:p>
      <text:p text:style-name="P117">кв.99. Ремонт <text:s/>качель, лавочек — 1819 руб.ООО «НДУ» июнь</text:p>
      <text:p text:style-name="P117">кв.143. Ремонт <text:s/>дверей — 4533 руб.ООО «НДУ» июнь</text:p>
      <text:p text:style-name="P117">кв.140.Электромонтажные работы, ремонт силового шкафа - 2406 руб.ООО «НДУ» июнь</text:p>
      <text:p text:style-name="P117">кв.76.Электромонтажные работы, Смена ламп в светильнике РКУ 2 шт — 3894 руб.ООО «НДУ» июнь</text:p>
      <text:p text:style-name="P157"><text:span text:style-name="T438">Замена датчика температуры и переходных гильз в узлах <text:s/>учёта тепловой </text:span>энергии 2 шт — 5036,24 руб.<text:span text:style-name="T438">АО <text:s text:c="2"/>«Комплектэнергоучёт» июль</text:span></text:p>
      <text:p text:style-name="P117"><text:s/>кв.5. Ремонт системы ХВС врезка - 4584 руб. ООО «НДУ» июль</text:p>
      <text:p text:style-name="P117">кв.5. Ремонт системы ГВС врезка - 4584 руб. ООО «НДУ» июль</text:p>
      <text:p text:style-name="P117">кв.144.Ремонт межпанельных швов- 37м.п.- 20722руб. ИП Меховников О.Д. Август</text:p>
      <text:p text:style-name="P117">кв. 140. Эл. Монтажные работы. Смена ламп светильников РКУ 1 шт - <text:s/>1835 руб. ООО «НДУ» сентябрь</text:p>
      <text:p text:style-name="P117">проверка общедомовых узлов учёта тепловой энергии — 28243,50руб.«Арзамаский <text:span text:style-name="T140">приборостроительный завод» сентябрь</text:span></text:p>
      <text:p text:style-name="P117"><text:s/>кв. 74. <text:s/>Эл. Монтажные работы. <text:s/>Смена ламп РКУ — 2262 руб <text:s/>ООО «НДУ» октябрь</text:p>
      <text:p text:style-name="P117">кв.24. подвал. <text:s/>Ремонт системы Ц/О <text:s/>смена вентилей, <text:s/>врезка 3 – 8866 руб. ООО «НДУ» октябрь</text:p>
      <text:p text:style-name="P157"><text:span text:style-name="T438">Замена датчиков температуры в узлах учета Тепловой энергии отопления - </text:span>1890,36 руб. <text:span text:style-name="T438">АО <text:s text:c="2"/>«Комплектэнергоучёт» ноябрь</text:span></text:p>
      <text:p text:style-name="P117">кв.35. <text:s/>Ремонт системы <text:s/>ГВС <text:s/>установка <text:s/>- 1631 рубООО «НДУ» ноябрь</text:p>
      <text:p text:style-name="P117">кв.76. <text:s/>Эл.Монтажные работы. Смена <text:s/>ламп в светильнике РКУ 3 шт — 5681 рубООО «НДУ» ноябрь</text:p>
      <text:p text:style-name="P490"/>
      <text:p text:style-name="P340">Итого на 30.11.2018г.: <text:s/>515 974,1руб.</text:p>
      <text:p text:style-name="P536"/>
      <text:p text:style-name="P536"/>
      <text:p text:style-name="P540">ВИДОВА 58</text:p>
      <text:p text:style-name="P18"/>
      <text:p text:style-name="P215">2018г.- <text:span text:style-name="T73">кв.24, подвал- Ремонт системы ц/о (врезка 1) 2235</text:span><text:span text:style-name="T398">руб. ООО «РУС-5» февраль</text:span></text:p>
      <text:p text:style-name="P630"><text:span text:style-name="T393">кв.37- Ремонт ступеней 804</text:span><text:span text:style-name="T407">руб. ООО «НДУ» март</text:span></text:p>
      <text:p text:style-name="P12"><text:span text:style-name="T356">кв.29, подвал- Ремонт системы ГВС (врезка 1) 2235</text:span><text:span text:style-name="T362">руб. ООО «НДУ» март</text:span></text:p>
      <text:p text:style-name="P185"><text:span text:style-name="T438">кв.37, 1 подъезд, Ремонт системы канализации, выпуск, врезка - 24402</text:span> руб. <text:span text:style-name="T438">ООО «НДУ»</text:span>май</text:p>
      <text:p text:style-name="P185"><text:span text:style-name="T438">кв.75, <text:s/>Ремонт системы канализации <text:s/>с заменой участка чугунного </text:span>канализационного трубопровода на пластик <text:s/>1 м2 - 13753 руб.<text:span text:style-name="T438">ООО «НДУ» май</text:span></text:p>
      <text:p text:style-name="P117">кв.37, 2 подъезд, <text:s/>Ремонт внутреннего водостока - 4552 руб.ООО «НДУ»<text:span text:style-name="T499">май</text:span></text:p>
      <text:p text:style-name="P117">кв.75. Ремонт система ГВС врезка 1 <text:s/>- 8200 руб. ООО «НДУ»<text:span text:style-name="T499">май</text:span></text:p>
      <text:p text:style-name="P117">кв.75. Заделка Заделка проемов 3,9 м3 - 258 руб.ООО «НДУ»<text:span text:style-name="T499">май</text:span></text:p>
      <text:p text:style-name="P117">кв.37. Окраска дверей — 2780 руб.ООО «НДУ» июнь</text:p>
      <text:p text:style-name="P117">кв.37.Ремонт цоколя 90,96 м2 — 27447 руб.ООО «НДУ» июнь</text:p>
      <text:p text:style-name="P185"><text:span text:style-name="T438">кв.37. Подвал. Ремонт системы канализации, с заменой участка чугунного </text:span>канализационного трубопровода на пластик <text:s/>6,3 м2 — 8144 руб. <text:span text:style-name="T438">ООО «НДУ» июнь</text:span></text:p>
      <text:p text:style-name="P117">кв.37.Электромонтажные работы, ремонт силового шкафа - 2173 руб.</text:p>
      <text:p text:style-name="P117">Ремонт системы Ц/О и ГВС <text:s/>установка— 41073 руб. ИП Лесных А.В. июнь</text:p>
      <text:p text:style-name="P117">Ремонт системы Ц/О и ГВС Пуско-наладочные работы - 7689 руб.ИП Лесных А.В. июнь</text:p>
      <text:p text:style-name="P380"><text:s/><text:span text:style-name="T1">кв.112. Ремонт системы ХВС врезка 1 - 9211 руб. ООО «НДУ» июль</text:span></text:p>
      <text:p text:style-name="P137"><text:span text:style-name="T438">кв.55. Ремонт системы канализации с заменой участка чугунного канализационного </text:span>трубопровода на пластик 3,6м2 врезка – 7820 руб.<text:span text:style-name="T438">ООО «НДУ» август</text:span></text:p>
      <text:p text:style-name="P117"><text:soft-page-break/><text:s/>кв.85. подвал. <text:s/>Ремонт системы Ц/О <text:s/>смена вентилей, <text:s/>врезка 2 – 47936 руб. ООО «НДУ» октябрь</text:p>
      <text:p text:style-name="P366"><text:s/><text:span text:style-name="T1">кв.37. Подвал, Ремонт системы Ц/О <text:s text:c="3"/>врезка – 3690 <text:s/>руб. ООО «НДУ» октябрь</text:span></text:p>
      <text:p text:style-name="P117"><text:s/>кв.94. Подвал, Ремонт системы Ц/О <text:s text:c="3"/>врезка – 2211 руб. ООО «НДУ» октябрь</text:p>
      <text:p text:style-name="P463"><text:span text:style-name="T90">кв.113. Ремонт системы канализации с заменой участка чугунного </text:span><text:span text:style-name="T88">канализационного трубопровода на пластик <text:s/>3,6м <text:s/>врезка – 8786 <text:s/>руб</text:span><text:span text:style-name="T90">ООО «НДУ» ноябрь</text:span></text:p>
      <text:p text:style-name="P463"><text:span text:style-name="T90">кв.109. Ремонт системы канализации с заменой участка чугунного </text:span><text:span text:style-name="T88">канализационного трубопровода на пластик <text:s/>5,6м <text:s/>врезка – 10237 <text:s/>руб</text:span><text:span text:style-name="T90">ООО «НДУ» ноябрь</text:span></text:p>
      <text:p text:style-name="P117"/>
      <text:p text:style-name="P340">Итого на 30.11.2018г.: <text:s/>235636 руб</text:p>
      <text:p text:style-name="P536"/>
      <text:p text:style-name="P536"/>
      <text:p text:style-name="P536"/>
      <text:h text:style-name="P823" text:outline-level="1">ВИДОВА 67</text:h>
      <text:p text:style-name="P35"/>
      <text:p text:style-name="P117"><text:span text:style-name="T36">2018г. -</text:span>кв.20.<text:span text:style-name="T482"> Ремонт система ХВС врезка 1 <text:s/>- 7329 руб. </text:span>ООО «НДУ» июнь</text:p>
      <text:p text:style-name="P117">кв.13. Удлинение водостока – 4390 руб.ООО «НДУ» июль</text:p>
      <text:p text:style-name="P117">кв.2. Эл. Монтажные работы, смена ламп РКУ 1 шт – 1968 руб.ООО «НДУ» июль</text:p>
      <text:p text:style-name="P469"><text:span text:style-name="T90">кв.22. Ремонт системы канализации <text:s/>с заменой участка чугунного канализационного </text:span><text:span text:style-name="T88">трубопровода на пластик <text:s/>0,6м врезка — 915 руб </text:span><text:span text:style-name="T90">ООО «НДУ» сентябрь</text:span></text:p>
      <text:p text:style-name="P117">кв.27. Подвал, <text:s/>Ремонт системы <text:s/>ХВС <text:s text:c="2"/>смена задвижек – 6074 руб ООО «НДУ» октябрь</text:p>
      <text:p text:style-name="P117">кв.3. <text:s/>Подвал, Ремонт системы <text:s/>Ц/О <text:s/>врезка – <text:s/>3597 рубООО «НДУ» ноябрь</text:p>
      <text:p text:style-name="P117">кв.54. <text:s/>Эл.Монтажные работы. Смена светильников 1 шт — 605рубООО «НДУ» ноябрь</text:p>
      <text:p text:style-name="P117"/>
      <text:p text:style-name="P340">Итого на 30.11.2018г.: <text:s/>24878 руб.</text:p>
      <text:p text:style-name="P117"/>
      <text:p text:style-name="P536"/>
      <text:p text:style-name="P540">ВИДОВА 67А</text:p>
      <text:p text:style-name="P17"/>
      <text:p text:style-name="P55">2018г.- <text:span text:style-name="T184">1,5 подъезд- Смена подъездных оконных </text:span><text:span text:style-name="T187">блоков на ПВХ 145133руб. ИП Скоромец О.В. январь</text:span></text:p>
      <text:p text:style-name="P130">2 подъезд- Смена подъездных оконных блоков на ПВХ 75521руб. ИП Фильчаков М.В. Март</text:p>
      <text:p text:style-name="P117">Ремонт системы Ц/О установка <text:s/>- 12520 руб. ИП Лесных А.В. июнь</text:p>
      <text:p text:style-name="P117">Ремонт общедомовых узлов учёта тепловой энергии 2 шт- 10395,80 руб.ООО <text:s text:c="2"/><text:span text:style-name="T140">«Краснодартеплоприбор» июнь</text:span></text:p>
      <text:p text:style-name="P117">кв.68 <text:s/>Ремонт кровли 19,44 м2 — 35851 руб. ООО «НДУ» июнь</text:p>
      <text:p text:style-name="P137"><text:span text:style-name="T438">Смена подъездных деревянных оконных блоков на ПВХ в </text:span>МКД — 76526 руб.<text:span text:style-name="T438">ИП Фильчаков М.В. июль</text:span></text:p>
      <text:p text:style-name="P137"><text:span text:style-name="T438">кв.82. Ремонт системы канализации с заменой участка чугунного канализационного </text:span>трубопровода на пластик 2,3м2 врезка – 3688 руб.<text:span text:style-name="T438">ООО «НДУ» август</text:span></text:p>
      <text:p text:style-name="P137"><text:span text:style-name="T438">4-6 подъезд, </text:span>Смена подъездных деревянных оконных блоков на ПВХ в МКД <text:s/>10 шт — 152754 руб. <text:span text:style-name="T438">ИП Фильчаков М.В. сентябрь</text:span></text:p>
      <text:p text:style-name="P117">кв.12. <text:s/>подвал, Ремонт системы <text:s/>Ц/О <text:s/>врезка 2 – 6050 <text:s/>руб ООО «НДУ» <text:s/>ноябрь</text:p>
      <text:p text:style-name="P117">кв.8. <text:s/>Эл.Монтажные работы. Смена <text:s/>ламп в светильнике РКУ 1 шт — 1875 рубООО «НДУ» <text:s/>ноябрь</text:p>
      <text:p text:style-name="P137"/>
      <text:p text:style-name="P340">Итого на 30.11.2018г.: <text:s/>520313,80 руб.</text:p>
      <text:p text:style-name="P137"/>
      <text:h text:style-name="P823" text:outline-level="1">ВИДОВА 81А</text:h>
      <text:p text:style-name="P18"/>
      <text:p text:style-name="P444"><text:span text:style-name="T110">2018г.</text:span><text:span text:style-name="T94"> - </text:span><text:span text:style-name="T90">3 подъезд, Смена подъездных деревянных оконных </text:span><text:span text:style-name="T88">блоков на <text:s/>ПВХ в МКД — 106000 руб. </text:span><text:span text:style-name="T90">ИП Фильчаков М.В. август</text:span></text:p>
      <text:p text:style-name="P137"><text:span text:style-name="T438">кв.58,61. Ремонт межпанельных швов —50 п.м., </text:span>герметизация стеновых панелей —123м2 штукатурка фасада - 30м2— 238300 руб.<text:span text:style-name="T438">ИП Соколов К.В. сентябрь</text:span></text:p>
      <text:p text:style-name="P3"><text:span text:style-name="T144">кв. 47. Эл. Монтажные работы. Смена светильников 31 шт - <text:s/>21938 руб </text:span>ООО "НДУ" сентябрь</text:p>
      <text:p text:style-name="P117"><text:soft-page-break/>кв.53. Ремонт полов в подъезде — 3698 руб ООО "НДУ" октябрь</text:p>
      <text:p text:style-name="P117">кв.20. Подвал <text:s text:c="2"/>Ремонт системы Ц/О <text:s text:c="3"/>врезка 3 – 9207 <text:s/>руб. ООО "НДУ" октябрь</text:p>
      <text:p text:style-name="P117">кв.48, подвал, Ремонт системы <text:s/>Ц/О <text:s/>врезка – 2276 руб. ООО «НДУ» ноябрь</text:p>
      <text:p text:style-name="P117">кв.31. <text:s/>Эл.Монтажные работы. Смена <text:s/>ламп в светильнике РКУ 1 шт — 1875 рубООО «НДУ» ноябрь</text:p>
      <text:p text:style-name="P117"/>
      <text:p text:style-name="P312">Итого на 30.11.2018г: <text:s/>383294 руб</text:p>
      <text:p text:style-name="P540"/>
      <text:p text:style-name="P540"/>
      <text:p text:style-name="P540">ВИДОВА 85</text:p>
      <text:p text:style-name="P540"/>
      <text:p text:style-name="P17"/>
      <text:p text:style-name="P56">2018г.- <text:span text:style-name="T184">2 подъезд- Ремонт кровли (24м2) 39454руб. ИП Корягин А.Ф. январь</text:span></text:p>
      <text:p text:style-name="P18"><text:span text:style-name="T349">кв.54- Ремонт системы канализации с заменой </text:span><text:span text:style-name="T333">участка чугунного канализационного трубопровода на пластик 3,6м, врезка 1- 8726руб. ООО «РУС-5» январь</text:span></text:p>
      <text:p text:style-name="P264">кв.7, подвал- Ремонт системы ГВС (врезка 1) 2592<text:span text:style-name="T140">руб. ООО «НДУ» март</text:span></text:p>
      <text:p text:style-name="P272"><text:span text:style-name="T42">кв.15- Ремонт системы канализации с заменой </text:span>участка чугунного канализационного трубопровода на пластик 4,5м, врезка 1- 9764<text:span text:style-name="T140">руб. ООО «НДУ» март</text:span></text:p>
      <text:p text:style-name="P265">кв.55, подвал- Ремонт системы ХВС (труба 2м) 1504<text:span text:style-name="T140">руб. ООО «НДУ» март</text:span></text:p>
      <text:p text:style-name="P280"><text:span text:style-name="T438">кв.40, подвал- Ремонт системы канализации с </text:span>заменой участка чугунного канализационного трубопровода на пластик 6м, врезка 1- <text:s/>13840руб. ООО «НДУ» март</text:p>
      <text:p text:style-name="P126"><text:span text:style-name="T413">кв.71- Ремонт лавочек (3шт) 3407</text:span><text:span text:style-name="T415">руб. ООО «НДУ» март</text:span></text:p>
      <text:p text:style-name="P245"><text:span text:style-name="T492">кв.2, подвал- Ремонт системы канализации с </text:span><text:span text:style-name="T484">заменой участка чугунного канализационного трубопровода на пластик 6,7м, врезка 1- 9256</text:span><text:span text:style-name="T487">руб. ООО «НДУ» март</text:span></text:p>
      <text:p text:style-name="P117">Окраска контейнерных площадок 1,5 м2 — 989 руб.</text:p>
      <text:p text:style-name="P117">кв.7.тепловой узел, Ремонт системы ЦО <text:s/>врезка 1 - 2571 руб. ООО «НДУ» июнь</text:p>
      <text:p text:style-name="P117"><text:s/>кв.56. Тепловой узел, Ремонт системы Ц/О врезка – 6290 руб. ООО «НДУ» июль</text:p>
      <text:p text:style-name="P117">Ремонт кровли (лифтовая) 0,155м2 - 47906 руб. ИП Корягин А.Ф.август</text:p>
      <text:p text:style-name="P117">кв.33,34. Ремонт кровли <text:s/>0,84м2 — 152245 руб. ИП Корягин А.Ф.август</text:p>
      <text:p text:style-name="P117">Ремонт лифта, Монтажные работы — 51806,75 руб.ООО «ОТИС Лифт»сентябрь</text:p>
      <text:p text:style-name="P137"><text:span text:style-name="T438">кв.23. Ремонт системы канализации <text:s/>с заменой участка чугунного канализационного </text:span>трубопровода на пластик <text:s/>3,6м врезка — 8932 руб. <text:span text:style-name="T438">ООО «НДУ» сентябрь</text:span></text:p>
      <text:p text:style-name="P366"><text:s/><text:span text:style-name="T1">кв.39. Подвал, <text:s/>Ремонт системы ХВС <text:s/>врезка - 2874 руб. ООО «НДУ» сентябрь</text:span></text:p>
      <text:p text:style-name="P117"><text:s/>кв.21. <text:s/>Подвал, <text:s/>Ремонт системы <text:s/>ГВС <text:s text:c="2"/>смена задвижек – 6091 руб ООО «НДУ» октябрь</text:p>
      <text:p text:style-name="P411"/>
      <text:p text:style-name="P312">Итого на 30.11.2018г: 368247,75 <text:s/>руб</text:p>
      <text:p text:style-name="P536"/>
      <text:p text:style-name="P535"/>
      <text:p text:style-name="P540">ВИДОВА 87</text:p>
      <text:p text:style-name="P18"/>
      <text:p text:style-name="P56">2018г.- <text:span text:style-name="T342">кв.12- Электромонтажные работы (смена ламп 1) </text:span><text:span text:style-name="T344">1706</text:span><text:span text:style-name="T342">руб. ООО «РУС-5» январь</text:span></text:p>
      <text:p text:style-name="P167">кв.12- Электромонтажные работы (лампа 1) 1740руб. ООО «РУС-5» февраль</text:p>
      <text:p text:style-name="P600"><text:span text:style-name="T349">кв.11- Электромонтажные работы (ремонт </text:span><text:span text:style-name="T333">групповых щитков 1) 2223руб. ООО «НДУ» март</text:span></text:p>
      <text:p text:style-name="P8">кв.71- Смена ламп 1шт- 1740<text:span text:style-name="T351">руб. ООО «НДУ» апрель</text:span></text:p>
      <text:p text:style-name="P3">кв.12, Электромонтажные работы, - 1782 руб. <text:span text:style-name="T351">ООО «НДУ» май</text:span></text:p>
      <text:p text:style-name="P117">Окраска контейнерных площадок 1,5 м2 — 989 руб.<text:span text:style-name="T407">ООО «НДУ» <text:s/>июнь</text:span></text:p>
      <text:p text:style-name="P117">кв.71. Окраска дверей 1,52 м2— 3913 руб.<text:span text:style-name="T407">ООО «НДУ» <text:s/>июнь</text:span></text:p>
      <text:p text:style-name="P3"><text:s/>кв.1. Ремонт дверей <text:s/>– 2072 руб.<text:span text:style-name="T351">ООО «НДУ» <text:s/>июнь</text:span></text:p>
      <text:p text:style-name="P3"><text:span text:style-name="T333">кв.58. Ремонт системы ХВС врезка - 5622 руб. </text:span><text:span text:style-name="T351">ООО «НДУ» <text:s/>июль</text:span></text:p>
      <text:p text:style-name="P85"><text:span text:style-name="T333"><text:s/></text:span><text:span text:style-name="T380">кв.71. Тепловой узел, Ремонт системы Ц/О врезка – 3544 руб. </text:span><text:span text:style-name="T381">ООО «НДУ» <text:s/>июль</text:span></text:p>
      <text:p text:style-name="P256"><text:s/>кв.71. Эл. Монтажные работы, смена светильников – 3130 руб.<text:span text:style-name="T140">ООО «НДУ» август</text:span></text:p>
      <text:p text:style-name="P249"/>
      <text:p text:style-name="P327">Итого на 30.11.2018г: 28461 <text:s/>руб.</text:p>
      <text:p text:style-name="P540"><text:soft-page-break/>ВИДОВА 116</text:p>
      <text:p text:style-name="P239"/>
      <text:p text:style-name="P55">2018г.- <text:span text:style-name="T342">магазин Мечта- Заделка проема после </text:span><text:span text:style-name="T346">смены трубопровода 733</text:span><text:span text:style-name="T342">руб. ООО «РУС-5» январь</text:span></text:p>
      <text:p text:style-name="P167">кв.48- Ремонт системы ХВС (труба 5м, врезка 1) 7528<text:span text:style-name="T140">руб. ООО «РУС-5» январь</text:span></text:p>
      <text:p text:style-name="P280"><text:span text:style-name="T438">кв.55- Ремонт системы ХВС (труба 0,5м, врезка </text:span>1) 3543руб. ООО «НДУ» март</text:p>
      <text:p text:style-name="P11"><text:span text:style-name="T144">кв.53- Ремонт системы ГВС (врезка 1) 2336</text:span><text:span text:style-name="T362">руб. ООО «НДУ» март</text:span></text:p>
      <text:p text:style-name="P177"><text:span text:style-name="T418">кв.6, 1,2,3,4- Ремонт входных групп </text:span><text:span text:style-name="T413">(38м2) 59119</text:span><text:span text:style-name="T415">руб. ООО «НДУ» март</text:span></text:p>
      <text:p text:style-name="P279">Ремонт системы ГВС <text:s/>установка— 23770 руб. ИП Лесных А.В.июнь</text:p>
      <text:p text:style-name="P279"><text:span text:style-name="T438">Замена датчика температуры и переходных гильз в узлах <text:s/>учёта тепловой </text:span>энергии 1 шт — 2518,12руб.<text:span text:style-name="T438">АО <text:s text:c="2"/>«Комплектэнергоучёт» июль</text:span></text:p>
      <text:p text:style-name="P137"><text:span text:style-name="T423">кв.18. Ремонт системы канализации с заменой участка чугунного </text:span><text:span text:style-name="T413">канализационного трубопровода на пластик 6,9м2, врезка1 - 11381 руб. </text:span><text:span text:style-name="T422">ООО «НДУ» июль</text:span></text:p>
      <text:p text:style-name="P380"><text:span text:style-name="T412"><text:s/></text:span><text:span text:style-name="T5">кв.35. Ремонт системы ГВС врезка – 6554 руб.</text:span><text:span text:style-name="T97">ООО «НДУ» июль</text:span></text:p>
      <text:p text:style-name="P137"><text:span text:style-name="T422">кв.21.Ремонт системы канализации, выпуск, с заменой участка </text:span><text:span text:style-name="T412">чугунного канализационного трубопровода на пластик 3,6м2, врезка1 - 8745 руб. </text:span><text:span text:style-name="T422">ООО «НДУ» июль</text:span></text:p>
      <text:p text:style-name="P285">кв.47. Общестроительные работы. Изготовление и установка люка в подъезде - 1836 руб.ООО «НДУ» август</text:p>
      <text:p text:style-name="P285">кв.54. Ремонт откосов – 2060 руб ООО «НДУ» сентябрь</text:p>
      <text:p text:style-name="P285">кв.47. <text:s/>Магазин “Мечта” Ремонт системы ГВС врезка 2 - 19873 руб ООО «НДУ» сентябрь</text:p>
      <text:p text:style-name="P285">кв.47. <text:s/>Магазин “Мечта” Ремонт системы ХВС врезка - 3154 руб. ООО «НДУ» сентябрь</text:p>
      <text:p text:style-name="P285">проверка общедомовых узлов учёта тепловой энергии — 17708,61руб.«Арзамаский <text:span text:style-name="T140">приборостроительный завод» сентября</text:span></text:p>
      <text:p text:style-name="P467"><text:span text:style-name="T90">кв.54,51. Ремонт системы канализации с заменой участка чугунного </text:span><text:span text:style-name="T88">канализационного трубопровода на пластик <text:s/>5,9м <text:s/>врезка – 10513 руб. </text:span><text:span text:style-name="T90">ООО «НДУ» нояб</text:span><text:span text:style-name="T90">рь</text:span></text:p>
      <text:p text:style-name="P266"/>
      <text:p text:style-name="P327">Итого на 30.11.2018г: <text:s/>181371,73 руб.</text:p>
      <text:p text:style-name="P279"/>
      <text:p text:style-name="P526"/>
      <text:p text:style-name="P540">ВИДОВА 125</text:p>
      <text:p text:style-name="P221"/>
      <text:p text:style-name="P215">2018г.- <text:span text:style-name="T399">кв.88- Ремонт системы ц/о (труба 1м, врезка 1) 3364</text:span><text:span text:style-name="T398">руб. ООО «РУС-5» январь</text:span></text:p>
      <text:p text:style-name="P167"><text:span text:style-name="T393">кв.89- Ремонт кровли (10м2) 17807</text:span><text:span text:style-name="T407">р</text:span><text:span text:style-name="T393">уб. ООО «РУС-5» февраль</text:span></text:p>
      <text:p text:style-name="P3">кв. 47, Ремонт системы ГВС <text:s/>врезка 1 – 6824 руб. ООО «НДУ» апрель</text:p>
      <text:p text:style-name="P3">кв.1. Ремонт дверей – 2237 руб.ООО «НДУ» июль</text:p>
      <text:p text:style-name="P100"><text:span text:style-name="T90">кв.9. Ремонт системы канализации с заменой участка чугунного </text:span><text:span text:style-name="T88">канализационного трубопровода на пластик 8,9м2, врезка1 - 10745 руб. </text:span><text:span text:style-name="T90">ООО «НДУ» июль</text:span></text:p>
      <text:p text:style-name="P117">кв.88. Ремонт кровли <text:s/>22,02м2 — 36441 руб. ООО «НДУ» август</text:p>
      <text:p text:style-name="P411"><text:s/><text:span text:style-name="T1">кв.1. Над кв.15.Ремонт кровли <text:s/>9,06м2 — 24676 руб. ООО «НДУ» сентябрь</text:span></text:p>
      <text:p text:style-name="P411"><text:span text:style-name="T88">кв.1. Над кв.88.Ремонт кровли <text:s/>2,58м2 — 5933 руб. ООО «НДУ»</text:span><text:span text:style-name="T1"> сентябрь</text:span></text:p>
      <text:p text:style-name="P117">кв. 45. Эл. Монтажные работы. Смена светильников 1 шт - <text:s/>605руб. ООО «НДУ» сентябрь</text:p>
      <text:p text:style-name="P3">кв.9. Общестроительные работы. Заделка отверсий – 1037 руб.<text:span text:style-name="T144">ООО «НДУ» сентябрь</text:span></text:p>
      <text:p text:style-name="P103"><text:span text:style-name="T90">кв.74. Ремонт системы канализации <text:s/>с заменой участка чугунного канализационного </text:span><text:span text:style-name="T88">трубопровода на пластик <text:s/>4,4м врезка – 9627 руб. </text:span><text:span text:style-name="T148">ООО «НДУ» ок</text:span><text:span text:style-name="T148">тябрь</text:span></text:p>
      <text:p text:style-name="P3"/>
      <text:p text:style-name="P327">Итого на 30.11.2018г: 119296 руб.</text:p>
      <text:p text:style-name="P536"/>
      <text:p text:style-name="P540">ВИДОВА 129</text:p>
      <text:p text:style-name="P150"/>
      <text:p text:style-name="P327">Итого на 30.11.2018г: <text:s/>0 руб</text:p>
      <text:p text:style-name="P523"/>
      <text:p text:style-name="P536"/>
      <text:p text:style-name="P552"><text:soft-page-break/><text:s text:c="7"/><text:span text:style-name="T32"><text:s text:c="2"/>ВИДОВА 135</text:span></text:p>
      <text:p text:style-name="P56"/>
      <text:p text:style-name="P56">2018г.- <text:span text:style-name="T342">кв.10- Электромонтажные работы (ремонт </text:span><text:span text:style-name="T344">групповых щитков 1) 1919</text:span><text:span text:style-name="T342">руб. ООО «РУС-5» январь</text:span></text:p>
      <text:p text:style-name="P297"><text:span text:style-name="T438">кв.33,35, 1 подъезд- Электромонтажные </text:span>работы (ремонт силового предохранительного шкафа ) 2087<text:span text:style-name="T482">руб. ООО «АДС» апрель</text:span></text:p>
      <text:p text:style-name="P245">кв. 19,20 <text:s/>Ремонт кровли 186 м2 — 144606 руб. ИП Корягин А.Ф. Май</text:p>
      <text:p text:style-name="P117"><text:span text:style-name="T393">кв.11. Ремонт <text:s/>лавочек <text:s/>1 шт — 906 руб.</text:span>ООО «НДУ» июнь</text:p>
      <text:p text:style-name="P256">кв. 12. Эл. Монтажные работы. Ремонт силового пр. шкафа 1 шт - 1937 руб ООО «НДУ» сентябрь</text:p>
      <text:p text:style-name="P256">кв.15, 19. <text:s/>Ремонт системы <text:s/>Ц/О врезка – 7906 руб ООО «НДУ» ноябрь</text:p>
      <text:p text:style-name="P595"/>
      <text:p text:style-name="P327">Итого на 30.11.2018г: <text:s/>159361 руб</text:p>
      <text:p text:style-name="P542">ВИДОВА 137</text:p>
      <text:p text:style-name="P163"/>
      <text:p text:style-name="P215">2018г.- <text:span text:style-name="T73">кв.2- Электромонтажные работы (кабель 12м, </text:span><text:span text:style-name="T69">всетильник 1, выключатель 2) 3779</text:span><text:span text:style-name="T73">руб. ООО «РУС-5» февраль</text:span></text:p>
      <text:p text:style-name="P632"><text:span text:style-name="T397">кв.2- Электромонтажные работы (смена </text:span><text:span text:style-name="T393">выключателей 2) 617руб. ООО «НДУ» март</text:span></text:p>
      <text:p text:style-name="P263">кв.2- Ремонт козырька 3095 руб.</text:p>
      <text:p text:style-name="P131"><text:span text:style-name="T418">кв.2, 1,2,3,4 подъезд- Ремонт 1-х </text:span><text:span text:style-name="T413">эттажей (91м2) 118406</text:span><text:span text:style-name="T415">руб. ООО «НДУ» март</text:span></text:p>
      <text:p text:style-name="P150"><text:span text:style-name="T438">Ремонт вводного газопровода </text:span>40061,64руб. ОАО «Юггазсервис» апрель</text:p>
      <text:p text:style-name="P131">Восстановление герметизация стеновых панелей мастикой (35м) 30215руб. ИП Меховников О.Д. апрель</text:p>
      <text:p text:style-name="P3">кв.2. Окраска газопровода 186 м2 — 4763 руб.<text:span text:style-name="T144">ООО «НДУ» июнь</text:span></text:p>
      <text:p text:style-name="P117">Ремонт системы Ц/О и ГВС <text:s/>установка— 4350 руб. ИП Лесных А.В.июнь</text:p>
      <text:p text:style-name="P457"><text:span text:style-name="T120">кв.2. Общестроительные работы - 9304</text:span> руб. <text:span text:style-name="T120">ООО «НДУ» июль</text:span></text:p>
      <text:p text:style-name="P117"><text:s/>кв.15. Эл. Монтажные работы, смена ламп РКУ 1 шт – 1968 руб.ООО «НДУ» июль</text:p>
      <text:p text:style-name="P157"><text:span text:style-name="T438">к</text:span>в.2. Эл. Монтажные работы, <text:s/>Ремонт силового предохранительного шкафа - 15252 руб.<text:span text:style-name="T438">ООО «НДУ» август</text:span></text:p>
      <text:p text:style-name="P117">кв. 2. <text:s/>Эл. Монтажные работы. <text:s/>Смена ламп РКУ — 2052 руб <text:span text:style-name="T120">ООО «НДУ» октябрь</text:span></text:p>
      <text:p text:style-name="P117">кв.2. <text:s/>Установка урн 3 шт — 7321 руб ООО «НДУ» октябрь</text:p>
      <text:p text:style-name="P117">кв.2. <text:s/>Установка ограждений — 9688 руб ООО «НДУ» октябрь</text:p>
      <text:p text:style-name="P117">кв.2. <text:s/>Установка урн — 359 руб ООО «НДУ» октябрь</text:p>
      <text:p text:style-name="P117"/>
      <text:p text:style-name="P327">Итого на 30.11.2018г: 251230,64 <text:s/>руб</text:p>
      <text:p text:style-name="P536"/>
      <text:p text:style-name="P540">ВИДОВА 158</text:p>
      <text:p text:style-name="P540"/>
      <text:p text:style-name="P237"/>
      <text:p text:style-name="P117"><text:span text:style-name="T33">2018г.</text:span> - кв. 18, тепловой узел, Ремонт системы ЦО окраска 15,6 <text:s/>м2 - 1299 руб.ООО «НДУ» май</text:p>
      <text:p text:style-name="P117">кв.26. Обрамление ступеней – 7026 руб.ООО «НДУ» июнь</text:p>
      <text:p text:style-name="P117">кв.19. Ремонт кровли <text:s/>18,14м2 — 17786 руб. ООО «НДУ» <text:s/>август</text:p>
      <text:p text:style-name="P117">2 подъезд, Ремонт козырьков входных групп <text:s/>- 31193 руб ИП «Назаров В.Н.» октябрь</text:p>
      <text:p text:style-name="P422"><text:span text:style-name="T1">кв. 9. <text:s/>Эл. Монтажные работы. <text:s/>Ремонт силового шкафа - 10866 руб </text:span><text:span text:style-name="T90">ООО «НДУ» октябрь</text:span></text:p>
      <text:p text:style-name="P117">кв.9. Ремонт люков, изготовление, установка <text:s/>— 1752 руб ООО «НДУ» октябрь</text:p>
      <text:p text:style-name="P117">кв.2. <text:s/>Эл.Монтажные работы. - 1259 рубООО «НДУ» <text:s/>ноябрь.</text:p>
      <text:p text:style-name="P3"/>
      <text:p text:style-name="P330">Итого на 30.11.2018г: 71181 <text:s/>руб</text:p>
      <text:p text:style-name="P536"/>
      <text:p text:style-name="P540">ВИДОВА 160</text:p>
      <text:p text:style-name="P283"/>
      <text:p text:style-name="P333"/>
      <text:p text:style-name="P117"><text:span text:style-name="T396">2018г. </text:span><text:span text:style-name="T412">кв.22.Электромонтажные работы, ремонт групповых щитков -2002 руб.</text:span>ООО «НДУ» июнь.</text:p>
      <text:p text:style-name="P285">кв.43. <text:s text:c="2"/>Ремонт системы ХВС <text:s/>врезка - 3166 руб ООО «НДУ» сентябрь</text:p>
      <text:p text:style-name="P117"><text:span text:style-name="T412">кв.14. Демонтаж балкона — 21099 руб.</text:span>ИП Назаров В.Н. октябрь</text:p>
      <text:p text:style-name="P285"><text:soft-page-break/>кв.13,14. Ремонт кровли <text:s/>20,73м2 — 23039 руб. <text:s/>ООО «НДУ» ноябрь</text:p>
      <text:p text:style-name="P409"/>
      <text:p text:style-name="P327">Итого на 30.11.2018г: <text:s/>49306 руб</text:p>
      <text:p text:style-name="P335"/>
      <text:p text:style-name="P540">ВИДОВА 162</text:p>
      <text:p text:style-name="P56"/>
      <text:p text:style-name="P117"><text:span text:style-name="T36">2018г.-</text:span>кв.2, тепловой узел, Ремонт системы ЦО <text:s/>смена вентилей 1шт - 1378 руб.ООО «НДУ» май</text:p>
      <text:p text:style-name="P117">кв.5. Ремонт перил — 1823 руб.ООО «НДУ» июнь</text:p>
      <text:p text:style-name="P117">кв.25. Эл. Монтажные работы, смена ламп РКУ 1 шт – 1968 руб.ООО «НДУ» июль</text:p>
      <text:p text:style-name="P117">кв.21. Ремонт кровли <text:s/>25,92м2 — 32396 руб. ООО «НДУ» август</text:p>
      <text:p text:style-name="P574"/>
      <text:p text:style-name="P327">Итого на 30.11.2018г: <text:s/>37565 руб</text:p>
      <text:p text:style-name="P536"/>
      <text:p text:style-name="P540">ВИДОВА 164</text:p>
      <text:p text:style-name="P31"/>
      <text:p text:style-name="P51">2018г.- <text:span text:style-name="T337">кв.58- </text:span><text:span text:style-name="T348">Ремонт системы канализации с заменой участка чугунного канализационного трубопровода на пластик- труба 1шт. 573</text:span><text:span text:style-name="T341">руб. ООО «РУС-5» январь</text:span></text:p>
      <text:p text:style-name="P150"><text:span text:style-name="T42">кв.76- Электром.работы (смена светильников 2) </text:span>1230р<text:span text:style-name="T42">уб. ООО «РУС-5» февраль</text:span></text:p>
      <text:p text:style-name="P600"><text:span text:style-name="T349">кв.76- Электром.работы (смена светильников 4, </text:span><text:span text:style-name="T333">автомат 1) 3129руб. ООО «НДУ» март</text:span></text:p>
      <text:p text:style-name="P632"><text:span text:style-name="T397">кв.39- Электромонтажные работы (смена </text:span><text:span text:style-name="T393">светильников 2) 1230руб. март</text:span></text:p>
      <text:p text:style-name="P611">кв.14- Ремонт кровли (22м2) 18669<text:span text:style-name="T140">руб. ООО «НДУ» март</text:span></text:p>
      <text:p text:style-name="P614"><text:span text:style-name="T42">кв.19, подвал- Ремонт системы ХВС (труба 14м, </text:span>врезка 1- 19601<text:span text:style-name="T140">руб. ООО «НДУ» март</text:span></text:p>
      <text:p text:style-name="P619"><text:span text:style-name="T492">кв.25- Ремонт системы канализации с заменой </text:span><text:span text:style-name="T484">участка чугунного канализационного трубопровода на пластик 2,3м- 1340</text:span><text:span text:style-name="T488">руб. ООО «НДУ» март</text:span></text:p>
      <text:p text:style-name="P612">кв.51- Смена светильников (1шт) 614<text:span text:style-name="T140">руб. ООО «НДУ» апрель</text:span></text:p>
      <text:p text:style-name="P619"><text:s/>кв. 76 <text:s/>Заделко оконных проемов <text:s/>4.6 п/м — 8088 руб. <text:s/>ООО «НДУ» апрель</text:p>
      <text:p text:style-name="P602">кв.26. Подвал, Ремонт системы канализации, с заменой участка чугунного канализационного трубопровода на пластик <text:s/>1 м2 -17395 руб. <text:span text:style-name="T351">ООО «НДУ» апрель</text:span></text:p>
      <text:p text:style-name="P640"><text:span text:style-name="T427">1,2,3,4,5,6 подъезд, 1,5 этажа, Ремонт подъездов- Ремонт </text:span><text:span text:style-name="T393">подъезда (985м2) — 298550 руб.</text:span><text:span text:style-name="T407">ООО «НДУ» апрель</text:span></text:p>
      <text:p text:style-name="P651"><text:span text:style-name="T104">Смена почтовых ящиков (установка групповых мет.почтовых ящиков на 4 секции <text:s/>24 </text:span><text:span text:style-name="T105">шт.) 59366 руб.</text:span><text:span text:style-name="T106">ООО «НДУ» а</text:span><text:span text:style-name="T106">прель</text:span></text:p>
      <text:p text:style-name="P602">кв.76, Электромонтажные работы, смена светильников 1 шт - 630 руб. <text:span text:style-name="T351"><text:s/>ООО «НДУ» май</text:span></text:p>
      <text:p text:style-name="P634"><text:span text:style-name="T438">кв.52,49. Ремонт системы канализации, <text:s/>с заменой участка чугунного </text:span>канализационного трубопровода на пластик 4,9 м2 - 10002 руб. <text:span text:style-name="T407">ООО «НДУ» июнь</text:span></text:p>
      <text:p text:style-name="P635"><text:span text:style-name="T393">Ремонт системы Ц/О установка <text:s/>- 30625 руб.</text:span> ИП Лесных А.В.июнь</text:p>
      <text:p text:style-name="P613">Ремонт системы Ц/О <text:s/>Пуско-наладочные работы - 7689 руб.ИП Лесных А.В.июнь</text:p>
      <text:p text:style-name="P613">кв.48. Ремонт системы Ц/О врезка 2– 27999 руб. <text:span text:style-name="T140">ООО «НДУ» июль</text:span></text:p>
      <text:p text:style-name="P613">кв.60. Эл. Монтажные работы, смена светильников – 1211 руб.<text:span text:style-name="T140">ООО «НДУ» август</text:span></text:p>
      <text:p text:style-name="P643"><text:span text:style-name="T1">кв.43. Ремонт кровли <text:s/>31,11м2 — 19551 руб. </text:span><text:span text:style-name="T17">ООО «НДУ» сентябрь</text:span></text:p>
      <text:p text:style-name="P644"><text:span text:style-name="T1">кв.49. Ремонт потолка <text:s/>3,8м2— 1634 руб. </text:span><text:span text:style-name="T17">ООО «НДУ» сентябрь</text:span></text:p>
      <text:p text:style-name="P649"><text:span text:style-name="T90">кв.16. <text:s/>Подвал, Ремонт системы канализации <text:s/>с заменой участка чугунного </text:span><text:span text:style-name="T88">канализационного трубопровода на пластик <text:s/>4,5м врезка – 9410 руб </text:span><text:span text:style-name="T94">ООО «НДУ» октяб</text:span><text:span text:style-name="T94">рь</text:span></text:p>
      <text:p text:style-name="P644"><text:span text:style-name="T1">кв.2. Заделка проемов после смены трубопровода ХВС — 1187 руб </text:span><text:span text:style-name="T17">ООО «НДУ» октябрь</text:span></text:p>
      <text:p text:style-name="P635"><text:span text:style-name="T393">кв.10. Эл. Монтажные работы. Ремонт силового шкафа — 2614 <text:s/>руб </text:span>ООО "АДС"октябрь</text:p>
      <text:p text:style-name="P602"><text:span text:style-name="T333">кв.48 Эл. Монтажные работы. Смена светильников 1 шт — 605 руб.</text:span>ООО «НДУ» ноябрь</text:p>
      <text:p text:style-name="P613"/>
      <text:p text:style-name="P627">Итого на 30.11.2018г.: <text:s/>542942 руб</text:p>
      <text:p text:style-name="P613"/>
      <text:p text:style-name="P620"/>
      <text:p text:style-name="P655"/>
      <text:p text:style-name="P540"><text:soft-page-break/>ВИДОВА 165 </text:p>
      <text:p text:style-name="P540">(1-3,6-7,8-9,10-11) + 4-5 подъезд с 01.09.2015г. (приняты на т/о)</text:p>
      <text:p text:style-name="P540">1 под. — 1-28кв. - 7 этажей; 2 под. - 29-60кв. 8 этажей; 3под. - 61-96кв. - 9этажей; 4,5под.- принят на т/о; 6,7под. - 166-235кв.- 10этажей, 8,9под. - 236-414кв. - 10этажей, 10,11под. - 415-463кв.-7этажей</text:p>
      <text:p text:style-name="P254"/>
      <text:p text:style-name="P247"/>
      <text:p text:style-name="P215"><text:span text:style-name="T393">2018г.- </text:span><text:span text:style-name="T399">кв.75, 1 подъезд, подвал- Ремонт системы канализа</text:span><text:span text:style-name="T398">ции с заменой участка чугунного канализационного трубопровода на пластик 5,2м, врезка 1- 7074 руб. ООО «РУС-5» январь</text:span><text:span text:style-name="T85">кв.185- Электромонтажные работы (ремонт </text:span><text:span text:style-name="T86">групповых щитков 1) 1883</text:span><text:span text:style-name="T400">руб. ООО «РУС-5» январь</text:span></text:p>
      <text:p text:style-name="P263">кв.75- Ремонт порталов лифта 2714руб. ООО «РУС-5» январь</text:p>
      <text:p text:style-name="P245"><text:span text:style-name="T42">6 подъезд, подвал- Изготовление и </text:span>установка ступеней 2631<text:span text:style-name="T140">руб. ООО «РУС-5» январь</text:span></text:p>
      <text:p text:style-name="P245"><text:span text:style-name="T42">9 подъезд, газ.стояк кв.№ 328- Ремонт </text:span>газопровода 2986,55<text:span text:style-name="T42">руб. ОАО «Юггазсервис» февраль</text:span></text:p>
      <text:p text:style-name="P247"><text:span text:style-name="T42">кв.244- Ремонт системы канализации с заменой </text:span>участка чугунного канализационного трубопровода на пластик 1,6м, врезка 1- 4763р<text:span text:style-name="T42">уб. ООО «РУС-5» февраль</text:span></text:p>
      <text:p text:style-name="P293">кв.104- Ремонт системы ГВС (врезка 1) 2058<text:span text:style-name="T140">р</text:span>уб. ООО «РУС-5» февраль</text:p>
      <text:p text:style-name="P247"><text:span text:style-name="T42">кв.155- Ремонт системы канализации с заменой </text:span>участка чугунного канализационного трубопровода на пластик 2,6м- 1939руб. ООО «РУС-5» февраль</text:p>
      <text:p text:style-name="P247"><text:span text:style-name="T42">кв.75, подвал, 1 подъезд- Ремонт системы ц/о </text:span>(врезка 1) 2808руб. ООО «РУС-5» февраль</text:p>
      <text:p text:style-name="P247"><text:span text:style-name="T42">кв.73- Электромонтажные работы (ремонт </text:span>групповых щитков 1) 2107руб. ООО «НДУ» март</text:p>
      <text:p text:style-name="P245"><text:span text:style-name="T42">кв.310- Ремонт системы ХВС (труба 3м, врезка 1) </text:span>6476<text:span text:style-name="T140">руб. ООО «НДУ» март</text:span></text:p>
      <text:p text:style-name="P270"><text:span text:style-name="T42">кв.75, 8 подъезд, подвал- Ремонт системы ц/о (труба </text:span>0,5м, врезка 1- 3095<text:span text:style-name="T140">руб. ООО «НДУ» март</text:span></text:p>
      <text:p text:style-name="P270"><text:span text:style-name="T42">кв.75, 10 подъезд, подвал- Ремонт системы ц/о </text:span>(труба 0,5м, врезка 1, установка вентилей 1) 4358<text:span text:style-name="T140">руб. ООО «НДУ» март</text:span></text:p>
      <text:p text:style-name="P280"><text:span text:style-name="T438">кв.386, подвал- Ремонт системы ц/о (труба </text:span>0,5м, врезка 1) 2871руб. ООО «НДУ» март</text:p>
      <text:p text:style-name="P611"><text:span text:style-name="T484">кв.329- Ремонт системы ХВС (труба 2м) 1266</text:span><text:span text:style-name="T493">руб. ООО «НДУ» март</text:span></text:p>
      <text:p text:style-name="P245"><text:span text:style-name="T42">4 подъезд- Ремонт подъезда (298м2) </text:span>293809руб. ИП Корягин А.Ф. апрель</text:p>
      <text:p text:style-name="P291">кв.75- Смена светильника 3шт- 1844<text:span text:style-name="T140">руб. ООО «НДУ» апрель</text:span></text:p>
      <text:p text:style-name="P299"><text:span text:style-name="T438">кв.75. Подвал, подъезд 10 Ремонт системы канализации, с заменой </text:span>участка чугунного канализационного трубопровода на пластик 5,6 м2 – 7445 руб.<text:span text:style-name="T140">ООО «НДУ» апрель</text:span></text:p>
      <text:p text:style-name="P256">кв.28.Ремонт системы канализации, установка аэратов 1шт. - 849 руб. ООО «НДУ» апрель</text:p>
      <text:p text:style-name="P256">кв.75. Подъезд 6, <text:s/>Ремонт системы ХВС <text:s/>установка вентилей и клапанов обратных муфт 1 ш. - 529 руб ООО «НДУ» апрель</text:p>
      <text:p text:style-name="P256">кв.75. подвал, <text:s/>Ремонт системы ГВС <text:s/>смена задвижек 1шт - 14853руб ООО «НДУ» апрель</text:p>
      <text:p text:style-name="P256">Кв.92. Ремонт система ГВС врезка 1 <text:s/>- 4946 руб. ООО «НДУ» май</text:p>
      <text:p text:style-name="P137"><text:span text:style-name="T427">кв.228. Ремонт межпанельных швов 8 м2 - 44827 </text:span><text:span text:style-name="T393">руб.</text:span><text:span text:style-name="T438">ООО «Высотник» май</text:span></text:p>
      <text:p text:style-name="P157"><text:span text:style-name="T438">7 п. Ремонт лифта, <text:s/>канат кабины лифта 3 шт, Замена тягового каната </text:span>1 шт, канатоведущего шкифа лифтовой лебетки 1 шт, ограничителя скорости 1 шт,- 76946,62 руб.<text:span text:style-name="T438">ООО «ОТИС Лифт» май</text:span></text:p>
      <text:p text:style-name="P256">кв.75, Электромонтажные работы, смена светильников 1 шт - 630 руб. ООО «НДУ» май</text:p>
      <text:p text:style-name="P301"><text:span text:style-name="T438">кв.460. Ремонт системы канализации <text:s/>с заменой участка чугунного </text:span>канализационного трубопровода на пластик <text:s/>1,6 м2 — 4786 руб. <text:span text:style-name="T438">ООО «НДУ» июнь</text:span></text:p>
      <text:p text:style-name="P301"><text:span text:style-name="T438">кв.61. Ремонт системы канализации, <text:s/>с заменой участка чугунного </text:span>канализационного трубопровода на пластик 3,6 м2 - 8622 руб.<text:span text:style-name="T438">ООО «НДУ» июнь</text:span></text:p>
      <text:p text:style-name="P256">кв.75.Электромонтажные работы, Смена св. Светодиод 1 шт — 625 руб.ООО «НДУ» июнь</text:p>
      <text:p text:style-name="P117"><text:span text:style-name="T393">Ремонт системы Ц/О и ГВС установка <text:s/>- 22927 руб.</text:span> ИП Лесных А.В. Июнь</text:p>
      <text:p text:style-name="P117">9 подъезд. кв.409. Ремонт кровли 19,7 м2 -32799 <text:s/>руб. ИП Корягин А.Ф.июль</text:p>
      <text:p text:style-name="P366"><text:span text:style-name="T1">кв.244. Эл. Монтажные работы, Ремонт гр.щитков <text:s/>1 шт - 2138 руб.</text:span><text:span text:style-name="T11">ООО «НДУ» июль</text:span></text:p>
      <text:p text:style-name="P117">кв.15. Ремонт системы ХВС врезка - 2040 руб. <text:span text:style-name="T393">ООО «НДУ» июль</text:span></text:p>
      <text:p text:style-name="P256">кв.15. Ремонт системы ГВС врезка - 2040 руб. ООО «НДУ» июль</text:p>
      <text:p text:style-name="P137"><text:span text:style-name="T438">кв.16. Ремонт системы канализации, выпуск, с заменой участка </text:span>чугунного канализационного трубопровода на пластик 2,6м2, врезка1-8026 руб. <text:span text:style-name="T427">ООО «НДУ» июль</text:span></text:p>
      <text:p text:style-name="P117">кв.75.Ремонт полов в коридоре – 5385 руб.<text:span text:style-name="T393">ООО «НДУ» июль</text:span></text:p>
      <text:p text:style-name="P137"><text:span text:style-name="T427">кв.75. Подвал, подъезд 7. <text:s/>Ремонт системы канализации с заменой участка </text:span><text:span text:style-name="T393">чугунного канализационного трубопровода на пластик 7м2 врезка – 9607 руб.</text:span><text:span text:style-name="T427">ООО «НДУ» август</text:span></text:p>
      <text:p text:style-name="P366"><text:soft-page-break/><text:s/><text:span text:style-name="T1">кв.102. (МОП). Ремонт системы ХВС <text:s/>смена - 292 руб. ООО «НДУ» август</text:span></text:p>
      <text:p text:style-name="P117">подвал, Ремонт системы Ц/О <text:s/>врезка 4 - 27658 руб ООО «НДУ» август</text:p>
      <text:p text:style-name="P117">кв.211. Ремонт кровли 84м2- 19777 руб. ИП Корягин А.Ф.август</text:p>
      <text:p text:style-name="P117">Ремонт лифта, Монтажные работы — 315614,46 руб.ООО «ОТИС Лифт» сентябрь</text:p>
      <text:p text:style-name="P3"><text:span text:style-name="T144">кв.29. Эл. Монтажные работы. Ремонт силового предохранительного шкафа- 2070 руб. </text:span>ООО «АДС» сентябрь</text:p>
      <text:p text:style-name="P117">кв.174. Ремонт системы ливнестока врезка — 15033 руб. ООО «НДУ» <text:s/>сентябрь</text:p>
      <text:p text:style-name="P444"><text:span text:style-name="T90">кв.199. Ремонт системы канализации <text:s/>с заменой участка чугунного канализационного </text:span><text:span text:style-name="T88">трубопровода на пластик <text:s/>1,3м врезка — 2597 руб </text:span><text:span text:style-name="T90">ООО «НДУ» <text:s/>сентябрь</text:span></text:p>
      <text:p text:style-name="P366"><text:s/><text:span text:style-name="T1">кв.173. <text:s/>Ремонт системы Ц/О врезка – 4324 руб ООО «НДУ» <text:s/>сентябрь</text:span></text:p>
      <text:p text:style-name="P117"><text:s/>8 подъезд, подвал, кв.75. <text:s text:c="2"/>Ремонт системы Ц/О <text:s/>врезка 3– 6623 руб. ООО «НДУ» октябрь</text:p>
      <text:p text:style-name="P444"><text:span text:style-name="T120"><text:s/></text:span><text:span text:style-name="T90">кв.75. <text:s/>Подвал, <text:s/>Ремонт системы Ц/О <text:s/>врезка 6 – 17606 руб. ООО «НДУ» октябрь</text:span></text:p>
      <text:p text:style-name="P117">кв.59,60. Ремонт кровли <text:s/>34м2 — 25212 руб. ИП Корягин А.Ф. Ноябрь</text:p>
      <text:p text:style-name="P117">кв.30. Остекленение оконных блоков. Смена — 2185 руб.ООО «НДУ»ноябрь</text:p>
      <text:p text:style-name="P117">кв.483. <text:s/>Эл.Монтажные работы. - 432 рубООО «НДУ»ноябрь</text:p>
      <text:p text:style-name="P117">кв.30. <text:s/>Эл.Монтажные работы. - 250 рубООО «НДУ»ноябрь</text:p>
      <text:p text:style-name="P117"/>
      <text:p text:style-name="P312">Итого на 30.11.2018г: 1034376,63 руб.</text:p>
      <text:p text:style-name="P536"/>
      <text:p text:style-name="P540"/>
      <text:p text:style-name="P540">ВИДОВА 166</text:p>
      <text:p text:style-name="P150"/>
      <text:p text:style-name="P215">2018г.- <text:span text:style-name="T73">кв.39- Электромонтажные работы (автомат 3) </text:span><text:span text:style-name="T69">2096</text:span><text:span text:style-name="T85">руб. ООО «РУС-5» январь</text:span></text:p>
      <text:p text:style-name="P150"><text:span text:style-name="T418">кв.5- Электромонтажные работы (труба </text:span><text:span text:style-name="T413">гофрированная 1м, кабель 5м, выключатель 1) 417</text:span><text:span text:style-name="T418">руб. ООО «РУС-5» январь</text:span></text:p>
      <text:p text:style-name="P150"><text:span text:style-name="T42">кв.5- Электром.работы (смена светильников 1) </text:span>614<text:span text:style-name="T42">руб. ООО «РУС-5» февраль</text:span></text:p>
      <text:p text:style-name="P150"><text:span text:style-name="T42">кв.5- Электром.работы (труба гофрир.1,5м, </text:span>кабель 1,5м, светильник 1, патрон 1) 941р<text:span text:style-name="T42">уб. ООО «РУС-5» февраль</text:span></text:p>
      <text:p text:style-name="P150">кв. 12 Ремонт системы холодного водоснабжения (труба 4 м2, кран 3 шт) - 13048 руб. ООО «РУС-5»апрель </text:p>
      <text:p text:style-name="P150">1,2 подъезд Ремонт кровельного покрытия козырьков входных групп 0.4 т —2590 руб ИП Меховников <text:s/>О.Д</text:p>
      <text:p text:style-name="P131"><text:span text:style-name="T439">к</text:span><text:span text:style-name="T498">в.5, Ремонт <text:s/>качель 1 шт.— <text:s/>2463руб.</text:span><text:span text:style-name="T439">ООО «НДУ» <text:s/>май</text:span></text:p>
      <text:p text:style-name="P117">кв.5, подъезд 1, Изготовление и установка дверей 1 шт — 27213 руб.ООО «НДУ» <text:s/>май</text:p>
      <text:p text:style-name="P117">кв.39. Демонтаж балкона — 22389 руб.ИП Назаров В.Н.октябрь</text:p>
      <text:p text:style-name="P117"/>
      <text:p text:style-name="P327">Итого на 30.11.2018г: 71771 <text:s/>руб</text:p>
      <text:p text:style-name="P150"/>
      <text:p text:style-name="P150"/>
      <text:p text:style-name="P540">ВИДОВА 168</text:p>
      <text:p text:style-name="P540"/>
      <text:p text:style-name="P56">2018г.- <text:span text:style-name="T337">кв.21- Ремонт групповых щитков (автомат 3) </text:span><text:span text:style-name="T335">1958</text:span><text:span text:style-name="T335">руб. ООО «НДУ» апрель</text:span></text:p>
      <text:p text:style-name="P3"><text:s/>кв. 78. <text:s/>Ремонт системы ХВС <text:s/>врезка 1 – 2040 руб. <text:span text:style-name="T351">ООО «НДУ» апрель</text:span></text:p>
      <text:p text:style-name="P3">кв.50, Электромонтажные работы, - 1261 руб. <text:span text:style-name="T351">ООО «НДУ» май</text:span></text:p>
      <text:p text:style-name="P117">кв.39, Ремонт <text:s/>качель 1 шт.— <text:s/>2463руб.<text:span text:style-name="T407">ООО «НДУ» май</text:span></text:p>
      <text:p text:style-name="P117">Ремонт системы Ц/О установка <text:s/>- 13490 руб. ИП Лесных А.В.июнь</text:p>
      <text:p text:style-name="P366"><text:s/><text:span text:style-name="T1">кв.35. Эл. Монтажные работы, смена светильников 1 шт – 605 руб.</text:span><text:span text:style-name="T12">ООО «НДУ» июль</text:span></text:p>
      <text:p text:style-name="P366"><text:s/>кв.50. Подвал, <text:s/>Ремонт системы Ц/О <text:s/>врезка <text:s text:c="2"/>- <text:s/>9992 руб. <text:span text:style-name="T12">ООО «НДУ» август</text:span></text:p>
      <text:p text:style-name="P117">3 подъезд, 1-этаж. Смена стеклопакета 0,93м2 - 1794 руб.ИП Фильчаков М.В.сентябрь</text:p>
      <text:p text:style-name="P422"><text:span text:style-name="T88">кв. 21. <text:s/>Эл. Монтажные работы. Смена светильников — 1 шт — 680 руб </text:span><text:span text:style-name="T106">ООО «Н</text:span><text:span text:style-name="T106">ДУ» октябрь</text:span></text:p>
      <text:p text:style-name="P422"><text:span text:style-name="T1"><text:s/>кв. 3. <text:s/>Эл. Монтажные работы. Автомат 25 А, 2 шт — 9155 руб </text:span><text:span text:style-name="T106">ООО «Н</text:span><text:span text:style-name="T106">ДУ» октябрь</text:span></text:p>
      <text:p text:style-name="P366"><text:span text:style-name="T1">3 подъезд, кв.50. подвал. <text:s/>Ремонт системы Ц/О <text:s/>смена, <text:s/>врезка 2 – 8394 руб. </text:span><text:span text:style-name="T12">ООО «НДУ» октябрь</text:span></text:p>
      <text:p text:style-name="P366"><text:span text:style-name="T1">6 подъезд, кв.50. подвал. <text:s/>Ремонт системы Ц/О <text:s text:c="2"/>врезка 2 –18054 руб. </text:span><text:span text:style-name="T12">ООО «НДУ» октябрь</text:span></text:p>
      <text:p text:style-name="P422"><text:span text:style-name="T1"><text:s/>кв.30. Ремонт системы <text:s/>Ц/О <text:s/>смена, установка – 1353 руб </text:span><text:span text:style-name="T12">ООО «НДУ»ноябрь</text:span></text:p>
      <text:p text:style-name="P117"><text:soft-page-break/>кв.3. <text:s/>Эл.Монтажные работы. Смена светильников 1 шт — 605руб<text:span text:style-name="T407">ООО «НДУ»ноябрь</text:span></text:p>
      <text:p text:style-name="P249"/>
      <text:p text:style-name="P327">Итого на 30.11.2018г: 71844 <text:s/>руб</text:p>
      <text:p text:style-name="P536"/>
      <text:p text:style-name="P540"/>
      <text:p text:style-name="P540">ВИДОВА 172</text:p>
      <text:p text:style-name="P247"/>
      <text:p text:style-name="P117"><text:span text:style-name="T395">2018г.</text:span><text:span text:style-name="T407"> - </text:span><text:span text:style-name="T393">кв.20.тепловой узел, Ремонт системы ЦО <text:s/>врезка 1 - 7628 руб.ООО «НДУ» июнь</text:span></text:p>
      <text:p text:style-name="P117"><text:span text:style-name="T393">кв.61,Электромонтажные работы, Смена светильников 1 шт — 746 руб.</text:span>ООО «НДУ» июнь</text:p>
      <text:p text:style-name="P256">кв.47. Ремонт кровли <text:s/>- 15164 руб.ООО «НДУ» июль</text:p>
      <text:p text:style-name="P256">кв.40. Эл. Монтажные работы, Ремонт силового предохранителя – 2267 руб.ООО «НДУ» август</text:p>
      <text:p text:style-name="P242"><text:span text:style-name="T438">аптека, </text:span><text:s/>Ремонт системы канализации с заменой участка чугунного канализационного трубопровода на пластик 3,2м2 врезка – 6083 руб.<text:span text:style-name="T438">ООО «НДУ» август</text:span></text:p>
      <text:p text:style-name="P256">Общестроительные работы. <text:s/>- 280 руб.ООО «НДУ» август</text:p>
      <text:p text:style-name="P256">кв.61. Ремонт кровли <text:s/>7,77м2 — 16165 руб. ООО «НДУ» сентябрь</text:p>
      <text:p text:style-name="P256">кв. 4. Эл. Монтажные работы. Смена светильников 1 шт - <text:s/>605 руб ООО «НДУ» сентябрь</text:p>
      <text:p text:style-name="P256">кв. 61. Эл. Монтажные работы. Заменитель вертикальный из стали 3 шт - 3525 руб. ООО «НДУ» сентябрь</text:p>
      <text:p text:style-name="P491"><text:span text:style-name="T90"><text:s/>кв. 10. </text:span><text:span text:style-name="T88"><text:s/>Эл. Монтажные работы. <text:s/>Смена светильников - 605 руб </text:span><text:span text:style-name="T90">ООО «НД</text:span><text:span text:style-name="T90">У» октябрь</text:span></text:p>
      <text:p text:style-name="P424"><text:span text:style-name="T1">кв. 36. <text:s/>Эл. Монтажные работы. <text:s/>Смена светильников — 4249 руб </text:span><text:span text:style-name="T90">ООО «НД</text:span><text:span text:style-name="T90">У» октябрь</text:span></text:p>
      <text:p text:style-name="P256">кв.38. <text:s/>Ремонт системы Ц/О <text:s text:c="3"/>врезка – 3631 руб. ООО «НДУ» октябрь</text:p>
      <text:p text:style-name="P256">кв.31. Ремонт системы <text:s/>Ц/О <text:s/>смена – 292 руб ООО «НДУ» ноябрь</text:p>
      <text:p text:style-name="P256"/>
      <text:p text:style-name="P327">Итого на 30.11.2018г: 61240 <text:s/>руб</text:p>
      <text:p text:style-name="P536"/>
      <text:p text:style-name="P540"/>
      <text:p text:style-name="P540">ВИДОВА 176</text:p>
      <text:p text:style-name="P162"/>
      <text:p text:style-name="P66">2018г.- <text:span text:style-name="T335">кв.43- Ремонт системы ц/о (труба 1,5м, врезка 1) 4318</text:span><text:span text:style-name="T341">руб. ООО «РУС-5» февраль</text:span></text:p>
      <text:p text:style-name="P3">нежилое помещение, Ремонт системы канализации, выпуск, врезка 1 <text:s/>- 22162 руб. ООО «НДУ» апрель</text:p>
      <text:p text:style-name="P3">кв.34, Электромонтажные работы, ремонт щитков - 2044 руб. ООО «НДУ» май</text:p>
      <text:p text:style-name="P3">кв.20. Эл. Монтажные работы, смена ламп РКУ 2 шт – 4010 руб.ООО «НДУ» июль</text:p>
      <text:p text:style-name="P3"/>
      <text:p text:style-name="P327">Итого на 30.11.2018г: <text:s/>32534 руб</text:p>
      <text:p text:style-name="P536"/>
      <text:p text:style-name="P541"/>
      <text:p text:style-name="P540">ВИДОВА 180</text:p>
      <text:p text:style-name="P65"/>
      <text:p text:style-name="P64">2018г. - <text:span text:style-name="T68">кв.34, Ремонт качель, лавочек 2 шт — 4756 руб. ООО «НДУ» май</text:span></text:p>
      <text:p text:style-name="P18">кв.57, Ремонт системы <text:s/>ХВС врезка 1 — 2040 руб. ООО «НДУ» май</text:p>
      <text:p text:style-name="P117">Ремонт системы Ц/О установка <text:s/>- 30625 руб. ИП Лесных А.В.июнь</text:p>
      <text:p text:style-name="P64"><text:span text:style-name="T191">Ремонт общедомовых узлов учёта тепловой энергии — 6606,82 руб.</text:span><text:span text:style-name="T191">ООО <text:s text:c="2"/></text:span><text:span text:style-name="T182">«Краснодартеплоприбор» июнь</text:span></text:p>
      <text:p text:style-name="P117">Ремонт общедомовых узлов учёта тепловой энергии -14783,04 руб.ООО <text:s text:c="2"/><text:span text:style-name="T140">«Краснодартеплоприбор» июнь</text:span></text:p>
      <text:p text:style-name="P137"><text:span text:style-name="T438"><text:s/>кв.68.</text:span> Ремонт системы ХВС <text:s text:c="2"/>врезка - 5451 руб. <text:span text:style-name="T438">ООО «НДУ» август</text:span></text:p>
      <text:p text:style-name="P137"><text:span text:style-name="T438">кв.68. Ремонт системы канализации с заменой участка чугунного канализационного </text:span>трубопровода на пластик 4,2м2 врезка – 9458 руб.<text:span text:style-name="T438">ООО «НДУ» август</text:span></text:p>
      <text:p text:style-name="P117">кв.6. <text:s/>Подвал. Ремонт системы ХВС <text:s/>врезка – 4542 руб. ООО «НДУ» сентябрь</text:p>
      <text:p text:style-name="P117">кв.33. <text:s/>Ремонт системы Ц/О <text:s text:c="3"/>врезка – 5378 руб. ООО «НДУ» октябрь</text:p>
      <text:p text:style-name="P64"/>
      <text:p text:style-name="P327">Итого на 30.11.2018г: 83639,86 <text:s/>руб</text:p>
      <text:p text:style-name="P64"/>
      <text:p text:style-name="P64"/>
      <text:p text:style-name="P535"><text:soft-page-break/></text:p>
      <text:p text:style-name="P553"><text:tab/> <text:s text:c="44"/>ВИДОВА 182 А</text:p>
      <text:p text:style-name="P150"/>
      <text:p text:style-name="P122"><text:span text:style-name="T33">2018г.-</text:span>Ремонт системы Ц/О установка <text:s/>- 17922 руб. ИП Лесных А.В.июнь</text:p>
      <text:p text:style-name="P369"><text:s/><text:span text:style-name="T88">кв.25. Подвал,Теплоизоляция трубопровода ГВС и Ц/О <text:s/>- 28691 руб. ООО «НДУ» июль</text:span></text:p>
      <text:p text:style-name="P122">кв.25. Эл. Монтажные работы, смена светильников - 605 руб.ООО «НДУ» август</text:p>
      <text:p text:style-name="P413"><text:s/><text:span text:style-name="T88">Ремонт лифта, Монтажные работы — 33052,76 руб.ООО «ОТИС Лифт» сентябрь</text:span></text:p>
      <text:p text:style-name="P122"/>
      <text:p text:style-name="P327">Итого на 30.11.2018г: 80270,76 <text:s/>руб</text:p>
      <text:p text:style-name="P539"/>
      <text:p text:style-name="P540">ВИДОВА 186</text:p>
      <text:p text:style-name="P150"/>
      <text:p text:style-name="P215">2018г.- <text:span text:style-name="T399">кв.149- Ремонт системы ХВС (труба 4м, врезка 1, </text:span><text:span text:style-name="T398">установка вентилей 1) 6869руб. ООО «РУС-5» февраль</text:span></text:p>
      <text:p text:style-name="P131"><text:span text:style-name="T42">кв.53- Ремонт системы ХВС (труба 3,5м, врезка 1) </text:span>6181руб. ООО «НДУ» март</text:p>
      <text:p text:style-name="P3">кв.164.Ремонт системы канализации, с заменой участка чугунного канализационного трубопровода на пластик <text:s/>1 м2 -3958 руб. <text:span text:style-name="T331">ООО «НДУ» апрель</text:span></text:p>
      <text:p text:style-name="P3">кв.63.Ремонт системы канализации, с заменой участка чугунного канализационного трубопровода на пластик <text:s/>1,1 м2 -1020 руб. <text:span text:style-name="T331">ООО «НДУ» апрель</text:span></text:p>
      <text:p text:style-name="P8"><text:span text:style-name="T379">кв.59, Ремонт <text:s/>качель, песочниц <text:s/>2 шт — 3271 руб.</text:span><text:span text:style-name="T332">ООО «НДУ» май</text:span></text:p>
      <text:p text:style-name="P117">кв.138, Ремонт системы ЦО врезка 1 шт - 6542 руб. <text:span text:style-name="T482">ООО «НДУ» май</text:span></text:p>
      <text:p text:style-name="P117">Ремонт системы Ц/О установка <text:s/>- 30779 руб. ИП Лесных А.В.июнь</text:p>
      <text:p text:style-name="P457"><text:span text:style-name="T120">кв.164. Подвал, <text:s/>Ремонт системы Ц/О <text:s/>врезка - 2211</text:span> руб.<text:span text:style-name="T87">ООО «НДУ» июль</text:span></text:p>
      <text:p text:style-name="P117">кв.83. Ремонт системы ХВС врезка - 3984 руб. <text:span text:style-name="T482">ООО «НДУ» июль</text:span></text:p>
      <text:p text:style-name="P117">кв.46. Ремонт аттракционов (песочницы и 2х качель) – 536 руб.<text:span text:style-name="T482">ООО «НДУ» июль</text:span></text:p>
      <text:p text:style-name="P8"><text:span text:style-name="T379">кв.13. Ремонт системы ХВС врезка 3– 13023 руб. </text:span><text:span text:style-name="T332">ООО «НДУ» июль</text:span></text:p>
      <text:p text:style-name="P457"><text:span text:style-name="T120">2,5-этаж. Смена стеклопакета 0,93м2 - 2635</text:span> руб. <text:span text:style-name="T120">ИП Фильчаков М.В. сентябрь</text:span></text:p>
      <text:p text:style-name="P444"><text:span text:style-name="T90">кв.18. Ремонт системы канализации <text:s/>с заменой участка чугунного канализационного </text:span><text:span text:style-name="T88">трубопровода на пластик <text:s/>4,7м врезка – 9854 руб ООО «Н</text:span><text:span text:style-name="T88">ДУ» октябрь</text:span></text:p>
      <text:p text:style-name="P366"><text:span text:style-name="T1">кв.164. <text:s/>Подвал, <text:s/>Ремонт системы <text:s/>ГВС <text:s/>врезка – 2529 руб </text:span><text:span text:style-name="T25">ООО «НДУ» октябрь</text:span></text:p>
      <text:p text:style-name="P366"><text:span text:style-name="T1"><text:s/>кв.164. Подвал . <text:s/>Ремонт системы Ц/О <text:s text:c="3"/>врезка – 14079 руб. </text:span><text:span text:style-name="T25">ООО «НДУ» октябрь</text:span></text:p>
      <text:p text:style-name="P366"><text:span text:style-name="T1"><text:s/>кв.164. Подвал, Ремонт системы Ц/О <text:s text:c="3"/>врезка – 4383 <text:s/>руб. </text:span><text:span text:style-name="T25">ООО «НДУ» октябрь</text:span></text:p>
      <text:p text:style-name="P366"><text:span text:style-name="T1">кв.19,164. Ремонт аттракционов, песочницы и качелей — 383 <text:s/>руб </text:span><text:span text:style-name="T25">ООО «НДУ» октябрь</text:span></text:p>
      <text:p text:style-name="P422"><text:span text:style-name="T1">кв.164. Изготовление и установка двери, решетки – 9512 руб.</text:span><text:span text:style-name="T25">ООО «НДУ» ноябрь</text:span></text:p>
      <text:p text:style-name="P422"><text:span text:style-name="T1">кв.164. Подвал. Ремонт системы <text:s/>Ц/О <text:s/>смена – 5599 руб</text:span><text:span text:style-name="T25">ООО «НДУ» ноябрь</text:span></text:p>
      <text:p text:style-name="P435"/>
      <text:p text:style-name="P327">Итого на 30.11.2018г: 127348 <text:s/>руб</text:p>
      <text:p text:style-name="P536"/>
      <text:p text:style-name="P540"/>
      <text:p text:style-name="P540">ВИДОВА 188</text:p>
      <text:p text:style-name="P17"/>
      <text:p text:style-name="P55">2018г.- <text:span text:style-name="T342">кв.111- Ремонт подъездов (324м2) </text:span><text:span text:style-name="T346">328829</text:span><text:span text:style-name="T342">руб. ООО «РУС-5» январь</text:span></text:p>
      <text:p text:style-name="P2">кв.95. Подвал, Ремонт системы канализации, с заменой участка чугунного канализационного трубопровода на пластик <text:s/>1,6 м2 -1451 руб. ООО «НДУ» апрель</text:p>
      <text:p text:style-name="P116">кв.98,105. Ремонт <text:s/>качель 2 шт — 2594 руб.ООО «НДУ» июнь</text:p>
      <text:p text:style-name="P99"><text:span text:style-name="T90">кв.1. Ремонт системы канализации с заменой участка чугунного </text:span><text:span text:style-name="T88">канализационного трубопровода на пластик 4,5м2, врезка1 - 9641 руб. </text:span><text:span text:style-name="T148">ООО «НДУ» июль</text:span></text:p>
      <text:p text:style-name="P42"><text:span text:style-name="T438">кв.3, Ремонт системы канализации с заменой </text:span>участка чугунного канализационного трубопровода на пластик 6,3м2, врезка1 - 11872 руб.<text:span text:style-name="T370">ООО «НДУ» июль</text:span></text:p>
      <text:p text:style-name="P42"><text:span text:style-name="T438">кв.35, Ремонт системы канализации с заменой участка чугунного </text:span>канализационного трубопровода на пластик 2,3м2, врезка1 - 8558 руб. <text:span text:style-name="T370">ООО «НДУ» июль</text:span></text:p>
      <text:p text:style-name="P116">кв.8. Заделка отверстий после смены трубопровода – 1200 руб. ООО «НДУ» сентябрь</text:p>
      <text:p text:style-name="P116"><text:soft-page-break/>кв.8. <text:s text:c="2"/>Ремонт системы ХВС <text:s/>врезка – 8903 руб ООО «НДУ» сентябрь</text:p>
      <text:p text:style-name="P116"/>
      <text:p text:style-name="P327">Итого на 30.11.2018г: 373048 <text:s/>руб</text:p>
      <text:p text:style-name="P17"/>
      <text:p text:style-name="P535"/>
      <text:p text:style-name="P540">ВИДОВА 190</text:p>
      <text:p text:style-name="P564"/>
      <text:p text:style-name="P664">2018г.- <text:span text:style-name="T268">кв.36, 1,2,3 подъезд- Ремонт входных </text:span><text:span text:style-name="T265">групп (28,5м) 56310</text:span><text:span text:style-name="T268">руб. ООО «РУС-5» январь</text:span></text:p>
      <text:p text:style-name="P130"><text:span text:style-name="T42">кв.36, 1,3 подъезд- Ремонт стены в </text:span>подъездах (6м2) 5909<text:span text:style-name="T418">руб. ООО «РУС-5» январь</text:span></text:p>
      <text:p text:style-name="P130"><text:span text:style-name="T42">кв.9,21- Ремонт ступеней и площадок </text:span>19543<text:span text:style-name="T418">руб. ООО «РУС-5» январь</text:span></text:p>
      <text:p text:style-name="P166">кв.9- Электром.работы (смена ламп 1) 1740<text:span text:style-name="T413">руб. ООО «РУС-5» февраль</text:span></text:p>
      <text:p text:style-name="P179"><text:span text:style-name="T423">кв.49. Ремонт системы канализации, с заменой участка </text:span><text:span text:style-name="T413">чугунного канализационного трубопровода на пластик 2.3 м2 -1853 руб ООО «НДУ» апрель</text:span></text:p>
      <text:p text:style-name="P116"><text:span text:style-name="T412">кв.56. Подвал, Ремонт система ГВС врезка 1 <text:s/>- 12167 руб. </text:span>ООО «НДУ» май</text:p>
      <text:p text:style-name="P284">«Библиотека», Заделка проема — 1074 руб.ООО «НДУ» июнь</text:p>
      <text:p text:style-name="P284">кв.33. Ремонт система ГВС врезка 1 <text:s/>- 9957 руб. ООО «НДУ» июнь</text:p>
      <text:p text:style-name="P284">кв.33. Ремонт система ХВС врезка 1 <text:s/>- 9307 руб. ООО «НДУ» июнь</text:p>
      <text:p text:style-name="P284">«Библиотека», Ремонт система ХВС врезка 1 <text:s/>- 4663 руб. ООО «НДУ» июнь</text:p>
      <text:p text:style-name="P284">Установка бельевых столбов — 682руб. ООО «НДУ» июнь</text:p>
      <text:p text:style-name="P284">кв.7. Ремонт системы Ц/О врезка – 5994 руб.ООО «НДУ» июль</text:p>
      <text:p text:style-name="P284">кв.37. Удлинение водостока – 2214 руб. ООО «НДУ» июль</text:p>
      <text:p text:style-name="P284">кв.6. Ремонт системы ХВС врезка 1 - 3108 руб.ООО «НДУ» июль</text:p>
      <text:p text:style-name="P284"><text:span text:style-name="T87">кв.13. Ремонт системы <text:s/>Ц/О <text:s/>врезка – 8733 руб. ООО «НДУ» нояб</text:span>рь</text:p>
      <text:p text:style-name="P284"/>
      <text:p text:style-name="P327">Итого на 30.11.2018г: 143254 <text:s/>руб</text:p>
      <text:p text:style-name="P540"/>
      <text:p text:style-name="P540">ВОЛГОГРАДСКАЯ 6</text:p>
      <text:p text:style-name="P31"/>
      <text:p text:style-name="P50">2018г.- <text:span text:style-name="T187">кв.70- Ремонт межпанельных швов (180мп) 100800руб. ИП Соколов К.В. апрель</text:span></text:p>
      <text:p text:style-name="P2"><text:s/>1,2 подъезд, подвал. <text:s/>Ремонт системы Ц/О смена задвижек 4 шт – 27602 <text:s/>руб.ИП Попов А.Н. сентябрь</text:p>
      <text:p text:style-name="P443"><text:span text:style-name="T120"><text:s/></text:span><text:span text:style-name="T90">подвал, <text:s text:c="2"/>Ремонт системы Ц/О <text:s/>смена – 4885 руб. <text:s/>ИП Попов А.Н октябрь</text:span></text:p>
      <text:p text:style-name="P116">кв.33. <text:s/>Ремонт кровли <text:s/>19м2 — 8606 руб. ИП Попов А.Н октябрь</text:p>
      <text:p text:style-name="P116"/>
      <text:p text:style-name="P327">Итого на 30.11.2018г: <text:s/>141893 руб</text:p>
      <text:p text:style-name="P555"/>
      <text:p text:style-name="P540">ВОЛГОГРАДСКАЯ 8</text:p>
      <text:p text:style-name="P148"/>
      <text:p text:style-name="P523">2018г.- <text:span text:style-name="T233">2 подъезд- Электромонтажные работы </text:span><text:span text:style-name="T225">(смена ламп 1) - 2198</text:span><text:span text:style-name="T223">руб. ИП Попов А.Н. март</text:span></text:p>
      <text:p text:style-name="P18"><text:span text:style-name="T322">2 подъезд- Ремонт системы ГВС (труба 0,5м, врезка </text:span><text:span text:style-name="T144">1) - 4279руб. ИП Попов А.Н. апрель</text:span></text:p>
      <text:p text:style-name="P131"><text:span text:style-name="T42">кв.72 (МОП 2 подъезд, 9этаж)- Ремонт </text:span>системы ливнестока - 6783<text:span text:style-name="T140">руб. ИП Попов А.Н. апрель</text:span></text:p>
      <text:p text:style-name="P167">кв.72- Ремонт кровли (2м2) - 2411<text:span text:style-name="T140">руб. ИП Попов А.Н. апрель</text:span></text:p>
      <text:p text:style-name="P18"><text:span text:style-name="T439">кв.79. Эл. Монтажные работы, ремонт групповых щитков – 1875руб.</text:span><text:span text:style-name="T379">ИП Попов А.Н. <text:s/>июль</text:span></text:p>
      <text:p text:style-name="P42"><text:span text:style-name="T438">2</text:span> подьезд, подвал. Ремонт системы ГВС врезка- 5549 руб<text:span text:style-name="T370">ИП Попов А.Н. Август</text:span></text:p>
      <text:p text:style-name="P116"><text:s/>кв.35. Ремонт кровли — 6089 руб. <text:span text:style-name="T87">ИП Попов А.Н. Август</text:span></text:p>
      <text:p text:style-name="P379"><text:s/><text:span text:style-name="T1">1,2 подъезд, подвал. <text:s/>Ремонт системы Ц/О смена задвижек 4 шт – 27149 <text:s/>руб. ИП Попов А.Н. сентябрь</text:span></text:p>
      <text:p text:style-name="P494"><text:span text:style-name="T120"><text:s/></text:span><text:span text:style-name="T90">2 подъезд, </text:span><text:span text:style-name="T88"><text:s/>Ремонт откосов – 2892 руб. </text:span><text:span text:style-name="T90"><text:s/>ИП Попов А.Н. сентябр</text:span><text:span text:style-name="T90">ь</text:span></text:p>
      <text:p text:style-name="P443"><text:span text:style-name="T120"><text:s/></text:span><text:span text:style-name="T90">кв.7. Ремонт системы канализации <text:s/>с заменой участка чугунного </text:span><text:span text:style-name="T88">канализационного трубопровода на пластик <text:s/>0,6м - 944 руб. </text:span><text:span text:style-name="T90">ИП Попо</text:span><text:span text:style-name="T90">в А.Н. октябрь</text:span></text:p>
      <text:p text:style-name="P365"><text:span text:style-name="T1">подвал, <text:s text:c="2"/>Ремонт системы Ц/О <text:s/>смена – 4885 руб. </text:span><text:span text:style-name="T88">ИП Попо</text:span><text:span text:style-name="T1">в А.Н. октябрь</text:span></text:p>
      <text:p text:style-name="P379"><text:span text:style-name="T1">кв.35. <text:s/>Ремонт кровли <text:s/>1,2м2 — 3832 руб. </text:span><text:span text:style-name="T88">ИП Попо</text:span><text:span text:style-name="T1">в А.Н. октябрь</text:span></text:p>
      <text:p text:style-name="P116">кв.36. Ремонт системы <text:s/>ГВС , демонтаж установка – 1619 руб ИП Попов А.Н <text:s/>ноябрь</text:p>
      <text:p text:style-name="P116"><text:soft-page-break/></text:p>
      <text:p text:style-name="P327">Итого на 30.11.2018г: <text:s/>70505 руб</text:p>
      <text:p text:style-name="P536"/>
      <text:p text:style-name="P540"/>
      <text:p text:style-name="P540">ВОЛГОГРАДСКАЯ 10</text:p>
      <text:p text:style-name="P568"/>
      <text:p text:style-name="P578">2018г.- <text:span text:style-name="T214">3 подъезд, входные группы- Смена </text:span><text:span text:style-name="T210">светильника 1шт.- 385руб. ИП Попов А.Н. Апрель</text:span></text:p>
      <text:p text:style-name="P157"><text:span text:style-name="T438">Замена датчика температуры и переходных гильз в узлах <text:s/>учёта тепловой </text:span>энергии 2 шт — 3780,72 руб.<text:span text:style-name="T438">АО <text:s text:c="2"/>«Комплектэнергоучёт» июль</text:span></text:p>
      <text:p text:style-name="P117">проверка общедомовых узлов учёта тепловой энергии — 31726,86руб.Арзамаский <text:span text:style-name="T140">приборостроительный завод» сентябрь</text:span></text:p>
      <text:p text:style-name="P444"><text:span text:style-name="T120"><text:s/></text:span><text:span text:style-name="T90">подвал, <text:s text:c="2"/>Ремонт системы Ц/О <text:s/>смена – 2417 руб. </text:span><text:span text:style-name="T94"><text:s/>ИП Попов А.Н. <text:s/>октябрь</text:span></text:p>
      <text:p text:style-name="P117"/>
      <text:p text:style-name="P327">Итого на 30.11.2018г: <text:s/>38309,58 руб</text:p>
      <text:p text:style-name="P540"/>
      <text:p text:style-name="P540">ВОЛГОГРАДСКАЯ 12</text:p>
      <text:p text:style-name="P318"/>
      <text:p text:style-name="P56">2018г.- <text:span text:style-name="T184">2 подъезд, подвал- Ремонт системы ХВС (труба 61м, </text:span><text:span text:style-name="T187">врезка 9) 97982</text:span><text:span text:style-name="T180">руб. ИП Попов А.Н. январь</text:span></text:p>
      <text:p text:style-name="P37"><text:span text:style-name="T349">1 подъезд, подвал- Изготовление, </text:span><text:span text:style-name="T333">установка продухов 1шт- 1223</text:span><text:span text:style-name="T355">руб. ИП Попов А.Н. январь</text:span></text:p>
      <text:p text:style-name="P167">кв.52-48- Ремонт системы ХВС (труба 2м) 1417<text:span text:style-name="T140">руб. ИП Попов А.Н. февраль</text:span></text:p>
      <text:p text:style-name="P131"><text:span text:style-name="T397">1 подъезд, подвал- Ремонт системы ХВС (труба 1м, </text:span><text:span text:style-name="T393">врезка 1, сгон 1) 3537</text:span><text:span text:style-name="T407">руб. ИП Попов А.Н. март</text:span></text:p>
      <text:p text:style-name="P37"><text:span text:style-name="T349">2 подъезд, подвал- Ремонт системы канализации с </text:span><text:span text:style-name="T333">заменой участка чугунного канализационного трубопровода на пластик 6,9м, врезка 1- 8642</text:span><text:span text:style-name="T351">руб. ИП Попов А.Н. март</text:span></text:p>
      <text:p text:style-name="P18"><text:span text:style-name="T370">1 подъезд, мусорокамера- Ремонт системы ХВС </text:span><text:span text:style-name="T144">(смена вентилей 1) 660руб. ИП Попов А.Н. Апрель</text:span></text:p>
      <text:p text:style-name="P366"><text:span text:style-name="T1"><text:s/>подвал, <text:s text:c="2"/>Ремонт системы Ц/О <text:s/>смена – 4885 руб. </text:span><text:span text:style-name="T17">ИП Попов А.Н. октябрь</text:span></text:p>
      <text:p text:style-name="P366"><text:span text:style-name="T1">2 подъезд, <text:s/>Подвал. Ремонт системы <text:s/>Ц/О <text:s/>врезка – 2373руб</text:span><text:span text:style-name="T17">ИП Попов А.Н. <text:s/>ноябрь</text:span></text:p>
      <text:p text:style-name="P117">Установка, Вычислители и термометры сопротивления — 8930 руб.. ООО «СаяныЭнергоМантаж» ноябрь</text:p>
      <text:p text:style-name="P150"/>
      <text:p text:style-name="P327">Итого на 30.11.2018г: 129649 <text:s/>руб</text:p>
      <text:p text:style-name="P540"/>
      <text:p text:style-name="P540"/>
      <text:p text:style-name="P540">ВОЛГОГРАДСКАЯ 16</text:p>
      <text:p text:style-name="P18"/>
      <text:p text:style-name="P56">2018г.- <text:span text:style-name="T184">2 подъезд, подвал- Ремонт системы ц/о (труба 0,5м) </text:span><text:span text:style-name="T187">475</text:span><text:span text:style-name="T180">руб. ИП Попов А.Н. январь</text:span></text:p>
      <text:p text:style-name="P131"><text:span text:style-name="T397">кв.2, подвал- Ремонт системы ГВС (труба 2м, врезка </text:span><text:span text:style-name="T393">1, смена вентилей 1, сгон 1) 5210</text:span><text:span text:style-name="T407">руб. ИП Попов А.Н. март</text:span></text:p>
      <text:p text:style-name="P8"><text:span text:style-name="T379">кв.30. Ремонт кровли — 6925 руб. </text:span><text:span text:style-name="T352">ИП Попов А.Н. август</text:span></text:p>
      <text:p text:style-name="P27"><text:span text:style-name="T370">1</text:span><text:span text:style-name="T144"> подъезд, Эл. Монтажные работы. Смена ламп в светильнике РКУ 1 шт- 2065 руб.</text:span><text:span text:style-name="T438">ИП Попов А.Н. сентябрь</text:span></text:p>
      <text:p text:style-name="P366"><text:s/><text:span text:style-name="T1">подвал, <text:s text:c="2"/>Ремонт системы Ц/О <text:s/>смена – 7256 руб. ИП Попов А.Н. октябрь</text:span></text:p>
      <text:p text:style-name="P32"/>
      <text:p text:style-name="P327">Итого на 30.11.2018г: <text:s/>21931 руб</text:p>
      <text:p text:style-name="P536"/>
      <text:p text:style-name="P536"/>
      <text:p text:style-name="P540">ВОЛГОГРАДСКАЯ 20</text:p>
      <text:p text:style-name="P16"/>
      <text:p text:style-name="P51">2018г.- <text:span text:style-name="T184">кв.2- Электромонтажные работы (ремонт </text:span><text:span text:style-name="T188">групповых щитков 1) 2040руб. ИП Попов А.Н. январь</text:span></text:p>
      <text:p text:style-name="P133"><text:span text:style-name="T42">кв.66- Электром.работы (ремонт групповых </text:span>щитков 1) 2107<text:span text:style-name="T140">руб. ИП Попов А.Н. апрель</text:span></text:p>
      <text:p text:style-name="P38"><text:span text:style-name="T322">2 подъезд, мусорокамера – Ремонт системы ГВС </text:span><text:span text:style-name="T144">(смена вентилей 1) 528</text:span><text:span text:style-name="T323">руб. ИП Попов А.Н. апрель</text:span></text:p>
      <text:p text:style-name="P3"><text:s/>кв.31.Электромонтажные работы, ремонт щитков 1 шт -2360 руб. <text:span text:style-name="T323">ИП Попов А.Н. май</text:span></text:p>
      <text:p text:style-name="P137"><text:span text:style-name="T438">1 подъезд, подвал,</text:span> Ремонт система ХВС врезка 1 <text:s text:c="2"/>- 3711 руб.<text:span text:style-name="T140">ИП Попов А.Н. май</text:span></text:p>
      <text:p text:style-name="P137"><text:span text:style-name="T438">3</text:span> подъезд, подвал, Ремонт система ГВС -722 руб.<text:span text:style-name="T140">ИП Попов А.Н. май</text:span></text:p>
      <text:p text:style-name="P117"><text:soft-page-break/>1 подъезд, подвал, <text:s/>Ремонт система ХВС врезка 2 шт - 10447 руб.<text:span text:style-name="T140">ИП Попов А.Н. май</text:span></text:p>
      <text:p text:style-name="P117">1 подъезд, подвал, <text:s/>Ремонт система ГВС врезка 1 шт - 3711 руб.<text:span text:style-name="T140">ИП Попов А.Н. май</text:span></text:p>
      <text:p text:style-name="P117">Ремонт лавочек, качель — 687 руб.<text:span text:style-name="T140">ИП Попов А.Н. май</text:span></text:p>
      <text:p text:style-name="P185"><text:span text:style-name="T438">3 подъезд, подвал,</text:span> Ремонт системы ЦО <text:s/>- 833 руб.<text:span text:style-name="T140">ИП Попов А.Н. май</text:span></text:p>
      <text:p text:style-name="P435"><text:span text:style-name="T90">1</text:span><text:span text:style-name="T88"> подъезд, подвал. Ремонт системы канализации. с заменой участка чугунного канализационного трубопровода на пластик 1,8 м2 — 5248 руб. </text:span><text:span text:style-name="T94">ИП Попов А.Н. июнь</text:span></text:p>
      <text:p text:style-name="P3"><text:s/>кв.84-88. Ремонт системы ХВС врезка 1 - 4565 руб. <text:span text:style-name="T323">ИП Попов А.Н. июнь</text:span></text:p>
      <text:p text:style-name="P380"><text:s/><text:span text:style-name="T1">1 подъезд, удлинение внутреннего водостока 4,5м — 4483 руб.</text:span><text:span text:style-name="T17">ИП Попов А.Н. июль</text:span></text:p>
      <text:p text:style-name="P43"><text:span text:style-name="T438">кв.88-84. Ремонт системы канализации с заменой участка чугунного </text:span>канализационного трубопровода на пластик, 2,85м2 врезка - 9222 руб.<text:span text:style-name="T323">ИП Попов А.Н. июль</text:span></text:p>
      <text:p text:style-name="P43"><text:span text:style-name="T438"><text:s/>3</text:span> подьезд, подвал. Ремонт системы ГВС - 280 руб.<text:span text:style-name="T323">ИП Попов А.Н. август</text:span></text:p>
      <text:p text:style-name="P117">кв.65. Ремонт межпанельных швов 2м — 11222 руб.ООО «Высотник» сентябрь</text:p>
      <text:p text:style-name="P479"><text:span text:style-name="T120"><text:s/></text:span><text:span text:style-name="T90">3</text:span><text:span text:style-name="T88"> подъезд, <text:s/>Эл. Монтажные работы. Смена ламп в светильнике <text:s/>РКУ 1 шт <text:s/>-2065 руб. ИП Попов А.Н сентябрь</text:span></text:p>
      <text:p text:style-name="P435"><text:span text:style-name="T90">кв.88. Ремонт системы канализации <text:s/>с заменой участка чугунного канализационного </text:span><text:span text:style-name="T88">трубопровода на пластик <text:s/>2,85м врезка — 4718 руб.</text:span><text:span text:style-name="T94">ИП Попов А.Н сентябрь</text:span></text:p>
      <text:p text:style-name="P477"><text:span text:style-name="T90">3</text:span><text:span text:style-name="T88"> подъезд, кв.108. Ремонт системы ГВС <text:s/>- 428 руб. </text:span><text:span text:style-name="T94">ИП </text:span><text:span text:style-name="T94">Попов А.Н сентябрь</text:span></text:p>
      <text:p text:style-name="P366"><text:s/><text:span text:style-name="T1">2 подъезд, подвал, <text:s text:c="2"/>Ремонт системы Ц/О <text:s/>смена <text:s/>- 2689 руб. <text:s/></text:span><text:span text:style-name="T17">ИП Попов А.Н. октябрь</text:span></text:p>
      <text:p text:style-name="P32"/>
      <text:p text:style-name="P622"><text:span text:style-name="T491">Итого на 30.11.2018г: <text:s text:c="2"/>72066 руб</text:span>.</text:p>
      <text:p text:style-name="P622"/>
      <text:p text:style-name="P656"/>
      <text:p text:style-name="P540"/>
      <text:p text:style-name="P540">ВОЛГОГРАДСКАЯ 22</text:p>
      <text:p text:style-name="P16"/>
      <text:p text:style-name="P66">2018г.- <text:span text:style-name="T335">кв.13,14,15,28,29,44,45- Ремонт кровли </text:span><text:span text:style-name="T339">(397м2) 222913</text:span><text:span text:style-name="T340">руб. ИП Попов А.Н. январь</text:span></text:p>
      <text:p text:style-name="P150"><text:span text:style-name="T42">1-4 подъезд, входн.группы- Электромонтажные </text:span>работы (смена светильников 4) 4104руб. ИП Попов А.Н. февраль</text:p>
      <text:p text:style-name="P8"><text:span text:style-name="T322">кв.25-22- Ремонт системы канализации с заменой </text:span><text:span text:style-name="T144">участка чугунного канализационного трубопровода на пластик 5,6м, врезка 1- 10439</text:span><text:span text:style-name="T323">руб. ИП Попов А.Н. апрель</text:span></text:p>
      <text:p text:style-name="P27"><text:span text:style-name="T438"><text:s/></text:span><text:span text:style-name="T438">4</text:span> подъезд, тамбур. <text:s/>Эл. Монтажные работы, смена светильника 1 шт -1024 руб.<text:span text:style-name="T144">ИП Попов А.Н. июнь</text:span></text:p>
      <text:p text:style-name="P444"><text:span text:style-name="T90">кв.45.- кровля. Ремонт системы канализации с заменой участка чугунного </text:span><text:span text:style-name="T88">канализационного трубопровода на пластик <text:s text:c="2"/>врезка- 10163руб</text:span><text:span text:style-name="T94">ИП Попов А.Н. </text:span><text:span text:style-name="T94">Август</text:span></text:p>
      <text:p text:style-name="P444"><text:span text:style-name="T90">кв.60.- кровля. Ремонт системы канализации с заменой участка чугунного </text:span><text:span text:style-name="T88">канализационного трубопровода на пластик <text:s text:c="2"/>врезка- 8053 руб. </text:span><text:span text:style-name="T94">ИП Попов А.Н. А</text:span><text:span text:style-name="T94">вгуст</text:span></text:p>
      <text:p text:style-name="P420"><text:span text:style-name="T88">кв.58,59. Ремонт кровли <text:s/>106,44м2 — 52604 руб. </text:span><text:span text:style-name="T94">ИП Попов А.Н. сентябр</text:span><text:span text:style-name="T17">ь</text:span></text:p>
      <text:p text:style-name="P157"/>
      <text:p text:style-name="P622"><text:span text:style-name="T491">Итого на 30.11.2018г: <text:s/>309300 руб</text:span>.</text:p>
      <text:p text:style-name="P536"/>
      <text:p text:style-name="P540"/>
      <text:p text:style-name="P543">ВОЛГОГРАДСКАЯ 24</text:p>
      <text:p text:style-name="P162"/>
      <text:p text:style-name="P51">2018г.- <text:span text:style-name="T184">3 подъезд, подвал- Ремонт системы ц/о (труба 1,5м, </text:span><text:span text:style-name="T188">врезка 3, сгон 2) 10858</text:span><text:span text:style-name="T188">руб. ИП Попов А.Н. февраль</text:span></text:p>
      <text:p text:style-name="P167">3 подъезд- Ремонт системы ц/о (труба 1,5м) 754<text:span text:style-name="T140">руб. ИП Попов А.Н. февраль</text:span></text:p>
      <text:p text:style-name="P37"><text:span text:style-name="T322">1 подъезд, кв.13- Ремонт кровли (10м2) </text:span><text:span text:style-name="T144">4293</text:span><text:span text:style-name="T323">руб. ИП Попов А.Н. апрель</text:span></text:p>
      <text:p text:style-name="P18"><text:span text:style-name="T322">1 подъезд, подвал- Ремонт системы ГВС (труба 9м, </text:span><text:span text:style-name="T144">врезка 3) 15714руб. ИП Попов А.Н. апрель</text:span></text:p>
      <text:p text:style-name="P117">Ремонт системы Ц/О и ГВС <text:s/>установка— 4350 руб. ИП Лесных А.В.июнь</text:p>
      <text:p text:style-name="P117">1 подъезд, подвал. Ремонт системы ГВС врезка – 3152 руб. <text:span text:style-name="T140">ИП Попов А.Н. июль</text:span></text:p>
      <text:p text:style-name="P244"><text:span text:style-name="T438">подвал. Общестроительные работы. Изготовление, установка продухов – 2265 </text:span>руб.<text:span text:style-name="T140">ИП Попов А.Н. Август</text:span></text:p>
      <text:p text:style-name="P244"><text:span text:style-name="T438">1,2 подъезд, подвал. <text:s/>Ремонт системы Ц/О смена задвижек 4 шт – 19557 <text:s/>руб.</text:span><text:span text:style-name="T140">ИП Попов А.Н.сентябрь</text:span></text:p>
      <text:p text:style-name="P451"><text:span text:style-name="T120"><text:s/></text:span><text:span text:style-name="T90">подвал, <text:s text:c="2"/>Ремонт системы Ц/О <text:s/>смена – 4885 руб. </text:span><text:span text:style-name="T94">ИП Попов А.Н. Октябрь</text:span></text:p>
      <text:p text:style-name="P451"><text:span text:style-name="T90">подвал, <text:s text:c="2"/>Ремонт системы Ц/О <text:s/>- 778 руб. </text:span><text:span text:style-name="T94">ИП Попов А.Н. октябрь</text:span></text:p>
      <text:p text:style-name="P372"><text:soft-page-break/><text:span text:style-name="T1">кв.45. Ремонт системы <text:s/>Ц/О <text:s/>установка к.Маевского – 423 руб</text:span><text:span text:style-name="T17">ИП Попов А.Н. Ноябрь</text:span></text:p>
      <text:p text:style-name="P628"><text:span text:style-name="T140">Итого на 30.11.2018г: <text:s/>67029 руб</text:span>.</text:p>
      <text:p text:style-name="P72"/>
      <text:h text:style-name="P823" text:outline-level="1">ВОЛГОГРАДСКАЯ 26</text:h>
      <text:p text:style-name="P233"/>
      <text:p text:style-name="P222">2018г.- <text:span text:style-name="T74">3 подъезд, подвал- Ремонт системы ц/о (труба 1м, </text:span><text:span text:style-name="T84">врезка 1) 3759</text:span><text:span text:style-name="T71">руб. ИП Попов А.Н. январь</text:span></text:p>
      <text:p text:style-name="P151"><text:span text:style-name="T438">кв.4- Электромонтажные работы (ремонт </text:span>групповых щитков 1) 2297руб. ИП Попов А.Н. апрель</text:p>
      <text:p text:style-name="P117">Ремонт системы Ц/О и ГВС <text:s/>установка— 26459 руб. ИП Лесных А.В. июнь</text:p>
      <text:p text:style-name="P117">подвал тепловой узел. Ремонт системы Ц/О смена - 744 руб. <text:span text:style-name="T140">ИП Попов А.Н. Июнь</text:span></text:p>
      <text:p text:style-name="P157"><text:span text:style-name="T438">1,2,3 подъезд, (МОП) Эл. Монтажные работы, смена</text:span> светильника- 2048 руб.ИП Попов А.Н. Июль</text:p>
      <text:p text:style-name="P137"><text:span text:style-name="T438">2 подъезд МП лифтов</text:span> Ремонт кровли - 11470 руб.<text:span text:style-name="T140">ИП Попов А.Н. Июль</text:span> </text:p>
      <text:p text:style-name="P406"><text:span text:style-name="T88">2 подъезд. Ремонт двери выхода на кровлю – 3013 руб.</text:span><text:span text:style-name="T94">ИП Попов А.Н. Июль</text:span><text:span text:style-name="T108"> </text:span></text:p>
      <text:p text:style-name="P117">3 подъезд , 9 этаж Эл. Монтажные работы. Смена светильников — 1021 руб.<text:span text:style-name="T127">ИП Попов А.Н. август</text:span></text:p>
      <text:p text:style-name="P444"><text:span text:style-name="T120"><text:s/>3</text:span><text:span text:style-name="T90"> подьезд, </text:span><text:span text:style-name="T88"><text:s/>подвал, Ремонт системы ХВС <text:s/>врезка - 3104 руб. </text:span><text:span text:style-name="T94">ИП Попов А.Н</text:span><text:span text:style-name="T94">. август</text:span></text:p>
      <text:p text:style-name="P366"><text:s/><text:span text:style-name="T1">3 подьезд, <text:s/>подвал, Ремонт системы ГВС <text:s/>врезка - 5241 руб. </text:span><text:span text:style-name="T94">ИП Попов А.Н</text:span><text:span text:style-name="T17">. август</text:span></text:p>
      <text:p text:style-name="P117"><text:s/>кв.39. подвал. <text:s/>Ремонт системы Ц/О <text:s/>врезка 2 <text:s/>- 9874 руб. <text:span text:style-name="T140">ИП Попов А.Н</text:span><text:span text:style-name="T140">. август</text:span></text:p>
      <text:p text:style-name="P117">подвал. Ремонт системы ХВС врезка – 2957 руб. <text:span text:style-name="T140">ИП Попов А.Н.сентябрь</text:span></text:p>
      <text:p text:style-name="P117">Эл. Монтажные работы. Замена ОДПУ №15494480 , 1шт - 9659 <text:s/>руб ИП «Лесных <text:s/>А.В.» сентябрь</text:p>
      <text:p text:style-name="P117">Эл. Монтажные работы. Замена ОДПУ №14920947, 1шт - 9659 <text:s/>руб ИП «Лесных <text:s/>А.В.» сентябрь</text:p>
      <text:p text:style-name="P366"><text:span text:style-name="T1">подвал, <text:s text:c="2"/>Ремонт системы Ц/О <text:s/>смена – 7256 руб. </text:span><text:span text:style-name="T17">ИП Попов А.Н. октябрь</text:span></text:p>
      <text:p text:style-name="P117">кв.78,40,5,31.Ремонт межпанельных швов 73 м.п., - 40880 руб.ИП Соколов К.В. октябрь</text:p>
      <text:p text:style-name="P380"><text:span text:style-name="T1">3 подьезд, подвал. <text:s/>Ремонт системы <text:s/>Ц/О <text:s/>смена, врезка 8 – 22398 руб.</text:span><text:span text:style-name="T17">ИП Попов А.Н. Ноябрь.</text:span></text:p>
      <text:p text:style-name="P380"><text:span text:style-name="T1">3 подьезд, подвал. <text:s/>Ремонт системы <text:s/>ГВС <text:s/>смена – 2794 руб. </text:span><text:span text:style-name="T17">ИП Попов А.Н. Ноябрь.</text:span></text:p>
      <text:p text:style-name="P380"><text:span text:style-name="T1">подвал водяной узел на вводе. Ремонт системы <text:s/>ХВС <text:s/>врезка – 2958 руб. </text:span><text:span text:style-name="T17">ИП Попов А.Н. Ноябрь.</text:span></text:p>
      <text:p text:style-name="P157"/>
      <text:p text:style-name="P657"><text:span text:style-name="T278">Итого на 30.11.2018г: 167591 <text:s/>руб</text:span><text:span text:style-name="T277">.</text:span></text:p>
      <text:p text:style-name="P540"/>
      <text:h text:style-name="P824" text:outline-level="1">ВОЛГОГРАДСКАЯ 32</text:h>
      <text:p text:style-name="P162"/>
      <text:p text:style-name="P51">2018г.- <text:span text:style-name="T187">кв.56- Ремонт межпанельных швов (30мп), герметизация стеновых панелей (10м2) 27800руб. ИП Соколов К.В. апрель</text:span></text:p>
      <text:p text:style-name="P37"><text:span text:style-name="T322">1 подъезд- Изготовление и установка </text:span><text:span text:style-name="T144">козырька над фановой трубой на МП лифтов (1колпак) 1003</text:span><text:span text:style-name="T323">руб. ИП Попов А.Н. апрель</text:span></text:p>
      <text:p text:style-name="P8"><text:span text:style-name="T322">2 подъезд, подвал- Ремонт системы ГВС (клапан </text:span><text:span text:style-name="T144">обратный 1) 557</text:span><text:span text:style-name="T323">руб. ИП Попов А.Н. апрель</text:span></text:p>
      <text:p text:style-name="P131"><text:span text:style-name="T439">кв. 9, </text:span><text:span text:style-name="T498"><text:s/>Ремонт система ГВС врезка 1 - 4511 руб.</text:span><text:span text:style-name="T140">ИП Попов А.Н. май</text:span></text:p>
      <text:p text:style-name="P117">подвал тепловой узел. Ремонт системы Ц/О смена - 1086 руб. <text:s/><text:span text:style-name="T140">ИП Попов А.Н июнь</text:span></text:p>
      <text:p text:style-name="P157"><text:span text:style-name="T438">1-2 подъезд.</text:span> Эл. Монтажные работы, на входных группах и МОП смена светильников - 23707руб.ИП Попов А.Н июль</text:p>
      <text:p text:style-name="P461"><text:span text:style-name="T90">1</text:span><text:span text:style-name="T88">,2 подъезд, Ремонт кровельного покрытия козырьков входных групп - 16918 руб.</text:span><text:span text:style-name="T94">ИП Попов А.Н июль</text:span></text:p>
      <text:p text:style-name="P380"><text:s/><text:span text:style-name="T88">1,2 подъезд, Ремонт входных групп — 43746 руб.</text:span><text:span text:style-name="T94">ИП Попов А.Н июль</text:span></text:p>
      <text:p text:style-name="P444"><text:span text:style-name="T120"><text:s/></text:span><text:span text:style-name="T90">2</text:span><text:span text:style-name="T88"> подьезд, <text:s/>подвал под кв.40. Ремонт системы ХВС <text:s/>врезка - 9200 руб </text:span><text:span text:style-name="T94">ИП Попов А.Н август</text:span></text:p>
      <text:p text:style-name="P117"><text:s/>2 подьезд, <text:s/>подвал под кв.56. Ремонт системы ХВС <text:s text:c="2"/>- 2031 руб. <text:span text:style-name="T127">ИП Попов А.Н а</text:span><text:span text:style-name="T127">вгуст</text:span></text:p>
      <text:p text:style-name="P137"><text:span text:style-name="T438">Смена подъездных деревянных оконных блоков на ПВХ в </text:span>МКД <text:s/>6 шт — 97677 руб. <text:span text:style-name="T438">ИП Фильчаков М.В. сентябрь</text:span></text:p>
      <text:p text:style-name="P366"><text:span text:style-name="T1">1 подъезды. МОП Общестроительные работы. Смена <text:s/>почтовых ящиков 6 шт – 5242 руб.</text:span><text:span text:style-name="T17">ИП Попов А.Н. ноябрь</text:span></text:p>
      <text:p text:style-name="P137"/>
      <text:p text:style-name="P623"><text:span text:style-name="T489">Итого на 30.11.2018г: 233478 <text:s/>руб</text:span>.</text:p>
      <text:p text:style-name="P150"/>
      <text:p text:style-name="P32"/>
      <text:p text:style-name="P535"/>
      <text:p text:style-name="P540"><text:soft-page-break/>ВОЛГОГРАДСКАЯ 38</text:p>
      <text:p text:style-name="P536"/>
      <text:p text:style-name="P18"/>
      <text:p text:style-name="P32"/>
      <text:p text:style-name="P32"><text:span text:style-name="T33">2018г. </text:span>- 0</text:p>
      <text:p text:style-name="P32"/>
      <text:p text:style-name="P622"><text:span text:style-name="T491">Итого на 30.11.2018г: 0 <text:s/>руб</text:span>.</text:p>
      <text:p text:style-name="P622"/>
      <text:p text:style-name="P656"/>
      <text:p text:style-name="P540">ВОЛГОГРАДСКАЯ 50</text:p>
      <text:p text:style-name="P60"/>
      <text:p text:style-name="P69">2018г.- <text:span text:style-name="T69">1,2 подъезд- Эл.монтажные работы (смена </text:span><text:span text:style-name="T75">ламп 2) 3453</text:span><text:span text:style-name="T188">руб. ИП Попов А.Н. апрель</text:span></text:p>
      <text:p text:style-name="P151"><text:span text:style-name="T42">1</text:span> подъезд- Эл.монтажные работы (смена ламп 1) 2198руб. ИП Попов А.Н. апрель</text:p>
      <text:p text:style-name="P118">фасад. Окраска газопровода 13,68 м2 — 3538 руб.<text:span text:style-name="T140">ИП Попов А.Н. май</text:span></text:p>
      <text:p text:style-name="P140"><text:span text:style-name="T438">1,2 подъезд. Ремонт кровельного покрытия козырьков </text:span>входной группы — 9412 руб.<text:span text:style-name="T140">ИП Попов А.Н. июнь</text:span></text:p>
      <text:p text:style-name="P118">1,2 подъезд, Ремонт входных групп — 32570 руб.<text:span text:style-name="T482">.</text:span><text:span text:style-name="T140">ИП Попов А.Н. июль</text:span></text:p>
      <text:p text:style-name="P140"><text:span text:style-name="T438">2 подъезд, Ремонт крыльца входной группы (обрамление </text:span>ступеней) — 1014 руб.<text:span text:style-name="T140">ИП Попов А.Н. июль</text:span></text:p>
      <text:p text:style-name="P402"><text:span text:style-name="T88">2 подъезд. <text:s/>Смена почтовых <text:s/>ящиков 12 шт– 30758руб.</text:span><text:span text:style-name="T94">ИП Попов А.Н. июль</text:span></text:p>
      <text:p text:style-name="P368"><text:s/><text:span text:style-name="T1">кв.54,58,62. <text:s/>Ремонт системы ХВС <text:s/>врезка - 6827 руб. </text:span><text:span text:style-name="T17">ИП Попов А.Н. август</text:span></text:p>
      <text:p text:style-name="P118"><text:s/>кв.54,58,62. <text:s/>Ремонт системы ГВС <text:s/>врезка - 4848 руб. <text:span text:style-name="T140">ИП Попов А.Н. Август</text:span></text:p>
      <text:p text:style-name="P381"><text:s/><text:span text:style-name="T1">кв.62,66. <text:s/>Ремонт системы ГВС врезка – 8593 руб. </text:span><text:span text:style-name="T17">ИП Попов А.Н. сентябрь</text:span></text:p>
      <text:p text:style-name="P381"><text:s/><text:span text:style-name="T1">кв.46,50. <text:s/>Ремонт системы ГВС врезка – 4833 руб. </text:span><text:span text:style-name="T17">ИП Попов А.Н. сентябрь</text:span></text:p>
      <text:p text:style-name="P159"/>
      <text:p text:style-name="P657"><text:span text:style-name="T278">Итого на 30.11.2018г: <text:s/>108044 руб</text:span><text:span text:style-name="T277">.</text:span></text:p>
      <text:p text:style-name="P540"/>
      <text:p text:style-name="P540">ВОЛГОГРАДСКАЯ 52</text:p>
      <text:p text:style-name="P17"/>
      <text:p text:style-name="P56">2018г.- <text:span text:style-name="T184">кв.3, подвал- Ремонт системы ц/о (труба 2м) 1341</text:span><text:span text:style-name="T180">руб. ИП Попов А.Н. январь</text:span></text:p>
      <text:p text:style-name="P117">кв.33. Ремонт кровли, 64,42м2 — 55339 руб. ИП Подольский А.О. сентябрь</text:p>
      <text:p text:style-name="P89"><text:span text:style-name="T146">кв. 4. Эл. Монтажные работы. МОП Ремонт групповых щитков <text:s/>- 651 руб.</text:span><text:span text:style-name="T88">ИП Попов А.Н. сентябрь</text:span></text:p>
      <text:p text:style-name="P117">кв.3. <text:s/>Ремонт системы ливнестока - 1910 руб. ИП Попов А.Н. сентябрь</text:p>
      <text:p text:style-name="P457"><text:span text:style-name="T120">кв.41-37. Ремонт системы канализации <text:s/>с заменой участка чугунного </text:span><text:span text:style-name="T87">канализационного трубопровода на пластик <text:s/>2,10м врезка — 3831 руб. </text:span><text:span text:style-name="T120">ИП Попов А.Н. </text:span><text:span text:style-name="T120">сентябрь</text:span></text:p>
      <text:p text:style-name="P117">Эл. Монтажные работы. Замена ОДПУ №01896647, 1шт - 4685 руб ИП «Лесных <text:s/>А.В.» сентябрь</text:p>
      <text:p text:style-name="P117">кв.35,36. <text:s/>Ремонт кровли <text:s/>123,36м2 — 89791 руб. ИП Подольский А.О. Октябрь</text:p>
      <text:p text:style-name="P117"/>
      <text:p text:style-name="P657"><text:span text:style-name="T278">Итого на 30.11.2018г: <text:s/>157548 руб</text:span><text:span text:style-name="T277">.</text:span></text:p>
      <text:p text:style-name="P540"/>
      <text:p text:style-name="P540"/>
      <text:p text:style-name="P540">ВОЛГОГРАДСКАЯ 54 <text:s/><text:span text:style-name="T69">(2012г.) Сверить с Элисом)</text:span></text:p>
      <text:p text:style-name="P148"/>
      <text:p text:style-name="P593">2018г.- <text:span text:style-name="T200">1,2 подъезд, МОП- Электромонтажные работы </text:span><text:span text:style-name="T201">(смена ламп 7) 1274руб. ИП Попов А.Н. январь</text:span></text:p>
      <text:p text:style-name="P37"><text:span text:style-name="T322">кв.155- Вет.лечебница, подвал- Ремонт системы ХВС </text:span><text:span text:style-name="T144">(труба 8м, врезка 2) 14996</text:span><text:span text:style-name="T323">руб. ИП Попов А.Н. январь</text:span></text:p>
      <text:p text:style-name="P131"><text:span text:style-name="T42">кв.154, подвал- Ремонт системы ХВС (по стояку кух</text:span>ни)- (труба 3,5м, врезка 2) 8077<text:span text:style-name="T140">руб. ИП Попов А.Н. январь</text:span></text:p>
      <text:p text:style-name="P131"><text:span text:style-name="T42">кв.154- Вет.лечебница, подвал- Ремонт системы ХВС </text:span>(по стояку ванной)- (труба 4,5м, врезка 2) 10770<text:span text:style-name="T140">руб. ИП Попов А.Н. январь</text:span></text:p>
      <text:p text:style-name="P150"><text:span text:style-name="T42">1 подъезд, тамбур- Электромонтажные работы </text:span>(смена ламп 1) 165руб. ИП Попов А.Н. февраль</text:p>
      <text:p text:style-name="P150"><text:span text:style-name="T42">2 подъезд, тамбур и мусорокамера- </text:span>Электромонтажные работы (смена светильников 1) 963руб. ИП Попов А.Н. февраль</text:p>
      <text:p text:style-name="P150"><text:span text:style-name="T42">3</text:span> подъезд, тамбур и мусорокамера- Электромонтажные работы (смена светильников 1) 1021руб. ИП Попов А.Н. февраль</text:p>
      <text:p text:style-name="P150"><text:soft-page-break/><text:span text:style-name="T42">2 подъезд, 2,9 этаж, 3 подъезд 7,1этаж- </text:span>Электромонтажные работы (светильник 1, лампа 2) 1431руб. ИП Попов А.Н. март</text:p>
      <text:p text:style-name="P150"><text:span text:style-name="T42">1 подъезд, 9 этаж- Электромонтажные работы </text:span>(смена светильника 1) 1021руб. ИП Попов А.Н. март</text:p>
      <text:p text:style-name="P177"><text:span text:style-name="T42">1 подъезд- Электромонтажные работы (смена </text:span>ламп 1) 204<text:span text:style-name="T140">руб. ИП Попов А.Н. март</text:span></text:p>
      <text:p text:style-name="P126"><text:span text:style-name="T393">3 подъезд, подвал- Ремонт двери 516</text:span><text:span text:style-name="T407">руб. ИП Попов А.Н. март</text:span></text:p>
      <text:p text:style-name="P37"><text:span text:style-name="T349">3 подъезд, подвал- Ремонт системы ХВС (труба 3м, </text:span><text:span text:style-name="T333">врезка 1, сгон 1) 5907</text:span><text:span text:style-name="T351">руб. ИП Попов А.Н. март</text:span></text:p>
      <text:p text:style-name="P168">1,3 подъезд- Смена ламп (2) 369<text:span text:style-name="T140">руб. ИП Попов А.Н. апрель</text:span></text:p>
      <text:p text:style-name="P32"><text:span text:style-name="T322">кв.181, подвал- Ремонт системы ХВС (труба 4м, </text:span><text:span text:style-name="T144">врезка 1, установка вентилей 1) 8732</text:span><text:span text:style-name="T323">руб. ИП Попов А.Н. апрель</text:span></text:p>
      <text:p text:style-name="P133"><text:span text:style-name="T42">1,2,3 подъезд- Ремонт кровельного </text:span>покрытия козырьков входных групп 22546<text:span text:style-name="T140">руб. ИП Попов А.Н. апрель</text:span></text:p>
      <text:p text:style-name="P3">1,2,3 подъезд,Электромонтажные работы, смена ламп 3 шт — 534 руб. <text:span text:style-name="T323">ИП Попов А.Н.май</text:span></text:p>
      <text:p text:style-name="P117">1 подъезд, подвал, <text:s/>Ремонт система ГВС врезка 1 шт - 2460 руб.<text:span text:style-name="T140">ИП Попов А.Н.май</text:span></text:p>
      <text:p text:style-name="P185"><text:span text:style-name="T438">кв.167, <text:s/>Ремонт системы канализации <text:s/>с заменой участка чугунного </text:span>канализационного трубопровода на пластик <text:s/>2,6 м2 - 2210 руб. <text:span text:style-name="T140">ИП Попов А.Н.май</text:span></text:p>
      <text:p text:style-name="P3">1,2,3 подъезда, Ремонт входных групп – 52652 руб. <text:span text:style-name="T323">ИП Попов А.Н.май</text:span></text:p>
      <text:p text:style-name="P185"><text:span text:style-name="T438">2</text:span> подъезд, подвал, Ремонт системы ЦО <text:s/>- 1239 руб.<text:span text:style-name="T140">ИП Попов А.Н.май</text:span></text:p>
      <text:p text:style-name="P3"><text:span text:style-name="T144">2 подъезд, подвал, Ремонт системы ХВС <text:s/>- 326 руб.</text:span><text:span text:style-name="T323">ИП Попов А.Н.май</text:span></text:p>
      <text:p text:style-name="P605"><text:span text:style-name="T438">2 подъезд. Изготовление и установка дверей, выход на кровлю 1 шт— </text:span>17899 руб. <text:span text:style-name="T323">ИП Попов А.Н. июнь</text:span></text:p>
      <text:p text:style-name="P601"><text:span text:style-name="T438">2,3 подъезд.</text:span> Эл. Монтажные работы, смена ламп - 534руб.<text:span text:style-name="T144">ИП Попов А.Н. июнь</text:span></text:p>
      <text:p text:style-name="P608"><text:span text:style-name="T1">1,2,3 подъезд,подвал Эл. Монтажные работы - 1848 руб.</text:span><text:span text:style-name="T390">ИП Попов А.Н. июль</text:span></text:p>
      <text:p text:style-name="P610"><text:span text:style-name="T90">3</text:span><text:span text:style-name="T88"> подъезд, подвал. Ремонт системы ХВС врезка – 2588 руб.</text:span><text:span text:style-name="T149">ИП </text:span><text:span text:style-name="T149">Попов А.Н. июль</text:span></text:p>
      <text:p text:style-name="P610"><text:span text:style-name="T90">1</text:span><text:span text:style-name="T88"> подъезд, МОП 4 этаж. Ремонт системы ливнестока - 2264 руб.</text:span><text:span text:style-name="T149">ИП Попо</text:span><text:span text:style-name="T149">в А.Н. июль</text:span></text:p>
      <text:p text:style-name="P605"><text:span text:style-name="T438">кв.157,160. Ремонт системы канализации с заменой участка чугунного </text:span>канализационного трубопровода на пластик 4,15м2, врезка - 10465 руб.<text:span text:style-name="T323">ИП Попо</text:span><text:span text:style-name="T323">в А.Н. июль</text:span></text:p>
      <text:p text:style-name="P605"><text:span text:style-name="T438">кв.158,161. Ремонт системы канализации с заменой участка чугунного </text:span>канализационного трубопровода на пластик 3,9м2, врезка - 11453 руб.<text:span text:style-name="T323">ИП Попов А.Н. июль</text:span></text:p>
      <text:p text:style-name="P609"><text:span text:style-name="T88">кв.220-224. Ремонт системы ливнестока, врезка — 8437руб. </text:span><text:span text:style-name="T149">ИП Попов А.Н. июль</text:span></text:p>
      <text:p text:style-name="P603"><text:span text:style-name="T438">кв.1,2,3. Подъезды. Общестроительные работы. Смена почтовых ящиков – 44458 </text:span>руб.<text:span text:style-name="T370"> ИП Лесных А.В. Август</text:span></text:p>
      <text:p text:style-name="P633"><text:span text:style-name="T438">кв.1,2,3. Подъезды. Общестроительные работы. Ремонт первых этажей </text:span>– 60313 руб.<text:span text:style-name="T438"> ИП Лесных А.В. Август</text:span></text:p>
      <text:p text:style-name="P639"><text:span text:style-name="T438">2 подъезд, Смена подъездных деревянных оконных блоков </text:span>на ПВХ в МКД пред машиное отделение 1 шт — 4774 руб. <text:span text:style-name="T438">ИП Фильчаков М.В. сентябрь</text:span></text:p>
      <text:p text:style-name="P633"><text:span text:style-name="T438">2 подъезд, <text:s/>Эл. Монтажные работы. Под козырьком, смена ламп <text:s/>LEEK 10W, 1шт - 165 </text:span>руб.ИП Попов А.Н. сентябрь </text:p>
      <text:p text:style-name="P642"><text:s/><text:span text:style-name="T88">2 подъезд, <text:s/>Эл. Монтажные работы. Тамбур, смена ламп Uniel, 1 шт - 165 руб</text:span><text:span text:style-name="T94">ИП Попов А.Н. сентябрь </text:span></text:p>
      <text:p text:style-name="P636">1,2 подъезд, <text:s/>Эл. Монтажные работы. смена ламп <text:s/>LEEK 10W, 2 шт - 330 руб <text:span text:style-name="T127">ИП Попов А.Н. сентябрь </text:span></text:p>
      <text:p text:style-name="P636"><text:s/>подвал. <text:s/>Ремонт системы Ц/О врезка 6 - 29332 руб.<text:span text:style-name="T140">ИП Попов А.Н. сентябрь </text:span></text:p>
      <text:p text:style-name="P647"><text:span text:style-name="T1">2 <text:s/>подъезд, 1-9 этаж, <text:s/>Эл. Монтажные работы. <text:s/>- 283 руб. </text:span><text:span text:style-name="T94">ИП Попов А.Н. октябрь</text:span></text:p>
      <text:p text:style-name="P636">Установка, Вычислители и термометры сопротивления — 2300 руб.. ООО «СаяныЭнергоМантаж» ноябрь</text:p>
      <text:p text:style-name="P636"/>
      <text:p text:style-name="P628"><text:span text:style-name="T140">Итого на 30.11.2018г: 335021 <text:s/>руб</text:span>.</text:p>
      <text:p text:style-name="P656"/>
      <text:p text:style-name="P540"/>
      <text:p text:style-name="P541">ВОЛОЧАЕВСКАЯ 17 </text:p>
      <text:p text:style-name="P541">(ООО «Югжилэксплуатация») возврат с 19.04.11г.</text:p>
      <text:p text:style-name="P60"/>
      <text:p text:style-name="P56">2018г.- <text:span text:style-name="T184">кв.3а, подвал- </text:span><text:span text:style-name="T189">Ремонт системы канализации с заменой участка чугунного канализационного трубопровода на пластик 4,3м, врезка 1- 9239</text:span><text:span text:style-name="T180">р</text:span><text:span text:style-name="T184">уб. ИП «Бойко А.В.» январь</text:span></text:p>
      <text:p text:style-name="P131">кв.168,5,12,34,43,164,166,167,169,159,53,136,123- Ремонт межпанельных швов (280мп), гермитизация стеновых панелей (130м2) 299800руб. ИП Соколов К.В. апрель</text:p>
      <text:p text:style-name="P3">Электромонтажные работы – 6709 руб. <text:span text:style-name="T144">ИП Бойко А.В. Май</text:span></text:p>
      <text:p text:style-name="P185"><text:soft-page-break/><text:span text:style-name="T438">кв. 95. Ремонт системы канализации <text:s/>с заменой участка чугунного </text:span>канализационного трубопровода на пластик <text:s/>2,6 м2 — 2330 руб. <text:span text:style-name="T438">ИП Бойко А.В. Май</text:span></text:p>
      <text:p text:style-name="P366"><text:s/><text:span text:style-name="T1">Подвал.Ремонт системы <text:s/>ХВС <text:s/>врезка 1— 12249 руб.</text:span><text:span text:style-name="T88">ИП Бойко А.В. июнь</text:span></text:p>
      <text:p text:style-name="P137"><text:span text:style-name="T438">кв. 150/169. Ремонт системы канализации с заменой участка чугунного </text:span>канализационного трубопровода на пластик 3,2м2, врезка 1- 8155 руб.<text:span text:style-name="T438">ИП Бойко А.В. июль</text:span></text:p>
      <text:p text:style-name="P117"><text:span text:style-name="T120">кв.153. Общестроительные работы. Ремонт козырька, входной группы и ступеней </text:span>– 47211 руб.ИП Бойко А.В. август</text:p>
      <text:p text:style-name="P117"><text:s/>Ремонт кровли 94,60м2 — 76415 руб. ИП Подольский А.О. сентябрь</text:p>
      <text:p text:style-name="P3"><text:span text:style-name="T144"><text:s/>подвал, Ремонт системы Ц/О <text:s/>врезка – 14745 руб. </text:span>ИП «Бойко А.В.» сентябрь</text:p>
      <text:p text:style-name="P117">Ремонт вентканалов – 12343 руб. ИП «Бойко А.В.» сентябрь</text:p>
      <text:p text:style-name="P117">кв.162. Ремонт вентканалов — 5583 руб ИП «Бойко А.В.» октябрь</text:p>
      <text:p text:style-name="P117">кв.163. <text:s/>Ремонт системы <text:s/>Ц/О <text:s/>врезка– 2861 руб ИП «Бойко А.В.» <text:s/>ноябрь</text:p>
      <text:p text:style-name="P117">кв.154. <text:s/>Ремонт системы <text:s/>Ц/О <text:s/>врезка– 2861 рубИП «Бойко А.В.» <text:s/>ноябрь</text:p>
      <text:p text:style-name="P366"><text:span text:style-name="T1">Ремонт деформационных швов внутри подъезда — 15325 руб</text:span><text:span text:style-name="T90">ИП «Бойко А.В.» <text:s/>ноябрь</text:span></text:p>
      <text:p text:style-name="P117"/>
      <text:p text:style-name="P657"><text:span text:style-name="T278">Итого на 30.11.2018г: <text:s/>515826 руб</text:span><text:span text:style-name="T277">.</text:span></text:p>
      <text:p text:style-name="P540"/>
      <text:p text:style-name="P540"/>
      <text:p text:style-name="P540">ГЕРОЕВ ДЕСАНТНИКОВ 3</text:p>
      <text:p text:style-name="P175"/>
      <text:p text:style-name="P67"><text:span text:style-name="T144">2018г.- </text:span><text:span text:style-name="T69">подвал- Ремонт системы центрального отопления </text:span><text:span text:style-name="T75">(вентиль 4) 1983руб. ООО «Гравитон» апрель</text:span></text:p>
      <text:p text:style-name="P152"><text:span text:style-name="T42">Т</text:span>екущий ремонт 1 подъезда 1 этажа (94м2) 64879<text:span text:style-name="T445">руб. ООО «Гравитон» апрель</text:span></text:p>
      <text:p text:style-name="P511">1 подъезд Электромонтажные работы ремонт ВРУ 1 шт. - 723 руб. ООО «Гравитон» май</text:p>
      <text:p text:style-name="P174"><text:span text:style-name="T438">1 этаж. Общестроительные работы. Изготовление и установка поручня - </text:span>1442 руб.<text:span text:style-name="T461">ООО «Гравитон» июнь</text:span></text:p>
      <text:p text:style-name="P119"><text:s/>кв.31. Ремонт системы Ц/О <text:s/>врезка 1 - 4856 руб. <text:span text:style-name="T461">ООО «Гравитон» июль</text:span></text:p>
      <text:p text:style-name="P138"><text:span text:style-name="T438">кв.18, Ремонт системы канализации с заменой участка чугунного </text:span>канализационного трубопровода на пластик 2,8м2, врезка1 - 2337 руб. <text:span text:style-name="T461">ООО «Гравитон» июль</text:span></text:p>
      <text:p text:style-name="P367"><text:s/><text:span text:style-name="T1">кв.18-14. Ремонт системы Ц/О <text:s/>врезка 1 - 4694 руб. </text:span><text:span text:style-name="T447">ООО «Гравитон» июль</text:span></text:p>
      <text:p text:style-name="P138"><text:span text:style-name="T465">кв.28-32, Ремонт системы канализации с заменой участка чугунного </text:span><text:span text:style-name="T445">канализационного трубопровода на пластик 3,9м2, врезка1 - 8066 руб. </text:span><text:span text:style-name="T461">ООО «Гравитон» июль</text:span></text:p>
      <text:p text:style-name="P119">кв.33,34. Ремонт кровли <text:s/>0,67м2 — 167001 руб.ИП Корягин А.Ф. август</text:p>
      <text:p text:style-name="P119">кв.36, и балкон над пожарным выходом. Ремонт балконных <text:span text:style-name="T140">плит с усилением — 90808 руб. </text:span>ИП Назаров В.Н. Сентябрь</text:p>
      <text:p text:style-name="P119"/>
      <text:p text:style-name="P628"><text:span text:style-name="T140">Итого на 30.11.2018г: 346789 <text:s/>руб</text:span>.</text:p>
      <text:p text:style-name="P538"/>
      <text:p text:style-name="P536"/>
      <text:p text:style-name="P540">ГЕРОЕВ ДЕСАНТНИКОВ 5</text:p>
      <text:p text:style-name="P18"/>
      <text:p text:style-name="P56">2018г.- <text:span text:style-name="T184">кв.30- Ремонт системы центрального отоплнения </text:span><text:span text:style-name="T187">(смена сгонов 1) 187руб январь</text:span></text:p>
      <text:p text:style-name="P131">кв.11- Ремонт системы центр.отопления (труба 3м) 4054<text:span text:style-name="T140">руб. ООО «Сфера» февраль</text:span></text:p>
      <text:p text:style-name="P167">кв.11- Ремонт системы канализации 1422<text:span text:style-name="T140">руб. ООО «Сфера» февраль</text:span></text:p>
      <text:p text:style-name="P150"><text:span text:style-name="T427">1 подъезд- Ремонт ВРУ (предохранитель </text:span><text:span text:style-name="T393">1) 620руб. ООО «Гравитон» апрель</text:span></text:p>
      <text:p text:style-name="P39"><text:span text:style-name="T322">подвал- Ремонт системы центрального отопления </text:span><text:span text:style-name="T144">(вентиль 4) 1983</text:span><text:span text:style-name="T140">руб. ООО «Гравитон» апрель</text:span></text:p>
      <text:p text:style-name="P169"><text:span text:style-name="T445">кв.33,34- Ремонт кровли ((72м2) 19741</text:span><text:span text:style-name="T461">руб. ООО «Гравитон» апрель</text:span></text:p>
      <text:p text:style-name="P43"><text:span text:style-name="T438">Подвал – кв.4. Ремонт системы канализации с заменой участка чугунного </text:span>канализационного трубопровода на пластик 0,78м2 - 684 руб.<text:span text:style-name="T461">ООО «Гравитон» август</text:span></text:p>
      <text:p text:style-name="P117">кв.4. Подвал. <text:s/>Ремонт системы Ц/О <text:s/>смена – 1123 руб. ИП «Килка Т.Г.» <text:s/>октябрь</text:p>
      <text:p text:style-name="P117">кв.4. подвал, Ремонт системы <text:s/>Ц/О <text:s/>смена – 3306 руб.ИП «Килка Т.Г.» ноябрь.</text:p>
      <text:p text:style-name="P366"/>
      <text:p text:style-name="P657"><text:span text:style-name="T278">Итого на 30.11.2018г: 33120 <text:s/>руб</text:span><text:span text:style-name="T277">.</text:span></text:p>
      <text:p text:style-name="P540"><text:soft-page-break/>ГЕРОЕВ ДЕСАНТНИКОВ 10</text:p>
      <text:p text:style-name="P540"/>
      <text:p text:style-name="P51">2018г.- <text:span text:style-name="T184">2 подъезд, подвал- </text:span><text:span text:style-name="T189">Ремонт системы канализации с заменой участка чугунного канализационного трубопровода на пластик 3,1м, врезка 1- 6050</text:span><text:span text:style-name="T188">руб. ИП Попов А.Н. январь</text:span></text:p>
      <text:p text:style-name="P150"><text:span text:style-name="T42">3 подъезд- Электромонтажные работы (смена </text:span>ламп 1) 2198руб. ИП Попов А.Н. февраль</text:p>
      <text:p text:style-name="P37"><text:span text:style-name="T144">1 подъезд, подвал- Ремонт системы ХВС (смена сгонов 1) 396</text:span><text:span text:style-name="T323">руб. ИП Попов А.Н. февраль</text:span></text:p>
      <text:p text:style-name="P37"><text:span text:style-name="T322">4 подъезд- Электромонтажные работы (смена </text:span><text:span text:style-name="T144">ламп 1) 2198</text:span><text:span text:style-name="T323">руб. ИП Попов А.Н. март</text:span></text:p>
      <text:p text:style-name="P150"><text:span text:style-name="T438">2 подъезд, МП лифтов- </text:span>Электромонтажные работы (кабель 10м) 3318руб. ИП Попов А.Н. март</text:p>
      <text:p text:style-name="P32"><text:span text:style-name="T322">кв.68- <text:s/>Ремонт системы канализации с заменой </text:span><text:span text:style-name="T144">участка чугунного канализационного трубопровода на пластик 2,9м- 2723</text:span><text:span text:style-name="T323">руб. ИП Попов А.Н. апрель</text:span></text:p>
      <text:p text:style-name="P117">1-4 подъезд, окраска стен в мусорогамерах 6,52 м2 - 9730 руб.<text:span text:style-name="T140">ИП Попов А.Н. май</text:span></text:p>
      <text:p text:style-name="P117"><text:s/>Ремонт системы ХВС <text:s/>- 5746 руб.<text:span text:style-name="T140">ИП Попов А.Н. май</text:span></text:p>
      <text:p text:style-name="P137"><text:span text:style-name="T438"><text:s/>кв.43. Нежелое помещение. Ремонт системы канализации. с заменой </text:span>участка чугунного канализационного трубопровода на пластик 1,3 м2 — 4702 руб. <text:span text:style-name="T140">ИП Попов А.Н. июнь</text:span></text:p>
      <text:p text:style-name="P137"><text:span text:style-name="T438"><text:s/>кв.29-33.</text:span> Ремонт системы Ц/О - 5643 <text:s/>руб.<text:span text:style-name="T140">ИП Попов А.Н. июнь</text:span></text:p>
      <text:p text:style-name="P117">кв.33. Ремонт системы Ц/О смена - 357 руб. <text:span text:style-name="T140">ИП Попов А.Н. июнь</text:span></text:p>
      <text:p text:style-name="P380"><text:s/><text:span text:style-name="T1">кв.9,13,17. Ремонт системы ХВС врезка - 10015 руб. </text:span><text:span text:style-name="T17">ИП Попов А.Н. июль</text:span></text:p>
      <text:p text:style-name="P380"><text:s/><text:span text:style-name="T1">кв.9,13,17. Ремонт системы ГВС врезка - 17913 руб. </text:span><text:span text:style-name="T17">ИП Попов А.Н. Июль</text:span></text:p>
      <text:p text:style-name="P117">8 этаж, Штукатурка торца плиты балкона — 4 п.м. - 4148 руб.ИП Соколов К.В.август</text:p>
      <text:p text:style-name="P117">п<text:span text:style-name="T87">одвал, кв.75. Ремонт системы <text:s/>ХВС <text:s/>врезка – 2286 руб. </text:span><text:span text:style-name="T127">ИП Попов А.Н. октябрь</text:span></text:p>
      <text:p text:style-name="P137"><text:span text:style-name="T438">п</text:span>одвал, кв.75. Ремонт системы <text:s/>ГВС <text:s/>врезка – 8687 руб. <text:span text:style-name="T140">ИП Попов А.Н. октяб</text:span><text:span text:style-name="T140">рь</text:span></text:p>
      <text:p text:style-name="P444"><text:span text:style-name="T90">подвал, <text:s/>кв.75. Ремонт системы канализации <text:s/>с заменой участка чугунного </text:span><text:span text:style-name="T88">канализационного трубопровода на пластик <text:s/>2,85м <text:s/>врезка – 7774 руб. </text:span><text:span text:style-name="T94">ИП Попов А.Н. Октябрь</text:span></text:p>
      <text:p text:style-name="P444"><text:span text:style-name="T90">1 подьезд, подвал, <text:s text:c="3"/>Ремонт системы <text:s/>Ц/О смена - 2283 руб. </text:span><text:span text:style-name="T94">ИП Попов А.Н.ноябрь</text:span></text:p>
      <text:p text:style-name="P380"/>
      <text:p text:style-name="P628"><text:span text:style-name="T140">Итого на 30.11.2018г: <text:s/>96167 руб</text:span>.</text:p>
      <text:p text:style-name="P657"/>
      <text:p text:style-name="P540"/>
      <text:p text:style-name="P540">ГЕРОЕВ ДЕСАНТНИКОВ 12</text:p>
      <text:p text:style-name="P300"/>
      <text:p text:style-name="P56">2018г.- <text:span text:style-name="T184">3 подъезд- Ремонт лифта (замена тягового </text:span><text:span text:style-name="T187">каната, ограничителя скорости) 78743,76руб. ООО «ОТИС Лифт» февраль</text:span></text:p>
      <text:p text:style-name="P37"><text:span text:style-name="T349">кв.95, подвал- Ремонт системы ГВС (смена вентилей </text:span><text:span text:style-name="T333">1, фитинг 2) 856</text:span><text:span text:style-name="T351">руб. ИП Попов А.Н. март</text:span></text:p>
      <text:p text:style-name="P37"><text:span text:style-name="T322">кв.35,36,105,106- Ремонт козырьков </text:span><text:span text:style-name="T144">балконов (11,1м2) 5702</text:span><text:span text:style-name="T323">руб. ИП Попов А.Н. апрель</text:span></text:p>
      <text:p text:style-name="P117">Ремонт системы Ц/О установка <text:s/>- 2304 руб. ИП Лесных А.В. июнь</text:p>
      <text:p text:style-name="P157"><text:span text:style-name="T438">3</text:span> подъезд. Эл. Монтажные работы, смена светильника 1 шт - 1024 руб.<text:span text:style-name="T438">ИП Попов А.Н. июнь</text:span></text:p>
      <text:p text:style-name="P137"><text:span text:style-name="T438">Смена подъездных деревянных оконных блоков на ПВХ в </text:span>МКД <text:s/>6 шт — 97072 руб. <text:span text:style-name="T438">ИП Фильчаков М.В. сентябрь</text:span></text:p>
      <text:p text:style-name="P422"><text:s/><text:span text:style-name="T88">1 подъезд, Эл. Монтажные работы. Смена ламн РКУ 1 шт — 2282 руб. </text:span><text:span text:style-name="T94">ИП Попов А.Н. октябрь</text:span></text:p>
      <text:p text:style-name="P117"/>
      <text:p text:style-name="P652"><text:span text:style-name="T309">Итого на 30.11.2018г: 187983,76 <text:s/>руб</text:span><text:span text:style-name="T310">.</text:span></text:p>
      <text:p text:style-name="P536"/>
      <text:p text:style-name="P540"/>
      <text:p text:style-name="P540">ГЕРОЕВ ДЕСАНТНИКОВ 14</text:p>
      <text:p text:style-name="P162"/>
      <text:p text:style-name="P593">2018г.- <text:span text:style-name="T306">кв.37-41- Ремонт системы канализации с заменой </text:span><text:span text:style-name="T307">участка чугунного канализационного трубопровода на пластик 2,1м, унитаз-компакт «Комфорт б/у» 1комп.- 6691руб. ИП Попов А.Н. март</text:span></text:p>
      <text:p text:style-name="P46"><text:span text:style-name="T370">3 подъезд, 8этаж- Ремонт </text:span><text:span text:style-name="T144">мусороприемного кармана (петля 2шт) 769</text:span><text:span text:style-name="T323">руб. <text:s/>апрель</text:span></text:p>
      <text:p text:style-name="P43"><text:span text:style-name="T438">кв.7-3. Ремонт системы канализации с заменой участка чугунного </text:span>канализационного трубопровода на пластик, 2,6м2 врезка - 9961 руб.<text:span text:style-name="T323">ИП Попов А.Н. июль</text:span></text:p>
      <text:p text:style-name="P137"><text:span text:style-name="T438">кв.143,36,35,69. Ремонт межпанельных швов —85п.м. -47600 </text:span>руб.<text:span text:style-name="T438">ИП Соколов К.В. сентябрь</text:span></text:p>
      <text:p text:style-name="P117"><text:soft-page-break/><text:s/><text:span text:style-name="T87">кв.70. Ремонт системы <text:s/>ХВС <text:s/>врезка – 4972 руб ИП «Попов А.Н» октябрь</text:span></text:p>
      <text:p text:style-name="P435"><text:span text:style-name="T90">кв.60.Ремонт межпанельных швов 107 м.п., герметизация </text:span><text:span text:style-name="T88">стеновых панелей — 39м2, штукатурка фасада — 0,12м2 — 103120 руб.</text:span><text:span text:style-name="T90">ИП Соколов К.В. ок</text:span><text:span text:style-name="T90">тябрь</text:span></text:p>
      <text:p text:style-name="P117">2 подьезд, подвал, <text:s text:c="3"/>Ремонт системы <text:s/>ГВС смена – 707 руб. ИП «Попов А.Н» ноябрь</text:p>
      <text:p text:style-name="P380"><text:span text:style-name="T1">4 подьезд, подвал, <text:s text:c="3"/>Ремонт системы <text:s/>ГВС смена, врезка - <text:s/>7482 руб. </text:span><text:span text:style-name="T1">ИП «Попов А.Н» ноябрь</text:span></text:p>
      <text:p text:style-name="P380"><text:span text:style-name="T1">подвал, <text:s text:c="3"/>Ремонт системы <text:s/>Ц/О смена – 1709 руб</text:span><text:span text:style-name="T1">ИП «Попов А.Н» ноябрь</text:span></text:p>
      <text:p text:style-name="P117">подвал, <text:s text:c="3"/>Ремонт системы <text:s/>ГВС смена – 1662 руб.ИП «Попов А.Н» ноябрь</text:p>
      <text:p text:style-name="P117">2 подъезд. Эл.Монтажные работы.Смена ламп РКУ 1 шт — 3377 рубИП «Попов А.Н» ноябрь</text:p>
      <text:p text:style-name="P117">Проект узла учета ЦО МКД — 25001руб ИП Лесных А.В.ноябрь</text:p>
      <text:p text:style-name="P117">Модернизация узла учета ЦО МКД — 208711 рубИП Лесных А.В.ноябрь</text:p>
      <text:p text:style-name="P392"/>
      <text:p text:style-name="P628"><text:span text:style-name="T140">Итого на 30.11.2018г: <text:s/>421762 руб</text:span>.</text:p>
      <text:p text:style-name="P536"/>
      <text:p text:style-name="P540"/>
      <text:p text:style-name="P540">ГЕРОЕВ ДЕСАНТНИКОВ 17 </text:p>
      <text:p text:style-name="P181"/>
      <text:p text:style-name="P152"><text:span text:style-name="T446">2018г. - </text:span><text:span text:style-name="T445">1 подъезд Электромонтажные работы ремонт ВРУ 1 шт. - 495 руб. ООО «Гравитон» май</text:span></text:p>
      <text:p text:style-name="P43"><text:span text:style-name="T438">кв.2. Ремонт системы канализации с заменой участка чугунного </text:span>канализационного трубопровода на пластик 2,3м2 <text:s/>врезка – 5506 руб.<text:span text:style-name="T461">ООО «Гравитон» август</text:span></text:p>
      <text:p text:style-name="P85"><text:span text:style-name="T1">Общестроительные работы. Побелка узла Ц/О <text:s/>35,51м2 – 1976 руб. </text:span><text:span text:style-name="T468">ООО «Гравитон» сентябрь</text:span></text:p>
      <text:p text:style-name="P43"><text:span text:style-name="T445">кв.14,10. (РАУ), Ремонт системы <text:s/>Ц/О <text:s/>врезка– 4221 руб. </text:span><text:span text:style-name="T370">ИП «Килка Т.Г.» ноябрь.</text:span></text:p>
      <text:p text:style-name="P512"/>
      <text:p text:style-name="P628"><text:span text:style-name="T140">Итого на 30.11.2018г: <text:s/>12198 руб</text:span>.</text:p>
      <text:p text:style-name="P536"/>
      <text:p text:style-name="P540"/>
      <text:p text:style-name="P540">ГЕРОЕВ ДЕСАНТНИКОВ 18</text:p>
      <text:p text:style-name="P181"/>
      <text:p text:style-name="P228">2018г.- <text:span text:style-name="T73">кв.115-111- </text:span><text:span text:style-name="T76">Ремонт системы канализации с заменой участка чугунного канализационного трубопровода на пластик 5,1м, врезка 1- 10751</text:span><text:span text:style-name="T75">руб. ИП Попов А.Н. январь</text:span></text:p>
      <text:p text:style-name="P150"><text:span text:style-name="T42">2 подъезд, 1этаж- Электромонтажные работы </text:span>(смена светильников 1) 1027руб. ИП Попов А.Н. февраль</text:p>
      <text:p text:style-name="P167">тех.этаж- Ремонт системы ц/о (труба 3м) 2127<text:span text:style-name="T140">руб. ИП Попов А.Н. февраль</text:span></text:p>
      <text:p text:style-name="P150"><text:span text:style-name="T42">тех.этаж- Ремонт системы канализации с заменой </text:span>участка чугунного канализационного трубопровода на пластик 2,2м- 2008руб. ИП Попов А.Н. февраль</text:p>
      <text:p text:style-name="P131"><text:span text:style-name="T42">2 подъезд- Ремонт лифта (замена тягового </text:span>каната) 42549,62<text:span text:style-name="T438">руб. ООО «ОТИС Лифт» апрель</text:span></text:p>
      <text:p text:style-name="P150"><text:span text:style-name="T42">1,2 подъезд- Электромонтажные работы (смена </text:span>светильников 8) 8133руб. ИП Попов А.Н. март</text:p>
      <text:p text:style-name="P131"><text:span text:style-name="T397">кв.109- Ремонт системы канализации с заменой </text:span><text:span text:style-name="T393">участка чугунного канализационного трубопровода на пластик 2,8м- 2596</text:span><text:span text:style-name="T407">руб. ИП Попов А.Н. март</text:span></text:p>
      <text:p text:style-name="P167"><text:span text:style-name="T393">кв.30- Ремонт кровли (18,6м2) 8613</text:span><text:span text:style-name="T407">руб. ИП Попов А.Н. март</text:span></text:p>
      <text:p text:style-name="P137"><text:span text:style-name="T427">4</text:span><text:span text:style-name="T393"> подъезд, МП лифтов. Ремонт кровли 3,85 м2 -1565 руб.</text:span><text:span text:style-name="T407">ИП Попов А.Н.май</text:span></text:p>
      <text:p text:style-name="P117"><text:span text:style-name="T393">Ремонт системы Ц/О и ГВС <text:s/>установка— 40025 руб.</text:span> ИП Лесных А.В.июнь</text:p>
      <text:p text:style-name="P256">Ремонт системы Ц/О <text:s/>Пуско-наладочные работы - 7689 руб.ИП Лесных А.В.июнь</text:p>
      <text:p text:style-name="P117"><text:span text:style-name="T393"><text:s/>кв.18. МПО Ремонт системы ливнестока врезка 1 – 5904 руб.</text:span>ИП Попов А.Н. июнь</text:p>
      <text:p text:style-name="P242"><text:span text:style-name="T438">т</text:span>ех.этаж. Ремонт системы ГВС врезка - 2482 руб. <text:span text:style-name="T438">ИП Попов А.Н. июль</text:span></text:p>
      <text:p text:style-name="P482"><text:span text:style-name="T120"><text:s/></text:span><text:span text:style-name="T90">4</text:span><text:span text:style-name="T88"> подъезд <text:s/>Эл. Монтажные работы. Смена ламп в светильнике РКУ - 2065 руб</text:span><text:span text:style-name="T90">ИП Попов А.Н. август</text:span></text:p>
      <text:p text:style-name="P450"><text:span text:style-name="T120"><text:s/></text:span><text:span text:style-name="T90">1</text:span><text:span text:style-name="T88"> подьезд, <text:s/>мусорокамера-подвал Ремонт системы ХВС <text:s/>врезка - 11931 руб. </text:span><text:span text:style-name="T90">ИП Попов А.Н. август</text:span></text:p>
      <text:p text:style-name="P371"><text:span text:style-name="T1">кв.80-84. МОП Ремонт системы водостока. Врезка — 8567 руб. </text:span><text:span text:style-name="T88">ИП Попов А.Н. август</text:span></text:p>
      <text:p text:style-name="P256">кв.22. МОП <text:s/>9-8 этаж. Ремонт системы водостока. - 4838 руб. <text:span text:style-name="T87">ИП Попов А.Н. август</text:span></text:p>
      <text:p text:style-name="P371"><text:s/><text:span text:style-name="T1">кв. 83. Ремонт системы ГВС <text:s/>врезка <text:s/>– <text:s/>3582 руб. </text:span><text:span text:style-name="T88">ИП Попов А.Н. август</text:span></text:p>
      <text:p text:style-name="P256">кв.97. МОП <text:s/>9 этаж. Ремонт системы водостока. - 2780 руб.ИП Попов А.Н. август</text:p>
      <text:p text:style-name="P256"><text:s/>кв.63. <text:s/>Ремонт системы Ц/О смена - 427 руб. <text:span text:style-name="T87">ИП Попов А.Н. август</text:span></text:p>
      <text:p text:style-name="P242"><text:span text:style-name="T438">кв.83. <text:s/>Ремонт системы канализации с заменой участка чугунного </text:span>канализационного трубопровода на <text:span text:style-name="T87">пластик <text:s/>3,1м2 врезка- 6465 руб</text:span><text:span text:style-name="T120">ИП Попов А.Н. август</text:span></text:p>
      <text:p text:style-name="P43"><text:soft-page-break/><text:span text:style-name="T364">кв.112. Ремонт системы <text:s/>ливнестока. Прокладка трубопровода, пробивка, заделка <text:s/></text:span><text:span text:style-name="T333">2,55м – 4636 руб. </text:span></text:p>
      <text:p text:style-name="P256">ИП Попов А.Н. сентябрь</text:p>
      <text:p text:style-name="P256">кв.96. Ремонт системы <text:s/>ливнестока. Прокладка трубопровода 2,60м–2321 <text:s/>руб. ИП Попов А.Н. сентябрь</text:p>
      <text:p text:style-name="P256">кв.63-59. Ремонт системы ХВС <text:s/>врезка – 6174 руб<text:span text:style-name="T87"> ИП Попов А.Н. сентябрь</text:span></text:p>
      <text:p text:style-name="P408"><text:span text:style-name="T1">кв.63-59. Ремонт системы ГВС <text:s/>врезка 2 – 9180 руб </text:span><text:span text:style-name="T88"><text:s/></text:span><text:span text:style-name="T1">ИП Попов А.Н.</text:span><text:span text:style-name="T88">сентябрь</text:span></text:p>
      <text:p text:style-name="P242"><text:span text:style-name="T438">кв.63-59. Ремонт системы канализации <text:s/>с заменой участка чугунного </text:span>канализационного трубопровода на пластик <text:s/>3,3м2 врезка- 10903 руб. <text:span text:style-name="T438">ИП Попов А.Н. сентябрь</text:span></text:p>
      <text:p text:style-name="P371"><text:s/><text:span text:style-name="T88">Тех.этаж. Ремонт системы <text:s/>ГВС <text:s/>врезка 3– 8733 руб.ИП Попов А.Н. октябрь</text:span></text:p>
      <text:p text:style-name="P371"><text:span text:style-name="T1">2 подъезд, (входная группа). Изготовление и установка поручней – 1693 руб.</text:span><text:span text:style-name="T88">ИП Попов А.Н. октябрь</text:span></text:p>
      <text:p text:style-name="P450"><text:span text:style-name="T88">кв.69. Ремонт системы ливнестока <text:s/>с заменой участка чугунного канализационного трубопровода на пластик <text:s/>1,75м <text:s/>врезка – 1569 руб. </text:span><text:span text:style-name="T90">ИП Попов А.Н. октябрь</text:span></text:p>
      <text:p text:style-name="P371"><text:s/><text:span text:style-name="T88">4 подъезд тех этаж. <text:s/>Ремонт системы <text:s/>Ц/О смена вентилей – 528 руб. ИП Попов А.Н. октябрь</text:span></text:p>
      <text:p text:style-name="P371"><text:span text:style-name="T1">подвал, Ремонт системы <text:s/>ГВС <text:s/>- 2111 руб. </text:span><text:span text:style-name="T88">ИП Попов А.Н. октябрь</text:span></text:p>
      <text:p text:style-name="P424"><text:s/><text:span text:style-name="T1">3 подъезд, 4 этажЭл. Монтажные работы. <text:s/>Смена светильников — 870 руб</text:span><text:span text:style-name="T90"> ИП Попов А.Н. октябрь</text:span></text:p>
      <text:p text:style-name="P491"><text:span text:style-name="T90">тех.этаж.</text:span><text:span text:style-name="T88"> Эл. Монтажные работы. <text:s/>Смена ламп 10 шт - 5188 руб </text:span><text:span text:style-name="T90">ИП Попов </text:span><text:span text:style-name="T90">А.Н. октябрь</text:span></text:p>
      <text:p text:style-name="P247"/>
      <text:p text:style-name="P628"><text:span text:style-name="T140">Итого на 30.11.2018г: <text:s/>230030,62 руб</text:span>.</text:p>
      <text:p text:style-name="P561"/>
      <text:p text:style-name="P540"/>
      <text:p text:style-name="P540">ГЕРОЕВ ДЕСАНТНИКОВ 19</text:p>
      <text:p text:style-name="P162"/>
      <text:p text:style-name="P212">2018г.- <text:span text:style-name="T69">Ремонт кровли (по периметру) (100м2) </text:span><text:span text:style-name="T84">180057</text:span><text:span text:style-name="T75">руб. ООО «Сфера» январь</text:span></text:p>
      <text:p text:style-name="P131"><text:span text:style-name="T42">кв.17- Ремонт системы центрального отоплнения </text:span>(врезка 1) 2218<text:span text:style-name="T140">руб. ООО «Сфера» январь</text:span></text:p>
      <text:p text:style-name="P150"><text:span text:style-name="T42">кв.21- Ремонт системы центр.отопления (смена </text:span>сгонов 1) 824руб. ООО «Сфера» февраль</text:p>
      <text:p text:style-name="P131"><text:span text:style-name="T42">кв.53- Ремонт системы канализации с заменой </text:span>участка чугунного канализационного трубопровода на пластик 3,6м, врезка 1- 6244руб. ООО «Гравитон» март</text:p>
      <text:p text:style-name="P177"><text:span text:style-name="T438">кв.8, подвал- Ремонт системы центрального </text:span>отопления (врезка 1, установка вентилей 5) 8287<text:span text:style-name="T482">руб. ООО «Гравитон» март</text:span></text:p>
      <text:p text:style-name="P177"><text:span text:style-name="T438">кв.41,38- Ремонт системы центрального </text:span>отопления (врезка 1, труба 2м) 4423<text:span text:style-name="T482">руб. ООО «Гравитон» март</text:span></text:p>
      <text:p text:style-name="P150"><text:span text:style-name="T397">3 подъезд- Ремонт ВРУ (предохраниль 2, </text:span><text:span text:style-name="T393">кабель 1м) 1176руб. ООО «Гравитон» апрель</text:span></text:p>
      <text:p text:style-name="P127">подвал- Ремонт системы ХВС (врезка 2) 4952<text:span text:style-name="T140">руб. ООО «Гравитон» апрель</text:span></text:p>
      <text:p text:style-name="P3">кв.49.46. Ремонт системы Ц/О <text:s/>врезка – 5704 руб. <text:span text:style-name="T323">ООО «Гравитон» август</text:span></text:p>
      <text:p text:style-name="P117">Эл. Монтажные работы. Замена ОДПУ №15523172, 1шт - 9659 <text:s/>руб ИП «Лесных <text:s/>А.В.» сентябрь</text:p>
      <text:p text:style-name="P117"><text:s/>кв.8,5. <text:s/>Ремонт системы Ц/О <text:s/>врезка 2 – 10713 руб. ИП «Килка Т.Г.» октябрь</text:p>
      <text:p text:style-name="P117">1 подъезд. Общестроительные работы. Ремонтслухового окна – 2646 <text:s/>руб. ИП «Килка Т.Г.» октябрь</text:p>
      <text:p text:style-name="P117">кв.28,43,45. <text:s/>Ремонт кровли <text:s/>8,42м2 — 5988 руб. ИП «Килка Т.Г.» октябрь</text:p>
      <text:p text:style-name="P428"><text:s/><text:span text:style-name="T1">4 подъезд, входная группа Эл. Монтажные работы. Ремонт освещения МОП — 659 руб ИП «Килка Т.Г.» октябрь</text:span></text:p>
      <text:p text:style-name="P435"><text:span text:style-name="T90">кв.17, подвал. (РАУ), <text:s/>Ремонт системы канализации с заменой участка </text:span><text:span text:style-name="T88">чугунного канализационного трубопровода на пластик <text:s/>4,5м врезка– <text:s/>8569руб. </text:span><text:span text:style-name="T90">ИП «Килка Т.Г.» ноябр</text:span><text:span text:style-name="T90">ь.</text:span></text:p>
      <text:p text:style-name="P380"><text:span text:style-name="T88"><text:s/>кв. 17. подвал, <text:s/>(РАУ),Ремонт системы <text:s/>ХВС – 3237 рубИП «Килка Т.Г.» ноябр</text:span><text:span text:style-name="T1">ь.</text:span></text:p>
      <text:p text:style-name="P366"/>
      <text:p text:style-name="P628"><text:span text:style-name="T140">Итого на 30.11.2018г: <text:s/>255356 руб</text:span>.</text:p>
      <text:p text:style-name="P536"/>
      <text:p text:style-name="P540"/>
      <text:p text:style-name="P540">ГЕРОЕВ ДЕСАНТНИКОВ 20</text:p>
      <text:p text:style-name="P181"/>
      <text:p text:style-name="P51">2018г.- <text:span text:style-name="T184">1 подъезд- Ремонт подъезда (421м2) </text:span><text:span text:style-name="T187">227864</text:span><text:span text:style-name="T335">руб. ИП Попов А.Н. январь</text:span></text:p>
      <text:p text:style-name="P18"><text:span text:style-name="T370">1,2 подъезд, 1этаж- Ремонт </text:span><text:span text:style-name="T144">подъезда (укладка плитки) – плитка (42,5м2)- 141607руб. ИП Попов А.Н. февраль</text:span></text:p>
      <text:p text:style-name="P89"><text:s/><text:span text:style-name="T1">кв.64. Ремонт системы ГВС смена - 2170 руб. </text:span><text:span text:style-name="T390">ИП Попов А.Н. июль</text:span></text:p>
      <text:p text:style-name="P137"><text:soft-page-break/><text:span text:style-name="T438">кв.33. Ремонт системы канализации <text:s/>с заменой участка чугунного </text:span>канализационного трубопровода на пластик <text:s/>3,15м2 врезка- 6225 руб.<text:span text:style-name="T140">ИП Попов А.Н. сентябрь</text:span> </text:p>
      <text:p text:style-name="P43"><text:span text:style-name="T438">кв.40. <text:s/>Подвал. <text:s/>Ремонт системы <text:s/>ливнестока. Прокладка трубопровода, </text:span>пробивка, заделка <text:s/>1,30м – 3705 руб. <text:span text:style-name="T323">ИП Попов А.Н. сентябрь</text:span><text:span text:style-name="T144"> </text:span></text:p>
      <text:p text:style-name="P104"><text:span text:style-name="T90">2</text:span><text:span text:style-name="T88"> подъезд, Ремонт системы ХВС - 1525 руб </text:span><text:span text:style-name="T149">ИП Попов А.Н. сентябрь</text:span><text:span text:style-name="T146"> </text:span></text:p>
      <text:p text:style-name="P117">Эл. Монтажные работы. Замена ОДПУ №15523017, 1шт - 9659 <text:s/>руб ИП «Лесных <text:s/>А.В.»сентябрь</text:p>
      <text:p text:style-name="P366"/>
      <text:p text:style-name="P657"><text:span text:style-name="T278">Итого на 30.11.2018г: 442755 <text:s/>руб</text:span><text:span text:style-name="T277">.</text:span></text:p>
      <text:p text:style-name="P540"/>
      <text:p text:style-name="P540">ГЕРОЕВ ДЕСАНТНИКОВ 21</text:p>
      <text:p text:style-name="P540"/>
      <text:p text:style-name="P31"/>
      <text:p text:style-name="P51">2018г.- <text:span text:style-name="T184">кв.1, 3 подъезд, подвал- Ремонт системы ц/о (врезка </text:span><text:span text:style-name="T187">1) 2148</text:span><text:span text:style-name="T188">руб. ООО «АДС» январь</text:span></text:p>
      <text:p text:style-name="P131"><text:span text:style-name="T42">подвал- Ремонт системы канализации (установка </text:span>насоса погружного 1) 5424<text:span text:style-name="T140">руб. ООО «Сфера» январь</text:span></text:p>
      <text:p text:style-name="P150"><text:span text:style-name="T42">2 подъезд- Ремонт освещения МОП (лампа 1) </text:span>1757руб. ООО «Сфера» февраль</text:p>
      <text:p text:style-name="P167">кв.8- Ремонт системы ХВС (врезка 1) 2178<text:span text:style-name="T140">руб. ООО «Сфера» февраль</text:span></text:p>
      <text:p text:style-name="P150"><text:span text:style-name="T42">кв.70, подвал- Ремонт системы центрального </text:span>отопления (врезка 1, установка вентилей 3) 5914руб. ООО «Сфера» февраль</text:p>
      <text:p text:style-name="P150"><text:span text:style-name="T42">1 подъезд, подвал- Ремонт системы ХВС (смена труб </text:span>1м) 472руб. ООО «Сфера» февраль</text:p>
      <text:p text:style-name="P131"><text:span text:style-name="T438">1 подъезд- Ремонт подъезда </text:span>(237,5м2) 99532<text:span text:style-name="T140">руб. ООО «Сфера» февраль</text:span></text:p>
      <text:p text:style-name="P150"><text:span text:style-name="T42">5 подъезд, входная группа- Электромонтажные </text:span>работы (смена светильников 1) 642руб. ООО «Гравитон» март</text:p>
      <text:p text:style-name="P131"><text:span text:style-name="T438">1 подъезд- Ремонт подъезда </text:span>(239,5м2) 98882руб. ООО «Гравитон» март</text:p>
      <text:p text:style-name="P134"><text:span text:style-name="T42">подвал- Ремонт системы центрального отопления </text:span>(врезка 1) 2543<text:span text:style-name="T140">руб. ООО «Гравитон» апрель</text:span></text:p>
      <text:p text:style-name="P18"><text:span text:style-name="T465">кв.30- Ремонт кровли (12,96м2) </text:span><text:span text:style-name="T445">12373</text:span><text:span text:style-name="T445">руб. ООО «Гравитон» апрель</text:span></text:p>
      <text:p text:style-name="P32">2,5 подъезд Электромонтажные работы, <text:s/>ремонт ВРУ 2 шт. - 1867 руб. <text:span text:style-name="T323">ООО «Гравитон» <text:s/></text:span><text:span text:style-name="T323">май</text:span></text:p>
      <text:p text:style-name="P32"><text:span text:style-name="T144">Подвал , узел учета, Ремонт системы центрального отопления, смена вентилей и обратных клапанов 2 шт.- 1023 руб. </text:span><text:span text:style-name="T323"><text:s/>май</text:span></text:p>
      <text:p text:style-name="P117">кв.18- подвал. Ремонт системы ХВС врезка 1 - 5903 руб. <text:span text:style-name="T140">ООО «Гравитон» июнь</text:span></text:p>
      <text:p text:style-name="P435"><text:span text:style-name="T90">кв.18- подвал. Ремонт системы ХВС с заменой участка чугунного </text:span><text:span text:style-name="T88">канализационного трубопровода на пластик <text:s/>5,5м2 – 9122 руб. </text:span><text:span text:style-name="T94">ООО «Гравитон» июнь</text:span></text:p>
      <text:p text:style-name="P117">кв.13. Ремонт балконной плиты – 8630 руб.</text:p>
      <text:p text:style-name="P137"><text:span text:style-name="T438">кв.34, Ремонт системы канализации с заменой участка чугунного </text:span>канализационного трубопровода на пластик 2,55м2, <text:s/>- 1897руб. <text:span text:style-name="T140">ООО «Гравитон» июль</text:span></text:p>
      <text:p text:style-name="P117">подвал, дренажный приямок, установка погружного насаса 1 шт — 6308 руб.<text:span text:style-name="T140">ООО «Гравитон» август</text:span></text:p>
      <text:p text:style-name="P157"><text:span text:style-name="T438">Диагностика, востановление работоспособности узла учёта тепловой энергии 1 шт </text:span>— 5200 руб. <text:span text:style-name="T438">ООО <text:s/>«Аскания» сентября</text:span></text:p>
      <text:p text:style-name="P457"><text:span text:style-name="T120">кв.53. Ремонт системы канализации <text:s/>с заменой участка чугунного канализационного </text:span><text:span text:style-name="T87">трубопровода на </text:span><text:span text:style-name="T87">пластик <text:s/>4,4м врезка — 8572руб </text:span><text:span text:style-name="T127">ООО «Гравитон» сентябрь</text:span></text:p>
      <text:p text:style-name="P137"><text:span text:style-name="T438">кв.16, подвал. (РАУ), <text:s/>Ремонт системы канализации с заменой участка </text:span>чугунного канализационного трубопровода на пластик <text:s/>5,3м врезка– <text:s/>9058руб<text:span text:style-name="T438">ИП «Килка Т.Г.» ноябрь.</text:span></text:p>
      <text:p text:style-name="P380"><text:s/><text:span text:style-name="T88">кв.84,81. подвал, (РАУ), Ремонт системы <text:s/>Ц/О <text:s/>врезка– 3615 рубИП «Килка Т.Г.» ноябрь.</text:span></text:p>
      <text:p text:style-name="P150"/>
      <text:p text:style-name="P657"><text:span text:style-name="T278">Итого на 30.11.2018г: <text:s/>293060 руб</text:span><text:span text:style-name="T277">.</text:span></text:p>
      <text:p text:style-name="P540"/>
      <text:p text:style-name="P540"/>
      <text:p text:style-name="P540"/>
      <text:p text:style-name="P540">ГЕРОЕВ ДЕСАНТНИКОВ 23</text:p>
      <text:p text:style-name="P540"/>
      <text:p text:style-name="P131"/>
      <text:p text:style-name="P51">2018г.- <text:span text:style-name="T184">3 подъезд- Ремонт освещения (лампа 1) 1648</text:span><text:span text:style-name="T188">руб. ООО «Сфера» февраль</text:span></text:p>
      <text:p text:style-name="P150"><text:soft-page-break/><text:span text:style-name="T42">кв.45- <text:s/>Ремонт системы канализации с заменой </text:span>участка чугунного канализационного трубопровода на пластик 2,3м- 1763руб. ООО «Сфера» февраль</text:p>
      <text:p text:style-name="P150"><text:span text:style-name="T42">подвал- Ремонт системы центр.отопления (труба </text:span>2,8м) 3737руб. ООО «Сфера» февраль</text:p>
      <text:p text:style-name="P131"><text:span text:style-name="T42">кв.33,88- Ремонт системы центрального отопления </text:span>(врезка 1, установка вентилей 7) 9201руб. ООО «Гравитон» март</text:p>
      <text:p text:style-name="P167">кв.45- Ремонт кровли (25,9м2) 20333<text:span text:style-name="T482">руб. ООО «Гравитон» март</text:span></text:p>
      <text:p text:style-name="P131"><text:span text:style-name="T42">кв.1, магазин «Радуга»- Ремонт системы канализации </text:span>с заменой участка чугунного канализационного трубопровода на пластик 7,8м, врезка 1- 11271руб. ООО «Гравитон» март</text:p>
      <text:p text:style-name="P150"><text:span text:style-name="T42">кв.1 (АДС)- Ремонт системы ХВС (установка вентилей </text:span><text:s/>1) 691<text:span text:style-name="T482">руб. ООО «Гравитон» март</text:span></text:p>
      <text:p text:style-name="P150"><text:span text:style-name="T397">2,5 подъезд- Ремонт ВРУ (предохранитель 2, </text:span><text:span text:style-name="T393">кабель 1,5м) 1717руб. ООО «Гравитон» апрель</text:span></text:p>
      <text:p text:style-name="P536"><text:span text:style-name="T270">- ООО «Морское единство» — подвал, ремонт системы канализации </text:span><text:span text:style-name="T276"><text:s/></text:span><text:span text:style-name="T239">с заменой участка чугунного канализационного трубопровода на пластик 3,4 м2 <text:s/>- 17386 руб. </text:span><text:span text:style-name="T229">ООО «Гравитон» май</text:span></text:p>
      <text:p text:style-name="P117">Ремонт газопровода — 68829,89 руб.ОАО <text:span text:style-name="T140">«Юггазсервис» май</text:span></text:p>
      <text:p text:style-name="P117"><text:s/>3 п одъезд Эл. Монтажные работы, Ремонт освещения – 1753 руб.ООО «Гравитон»<text:span text:style-name="T140"> август</text:span></text:p>
      <text:p text:style-name="P117">кв.74,71. Ремонт системы <text:s/>ХВС <text:s/>- 5510 руб <text:s/>ИП «Килка Т.Г.» октябрь</text:p>
      <text:p text:style-name="P117"><text:s/>узел учета, <text:s/>Ремонт системы <text:s/>ХВС <text:s/>- 1359 <text:s/>руб. ИП «Килка Т.Г.» октябрь</text:p>
      <text:p text:style-name="P117">5 подъезд, подвал, <text:s/>Ремонт системы <text:s/>ХВС <text:s/>врезка – 3689 руб ИП «Килка Т.Г.» октябрь</text:p>
      <text:p text:style-name="P380"><text:span text:style-name="T88">кв.56. подвал, (РАУ), Ремонт системы <text:s/>Ц/О <text:s/>смена -623 рубИП «Килка Т.Г</text:span><text:span text:style-name="T1">.» ноябрь.</text:span></text:p>
      <text:p text:style-name="P117"/>
      <text:p text:style-name="P628"><text:span text:style-name="T140">Итого на 30.11.2018г: 149510,89 <text:s/>руб</text:span>.</text:p>
      <text:p text:style-name="P131"/>
      <text:p text:style-name="P561"/>
      <text:p text:style-name="P540">ГЕРОЕВ ДЕСАНТНИКОВ 25</text:p>
      <text:p text:style-name="P540"/>
      <text:p text:style-name="P215"/>
      <text:p text:style-name="P51">2018г.- <text:span text:style-name="T184">подвал- Ремонт системы центрального отоплнения </text:span><text:span text:style-name="T187">(труба 2,45м) 1784</text:span><text:span text:style-name="T188">руб. ООО «Сфера» январь</text:span></text:p>
      <text:p text:style-name="P150"><text:span text:style-name="T42">кв.21,17- Ремонт системы центр.отопления (врезка 1, </text:span>труба 3м) 5865руб. ООО «Сфера» февраль</text:p>
      <text:p text:style-name="P150"><text:span text:style-name="T397">1 этаж, входная группа — Ремонт освещения </text:span><text:span text:style-name="T393">МОП (кабель 3м, светильник 1, выключатель 1) 12469руб. ООО «Гравитон» апрель</text:span></text:p>
      <text:p text:style-name="P32">1 подъезд Электромонтажные работы, <text:s/>ремонт ВРУ 1 шт. - 644 руб. <text:span text:style-name="T323">ООО «Гравитон» <text:s/></text:span><text:span text:style-name="T323">май</text:span></text:p>
      <text:p text:style-name="P43"><text:span text:style-name="T438"><text:s/>мусорокамера.</text:span> Ремонт системы Ц/О - 988 руб.<text:span text:style-name="T323">ООО «Гравитон» июнь</text:span></text:p>
      <text:p text:style-name="P85"><text:s/><text:span text:style-name="T1">кв.27. Ремонт системы Ц/О <text:s/>врезка 1 - 4145 руб.</text:span><text:span text:style-name="T390">ООО «Гравитон» июль</text:span></text:p>
      <text:p text:style-name="P43"><text:span text:style-name="T438">кв.26. <text:s/>Ремонт системы канализации <text:s/>с заменой участка чугунного канализационного </text:span>трубопровода на пластик <text:s/>2,9м врезка – 7343 руб <text:span text:style-name="T370">ИП «Килка Т.Г.»октябрь</text:span></text:p>
      <text:p text:style-name="P366"><text:span text:style-name="T1"><text:s/>кв.27. <text:s/>Ремонт системы Ц/О <text:s/>замена – 4176 руб. </text:span><text:span text:style-name="T88">ИП «Килка Т.Г.»октябрь</text:span></text:p>
      <text:p text:style-name="P117">Ремонт ступеней входной группы <text:s/>- 2188 руб. ИП «Килка Т.Г.»октябрь</text:p>
      <text:p text:style-name="P117">1 подъезд, Ремонт крыльца входной группы <text:s/>- 12509 руб ИП «Килка Т.Г.»октябрь</text:p>
      <text:p text:style-name="P32"/>
      <text:p text:style-name="P358">Итого <text:s/>на 30.11.2018г.: 52111 руб.</text:p>
      <text:p text:style-name="P586"><text:s text:c="6"/></text:p>
      <text:p text:style-name="P540"/>
      <text:p text:style-name="P540">ГЕРОЕВ ДЕСАНТНИКОВ 30</text:p>
      <text:p text:style-name="P540"><text:s/></text:p>
      <text:p text:style-name="P56">2018г.- <text:span text:style-name="T184">2 подъезд, подвал- Ремонт системы ц/о (врезка 1, </text:span><text:span text:style-name="T187">сгон 1) 2933</text:span><text:span text:style-name="T180">руб. ИП Попов А.Н. январь</text:span></text:p>
      <text:p text:style-name="P117">Ремонт системы Ц/О и ГВС <text:s/>установка— 4350 руб.ИП Лесных А.В. июнь</text:p>
      <text:p text:style-name="P435"><text:span text:style-name="T90">кв.66. Ремонт системы канализации с заменой участка чугунного </text:span><text:span text:style-name="T88">канализационного трубопровода на пластик <text:s/>2,3м2, врезка - 6918 руб.</text:span><text:span text:style-name="T94">ИП Попов А.Н. Июль</text:span></text:p>
      <text:p text:style-name="P137"><text:span text:style-name="T438">кв.33. Ремонт системы канализации <text:s/>с заменой участка чугунного </text:span>канализационного трубопровода на пластик <text:s/>1,55м врезка- 1699 руб<text:span text:style-name="T140">ИП Попов А.Н. сентябрь</text:span></text:p>
      <text:p text:style-name="P117">кв.12,16,17,32.Ремонт межпанельных швов 62м — 34719 руб.ООО «Высотник» октябрь</text:p>
      <text:p text:style-name="P435"><text:span text:style-name="T90">кв.56. <text:s/>Ремонт системы канализации с заменой участка чугунного </text:span><text:span text:style-name="T88">канализационного трубопровода на пластик <text:s/>1,3м – 1302 руб. </text:span><text:span text:style-name="T94">ИП Поп</text:span><text:span text:style-name="T94">ов А.Н. ноябрь</text:span></text:p>
      <text:p text:style-name="P380"><text:soft-page-break/><text:span text:style-name="T1">1 подъезд, подвал, <text:s text:c="3"/>Ремонт системы <text:s/>Ц/О смена – 528 руб. </text:span><text:span text:style-name="T94">ИП Поп</text:span><text:span text:style-name="T17">ов А.Н. ноябрь</text:span></text:p>
      <text:p text:style-name="P117"/>
      <text:p text:style-name="P628"><text:span text:style-name="T140">Итого на 30.11.2018г: 52449 <text:s/>руб</text:span>.</text:p>
      <text:p text:style-name="P565"/>
      <text:p text:style-name="P540"/>
      <text:p text:style-name="P540">ГЕРОЕВ ДЕСАНТНИКОВ 31</text:p>
      <text:p text:style-name="P150"/>
      <text:p text:style-name="P56">2018г.- <text:span text:style-name="T184">кв.39- Ремонт системы центрального отопления (сме</text:span><text:span text:style-name="T187">на сгонов 2) 356</text:span><text:span text:style-name="T180">руб. ООО «Сфера» январь</text:span></text:p>
      <text:p text:style-name="P150"><text:span text:style-name="T42">кв.5,2- Ремонт системы центр.отопления (врезка 1, </text:span>труба 2м) 5295руб. ООО «Сфера» февраль</text:p>
      <text:p text:style-name="P150"><text:span text:style-name="T42">кв.15- Ремонт системы центр.отопления (установка </text:span>кран «Маевского» 1) 124руб. ООО «Сфера» февраль</text:p>
      <text:p text:style-name="P167">кв.48, лоток- Разборка полов 2722<text:span text:style-name="T140">руб. ООО «Сфера» февраль</text:span></text:p>
      <text:p text:style-name="P150">2,5 подъезд Электромонтажные работы, <text:s/>ремонт ВРУ 2 шт. - 1538 руб. ООО «Гравитон» <text:s/>май</text:p>
      <text:p text:style-name="P471"><text:span text:style-name="T93">кв. 31 подвал- <text:s/>Ремонт системы канализации с заменой участка чугунного </text:span><text:span text:style-name="T89">канализационного трубопровода на пластик 4,45м, врезка — 8532 руб.</text:span><text:span text:style-name="T96">ООО «Гравитон» <text:s/>м</text:span><text:span text:style-name="T96">ай</text:span></text:p>
      <text:p text:style-name="P177"><text:span text:style-name="T140">к</text:span>в. 31 подвал- Ремонт системы ХВС врезка 1 шт — 4957 руб. <text:span text:style-name="T140">ООО «Гравитон» <text:s/>май</text:span></text:p>
      <text:p text:style-name="P117">кв.17. Ремонт системы ХВС врезка 1 - 4570 руб. ООО «Гравитон» июнь</text:p>
      <text:p text:style-name="P117">1 подъезд. Эл. Монтажные работы, <text:s/>Ремонт освещения МОП <text:s/>-921 руб.ООО «Гравитон» июнь</text:p>
      <text:p text:style-name="P117">Ремонт системы Ц/О установка <text:s/>- 4350 руб. ИП Лесных А.В.июнь</text:p>
      <text:p text:style-name="P117">кв.13,14. Ремонт кровли - 62134 руб. ИП Подольский А.О. август</text:p>
      <text:p text:style-name="P117">кв.58,59. Ремонт кровли 34,99м2 — 28284 руб. ИП Подольский А.О. сентябрь</text:p>
      <text:p text:style-name="P137"><text:span text:style-name="T438">кв.20,17. <text:s/>Ремонт системы канализации <text:s/>с заменой участка чугунного </text:span>канализационного трубопровода на пластик <text:s/>5,4м врезка – 8984руб <text:span text:style-name="T438">ИП «Килка Т.Г.» октябрь</text:span></text:p>
      <text:p text:style-name="P117">кв.20,17. <text:s/>Ремонт системы <text:s/>ХВС <text:s/>- 4096 руб ИП «Килка Т.Г.» октябрь</text:p>
      <text:p text:style-name="P380"><text:span text:style-name="T88">кв.78. техподполье, (РАУ), Ремонт системы <text:s/>Ц/О <text:s/>смена , врезка – 3238 руб.ИП «Килка Т.Г.» ноябр</text:span><text:span text:style-name="T1">ь,</text:span></text:p>
      <text:p text:style-name="P137"/>
      <text:p text:style-name="P628"><text:span text:style-name="T140">Итого на 30.11.2018г: 140101 <text:s/>руб</text:span>.</text:p>
      <text:p text:style-name="P18"/>
      <text:p text:style-name="P561"/>
      <text:p text:style-name="P540">ГЕРОЕВ ДЕСАНТНИКОВ 33А</text:p>
      <text:p text:style-name="P35"/>
      <text:p text:style-name="P32"/>
      <text:p text:style-name="P51">2018г.- <text:span text:style-name="T337">кв.1, 1 подъезд, подвал- Ремонт системы ГВС (труба </text:span><text:span text:style-name="T339">1м, врезка 1, кран 1) 3562</text:span><text:span text:style-name="T341">руб. ООО «АДС» январь</text:span></text:p>
      <text:p text:style-name="P37"><text:span text:style-name="T349">кв.14,10- Ремонт системы ГВС (врезка 1, труба 3,5м) </text:span><text:span text:style-name="T333">6293</text:span><text:span text:style-name="T351">руб. ООО «Сфера» январь</text:span></text:p>
      <text:p text:style-name="P150"><text:span text:style-name="T42">кв.20,16- Ремонт системы центр.отопления (врезка 1, </text:span>труба 4м) 6738руб. ООО «Сфера» февраль</text:p>
      <text:p text:style-name="P150"><text:span text:style-name="T42">узел учета- Ремонт системы центр.отопления </text:span>(установка компенсаторов 1) 2579руб. ООО «Сфера» февраль</text:p>
      <text:p text:style-name="P117">Ремонт системы Ц/О установка <text:s/>- 1503 руб. ИП Лесных А.В.июнь</text:p>
      <text:p text:style-name="P117">подвал, узел учета. Ремонт системы Ц/О установка вентилей - 3383 руб. ООО «Гравитон» июнь</text:p>
      <text:p text:style-name="P117">Эл. Монтажные работы, Ремонт освещения РКУ – 14845 руб.ООО «Гравитон» август</text:p>
      <text:p text:style-name="P117">Общестроительные работы. Побелка узла Ц/О <text:s/>48,16м2 – 2702 руб.ООО «Гравитон» сентябрь</text:p>
      <text:p text:style-name="P117"/>
      <text:p text:style-name="P628"><text:span text:style-name="T140">Итого на 30.11.2018г: 41605 руб</text:span>.</text:p>
      <text:p text:style-name="P51"/>
      <text:p text:style-name="P536"/>
      <text:p text:style-name="P540">ГЕРОЕВ ДЕСАНТНИКОВ 35</text:p>
      <text:p text:style-name="P540"/>
      <text:p text:style-name="P177"/>
      <text:p text:style-name="P51">2018г.- <text:span text:style-name="T184">кв.80- Ремонт системы канализации с заменой </text:span><text:span text:style-name="T187">участка чугунного канализационного трубопровода на пластик 2,8м- 2207руб. ООО «Гравитон» март</text:span></text:p>
      <text:p text:style-name="P167">кв.88,90- Ремонт кровли (12,9м2) 75341<text:span text:style-name="T482">руб. ООО «Гравитон» март</text:span></text:p>
      <text:p text:style-name="P150"><text:span text:style-name="T397">3 подъезд, 1 этаж- Ремонт освещения МОП </text:span><text:span text:style-name="T393">(светильник 1, лампа 1) 606руб. ООО «Гравитон» апрель</text:span></text:p>
      <text:p text:style-name="P249"><text:soft-page-break/><text:span text:style-name="T438">2,3 подъезды</text:span>. Эл. Монтажные работы, Ремонт освещения МОП - 492 руб.ООО «Гравитон» июль</text:p>
      <text:p text:style-name="P117"><text:span text:style-name="T393">кв.25. Ремонт балконных плит с усилением — 26138 руб.</text:span>ИП Назаров В.Н. сентябрь</text:p>
      <text:p text:style-name="P117"><text:span text:style-name="T393">кв.58. <text:s/>Ремонт кровли <text:s/>16,85м2 — 18467 руб. </text:span>ИП «Килка Т.Г.» октябрь</text:p>
      <text:p text:style-name="P117"><text:span text:style-name="T393">кв.75,90. <text:s/>Ремонт кровли <text:s/>121,85м2 — 119682 руб. </text:span>ООО «Новый Особняк» октябрь</text:p>
      <text:p text:style-name="P387"/>
      <text:p text:style-name="P628"><text:span text:style-name="T140">Итого на 30.11.2018г: 242933 руб</text:span>.</text:p>
      <text:p text:style-name="P536"/>
      <text:p text:style-name="P540">ГЕРОЕВ ДЕСАНТНИКОВ 35А</text:p>
      <text:p text:style-name="P540"/>
      <text:p text:style-name="P223">2018г.- <text:span text:style-name="T399">тамбур- Ремонт освещения МОП (светильник 1) </text:span><text:span text:style-name="T403">423</text:span><text:span text:style-name="T403">руб. ООО «Гравитон» март</text:span></text:p>
      <text:p text:style-name="P173"><text:span text:style-name="T438">Общестроительные работы. Изготовление и установка трапа в </text:span>мусорокамере - 779 руб. <text:span text:style-name="T407">ООО «Гравитон» июнь</text:span></text:p>
      <text:p text:style-name="P117"><text:span text:style-name="T393">Ремонт подъезда полторо- этажа- 40931 руб.</text:span><text:span text:style-name="T407">ООО «Гравитон» июнь</text:span></text:p>
      <text:p text:style-name="P117"><text:span text:style-name="T393">Ремонт входной группы (10,6м2) — 8748 руб. </text:span><text:span text:style-name="T407">ООО «Гравитон» июнь</text:span></text:p>
      <text:p text:style-name="P117"><text:span text:style-name="T393">Ремонт мусорокамеры – 6513 руб.</text:span><text:span text:style-name="T407">ООО «Гравитон» июнь</text:span></text:p>
      <text:p text:style-name="P173"><text:span text:style-name="T427">Общестроительные работы. Установка почтовых ящиков 6 секций - 16178</text:span><text:span text:style-name="T393"> руб.</text:span><text:span text:style-name="T407">ООО «Гравитон» июнь</text:span></text:p>
      <text:p text:style-name="P398"><text:span text:style-name="T427">Общестроительные работы. Ремонт выбоин на этажных площадках- 2879 </text:span><text:span text:style-name="T393">руб. </text:span><text:span text:style-name="T407">ООО «Гравитон» июнь</text:span></text:p>
      <text:p text:style-name="P371"><text:span text:style-name="T132">Ремонт ВРУ — 649руб.</text:span><text:span text:style-name="T133">ООО «Гравитон» ию</text:span><text:span text:style-name="T17">ль</text:span></text:p>
      <text:p text:style-name="P380"><text:span text:style-name="T393"><text:s/></text:span><text:span text:style-name="T105">кв.33. <text:s/>(РАУ), Ремонт системы <text:s/>Ц/О <text:s/>смена <text:s/>- 168 руб. </text:span><text:span text:style-name="T88">ИП «Килка Т.Г.» ноябрь.</text:span></text:p>
      <text:p text:style-name="P249"/>
      <text:p text:style-name="P628"><text:span text:style-name="T140">Итого на 30.11.2018г: 77268 руб</text:span>.</text:p>
      <text:p text:style-name="P535"/>
      <text:p text:style-name="P540">ГЕРОЕВ ДЕСАНТНИКОВ 36</text:p>
      <text:p text:style-name="P175"/>
      <text:p text:style-name="P215">2018г.- <text:span text:style-name="T73">кв.60- Ремонт системы ГВС (врезка 1, воздухоотвод</text:span><text:span text:style-name="T84">чик 1) 3520</text:span><text:span text:style-name="T69">руб. ИП Попов А.Н. январь</text:span></text:p>
      <text:p text:style-name="P131"><text:span text:style-name="T42">1,2,3 подъезд- Изготовление и установка </text:span>поручня 11588<text:span text:style-name="T140">руб. ИП Попов А.Н. февраль</text:span></text:p>
      <text:p text:style-name="P131"><text:span text:style-name="T42">4 подъезд- Изготовление и укрепление </text:span>подпорных стен 13548<text:span text:style-name="T140">руб. ИП Попов А.Н. февраль</text:span></text:p>
      <text:p text:style-name="P137"><text:span text:style-name="T438">1-4 подъезд. Ремонт кровельного покрытия козырьков </text:span>входных групп — 21577 руб. <text:span text:style-name="T438">ИП Попов А.Н. июнь</text:span></text:p>
      <text:p text:style-name="P137"><text:span text:style-name="T438"><text:s/>1,2,3,4. подъезд, Ремонт входной группы —52866 </text:span>руб. <text:span text:style-name="T438"><text:s/>Июнь</text:span></text:p>
      <text:p text:style-name="P137"><text:span text:style-name="T438">кв.9. Ремонт системы канализации <text:s/>с заменой участка чугунного </text:span>канализационного трубопровода на пластик <text:s/>2,30м врезка- 2009 руб. <text:span text:style-name="T438">ИП Попов А.Н. сентябрь</text:span></text:p>
      <text:p text:style-name="P117"/>
      <text:p text:style-name="P657"><text:span text:style-name="T278">Итого на 30.11.2018г: <text:s/>105108руб</text:span><text:span text:style-name="T277">.</text:span></text:p>
      <text:p text:style-name="P540"/>
      <text:p text:style-name="P540">ГЕРОЕВ ДЕСАНТНИКОВ 37</text:p>
      <text:p text:style-name="P162"/>
      <text:p text:style-name="P55">2018г.- <text:span text:style-name="T337">кв.13,10- Ремонт системы центрального отопления </text:span><text:span text:style-name="T339">(труба 1м) 1472</text:span><text:span text:style-name="T335">руб. ООО «Сфера» январь</text:span></text:p>
      <text:p text:style-name="P150"><text:span text:style-name="T42">кв.13,10- Ремонт системы канализации с заменой </text:span>участка чугунного канализационного трубопровода на пластик 3,1м, врезка 1- 7257руб. ООО «Сфера» февраль</text:p>
      <text:p text:style-name="P20"><text:span text:style-name="T322">тех.помещение- Ремонт системы ХВС (труба 10м, </text:span><text:span text:style-name="T331">вентиль 1) 13145руб. ООО «Гравитон» апрель</text:span></text:p>
      <text:p text:style-name="P4"><text:span text:style-name="T144"><text:s/>2 подъезд. Эл. Монтажные работы, <text:s/>Ремонт освещения МОП <text:s/>- 1412 руб.</text:span><text:span text:style-name="T331">ООО «Гравитон» июнь</text:span></text:p>
      <text:p text:style-name="P480"><text:span text:style-name="T120"><text:s/></text:span><text:span text:style-name="T90">1</text:span><text:span text:style-name="T88"> подъезд. Эл. Монтажные работы, Ремонт освещения МОП - 1586 руб.</text:span><text:span text:style-name="T108">ООО «Гравитон» <text:s/>июль</text:span></text:p>
      <text:p text:style-name="P138"><text:span text:style-name="T438">кв.15. Ремонт системы канализации с заменой участка чугунного </text:span>канализационного трубопровода на пластик 2,3м2 <text:s/>врезка – 5527руб.ООО «Гравитон» август</text:p>
      <text:p text:style-name="P119">кв.46. Ремонт системы Ц/О <text:s/>врезка – 9568 руб. <text:span text:style-name="T134">ООО «Гравитон» август</text:span></text:p>
      <text:p text:style-name="P4">кв.46. Ремонт системы Ц/О <text:s/>врезка – 8050 руб <text:span text:style-name="T331">ООО «Гравитон» сентябрь</text:span></text:p>
      <text:p text:style-name="P86"><text:span text:style-name="T88">кв.47. Лоток. Разборка полов – 2494 руб. </text:span><text:span text:style-name="T154">ООО «Гравитон» се</text:span><text:span text:style-name="T391">нтябрь</text:span></text:p>
      <text:p text:style-name="P57"/>
      <text:p text:style-name="P628"><text:span text:style-name="T140">Итого на 30.11.2018г: 50511 руб</text:span>.</text:p>
      <text:p text:style-name="P224"/>
      <text:p text:style-name="P224"/>
      <text:p text:style-name="P561"><text:soft-page-break/></text:p>
      <text:p text:style-name="P540">ГЕРОЕВ ДЕСАНТНИКОВ 38</text:p>
      <text:p text:style-name="P564"/>
      <text:p text:style-name="P116"><text:span text:style-name="T36">2018г.</text:span><text:span text:style-name="T442"> - </text:span>Ремонт системы Ц/О и ГВС <text:s/>установка— 36058 руб.ИП Лесных А.В.июнь</text:p>
      <text:p text:style-name="P116">Ремонт системы Ц/О и ГВС Пуско-наладочные работы - 7689 руб.ИП Лесных А.В.июнь</text:p>
      <text:p text:style-name="P136"><text:span text:style-name="T438">кв.15. Ремонт системы канализации с заменой участка чугунного </text:span>канализационного трубопровода на пластик 2,6м2- 2252 руб.<text:span text:style-name="T442"> ИП Попов А.Н.июль</text:span></text:p>
      <text:p text:style-name="P365"><text:span text:style-name="T1">1 подъезд, мусорокамера. Изготовление установка шибера – 623 руб.</text:span><text:span text:style-name="T20">ИП Попов А.Н. ноябрь</text:span></text:p>
      <text:p text:style-name="P116"/>
      <text:p text:style-name="P657"><text:span text:style-name="T278">Итого на 30.11.2018г: 46622 руб</text:span><text:span text:style-name="T277">.</text:span></text:p>
      <text:p text:style-name="P628"/>
      <text:p text:style-name="P540">ГЕРОЕВ ДЕСАНТНИКОВ 39А</text:p>
      <text:p text:style-name="P233"/>
      <text:p text:style-name="P523">2018г.- <text:span text:style-name="T225">1 подъезд, подвал- Ремотн системы центр.отопления </text:span><text:span text:style-name="T223">(врезка 1) 2139руб. ООО «Сфера» февраль</text:span></text:p>
      <text:p text:style-name="P131"><text:span text:style-name="T42">кв.32, подвал- Ремонт системы центрального </text:span>отопления (труба 1,5м) 1101руб. ООО «Гравитон» март</text:p>
      <text:p text:style-name="P131">3 подъезд Электромонтажные работы ремонт ВРУ 1 шт. - 1264 руб. ООО «Гравитон» май</text:p>
      <text:p text:style-name="P131">6 подъезд Общестроительные работы. Штукатурка откосов ляды в подвал 0,38 м2 - 333 руб. ООО «Гравитон» май</text:p>
      <text:p text:style-name="P117">кв.28-25. Ремонт системы Ц/О <text:s/>врезка 1 - 7445 руб. <text:span text:style-name="T482">ООО «Гравитон» июль</text:span></text:p>
      <text:p text:style-name="P117">Общестроительные работы. Устройство отмостки под кв 31,33. - 8923 руб.<text:span text:style-name="T482">ООО «Гравитон» август</text:span></text:p>
      <text:p text:style-name="P137">кв.2. Газ стояк, Замена крана Ду, продувка, пуск — 1837,84 руб. ОАО «Юггазсервис» август</text:p>
      <text:p text:style-name="P444"><text:span text:style-name="T90">к</text:span><text:span text:style-name="T90">в.2. Ремонт системы канализации <text:s/>с заменой участка чугунного канализационного </text:span><text:span text:style-name="T88">трубопровода на пластик <text:s/>4,1м <text:s/>врезка - 8518 руб.ООО </text:span><text:span text:style-name="T88">«Гравитон» сентябрь</text:span></text:p>
      <text:p text:style-name="P117">кв.31,32,34. <text:s/>Ремонт системы Ц/О <text:s/>врезка - 15338 руб. ИП «Килка Т.Г.» октябрь</text:p>
      <text:p text:style-name="P444"><text:span text:style-name="T90">2 подъезд. Общестроительные работы. Ремонт опорных <text:s/>столбов входной группы </text:span><text:span text:style-name="T88">– 246 <text:s/>руб.</text:span><text:span text:style-name="T90">ИП «Килка Т.Г.» октябрь</text:span></text:p>
      <text:p text:style-name="P411"><text:s/><text:span text:style-name="T88">4 подъезд. Общестроительные работы. Ремонт ступеней, обрамление угловой сталью – 6506 руб.ИП «Килка Т.Г.» октя</text:span><text:span text:style-name="T1">брь</text:span></text:p>
      <text:p text:style-name="P366"><text:s/><text:span text:style-name="T1">4 подъезд. Общестроительные работы. Ремонт ступеней <text:s/>стяжка – 9402 руб.ИП «Килка Т.Г.» октябрь</text:span></text:p>
      <text:p text:style-name="P117"><text:s/>3 подъезд, Ремонт <text:s/>входной группы <text:s/>- 24291 руб. ИП «Килка Т.Г.» октябрь</text:p>
      <text:p text:style-name="P117">2 подъезд, Ремонт <text:s/>входной группы <text:s/>- 39459 руб. ИП «Килка Т.Г.» ноябрь</text:p>
      <text:p text:style-name="P137"><text:span text:style-name="T438">4</text:span> подъезд, Ремонт <text:s/>входной группы, <text:s/>Ремонт крыльца - 17950 руб.<text:span text:style-name="T438">ИП «Килка Т.Г.» ноябрь</text:span></text:p>
      <text:p text:style-name="P117"><text:s/>кв.21. подвал,(РАУ), <text:s/>Ремонт системы <text:s/>Ц/О <text:s/>врезка– 5819 руб. ИП «Килка Т.Г.» ноябрь</text:p>
      <text:p text:style-name="P117"><text:s/>кв.45. подвал(РАУ), Ремонт системы <text:s/>ХВС врезка – 2167 руб. ИП «Килка Т.Г.» ноябрь</text:p>
      <text:p text:style-name="P117"><text:s/>кв.94. подвал,(РАУ), <text:s/>Ремонт системы <text:s/>Ц/О <text:s/>врезка– 5819 руб. ИП «Килка Т.Г.» ноябрь</text:p>
      <text:p text:style-name="P137"><text:span text:style-name="T438">6 подъезд, подвал. <text:s/>Ремонт системы канализации <text:s/>с заменой участка чугунного </text:span>канализационного трубопровода на пластик <text:s/>12,70м врезка – 16050 руб.<text:span text:style-name="T438">ИП «Килка Т.Г.» ноябрь</text:span></text:p>
      <text:p text:style-name="P117"/>
      <text:p text:style-name="P336">Итого на 30.11.2018г.: <text:s/>174607,84 руб</text:p>
      <text:p text:style-name="P536"/>
      <text:p text:style-name="P540">ГЕРОЕВ ДЕСАНТНИКОВ 47</text:p>
      <text:p text:style-name="P32"/>
      <text:p text:style-name="P51">2018г.- <text:span text:style-name="T184">кв.37- Ремонт системы ц/о (смена сгонов 1, радиатор </text:span><text:span text:style-name="T187">б/у 1) 857</text:span><text:span text:style-name="T188">руб. ИП Попов А.Н. январь</text:span></text:p>
      <text:p text:style-name="P150"><text:span text:style-name="T42">кв.45-57- Ремонт системы ГВС (труба 4м, врезка 1) </text:span>6890руб. ИП Попов А.Н. февраль</text:p>
      <text:p text:style-name="P150"><text:span text:style-name="T427">1 подъезд, цокольный этаж- Ремонт системы </text:span><text:span text:style-name="T393">ХВС ( врезка 1, сгон 1) 3364руб. ИП Попов А.Н. март</text:span></text:p>
      <text:p text:style-name="P150"><text:span text:style-name="T397">1 подъезд, цокольный этаж- Ремонт системы ГВС </text:span><text:span text:style-name="T393">(врезка 1, сгон 1) 3016</text:span><text:span text:style-name="T393">руб. ИП Попов А.Н. март</text:span></text:p>
      <text:p text:style-name="P117">кв. 26, Ремонт система ГВС <text:s/>- 1060 руб.<text:span text:style-name="T407">ИП Попов А.Н. май</text:span></text:p>
      <text:p text:style-name="P8"><text:span text:style-name="T379">кв.133. Ремонт кровли <text:s/>над ливнестоком - 5920 руб.</text:span><text:span text:style-name="T352">ИП Попов А.Н. </text:span><text:span text:style-name="T442">Июнь</text:span></text:p>
      <text:p text:style-name="P113"><text:span text:style-name="T120">1 подъезд, 2 этаж Эл. Монтажные работы, смена светильников- 532 </text:span>руб.<text:span text:style-name="T157">ИП Попов А.Н. </text:span><text:span text:style-name="T130">Июль</text:span></text:p>
      <text:p text:style-name="P113"><text:span text:style-name="T130">кв.133. Ремонт кровли (7,41м2) и оклейка кровельным материалом вокруг двери выхода на кровлю 2.6м2 — 4159 руб. </text:span><text:span text:style-name="T157">ИП Попов А.Н. </text:span><text:span text:style-name="T130">Июль</text:span></text:p>
      <text:p text:style-name="P43"><text:soft-page-break/><text:span text:style-name="T438">кв.38. Ремонт системы канализации с заменой участка чугунного </text:span>канализационного трубопровода на пластик - 1518 руб.<text:span text:style-name="T351">ИП Попов А.Н. </text:span><text:span text:style-name="T442">Июль</text:span></text:p>
      <text:p text:style-name="P137"><text:span text:style-name="T438">Ремонт системы канализации (выпуск) с заменой участка чугунного </text:span>канализационного трубопровода на пластик <text:s/>3,2м2 врезка- 15247 руб. <text:span text:style-name="T407">ИП Попов А.Н. август</text:span></text:p>
      <text:p text:style-name="P366"><text:s/><text:span text:style-name="T88">кв.3. Ремонт системы канализации, разборка покрытия полов. врезка - 70918 руб.</text:span><text:span text:style-name="T106">ИП Попов А.Н. август</text:span></text:p>
      <text:p text:style-name="P3">кв.3. <text:s/>Ремонт системы ХВС <text:s/>врезка - 4262 руб.<text:span text:style-name="T160">ИП Попов А.Н. август</text:span></text:p>
      <text:p text:style-name="P85"><text:span text:style-name="T1"><text:s/>кв.3. <text:s/>Ремонт системы ГВС <text:s/>врезка - 4145 руб</text:span><text:span text:style-name="T381">ИП Попов А.Н. август</text:span></text:p>
      <text:p text:style-name="P92">(<text:span text:style-name="T1">тех.помещение) Ремонт системы ГВС <text:s/>врезка – 2790 руб. </text:span><text:span text:style-name="T381">ИП Попов А.Н. сентябрь</text:span></text:p>
      <text:p text:style-name="P43"><text:span text:style-name="T438">к</text:span>в.14-26. Ремонт системы ГВС <text:s/>врезка – 4661 руб <text:span text:style-name="T351">ИП Попов А.Н. сентябрь</text:span></text:p>
      <text:p text:style-name="P104"><text:span text:style-name="T90">к</text:span><text:span text:style-name="T88">в.74. Ремонт системы ХВС - 6431 руб. </text:span><text:span text:style-name="T153">ИП Попов А.Н. сентябрь</text:span></text:p>
      <text:p text:style-name="P103"><text:span text:style-name="T90">кв.73.</text:span><text:span text:style-name="T88"> Ремонт системы <text:s/>ГВС <text:s/>- 1825 руб. </text:span><text:span text:style-name="T153">ИП Попов А.Н. октябрь</text:span></text:p>
      <text:p text:style-name="P89"><text:span text:style-name="T1">кв.140. Ремонт системы <text:s/>Ц/О смена – 595 руб.</text:span><text:span text:style-name="T25"> </text:span><text:span text:style-name="T381">ИП Попов А.Н ноябрь</text:span></text:p>
      <text:p text:style-name="P32"/>
      <text:p text:style-name="P628"><text:span text:style-name="T140">Итого на 30.11.2018г: 138190 руб</text:span><text:span text:style-name="T494">.</text:span></text:p>
      <text:p text:style-name="P540"/>
      <text:p text:style-name="P540">ГЕРОЕВ ДЕСАНТНИКОВ 51</text:p>
      <text:p text:style-name="P35"/>
      <text:p text:style-name="P51">2018г.- <text:span text:style-name="T337">кв.51-48- Ремонт системы ц/о (труба 3м, врезка 1) </text:span><text:span text:style-name="T339">5273</text:span><text:span text:style-name="T341">руб. ИП Попов А.Н. март</text:span></text:p>
      <text:p text:style-name="P32"><text:span text:style-name="T322">кв.32, подвал- Ремонт системы ХВС (труба 4м, врезка </text:span><text:span text:style-name="T144">1) 5671</text:span><text:span text:style-name="T323">руб. ИП Попов А.Н. апрель</text:span></text:p>
      <text:p text:style-name="P150">4 подъезд, 5 этаж, замена поъездного окна на ПВХ — 12113 руб. ИП Милокумов В.И. Май</text:p>
      <text:p text:style-name="P150">кв.44. Ремонт кровли 1,9 м2 — 1104 руб. <text:s/>ИП Попов А.Н. май</text:p>
      <text:p text:style-name="P117">подвал, Ремонт системы Ц/О <text:s/>врезка 10– 50748 руб <text:span text:style-name="T140">ИП Попов А.Н. сентябрь</text:span></text:p>
      <text:p text:style-name="P117">подвал, Ремонт системы ГВС <text:s/>смена – 8330 руб.<text:span text:style-name="T140">ИП Попов А.Н. сентябрь</text:span></text:p>
      <text:p text:style-name="P406"><text:span text:style-name="T88">подвал, Ремонт системы Ц/О <text:s/>смена - 17223 руб. </text:span><text:span text:style-name="T94">ИП Попов А.Н. сентябрь</text:span></text:p>
      <text:p text:style-name="P117">подвал, кв.32. Ремонт системы ГВС <text:s/>врезка 2, смена – 18845 руб. <text:span text:style-name="T140">ИП Попов А.Н. сентябрь</text:span></text:p>
      <text:p text:style-name="P366"><text:span text:style-name="T1"><text:s/>кв.34. Ремонт системы Ц/О <text:s/>врезка 2 - 6871 руб </text:span><text:span text:style-name="T17">ИП Попов А.Н. октябрь</text:span></text:p>
      <text:p text:style-name="P51"/>
      <text:p text:style-name="P51">Итого на 30.11.2018г.: - <text:s/>126178 руб.</text:p>
      <text:p text:style-name="P536"/>
      <text:p text:style-name="P540"/>
      <text:p text:style-name="P540">ГЕРОЕВ ДЕСАНТНИКОВ 53</text:p>
      <text:p text:style-name="P131"/>
      <text:p text:style-name="P224">2018г.- <text:span text:style-name="T73">кв.31, 3 подъезд- Электромонтажные работы </text:span><text:span text:style-name="T75">(ремонт силового предохранительного шкафа) 2159руб. ООО «АДС» январь</text:span></text:p>
      <text:p text:style-name="P126">4 подъезд- Электромонтажные работы (смена светильников 1) 1021<text:span text:style-name="T140">руб. ИП Попов А.Н. январь</text:span></text:p>
      <text:p text:style-name="P137"><text:span text:style-name="T438">кв.1,помещение аптеки -подвал, Ремонт система ГВС врезка 1 шт -5582 </text:span>руб.<text:span text:style-name="T140">ИП Попов А.Н.май</text:span></text:p>
      <text:p text:style-name="P173"><text:span text:style-name="T438">Между подъездами 1-2 и 3-4. Общестроительные работы,устройство </text:span>приямков - 1009 руб. <text:s/><text:span text:style-name="T140">ИП Попов А.Н июнь</text:span></text:p>
      <text:p text:style-name="P380"><text:span text:style-name="T1">кв.4. <text:s/>Ремонт системы <text:s/>Ц/О врезка – 2168 руб </text:span><text:span text:style-name="T17">ИП Попов А.Н ноябрь</text:span></text:p>
      <text:p text:style-name="P157"/>
      <text:p text:style-name="P641"><text:span text:style-name="T416">Итого на 30.11.2018г: 11939 руб</text:span><text:span text:style-name="T426">.</text:span></text:p>
      <text:p text:style-name="P536"/>
      <text:p text:style-name="P540">ГЕРОЕВ ДЕСАНТНИКОВ 55</text:p>
      <text:p text:style-name="P320"/>
      <text:p text:style-name="P27"><text:span text:style-name="T37">2018г.</text:span><text:span text:style-name="T438"> -</text:span><text:span text:style-name="T370">1</text:span><text:span text:style-name="T331"> подъезд, подвал, Ремонт система ХВС, врезка 1шт - 4379 руб.</text:span><text:span text:style-name="T355">ИП Попов А.Н. май</text:span> <text:span text:style-name="T438">1,2 подъезд,Электромонтажные работы, смена светильников 2 шт </text:span>-2077 руб.<text:span text:style-name="T355">ИП Попов А.Н. май</text:span> </text:p>
      <text:p text:style-name="P42"><text:span text:style-name="T438">1 подъезд, подвал.</text:span> Ремонт системы канализации с заменой участка чугунного канализационного трубопровода на пластик <text:s/>0,5м2, врезка - 1271 руб. <text:span text:style-name="T355">ИП Попов А.Н июль</text:span></text:p>
      <text:p text:style-name="P99"><text:span text:style-name="T90">1 подъезд, подвал.</text:span><text:span text:style-name="T88"> Ремонт системы ХВС - 569 руб. </text:span><text:span text:style-name="T150">ИП Попов А.Н июль</text:span></text:p>
      <text:p text:style-name="P475"><text:span text:style-name="T90">Смена подъездных деревянных оконных блоков </text:span><text:span text:style-name="T88">на ПВХ в МКД <text:s/>6 шт — 97302 руб. </text:span><text:span text:style-name="T90">ИП Фильчаков М.В. сентябрь</text:span></text:p>
      <text:p text:style-name="P410"><text:span text:style-name="T1">кв.70. Ремонт кровли <text:s/>49м2 — 22751 руб. </text:span><text:span text:style-name="T13">ИП Попов А.Н сентябрь</text:span> </text:p>
      <text:p text:style-name="P410"><text:soft-page-break/><text:span text:style-name="T1">1 подъезд, кв.33. <text:s/>МП. Ремонт кровли <text:s/>9,6м2 — 4090 руб. </text:span><text:span text:style-name="T13">ИП Попов А.Н сентябрь</text:span> </text:p>
      <text:p text:style-name="P475"><text:span text:style-name="T90">кв.40. </text:span><text:span text:style-name="T88"><text:s text:c="2"/>Ремонт системы Ц/О врезка 2 - 6740 руб. </text:span><text:span text:style-name="T107">ИП Попо</text:span><text:span text:style-name="T107">в А.Н сентябрь</text:span><text:span text:style-name="T136"> </text:span></text:p>
      <text:p text:style-name="P116">кв.63.Ремонт межпанельных швов 60м — 33601 руб.ООО «Высотник» октябрь</text:p>
      <text:p text:style-name="P379"><text:span text:style-name="T1">подвал, <text:s text:c="3"/>Ремонт системы <text:s/>Ц/О врезка <text:s/>- 4943 руб </text:span><text:span text:style-name="T13">ИП Попов А.Н ноябрь</text:span></text:p>
      <text:p text:style-name="P379"><text:span text:style-name="T1">кв.31-27. <text:s/>Ремонт системы <text:s/>Ц/О врезка 2 - 8127 руб </text:span><text:span text:style-name="T13">ИП Попов А.Н ноябрь</text:span></text:p>
      <text:p text:style-name="P298"/>
      <text:p text:style-name="P628"><text:span text:style-name="T140">Итого на 30.11.2018г: <text:s/>185850 руб</text:span>.</text:p>
      <text:p text:style-name="P535"/>
      <text:p text:style-name="P540"/>
      <text:p text:style-name="P540">ГЕРОЕВ ДЕСАНТНИКОВ 55А</text:p>
      <text:p text:style-name="P576"/>
      <text:p text:style-name="P117"><text:span text:style-name="T33">2018г.</text:span> -Ремонт общедомовых узлов учёта тепловой энергии <text:s/>2 шт- 20791,60 руб. ООО <text:s text:c="2"/><text:span text:style-name="T140">«Краснодартеплоприбор» июнь</text:span></text:p>
      <text:p text:style-name="P117">кв.38. Ремонт системы Ц/О <text:s/>врезка - 6086 руб <text:span text:style-name="T442">ИП Попов А.Н. июль</text:span></text:p>
      <text:p text:style-name="P117">Ремонт парапета — 3050 руб. <text:span text:style-name="T442">ИП Попов А.Н. Сентябрь</text:span></text:p>
      <text:p text:style-name="P444"><text:span text:style-name="T90">тех.этажи. <text:s/>Ремонт системы канализации <text:s/>с заменой участка чугунного </text:span><text:span text:style-name="T88">канализационного трубопровода на пластик <text:s/>8,3м <text:s/>врезка – 9640руб. </text:span><text:span text:style-name="T117">ИП Попов </text:span><text:span text:style-name="T117">А.Н. октябрь</text:span></text:p>
      <text:p text:style-name="P490"><text:span text:style-name="T90">тамбур.</text:span><text:span text:style-name="T88"> Эл. Монтажные работы. <text:s/>Смена светильников - 391 руб. </text:span><text:span text:style-name="T117">ИП Попов А.Н. ок</text:span><text:span text:style-name="T117">тябрь</text:span></text:p>
      <text:p text:style-name="P435"><text:span text:style-name="T90">кв.5. <text:s/>Ремонт системы канализации с заменой участка чугунного </text:span><text:span text:style-name="T88">канализационного трубопровода на пластик <text:s/>3,2м – 6745 руб. </text:span><text:span text:style-name="T107">ИП Попо</text:span><text:span text:style-name="T107">в А.Н ноябрь</text:span></text:p>
      <text:p text:style-name="P299"/>
      <text:p text:style-name="P628"><text:span text:style-name="T140">Итого на 30.11.2018г: 46703,6 <text:s/>руб</text:span>.</text:p>
      <text:p text:style-name="P18"/>
      <text:p text:style-name="P18"/>
      <text:p text:style-name="P540">ГЕРОЕВ ДЕСАНТНИКОВ 57</text:p>
      <text:p text:style-name="P60"/>
      <text:p text:style-name="P530">2018г.- <text:span text:style-name="T274">кв.10- Ремонт системы ц/о (труба 1,5м, врезка </text:span><text:span text:style-name="T275">1, радиатор б/у 1) 4706 </text:span><text:span text:style-name="T270">руб. ИП Попов А.Н. март</text:span></text:p>
      <text:p text:style-name="P37"><text:span text:style-name="T322">кв.70- Ремонт кровли (72,5м2, воронка </text:span><text:span text:style-name="T144">водосточная 1шт) 51663</text:span><text:span text:style-name="T323">руб. ИП Попов А.Н. март</text:span></text:p>
      <text:p text:style-name="P37"><text:span text:style-name="T322">кв.6-10- Ремонт системы канализации с заменой </text:span><text:span text:style-name="T144">участка чугунного канализационного трубопровода на пластик7м, врезка 1- 14304</text:span><text:span text:style-name="T323">руб. ИП Попов А.Н. апрель</text:span></text:p>
      <text:p text:style-name="P27"><text:span text:style-name="T438">2</text:span> подъезд, 1 этаж Эл. Монтажные работы, смена светильников- 1024 руб.<text:span text:style-name="T144">ИП Попов А.Н. июль</text:span></text:p>
      <text:p text:style-name="P100"><text:span text:style-name="T90">2 подъезд.</text:span><text:span text:style-name="T88"> Ремонт системы ГВС врезка 3 - 11433 руб</text:span><text:span text:style-name="T94">.</text:span><text:span text:style-name="T149">ИП Попов А.Н. июль</text:span></text:p>
      <text:p text:style-name="P103"><text:span text:style-name="T120"><text:s/></text:span><text:span text:style-name="T90">1</text:span><text:span text:style-name="T88">,2 подъезд, подвал. Ремонт системы Ц/О <text:s/>смена - 7036 руб.</text:span><text:span text:style-name="T149">ИП Попов А.Н. июль</text:span></text:p>
      <text:p text:style-name="P112"><text:span text:style-name="T163"><text:s/></text:span><text:span text:style-name="T148">2</text:span><text:span text:style-name="T146"> подъезд, <text:s/>Эл. Монтажные работы. Установка светильника <text:s/>РКУ 1 шт <text:s/>- 5872 руб.</text:span><text:span text:style-name="T90">ИП Попов А.Н. сентябрь</text:span></text:p>
      <text:p text:style-name="P559"/>
      <text:p text:style-name="P628"><text:span text:style-name="T140">Итого на 30.11.2018г: 96038 руб</text:span>.</text:p>
      <text:p text:style-name="P559"/>
      <text:p text:style-name="P535"/>
      <text:p text:style-name="P540">ГЕРОЕВ ДЕСАНТНИКОВ 59</text:p>
      <text:p text:style-name="P181"/>
      <text:p text:style-name="P51">2018г.- <text:span text:style-name="T184">2 подъезд, подвал- Ремонт системы ц/о (труба 1м, </text:span><text:span text:style-name="T187">сгон 1, врезка 1) 5459</text:span><text:span text:style-name="T188">руб. ИП Попов А.Н. январь</text:span></text:p>
      <text:p text:style-name="P37"><text:span text:style-name="T349">1 подъезд- Удлинение водостока (труба </text:span><text:span text:style-name="T333">6м) 6498</text:span><text:span text:style-name="T355">руб. ИП Попов А.Н. январь</text:span></text:p>
      <text:p text:style-name="P167"><text:span text:style-name="T393">цоколь- Изготовление, установка продухов (5шт) 7335</text:span><text:span text:style-name="T407">руб. ИП Попов А.Н. март</text:span></text:p>
      <text:p text:style-name="P133"><text:span text:style-name="T42">2 подъезд, 5этаж- Смена светильников (10шт) </text:span>10343<text:span text:style-name="T140">руб. ИП Попов А.Н. апрель</text:span></text:p>
      <text:p text:style-name="P133"><text:span text:style-name="T42">1 подъезд, 5этаж- Смена светильников (10шт) </text:span>10343<text:span text:style-name="T140">руб. ИП Попов А.Н. апрель</text:span></text:p>
      <text:p text:style-name="P27"><text:span text:style-name="T438">1 подъезд,Электромонтажные работы, смена светильников 10 шт </text:span>-10343 руб. <text:span text:style-name="T144">ИП Попов А.Н. май</text:span></text:p>
      <text:p text:style-name="P117">Ремонт общедомовых узлов учёта тепловой энергии 2 шт-10395,80 руб.ООО<text:span text:style-name="T140">«Краснодартеплоприбор» июнь</text:span></text:p>
      <text:p text:style-name="P117">Ремонт системы Ц/О и ГВС <text:s/>установка— 30779 руб. ИП Лесных А.В. июнь</text:p>
      <text:p text:style-name="P117">Ремонт системы Ц/О и ГВС Пуско-наладочные работы - 7689 руб.ИП Лесных А.В. июнь</text:p>
      <text:p text:style-name="P435"><text:span text:style-name="T120"><text:s/></text:span><text:span text:style-name="T90">кв.31,32.</text:span><text:span text:style-name="T88"> Ремонт системы ХВС врезка - 3292 руб.</text:span><text:span text:style-name="T94">ИП Попов А.Н. июль</text:span></text:p>
      <text:p text:style-name="P137"><text:soft-page-break/><text:span text:style-name="T438">кв.92-104. </text:span><text:s/>Ремонт системы ГВС - 1129 руб. <text:span text:style-name="T140">ИП Попов А.Н. август</text:span></text:p>
      <text:p text:style-name="P380"><text:s/><text:span text:style-name="T88">кв.30. Эл. Монтажные работы. Ремонт групповых щитков <text:s/>- 4325 руб. </text:span><text:span text:style-name="T94">ИП Попов А.Н. Сентябрь</text:span></text:p>
      <text:p text:style-name="P117"><text:s/>кв.103. Эл. Монтажные работы. Ремонт групповых щитков <text:s/>- 4536 руб.<text:span text:style-name="T140">ИП Попов А.Н. Сентябрь</text:span></text:p>
      <text:p text:style-name="P411"><text:span text:style-name="T1">кв.117. Ремонт системы Ц/О <text:s/>- 374 руб</text:span><text:span text:style-name="T17">ИП Попов А.Н. октябрь</text:span></text:p>
      <text:p text:style-name="P422"><text:span text:style-name="T88">1,2 подъезд, под козырьков, Эл. Монтажные работы. <text:s/>Смена светильников 2 шт —1781 руб. </text:span><text:span text:style-name="T94">ИП Попов А.Н. ок</text:span><text:span text:style-name="T94">тябрь</text:span></text:p>
      <text:p text:style-name="P157"/>
      <text:p text:style-name="P628"><text:span text:style-name="T140">Итого на 30.11.2018г: 114 621,8 <text:s/>руб</text:span>.</text:p>
      <text:p text:style-name="P536"/>
      <text:p text:style-name="P540"/>
      <text:p text:style-name="P540">ГЕРОЕВ ДЕСАНТНИКОВ 61</text:p>
      <text:p text:style-name="P181"/>
      <text:p text:style-name="P27"><text:span text:style-name="T36">2018г.-</text:span><text:span text:style-name="T438">2</text:span> подъезд,тамбур, Электромонтажные работы,смена светильников 1 шт -776 руб. <text:span text:style-name="T355">ИП Попов А.Н. май</text:span></text:p>
      <text:p text:style-name="P185"><text:span text:style-name="T87">подвал, <text:s/>Ремонт системы ХВС врезка 1 - 25328 руб.</text:span><text:span text:style-name="T126">ИП Попов А.Н. май</text:span></text:p>
      <text:p text:style-name="P43"><text:span text:style-name="T370">кв.42. Ремонт системы канализации <text:s/>с заменой участка чугунного </text:span><text:span text:style-name="T144">канализационного трубопровода на пластик <text:s/>2,60м врезка- 2269 руб</text:span><text:span text:style-name="T355">ИП Попов А.Н.сентябрь</text:span></text:p>
      <text:p text:style-name="P85"><text:span text:style-name="T380">Изготовление и установка двери, выход на кровлю – 8163 руб. </text:span><text:span text:style-name="T384">ИП Попов А.Н октябрь</text:span></text:p>
      <text:p text:style-name="P371"><text:span text:style-name="T1">1 подъезд. <text:s/>Общестроительные работы. Ремонт вент.канала – 32812 руб. </text:span><text:span text:style-name="T20">ИП Попов А.Н. ноябрь</text:span></text:p>
      <text:p text:style-name="P299"/>
      <text:p text:style-name="P628"><text:span text:style-name="T140">Итого на 30.11.2018г: 69348 руб</text:span><text:span text:style-name="T17">.</text:span></text:p>
      <text:p text:style-name="P523"/>
      <text:p text:style-name="P536"/>
      <text:p text:style-name="P540">ГЕРОЕВ ДЕСАНТНИКОВ 65 корп.1</text:p>
      <text:p text:style-name="P175"/>
      <text:p text:style-name="P51">2018г.- <text:span text:style-name="T184">2 подъезд- Электромонтажные работы (смена </text:span><text:span text:style-name="T188">светильников 1) 1031руб. ИП Попов А.Н. январь</text:span></text:p>
      <text:p text:style-name="P150"><text:span text:style-name="T42">3 подъезд- Электромонтажные работы (смена </text:span>светильника 1) 1021руб. ИП Попов А.Н. март</text:p>
      <text:p text:style-name="P168">1-4 подъезд- Смена светильников 40шт.- 12522<text:span text:style-name="T140">руб. ИП Попов А.Н. апрель</text:span></text:p>
      <text:p text:style-name="P27"><text:span text:style-name="T438">2</text:span> подъезд, тамбур, Электромонтажные работы, - 496 руб. <text:span text:style-name="T144">ИП Попов А.Н. май</text:span></text:p>
      <text:p text:style-name="P137"><text:span text:style-name="T438">3</text:span> подъезд, мусорокамера, Ремонт система ХВС <text:s/>- 675 руб.<text:span text:style-name="T140">ИП Попов А.Н. май</text:span></text:p>
      <text:p text:style-name="P137"><text:span text:style-name="T438"><text:s/>кв.106,102.</text:span> Ремонт системы Ц/О врезка 1 - 5240 руб. <text:span text:style-name="T140">ИП Попов А.Н.июнь</text:span></text:p>
      <text:p text:style-name="P479"><text:span text:style-name="T90">МОП и мусорокамера.</text:span><text:span text:style-name="T88"> <text:s/>Эл. Монтажные работы, ремонт групповых щитков - 17710 руб.ИП Попов А.Н. июнь</text:span></text:p>
      <text:p text:style-name="P435"><text:span text:style-name="T90">кв.109. Ремонт системы канализации с заменой участка чугунного </text:span><text:span text:style-name="T94">канализационного трубопровода на пластик <text:s/>2,6м2, врезка - 4857 руб.ИП Попов А.Н.июль</text:span></text:p>
      <text:p text:style-name="P137"><text:span text:style-name="T438">кв.29. Ремонт системы канализации с заменой участка чугунного </text:span>канализационного трубопровода на пластик 2,3м2- 1950 руб.<text:span text:style-name="T140">ИП Попов А.Н.июль</text:span></text:p>
      <text:p text:style-name="P157">Ремонт лифта, Монтажные работы — 124065,06 руб.ООО «ОТИС Лифт» сентябрь</text:p>
      <text:p text:style-name="P461"><text:span text:style-name="T120">к</text:span><text:span text:style-name="T90">в.78.</text:span><text:span text:style-name="T88"> Ремонт системы Ц/О смена - 765 руб.</text:span><text:span text:style-name="T90">ИП Попов А.Н. сентябрь</text:span></text:p>
      <text:p text:style-name="P117">кв.45,49. <text:s text:c="2"/>Ремонт системы Ц/О врезка – 4411 руб. ИП Попов А.Н. сентябрь</text:p>
      <text:p text:style-name="P366"><text:span text:style-name="T88"><text:s/>кв.113. Ремонт системы Ц/О <text:s/>Д-15мм - 1611 руб. ИП Попов А.Н. о</text:span><text:span text:style-name="T1">ктябрь</text:span></text:p>
      <text:p text:style-name="P117"><text:s/>кв.113. Ремонт системы Ц/О <text:s/>Д-16мм - 1611 руб. ИП Попов А.Н. октябрь</text:p>
      <text:p text:style-name="P444"><text:span text:style-name="T90">1</text:span><text:span text:style-name="T88"> подъезд, подвал, Ремонт системы канализации <text:s/>с заменой участка чугунного канализационного трубопровода на пластик <text:s/>10,2м <text:s/>врезка – 11527 руб </text:span><text:span text:style-name="T90">ИП Попов А.Н. октя</text:span><text:span text:style-name="T90">брь</text:span></text:p>
      <text:p text:style-name="P366"><text:span text:style-name="T1">кв.97. Ремонт системы Ц/О <text:s/>демонтаж, установка <text:s/>радиатора, врезка- <text:s/>6492 руб. </text:span><text:span text:style-name="T88">ИП Попов А.Н. октя</text:span><text:span text:style-name="T1">брь</text:span></text:p>
      <text:p text:style-name="P117">кв.70. Ремонт системы Ц/О <text:s text:c="2"/>врезка- <text:s/>3756 руб. ИП Попов А.Н. октябрь</text:p>
      <text:p text:style-name="P117">1,4, подъезд, <text:s/>Ремонт кровли <text:s/>9,76м2 — 4149 руб. ИП Попов А.Н. Октябрь</text:p>
      <text:p text:style-name="P380"><text:span text:style-name="T88">кв.78-81. <text:s/>Ремонт системы <text:s/>Ц/О врезка – 4641 рубИП Поп</text:span><text:span text:style-name="T1">ов А.Н. ноябрь</text:span></text:p>
      <text:p text:style-name="P117"/>
      <text:p text:style-name="P624">Итого на 30.11.2018г: 208530,06 руб.</text:p>
      <text:p text:style-name="P574"/>
      <text:p text:style-name="P536"><text:soft-page-break/></text:p>
      <text:p text:style-name="P540">ГЕРОЕВ ДЕСАНТНИКОВ 65 корп.2</text:p>
      <text:p text:style-name="P35"/>
      <text:p text:style-name="P51">2018г.- <text:span text:style-name="T184">кв.39-43- Ремонт системы ц/о (труба 4м, врезка 1) </text:span><text:span text:style-name="T188">6601руб. ИП Попов А.Н. Февраль</text:span></text:p>
      <text:p text:style-name="P150"><text:span text:style-name="T438">Подвал-нежилое помещение- Ремонт системы </text:span><text:span text:style-name="T188">ц/о (смена труб 7,5м, врезка 2) 10589руб. ИП Попов А.Н. март</text:span></text:p>
      <text:p text:style-name="P12"><text:span text:style-name="T333">кв.25, 1 подъезд, подвал- (Смена вентилей 1шт.) 386</text:span><text:span text:style-name="T350">руб. ООО «АДС» апрель</text:span></text:p>
      <text:p text:style-name="P12"><text:span text:style-name="T144">кв.52- Ремонт групповых щитков 1шт.- 2302</text:span><text:span text:style-name="T323">руб. ИП Попов А.Н. апрель</text:span></text:p>
      <text:p text:style-name="P150"><text:span text:style-name="T42">кв.52-48- Ремонт системы ХВС (труба 5м, врезка 2) </text:span>10710руб. ИП Попов А.Н. апрель</text:p>
      <text:p text:style-name="P150"><text:span text:style-name="T42">кв.52-48- Ремонт системы ГВС (труба 9м, врезка 3) </text:span>16612руб. ИП Попов А.Н. апрель</text:p>
      <text:p text:style-name="P18"><text:span text:style-name="T322">кв.59, подвал- Ремонт системы ГВС (труба 4м, врезка </text:span><text:span text:style-name="T144">1, установка вентилей 1) 10377</text:span><text:span text:style-name="T144">руб. ИП Попов А.Н. апрель</text:span></text:p>
      <text:p text:style-name="P18"><text:span text:style-name="T322">кв.59, подвал- Ремонт системы ХВС (труба 4м, врезка </text:span><text:span text:style-name="T144">1, установка вентилей 1) 8279</text:span><text:span text:style-name="T144">руб. ИП Попов А.Н. апрель</text:span></text:p>
      <text:p text:style-name="P131"><text:span text:style-name="T42">кв.27-25, подвал- Ремонт системы ГВС (труба 8,5м, </text:span>врезка 2) 16828<text:span text:style-name="T140">руб. ИП Попов А.Н. Апрель</text:span></text:p>
      <text:p text:style-name="P137"><text:span text:style-name="T438">кв.4.</text:span><text:span text:style-name="T140"> Ремонт системы Ц/О смена - 727 руб. </text:span><text:span text:style-name="T438">ИП Попов А.Н. Июнь</text:span></text:p>
      <text:p text:style-name="P117">1 подъезд, 4 этаж. Эл. Монтажные работы, смена светильника 1 шт -316 руб.ИП Попов А.Н. Июнь</text:p>
      <text:p text:style-name="P157"><text:span text:style-name="T438">п</text:span>.2. Ремонт лифта, канат кабины лифта 3 шт, <text:s/>Замена тягового крана 3 шт, - 41513,58 руб.<text:span text:style-name="T438">ООО «ОТИС Лифт» июнь</text:span></text:p>
      <text:p text:style-name="P117">Ремонт системы Ц/О и ГВС <text:s/>установка— 36058 руб. ИП Лесных А.В. Июнь</text:p>
      <text:p text:style-name="P117">Ремонт системы Ц/О и ГВС Пуско-наладочные работы - 7689 руб.ИП Лесных А.В. июнь</text:p>
      <text:p text:style-name="P157"><text:span text:style-name="T438">п</text:span>. 1, 2. Ремонт лифта, Замена устройства — 81706,74 руб.<text:span text:style-name="T438">ООО «ОТИС Лифт» июнь</text:span></text:p>
      <text:p text:style-name="P117">Ремонт лифта, Монтажные работы — 62032,53 руб.ООО «ОТИС Лифт» сентябрь</text:p>
      <text:p text:style-name="P27"><text:span text:style-name="T370">2 подъезд, 6 этаж, </text:span><text:span text:style-name="T144"><text:s/>Эл. Монтажные работы. Ремонт групповых щитков <text:s/>- 2199 руб.</text:span><text:span text:style-name="T438">ИП Попов А.Н. сентябрь</text:span></text:p>
      <text:p text:style-name="P479"><text:s/><text:span text:style-name="T90">кв. 20. Эл. Монтажные работы. МОП Ремонт групповых щитков <text:s/>- 651 руб. ИП Попов А.Н. сентябрь</text:span></text:p>
      <text:p text:style-name="P117"><text:s/>кв. 13-15. Эл. Монтажные работы. МОП Ремонт групповых щитков <text:s/>- 12775 руб. ИП Попов А.Н. сентябрь</text:p>
      <text:p text:style-name="P406"><text:s/><text:span text:style-name="T1">подвал, кв.25. Ремонт системы Ц/О <text:s/>врезка - <text:s/>6730 руб</text:span><text:span text:style-name="T25"> </text:span><text:span text:style-name="T1">ИП Попов А.Н. сентябрь</text:span></text:p>
      <text:p text:style-name="P444"><text:s/><text:span text:style-name="T90">кв.36. Ремонт системы Ц/О <text:s/>смена – 777 руб. ИП Попов А.Н. Октябрь</text:span></text:p>
      <text:p text:style-name="P411"><text:span text:style-name="T1">Подъезд, 1-6 этаж, Ремонт в МОП — 5205 руб.</text:span><text:span text:style-name="T1">ИП Попов А.Н. Октябрь</text:span></text:p>
      <text:p text:style-name="P380"><text:span text:style-name="T88">2 подъезд, подвал, <text:s text:c="3"/>Ремонт системы <text:s/>Ц/О смена – 2225 руб. ИП Попо</text:span><text:span text:style-name="T1">в А.Н ноябрь</text:span></text:p>
      <text:p text:style-name="P435"><text:span text:style-name="T90">кв.23. <text:s/>Ремонт системы канализации с заменой участка чугунного </text:span><text:span text:style-name="T88">канализационного трубопровода на пластик <text:s/>2,9м – 4586 руб</text:span><text:span text:style-name="T90">ИП Попо</text:span><text:span text:style-name="T90">в А.Н ноябрь</text:span></text:p>
      <text:p text:style-name="P435"/>
      <text:p text:style-name="P624">Итого на 30.11.2018г: 347874,85 руб.</text:p>
      <text:p text:style-name="P536"/>
      <text:p text:style-name="P540">ГЕРОЕВ ДЕСАНТНИКОВ 69</text:p>
      <text:p text:style-name="P316"/>
      <text:p text:style-name="P185"><text:span text:style-name="T36">2018г.</text:span><text:span text:style-name="T442">-</text:span><text:span text:style-name="T438">кв.44, Ремонт системы канализации <text:s/>с заменой участка чугунного </text:span>канализационного трубопровода на пластик <text:s/>2,3 м2 -1973 руб.<text:span text:style-name="T406">ИП Попов А.Н. май</text:span></text:p>
      <text:p text:style-name="P117">Ремонт лавочек — 618 руб<text:span text:style-name="T499">.</text:span><text:span text:style-name="T406">ИП Попов А.Н. май</text:span></text:p>
      <text:p text:style-name="P137"><text:span text:style-name="T438"><text:s/>кв.46.Ремонт системы канализации. с заменой </text:span>участка чугунного канализационного трубопровода на пластик 2,6 м2 — 5716 руб. <text:span text:style-name="T406">ИП Попов А.Н. июнь</text:span></text:p>
      <text:p text:style-name="P117">кв.20,21,24. Ремонт межпанельных швов-34м.п.- 19040 руб.ИП Соколов К.В.июль</text:p>
      <text:p text:style-name="P137"><text:span text:style-name="T438">Подъезд, 1,5-этаж (МОП) Ремонт системы <text:s/>ливнестока. Прокладка трубопровода </text:span>5,3м, врезка - 10023 <text:s/>руб. <text:span text:style-name="T406">ИП Попов А.Н. сентябрь</text:span></text:p>
      <text:p text:style-name="P366"><text:span text:style-name="T1">подвал, Ремонт системы Ц/О <text:s/>смена, врезка 4 - <text:s/>11281 руб. </text:span><text:span text:style-name="T13">ИП Попов А.Н. <text:s/>октябрь</text:span></text:p>
      <text:p text:style-name="P380"><text:span text:style-name="T1">1 подъезд, подвал, <text:s text:c="3"/>Ремонт системы <text:s/>ХВС врезка – 25057 руб. </text:span><text:span text:style-name="T13">ИП Попов А.Н.ноябрь</text:span></text:p>
      <text:p text:style-name="P77"/>
      <text:p text:style-name="P624">Итого на 30.11.2018г: <text:s/>73708 руб</text:p>
      <text:p text:style-name="P536"/>
      <text:p text:style-name="P536"/>
      <text:p text:style-name="P536"/>
      <text:p text:style-name="P540"><text:soft-page-break/>ГЕРОЕВ ДЕСАНТНИКОВ 71</text:p>
      <text:p text:style-name="P181"/>
      <text:p text:style-name="P592">2018г.- <text:span text:style-name="T200">1 подъезд, подвал- Ремонт водостока (смена труб </text:span><text:span text:style-name="T202">3м) 3913</text:span><text:span text:style-name="T201">руб. ИП Попов А.Н. январь</text:span></text:p>
      <text:p text:style-name="P166">кв.49-53- Ремонт системы ГВС (смена труб 2,5м) 1681<text:span text:style-name="T140">руб. ИП Попов А.Н. январь</text:span></text:p>
      <text:p text:style-name="P594"><text:span text:style-name="T194">кв.49-53- Ремонт системы ХВС (труба 2,5м, врезка 1) </text:span><text:span text:style-name="T196">3591</text:span><text:span text:style-name="T195">руб. ИП Попов А.Н. январь</text:span></text:p>
      <text:p text:style-name="P150"><text:span text:style-name="T42">2 подъезд- Электромонтажные работы (ремонт </text:span>силового пред.шкафа 1) 3029руб. ИП Попов А.Н. февраль</text:p>
      <text:p text:style-name="P32"><text:span text:style-name="T322">2 подъезд, подвал- Ремонт системы ц/о (врезка 1, </text:span><text:span text:style-name="T144">сгон 2) 2697</text:span><text:span text:style-name="T323">руб. ИП Попов А.Н. апрель</text:span></text:p>
      <text:p text:style-name="P2">1,2 подъезд, подвал. Ремонт системы Ц/О <text:s/>изоляция - 1994 руб. <text:span text:style-name="T323">ИП Попов А.Н. июль</text:span></text:p>
      <text:p text:style-name="P2"><text:span text:style-name="T144">кв. 33. Эл. Монтажные работы. МОП Ремонт групповых щитков <text:s/>- 2097 руб. </text:span>ИП Попов А.Н. сентябрь</text:p>
      <text:p text:style-name="P116">подвал, Ремонт системы Ц/О <text:s/>врезка 4 - 10070 руб. ИП Попов А.Н. сентябрь</text:p>
      <text:p text:style-name="P443"><text:span text:style-name="T90"><text:s/>кв.66.</text:span><text:span text:style-name="T1"> </text:span><text:span text:style-name="T90">Ремонт системы Ц/О <text:s text:c="2"/>врезка 2 - <text:s/>6477 руб. ИП Попов А.Н. октябрь</text:span></text:p>
      <text:p text:style-name="P116">2 подъезд, мусорокамера, Ремонт системы <text:s/>ХВС смена – 825 рубИП Попов А.Н. Ноябрь</text:p>
      <text:p text:style-name="P116">кв.66,70. <text:s/>Ремонт системы <text:s/>Ц/О врезка – 11799 рубИП Попов А.Н. Ноябрь</text:p>
      <text:p text:style-name="P379"><text:span text:style-name="T1">подвал, <text:s text:c="3"/>Ремонт системы <text:s/>ХВС врезка – 2535 руб</text:span><text:span text:style-name="T1">ИП Попов А.Н. Ноябрь</text:span></text:p>
      <text:p text:style-name="P116">подвал, <text:s text:c="3"/>Ремонт системы <text:s/>Ц/О врезка – 5155 рубИП Попов А.Н. Ноябрь</text:p>
      <text:p text:style-name="P379"><text:span text:style-name="T88">кв.2. Подвал. <text:s/>Ремонт системы канализации с заменой участка чугунного </text:span><text:span text:style-name="T108">канализационного трубопровода на пластик <text:s/>3,85м врезка - 8999 руб</text:span><text:span text:style-name="T88">ИП Попов А.Н. Нояб</text:span><text:span text:style-name="T1">рь</text:span></text:p>
      <text:p text:style-name="P434"><text:span text:style-name="T90">2 подъезд, Подвал. <text:s/>Ремонт системы канализации с заменой участка чугунного </text:span><text:span text:style-name="T88">канализационного трубопровода на пластик <text:s/>1,3м – 1450 руб</text:span><text:span text:style-name="T90">ИП Попов А.Н. Нояб</text:span><text:span text:style-name="T90">рь</text:span></text:p>
      <text:p text:style-name="P379"/>
      <text:p text:style-name="P624">Итого на 30.11.2018г: <text:s/>66312 руб.</text:p>
      <text:p text:style-name="P594"/>
      <text:p text:style-name="P540">ГЕРОЕВ ДЕСАНТНИКОВ 73</text:p>
      <text:p text:style-name="P181"/>
      <text:p text:style-name="P215">2018г.- <text:span text:style-name="T73">1,2,3 подъезд- Смена подъездных </text:span><text:span text:style-name="T84">оконных блоков на ПВХ- 150939руб. ИП Скоромец О.В. январь</text:span></text:p>
      <text:p text:style-name="P37"><text:span text:style-name="T322">1,5 подъезд, мусорокамера- Ремонт системы ХВС </text:span><text:span text:style-name="T144">(гибкий шланг 1м, кран со штуцером 1) 817</text:span><text:span text:style-name="T323">руб. ИП Попов А.Н. январь</text:span></text:p>
      <text:p text:style-name="P131"><text:span text:style-name="T42">1-6 подъезд- Установка информационных </text:span>досок (6шт)- 1914<text:span text:style-name="T140">руб. ИП Попов А.Н. февраль</text:span></text:p>
      <text:p text:style-name="P37"><text:span text:style-name="T322">мусорокамера- Установка нмкастей (4шт)- </text:span><text:span text:style-name="T144">3285</text:span><text:span text:style-name="T323">руб. ИП Попов А.Н. февраль</text:span></text:p>
      <text:p text:style-name="P12">кв.59- Ремонт кровли (27м2) 11749<text:span text:style-name="T323">руб. ИП Попов А.Н. март</text:span></text:p>
      <text:p text:style-name="P131">4,5,6 подъезд- Деревянных оконных блоков ПВХ (12шт) 150939руб. ИП Фильчаков М.В. апрель</text:p>
      <text:p text:style-name="P27"><text:span text:style-name="T438">3 подъезд,Электромонтажные работы, смена ламп РКУ 1 шт —2198 </text:span>руб. <text:span text:style-name="T144">ИП Попов А.Н. май</text:span></text:p>
      <text:p text:style-name="P137"><text:span text:style-name="T438"><text:s/>4,5.</text:span> подъезд, Общестроительные работы <text:s/>— 10166 руб.<text:span text:style-name="T140">ИП Попов А.Н. Май</text:span></text:p>
      <text:p text:style-name="P117">кв.80,83. Ремонт системы ХВС смена <text:s/>-1351 руб. ИП Попов А.Н.июнь</text:p>
      <text:p text:style-name="P117">кв.80,83. Ремонт системы ГВС врезка 1 -7080 руб. ИП Попов А.Н.июнь</text:p>
      <text:p text:style-name="P117"><text:s/>кв. 18.- подвал. Ремонт системы ГВС <text:s/>врезка <text:s/>– <text:s/>6697 руб. ИП Попов А.Н. август</text:p>
      <text:p text:style-name="P117"><text:s/>3 Подъезд. <text:s/>Кровла, Общестроительные работы. Ремонт <text:s/>водостока – 809 руб. ИП Попов А.Н. август</text:p>
      <text:p text:style-name="P117">2 подъезд, мусорокамера. Ремонт системы ХВС – 813 руб. ИП Попов А.Н. сентябрь</text:p>
      <text:p text:style-name="P435"><text:span text:style-name="T90">кв.44. Ремонт системы канализации с заменой участка чугунного </text:span><text:span text:style-name="T88">канализационного трубопровода на пластик <text:s/>2,3м – 1952 руб</text:span><text:span text:style-name="T90">ИП Поп</text:span><text:span text:style-name="T90">ов А.Н. ноябрь</text:span></text:p>
      <text:p text:style-name="P117"/>
      <text:p text:style-name="P624">Итого на 30.11.2018г: <text:s/>350709 руб.</text:p>
      <text:p text:style-name="P32"/>
      <text:p text:style-name="P536"/>
      <text:p text:style-name="P540">ГЕРОЕВ ДЕСАНТНИКОВ 73А</text:p>
      <text:p text:style-name="P51"/>
      <text:p text:style-name="P51">2018г.- <text:span text:style-name="T184">2 подъезд, подвал- Ремонт системы ц/о (смена труб </text:span><text:span text:style-name="T187">3м) - 2127</text:span><text:span text:style-name="T188">руб. ИП Попов А.Н. январь</text:span></text:p>
      <text:p text:style-name="P131"><text:span text:style-name="T42">2 подъезд- Ремонт лифта (замена </text:span>подшипников электродвигателя подъемного механизма 2) - 22751,58руб. ООО «ОТИС Лифт» февраль</text:p>
      <text:p text:style-name="P37"><text:span text:style-name="T144">кв.34,70- Ремонт межпанельных швов (52мп) - 29120руб.</text:span> <text:span text:style-name="T144">ИП Соколов К.В. март</text:span></text:p>
      <text:p text:style-name="P185"><text:span text:style-name="T438">кв.71, Ремонт системы канализации <text:s/>с заменой участка чугунного </text:span>канализационного трубопровода на пластик <text:s/>2,5 м2 - 7079 руб. <text:span text:style-name="T140">ИП Попов А.Н. май</text:span></text:p>
      <text:p text:style-name="P117"><text:soft-page-break/>Ремонт общедомовых узлов учёта тепловой энергии — 5136,54 руб.<text:span text:style-name="T438">ООО <text:s text:c="2"/></text:span><text:span text:style-name="T140">«Краснодартеплоприбор» июнь</text:span></text:p>
      <text:p text:style-name="P117">кв.34. Ремонт кровли <text:s/>- 22005 руб.ИП Попов А.Н.июнь</text:p>
      <text:p text:style-name="P117">Ремонт системы Ц/О и ГВС <text:s/>- 4350 руб. ИП Лесных А.В. Июнь</text:p>
      <text:p text:style-name="P117">1 подъезд, удлинение внутреннего водостока 7м — 7827 руб. ИП Попов А.Н. сентябрь</text:p>
      <text:p text:style-name="P117">2 подъезд, удлинение внутреннего водостока 7м — 7827 руб. ИП Попов А.Н. сентябрь</text:p>
      <text:p text:style-name="P51"/>
      <text:p text:style-name="P624">Итого на 30.11.2018г: <text:s/>108223,12 руб.</text:p>
      <text:p text:style-name="P32"/>
      <text:p text:style-name="P536"/>
      <text:p text:style-name="P540">ГЕРОЕВ ДЕСАНТНИКОВ 79</text:p>
      <text:p text:style-name="P54"/>
      <text:p text:style-name="P53">2018г.- <text:span text:style-name="T185">1 подъезд, подвал- Ремонт системы водостока (труба </text:span><text:span text:style-name="T187">1шт) 2353</text:span><text:span text:style-name="T181">руб. ИП Попов А.Н. январь</text:span></text:p>
      <text:p text:style-name="P37"><text:span text:style-name="T322">1 подъезд, подвал- Ремонт системы ц/о (труба 1м, </text:span><text:span text:style-name="T144">врезка 1, сгон 1, врезка 1) 5459</text:span><text:span text:style-name="T323">руб. ИП Попов А.Н. январь</text:span></text:p>
      <text:p text:style-name="P177"><text:span text:style-name="T42">кв.25- Ремонт системы ц/о (резьба 1, кран 1, </text:span>радиатор б/у 1) 1066<text:span text:style-name="T140">руб. ИП Попов А.Н. апрель</text:span></text:p>
      <text:p text:style-name="P117">1 подъезд. <text:s/>Эл. Монтажные работы. <text:s/>Ремонт силового пр. шкафа - 5474 руб. <text:span text:style-name="T127">ИП Попов А.Н. август</text:span></text:p>
      <text:p text:style-name="P103"><text:span text:style-name="T90">2</text:span><text:span text:style-name="T88"> подъезд, подвал <text:s/>Ремонт системы Ц/О врезка 2 - <text:s/>12999 руб</text:span><text:span text:style-name="T149">ИП Попов А.Н. ав</text:span><text:span text:style-name="T149">густ</text:span></text:p>
      <text:p text:style-name="P114"><text:span text:style-name="T90">1 Подъезд. <text:s/>мусорокамера.Ремонт системы канализации смена - 309</text:span><text:span text:style-name="T88"> руб</text:span><text:span text:style-name="T149">ИП Попов А.Н. ав</text:span><text:span text:style-name="T149">густ</text:span></text:p>
      <text:p text:style-name="P3">кв.34-38. <text:s/>Ремонт системы ГВС <text:s/>врезка 2 - 6597 руб. <text:span text:style-name="T323">ИП Попов А.Н. Август</text:span></text:p>
      <text:p text:style-name="P43"><text:span text:style-name="T370">1</text:span><text:span text:style-name="T144"> подъезд, мусорокамера. Ремонт системы ХВС – 958 <text:s/>руб. </text:span><text:span text:style-name="T323">ИП Попов А.Н. сентябрь</text:span></text:p>
      <text:p text:style-name="P92"><text:span text:style-name="T146">1 подъезд, мусорокамера. Ремонт системы ГВС – 958 <text:s/>руб. </text:span><text:span text:style-name="T149">ИП Попов А.Н. сентябрь</text:span></text:p>
      <text:p text:style-name="P406"><text:span text:style-name="T1">1 подъезд, тамбур. Установка поручней — 2778 руб.</text:span><text:span text:style-name="T94">ИП Попов А.Н. сентябрь</text:span></text:p>
      <text:p text:style-name="P92"><text:span text:style-name="T144"><text:s/></text:span><text:span text:style-name="T389">подвал, Ремонт системы Ц/О <text:s/>врезка - 8141 руб. </text:span><text:span text:style-name="T149">ИП Попов А.Н. сентябрь</text:span></text:p>
      <text:p text:style-name="P117">подвал. Ремонт двереи — 1674 руб.<text:span text:style-name="T127">ИП Попов А.Н. сентябрь</text:span></text:p>
      <text:p text:style-name="P157"/>
      <text:p text:style-name="P624">Итого на 30.11.2018г: <text:s/>48766 руб.</text:p>
      <text:p text:style-name="P536"/>
      <text:p text:style-name="P540"/>
      <text:p text:style-name="P540">ГЕРОЕВ ДЕСАНТНИКОВ 81</text:p>
      <text:p text:style-name="P32"/>
      <text:p text:style-name="P51">2018г.- <text:s/><text:span text:style-name="T184">2 подъезд, подвал и кв.43- Ремонт системы ХВС </text:span><text:span text:style-name="T188">(труба 3м, врезка 2) 6765руб. ИП Попов А.Н. февраль</text:span></text:p>
      <text:p text:style-name="P150"><text:span text:style-name="T42">кв.14-10- Ремонт системы ГВС (труба 3м, врезка 1) </text:span>5139руб. ИП Попов А.Н. февраль</text:p>
      <text:p text:style-name="P167">кв.13- Ремонт системы ц/о (труба 2м, врезка 1) 4218<text:span text:style-name="T140">руб. ИП Попов А.Н. февраль</text:span></text:p>
      <text:p text:style-name="P37"><text:span text:style-name="T322">кв.61,62,63,64- Ремонт кровли (259м2) </text:span><text:span text:style-name="T144">241368</text:span><text:span text:style-name="T323">руб. ИП Попов А.Н. февраль</text:span></text:p>
      <text:p text:style-name="P37"><text:span text:style-name="T322">1 подъезд- - Ремонт лифта (замена </text:span><text:span text:style-name="T144">привода дверей кабины) 35663,14</text:span><text:span text:style-name="T140">руб. ООО «ОТИС Лифт» март</text:span></text:p>
      <text:p text:style-name="P27"><text:span text:style-name="T438">1</text:span> подъезд,Электромонтажные работы, смена ламп РКУ 1 шт —2198 руб. <text:span text:style-name="T144">ИП Попов А.Н. май</text:span></text:p>
      <text:p text:style-name="P137"><text:span text:style-name="T438">кв.44. Ремонт системы канализации. с заменой участка </text:span>чугунного канализационного трубопровода на пластик 2,55 м2 — 5727 руб. <text:s/><text:span text:style-name="T140">ИП Попов А.Н июнь</text:span></text:p>
      <text:p text:style-name="P137"><text:span text:style-name="T438">кв.55. <text:s/>Ремонт системы канализации с заменой участка чугунного канализационного </text:span>трубопровода на пластик <text:s/>2,6м2 врезка- 3617руб. <text:span text:style-name="T140">ИП Попов А.Н. август</text:span></text:p>
      <text:p text:style-name="P366"><text:s/><text:span text:style-name="T1">кв.64. Ремонт системы Ц/О <text:s/>демонтаж, установка, <text:s/>врезка 2 - <text:s/>13307 руб. </text:span><text:span text:style-name="T17">ИП Попов А.Н. октябрь</text:span></text:p>
      <text:p text:style-name="P422"><text:s/><text:span text:style-name="T1">кв.26. Эл. Монтажные работы. Ремонт групповых щитков — 2374 руб. </text:span><text:span text:style-name="T94">ИП Попов А.Н. октябрь</text:span></text:p>
      <text:p text:style-name="P89"><text:span text:style-name="T1">1 подъезд, подвал, <text:s text:c="3"/>Ремонт системы <text:s/>Ц/О врезка 4 – 10325 руб </text:span><text:span text:style-name="T390">ИП Попов А.Н ноябрь</text:span></text:p>
      <text:p text:style-name="P100"><text:span text:style-name="T90"><text:s/>кв.23. <text:s text:c="2"/>Ремонт системы канализации с заменой участка чугунного </text:span><text:span text:style-name="T88">канализационного трубопровода на пластик <text:s/>2,6м – 2201руб</text:span><text:span text:style-name="T149">ИП По</text:span><text:span text:style-name="T149">пов А.Н ноябрь</text:span></text:p>
      <text:p text:style-name="P89"><text:span text:style-name="T1">1 подъезд, подвал, <text:s text:c="3"/>Ремонт системы <text:s/>ГВС врезка 2 – 5773 руб</text:span><text:span text:style-name="T149">ИП По</text:span><text:span text:style-name="T390">пов А.Н ноябрь</text:span></text:p>
      <text:p text:style-name="P89"><text:span text:style-name="T146">подвал, <text:s/>Ремонт системы <text:s/>ХВС врезка 2 – 7536 руб</text:span><text:span text:style-name="T149">ИП Поп</text:span><text:span text:style-name="T390">ов А.Н ноябрь</text:span></text:p>
      <text:p text:style-name="P89"><text:span text:style-name="T389">подвал, <text:s text:c="3"/>Ремонт системы <text:s/>ГВС врезка 3 – 7180руб</text:span><text:span text:style-name="T149">ИП Поп</text:span><text:span text:style-name="T390">ов А.Н ноябрь</text:span></text:p>
      <text:p text:style-name="P157"/>
      <text:p text:style-name="P624">Итого на 30.11.2018г: 353391,14 <text:s/>руб.</text:p>
      <text:p text:style-name="P540"><text:soft-page-break/>ГЕРОЕВ ДЕСАНТНИКОВ 83</text:p>
      <text:p text:style-name="P540"/>
      <text:p text:style-name="P224">2018г.- <text:span text:style-name="T73">2 подъезд- Электромонтажные работы (смена </text:span><text:span text:style-name="T75">ламп 1) 2198</text:span><text:span text:style-name="T75">руб. ИП Попов А.Н. февраль</text:span></text:p>
      <text:p text:style-name="P133"><text:span text:style-name="T42">кв.37-41- Ремонт системы ц/о (труба 5м, врезка 1) </text:span>7054<text:span text:style-name="T140">руб. ИП Попов А.Н. Апрель</text:span></text:p>
      <text:p text:style-name="P186"><text:span text:style-name="T438">кв. 59.</text:span> Ремонт системы ЦО врезка 1шт - 4195 руб.<text:span text:style-name="T140">ИП Попов А.Н. май</text:span></text:p>
      <text:p text:style-name="P118">Ремонт системы Ц/О и ГВС установка модем - 22983 руб.ИП Лесных А.В. июнь</text:p>
      <text:p text:style-name="P118">2 подъезд мусорокамера. Ремонт бункера – 2152 руб.<text:span text:style-name="T140">ИП Попов А.Н. июнь</text:span></text:p>
      <text:p text:style-name="P159"><text:span text:style-name="T438">кв.19,20. <text:s/>Эл. Монтажные работы, ремонт групповых щитков - 2244 </text:span>руб.ИП Попов А.Н. июнь</text:p>
      <text:p text:style-name="P368"><text:s/><text:span text:style-name="T1">2 подьезд, <text:s/>подвал- некжилое помещение. Ремонт системы ХВС врезка- 6576 руб. </text:span><text:span text:style-name="T17">ИП Попов А.Н. август</text:span></text:p>
      <text:p text:style-name="P368"><text:s/><text:span text:style-name="T88">2 подьезд, <text:s/>подвал- некжилое помещение. Ремонт системы ГВС врезка 2- 11772руб.</text:span><text:span text:style-name="T94">ИП Попов А.Н. август</text:span></text:p>
      <text:p text:style-name="P118">2 подъезд, <text:s/>Эл. Монтажные работы. Установка светильника <text:s/>РКУ 1 шт <text:s/>- 5886 руб.<text:span text:style-name="T140">ИП Попов А.Н. сентябрь</text:span></text:p>
      <text:p text:style-name="P118">2 подъезд, <text:s/>Эл. Монтажные работы. МОП тамбур - 599 руб<text:span text:style-name="T140">ИП Попов А.Н. сентябрь</text:span></text:p>
      <text:p text:style-name="P462"><text:span text:style-name="T90">кв.37,41,33. </text:span><text:span text:style-name="T88"><text:s/>Ремонт системы Ц/О <text:s/>врезка - 8262 руб. </text:span><text:span text:style-name="T94">ИП Попов А.Н. се</text:span><text:span text:style-name="T94">нтябрь</text:span></text:p>
      <text:p text:style-name="P429"><text:span text:style-name="T1">1 подъезд. Эл.Монтажные работы. Смена светильников <text:s/>1 шт — 1083 руб. </text:span><text:span text:style-name="T17">ИП Попов А.Н. ноябрь</text:span></text:p>
      <text:p text:style-name="P429"><text:span text:style-name="T1">1 подъезд. 9 этаж. МПО Эл.Монтажные работы. Смена светильников <text:s/>1 шт — 457 руб</text:span><text:span text:style-name="T17">ИП Попов А.Н. ноябрь</text:span></text:p>
      <text:p text:style-name="P118"/>
      <text:p text:style-name="P624">Итого на 30.11.2018г: <text:s/>75461 руб.</text:p>
      <text:p text:style-name="P563"/>
      <text:p text:style-name="P540">ГЕРОЕВ ДЕСАНТНИКОВ 85</text:p>
      <text:p text:style-name="P35"/>
      <text:p text:style-name="P32"/>
      <text:p text:style-name="P51">2018г.- <text:span text:style-name="T184">2 подъезд, подвал- Ремонт системы ГВС (врезка 2, </text:span><text:span text:style-name="T188">сгон 1) 4751руб. ИП Попов А.Н. февраль</text:span></text:p>
      <text:p text:style-name="P131"><text:span text:style-name="T42">кв.126- Ремонт системы ГВС (труба 0,5м, врезка 1) </text:span>2778 <text:span text:style-name="T140">руб. ИП Попов А.Н. март</text:span></text:p>
      <text:p text:style-name="P32"><text:span text:style-name="T42">кв.79- Ремонт системы канализации с заменой </text:span>участка чугунного канализационного трубопровода на пластик 2,5м- 2282 <text:span text:style-name="T323">руб. ИП Попов А.Н. апрель</text:span></text:p>
      <text:p text:style-name="P133"><text:span text:style-name="T42">1,2 подъезд, подвал- Ремонт системы ГВС (труба </text:span>1,2м, врезка 5) 17449 <text:span text:style-name="T140">руб. ИП Попов А.Н. апрель</text:span></text:p>
      <text:p text:style-name="P151">кв. 91. Ремонт системы ГВС врезка 1 — 4281 руб. ИП Попов А.Н. май</text:p>
      <text:p text:style-name="P118">Ремонт системы Ц/О и ГВС установка модем — 38440 руб. ИП Лесных А.В. июнь</text:p>
      <text:p text:style-name="P118">Ремонт системы Ц/О и ГВС Пуско-наладочные работы - 7689 руб.ИП Лесных А.В. июнь</text:p>
      <text:p text:style-name="P140"><text:span text:style-name="T438"><text:s/>к</text:span>в.2. Подвал.Ремонт системы <text:s/>ХВС <text:s/>врезка 1— 11136 руб.<text:span text:style-name="T438">ИП Попов А.Н.июнь</text:span></text:p>
      <text:p text:style-name="P118"><text:s/>кв.2. Подвал.Ремонт системы <text:s/>ГВС <text:s/>врезка 1— 14362 руб.ИП Попов А.Н.июнь</text:p>
      <text:p text:style-name="P381"><text:s/><text:span text:style-name="T88">кв.2,14,15. Ремонт системы ГВС врезка 1 - 13442 руб. ИП Попов А.Н.июнь</text:span></text:p>
      <text:p text:style-name="P118"><text:s/>кв.46,34. Ремонт системы ГВС врезка 1 -3400 руб.ИП Попов А.Н.июнь</text:p>
      <text:p text:style-name="P395"><text:span text:style-name="T438">к</text:span>в.33.Ремонт системы канализации. с заменой участка чугунного канализационного трубопровода на пластик 0,8м2 - 1385 руб. <text:span text:style-name="T438">ИП Попов А.Н.июнь</text:span></text:p>
      <text:p text:style-name="P368"><text:s/><text:span text:style-name="T1">подвал. Ремонт системы Ц/О <text:s/>смена, врезка - 15445 руб.ИП Попов А.Н.июль</text:span></text:p>
      <text:p text:style-name="P407"><text:s/><text:span text:style-name="T88">кв.3. <text:s/>Ремонт системы ГВС врезка - 4490 руб. ИП Попов А.Н. сентябрь</text:span></text:p>
      <text:p text:style-name="P368"><text:s/><text:span text:style-name="T1">кв.14-26. Ремонт системы <text:s/>ГВС <text:s/>врезка – 6877 руб. ИП Попов А.Н. Октябрь</text:span></text:p>
      <text:p text:style-name="P118"/>
      <text:p text:style-name="P624">Итого на 30.11.2018г: 148207 <text:s/>руб.</text:p>
      <text:p text:style-name="P624"/>
      <text:p text:style-name="P771"/>
      <text:p text:style-name="P540">ГЕРОЕВ ДЕСАНТНИКОВ 97</text:p>
      <text:p text:style-name="P181"/>
      <text:p text:style-name="P55">2018г.- <text:span text:style-name="T184">узлы учета- Ремонт системы центрального отопления </text:span><text:span text:style-name="T187">(установка элеватора 2) 3962</text:span><text:span text:style-name="T180">руб. ИП Попов А.Н. январь</text:span></text:p>
      <text:p text:style-name="P150"><text:span text:style-name="T42">2 подъезд, подвал- Ремонт системы ГВС (врезка 2, </text:span>сгон 2) 5601руб. ИП Попов А.Н. февраль</text:p>
      <text:p text:style-name="P12"><text:span text:style-name="T144">кв.3- Ремонт групповых щитков 1шт.- 2066</text:span><text:span text:style-name="T323">руб. ИП Попов А.Н. апрель</text:span></text:p>
      <text:p text:style-name="P32"><text:span text:style-name="T322">кв.16-20- Ремонт системы канализации с заменой </text:span><text:span text:style-name="T144">участка чугунного канализационного трубопровода на пластик 4м, врезка 1, унитаз компакт б/у) 12645</text:span><text:span text:style-name="T323">руб. ИП Попов А.Н. апрель</text:span></text:p>
      <text:p text:style-name="P37"><text:span text:style-name="T370">1 подъезд, подвал- Ремонт системы ГВС (труба </text:span><text:span text:style-name="T144">2м) 1769</text:span><text:span text:style-name="T323">руб. апрель</text:span></text:p>
      <text:p text:style-name="P116"><text:soft-page-break/>2 подъезд, Ремонт система ХВС врезка 5 шт - 7058 руб.<text:span text:style-name="T140"> ИП Попов А.Н. май</text:span></text:p>
      <text:p text:style-name="P116">кв.61. Ремонт межпанельных швов 85 п.м - 54892 руб. ИП Меховников О.Д. июнь</text:p>
      <text:p text:style-name="P379"><text:s/><text:span text:style-name="T88">2 подъезд, подвал. Ремонт системы ГВС врезка – 2952 руб. </text:span><text:span text:style-name="T94">ИП Попов А.Н июль</text:span></text:p>
      <text:p text:style-name="P116"/>
      <text:p text:style-name="P624">Итого на 30.11.2018г: <text:s/>90945 руб.</text:p>
      <text:p text:style-name="P535"/>
      <text:p text:style-name="P540">ГАГАРИНА 7 пос.Гайдук</text:p>
      <text:p text:style-name="P254"/>
      <text:p text:style-name="P8"/>
      <text:p text:style-name="P68">2018г.- <text:span text:style-name="T69">кв 11, ремонт лавочек 2 шт — 1515 руб. ООО «НДУ» апрель</text:span></text:p>
      <text:p text:style-name="P8"/>
      <text:p text:style-name="P624">Итого на 30.11.2018г: <text:s/>1515 руб.</text:p>
      <text:p text:style-name="P536"/>
      <text:p text:style-name="P540">ГАЙДАРА 27</text:p>
      <text:p text:style-name="P61"/>
      <text:p text:style-name="P61">2018г.- <text:span text:style-name="T342">кв.10- Ремонт кровли (сталь листовая </text:span><text:span text:style-name="T346">оцинкованная 1,6м2) 3761</text:span><text:span text:style-name="T342">руб. ООО «РУС-5» январь</text:span></text:p>
      <text:p text:style-name="P150"><text:span text:style-name="T397">кв.10 МОП- Ремонт системы ХВС (труба 18м, врезка </text:span><text:span text:style-name="T393">2, линолеум б/у 7шт) 25010руб. ООО «РУС-5» февраль</text:span></text:p>
      <text:p text:style-name="P150"><text:span text:style-name="T397">кв.10 МОП- Ремонт системы канализации с заменой </text:span><text:span text:style-name="T393">участка чугунного канализационного трубопровода на пластик 3,1м, врезка 1- 5705руб. ООО «РУС-5» февраль</text:span></text:p>
      <text:p text:style-name="P150"><text:span text:style-name="T423">кв.10- Изготовления установка </text:span><text:span text:style-name="T413">продухов (2шт) 3883руб. ООО «РУС-5» февраль</text:span></text:p>
      <text:p text:style-name="P23"><text:span text:style-name="T438">кв.10- Ремонт фасада (кирпич 200шт) </text:span>7269руб. ООО «НДУ» март</text:p>
      <text:p text:style-name="P171">Изготовление и установка люка 6146<text:span text:style-name="T140">руб. ООО «НДУ» март</text:span></text:p>
      <text:p text:style-name="P270"><text:span text:style-name="T42">кв.78- Ремонт системы ц/о (труба 6м, врезка 1, </text:span>установка вентилей 1) 9360<text:span text:style-name="T140">руб. ООО «НДУ» март</text:span></text:p>
      <text:p text:style-name="P126"><text:span text:style-name="T413">кв.10- Ремонт водостока 3492</text:span><text:span text:style-name="T415">руб. ООО «НДУ» март</text:span></text:p>
      <text:p text:style-name="P247"><text:span text:style-name="T42">кв.10- Смена светильника 1шт, выключтатель </text:span>1шт, кабель 10м.- 1383руб. ООО «НДУ» апрель</text:p>
      <text:p text:style-name="P247">кв. 10 — Ремонт фасада огрунтовка, <text:s/>ремонт штукатурки, механизированная отделка 493 м2 — 38892 руб. <text:s/>ООО «НДУ» апрель</text:p>
      <text:p text:style-name="P122">кв.10, Ремонт участка стен фасада 8,8 п/м — 4492 руб. <text:span text:style-name="T407">ООО «НДУ» май</text:span></text:p>
      <text:p text:style-name="P189"><text:span text:style-name="T427">кв.10, подвал, <text:s/>Ремонт системы канализации, <text:s/>с заменой участка чугунного </text:span><text:span text:style-name="T393">канализационного трубопровода на пластик 1,4 м2 — 4608 руб </text:span><text:span text:style-name="T124">ООО «НДУ»июнь</text:span></text:p>
      <text:p text:style-name="P117">Ремонт общедомовых узлов учёта тепловой энергии <text:s/>- 6859,34 руб. ООО <text:s text:c="2"/><text:span text:style-name="T140">«Краснодартеплоприбор» июнь</text:span></text:p>
      <text:p text:style-name="P117">кв.10. Подвал. Ремонт системы ХВС смена, врезка 2 - 15924 руб. <text:span text:style-name="T407">ООО «НДУ» <text:s/>июль</text:span></text:p>
      <text:p text:style-name="P117">кв.10. <text:s/>Тепловой узел, Ремонт системы Ц/О <text:s/>- 12082 руб. <text:span text:style-name="T407">ООО «НДУ» <text:s/>июль</text:span></text:p>
      <text:p text:style-name="P366"><text:span text:style-name="T1">кв.10. Эл. Монтажные работы, смена светильников 3 шт – 3789 руб.</text:span><text:span text:style-name="T12">ООО «НДУ» <text:s/>июль</text:span></text:p>
      <text:p text:style-name="P117">кв.10. <text:s/>Ремонт <text:s/>балконов - 5449 руб.<text:span text:style-name="T120">ООО «НДУ» август</text:span></text:p>
      <text:p text:style-name="P117">кв. 10. Эл. Монтажные работы. Смена светильников 2 шт - <text:s/>1211 руб. ООО «НДУ» сентябрь</text:p>
      <text:p text:style-name="P117">кв.10. Ремонт водостока, смена — 10093 руб ООО «НДУ» октябрь</text:p>
      <text:p text:style-name="P117"/>
      <text:p text:style-name="P624">Итого на 30.11.2018г: <text:s/>169408,34 руб.</text:p>
      <text:p text:style-name="P539"/>
      <text:h text:style-name="P823" text:outline-level="1">ГАЙДАРА 29</text:h>
      <text:p text:style-name="P278"/>
      <text:p text:style-name="P56">2018г.- <text:span text:style-name="T342">кв.49- Электромонтажные работы (смена ламп 1) </text:span><text:span text:style-name="T344">1706</text:span><text:span text:style-name="T342">руб. ООО «РУС-5» январь</text:span></text:p>
      <text:p text:style-name="P150"><text:span text:style-name="T397">кв.3, магазин «Магнит»- Ремонт системы канализации </text:span><text:span text:style-name="T393">с заменой участка чугунного канализационного тру</text:span><text:span text:style-name="T122">бопровода на пластик 12,4м, врезка 1- 14078руб. ООО «РУС-5» февраль</text:span></text:p>
      <text:p text:style-name="P167"><text:span text:style-name="T393">кв.57- Ремонт системы ц/о (труба 3м, врезка 1) 5664</text:span><text:span text:style-name="T407">руб. ООО «РУС-5» февраль</text:span></text:p>
      <text:p text:style-name="P150"><text:span text:style-name="T423">магазин “Магнит”- Устройство </text:span><text:span text:style-name="T413">опалубки- 3707руб. ООО «РУС-5» февраль</text:span></text:p>
      <text:p text:style-name="P247"><text:span text:style-name="T42">кв.1- Смена светильников 44шт, кабель 8м.- </text:span>28681руб. ООО «НДУ» апрель</text:p>
      <text:p text:style-name="P117">кв.59. Окраска газопровода 40,98― 10460 руб. <text:span text:style-name="T407">ООО «НДУ» май</text:span></text:p>
      <text:p text:style-name="P157"><text:soft-page-break/><text:span text:style-name="T438">Термометры сопротивления для общедомовых приборов учута тепловой </text:span>энергии 1 шт — <text:s/>1870руб. <text:span text:style-name="T438">ООО «СаяныЭнергоМонтаж» август</text:span></text:p>
      <text:p text:style-name="P117">кв.1. Эл. Монтажные работы, смена светильников – 605 руб.<text:span text:style-name="T407">ООО «НДУ» август</text:span></text:p>
      <text:p text:style-name="P137"><text:span text:style-name="T438">кв.23. Ремонт системы канализации с заменой участка чугунного канализационного </text:span>трубопровода на пластик 2,8м2 врезка – 4238 руб.<text:span text:style-name="T407">ООО «НДУ» август</text:span></text:p>
      <text:p text:style-name="P387"><text:span text:style-name="T1">кв. 1. Эл. Монтажные работы. Смена светильников 2 шт - <text:s/>1211 руб. </text:span><text:span text:style-name="T17">ООО «НДУ» сентябрь</text:span></text:p>
      <text:p text:style-name="P242"><text:span text:style-name="T438">кв.86. Ремонт системы канализации <text:s/>с заменой участка чугунного канализационного </text:span>трубопровода на пластик <text:s/>2,1м врезка — 5627 руб<text:span text:style-name="T438"> </text:span><text:span text:style-name="T140">ООО «НДУ» сентябрь</text:span></text:p>
      <text:p text:style-name="P424"><text:span text:style-name="T1">кв.73. Ремонт системы <text:s/>Ц/О <text:s/>смена – 481 руб </text:span><text:span text:style-name="T17">ООО «НДУ» ноябрь</text:span></text:p>
      <text:p text:style-name="P256">кв.66. <text:s/>Эл.Монтажные работы. Смена светильников 1 шт — 671руб<text:span text:style-name="T140">ООО «НДУ» ноябрь</text:span></text:p>
      <text:p text:style-name="P249"/>
      <text:p text:style-name="P624">Итого на 30.11.2018г: 78999 <text:s/>руб.</text:p>
      <text:p text:style-name="P157"/>
      <text:p text:style-name="P536"/>
      <text:p text:style-name="P540">ГАЙДАРА 31</text:p>
      <text:p text:style-name="P63"/>
      <text:p text:style-name="P2"><text:span text:style-name="T38">2018г.</text:span><text:span text:style-name="T140"> - </text:span><text:s/>кв.15, Электромонтажные работы, - 79616 руб. <text:span text:style-name="T144">ООО «НДУ» май</text:span></text:p>
      <text:p text:style-name="P116">кв.15. Заделка отверстий 2,27 м2 <text:s/>- 5849 руб.<text:span text:style-name="T438">ООО «НДУ» июнь</text:span></text:p>
      <text:p text:style-name="P116">кв.15. Заделка борозр после замены эл. Провода 1,2 м2 — 3927 руб.ООО «НДУ» июнь</text:p>
      <text:p text:style-name="P116">кв.15. Эл. Монтажные работы, смена светильников – 605 руб.ООО «НДУ» август</text:p>
      <text:p text:style-name="P116">кв.15. <text:s/>Ремонт <text:s/>ступеней - 23809 руб.<text:span text:style-name="T120">ООО «НДУ» август</text:span></text:p>
      <text:p text:style-name="P116">кв. 15. Эл. Монтажные работы. Смена светильников 3 шт - <text:s/>1816 руб ООО «НДУ»сентябрь</text:p>
      <text:p text:style-name="P410"><text:span text:style-name="T1">кв.15. Ремонт ступенек – 2843 руб.</text:span><text:span text:style-name="T1">ООО «НДУ»сентябрь</text:span></text:p>
      <text:p text:style-name="P116">кв.15. <text:s/>Ремонт кровли <text:s/>5,18м2 — 6597 руб. ООО «НДУ» октябрь</text:p>
      <text:p text:style-name="P116">кв.15. <text:s/>Ремонт <text:s/>отмостки — 11475 руб.ООО «НДУ» октябрь</text:p>
      <text:p text:style-name="P116">кв.15. Ремонт <text:s/>стены в подъезде — 939 руб. ООО «НДУ» октябрь</text:p>
      <text:p text:style-name="P116">Окозанию услуг по проверке сметной стоимости на ремонт скатной кровли - <text:s/>15000 руб. ООО «Юг-Эксперт» октябрь</text:p>
      <text:p text:style-name="P116"/>
      <text:p text:style-name="P340">Итого на 31.11.2018г.: <text:s/>152476 руб.</text:p>
      <text:p text:style-name="P536"/>
      <text:p text:style-name="P540">ГАЙДАРА 33</text:p>
      <text:p text:style-name="P66"/>
      <text:p text:style-name="P56">2018г.- <text:span text:style-name="T342">кв.31- Электромонтажные работы (смена ламп 1) </text:span><text:span text:style-name="T344">1706</text:span><text:span text:style-name="T342">руб. ООО «РУС-5» январь</text:span></text:p>
      <text:p text:style-name="P18"><text:span text:style-name="T349">кв.52- Ремонт системы канализации с заменой </text:span><text:span text:style-name="T333">участка чугунного канализационного трубопровода на пластик 3,1м, врезка 1- 5726руб. ООО «РУС-5» февраль</text:span></text:p>
      <text:p text:style-name="P12"><text:span text:style-name="T333">кв.52- Ремонт системы ХВС (труба 2м, врезка 1) 4261</text:span><text:span text:style-name="T351">руб. ООО «РУС-5» февраль</text:span></text:p>
      <text:p text:style-name="P280"><text:span text:style-name="T438">кв.33, подвал- Ремонт системы центрального </text:span>отопления (труба 4,5м, врезка 3) 12964руб. ООО «НДУ» март</text:p>
      <text:p text:style-name="P619"><text:span text:style-name="T492">кв.52- Ремонт системы канализации с заменой </text:span><text:span text:style-name="T484">участка чугунного канализационного трубопровода на пластик 1,1м- 3518</text:span><text:span text:style-name="T488">руб. ООО «НДУ» март</text:span></text:p>
      <text:p text:style-name="P297"><text:span text:style-name="T438">кв.57, 2 подъезд- Электромонтажные </text:span>работы (ремонт силового предохранительного шкафа ) 2159<text:span text:style-name="T482">руб. ООО «АДС» апрель</text:span></text:p>
      <text:p text:style-name="P247"><text:span text:style-name="T438">кв.59- Смена светильников 23шт, кабель </text:span>4,5м- 14505руб. ООО «НДУ» апрель</text:p>
      <text:p text:style-name="P256">кв. 61 Ремонт отмостки — 314 руб. <text:span text:style-name="T140">ООО «НДУ» май</text:span></text:p>
      <text:p text:style-name="P242"><text:span text:style-name="T438">К</text:span>в. 61, <text:s/>Ремонт цоколя — 803 руб.<text:span text:style-name="T140">ООО «НДУ» май</text:span></text:p>
      <text:p text:style-name="P256">кв.59.Электромонтажные работы, ремонт групповых щитков -14039 руб.<text:span text:style-name="T140">ООО «НДУ» июнь</text:span></text:p>
      <text:p text:style-name="P401"><text:span text:style-name="T393"><text:s/></text:span><text:span text:style-name="T11">кв.47. Ремонт газопровода, газ. стояк — 1837,84 руб.</text:span><text:span text:style-name="T1">ОАО «Юггазсервис»</text:span></text:p>
      <text:p text:style-name="P137"><text:span text:style-name="T427">3</text:span><text:span text:style-name="T393"> подъезд, Смена подъездных деревянных оконных блоков на ПВХ в МКД <text:s/>5 шт — 77519 руб. </text:span><text:span text:style-name="T438">ИП Фильчаков М.В.сентябрь</text:span></text:p>
      <text:p text:style-name="P441"><text:span text:style-name="T90">4</text:span><text:span text:style-name="T88"> подъезд, Смена подъездных деревянных оконных блоков на ПВХ в МКД <text:s/>5 шт — 78409 руб. </text:span><text:span text:style-name="T90">ИП Ф</text:span><text:span text:style-name="T90">ильчаков М.В.сентябрь</text:span></text:p>
      <text:p text:style-name="P424"><text:span text:style-name="T1">кв. 3. <text:s/>Эл. Монтажные работы. Смена светильников — 1 шт — 605 руб </text:span><text:span text:style-name="T17">ООО «НДУ» октябрь</text:span></text:p>
      <text:p text:style-name="P424"><text:soft-page-break/><text:span text:style-name="T1"><text:s/>кв.35. <text:s/>Ремонт системы Ц/О <text:s text:c="2"/>врезка – 4385 руб. </text:span><text:span text:style-name="T17">ООО «НДУ» октябрь</text:span></text:p>
      <text:p text:style-name="P242"/>
      <text:p text:style-name="P624">Итого на 30.11.2018г: <text:s/>222750,84 руб.</text:p>
      <text:p text:style-name="P536"/>
      <text:p text:style-name="P540">ГАЙДАРА 35</text:p>
      <text:p text:style-name="P800"/>
      <text:p text:style-name="P55">2018г.- <text:span text:style-name="T184">кв.12- Электромонтажные работы (светильник </text:span><text:span text:style-name="T180">30, труба гофрир.6м, кабель 7м, выключатель 2) 20449</text:span><text:span text:style-name="T184">руб. ООО «РУС-5» февраль</text:span></text:p>
      <text:p text:style-name="P131">1,2,3,4 подъезд- Смена подъездных деревянных оконных блоков на ПВХ (8шт) 139143руб. ИП Фильчиков М.В. апрель</text:p>
      <text:p text:style-name="P184"><text:span text:style-name="T438">кв.31, Ремонт системы канализации <text:s/>с заменой участка чугунного </text:span>канализационного трубопровода на пластик <text:s/>3,6 м2 — 8474 руб.<text:span text:style-name="T438">ООО «НДУ» май</text:span></text:p>
      <text:p text:style-name="P184"><text:span text:style-name="T438">кв.59. Ремонт системы канализации , с заменой участка чугунного </text:span>канализационного трубопровода на пластик <text:s/>3,6 м2 — 8440 руб. <text:span text:style-name="T438">ООО «НДУ» июнь</text:span></text:p>
      <text:p text:style-name="P116">кв.1.тепловой узел, Ремонт системы ЦО <text:s/>врезка 1 - 3542 руб.ООО «НДУ» июнь</text:p>
      <text:p text:style-name="P2">кв.3. Ремонт системы ХВС врезка 2 - 7295 руб. <text:span text:style-name="T144">ООО «НДУ» июль</text:span></text:p>
      <text:p text:style-name="P2">кв.1. Ремонт системы ХВС врезка 1 - 8889 руб. <text:span text:style-name="T144">ООО «НДУ» июль</text:span></text:p>
      <text:p text:style-name="P2"><text:s/>Ремонт водосточной трубы <text:s/>15м — 14233руб.<text:span text:style-name="T144">ИП Соколов К.В. сентябрь</text:span></text:p>
      <text:p text:style-name="P116">кв.33. Ремонт кровли <text:s/>18,14м2 — 24056 руб. ООО «НДУ» сентябрь</text:p>
      <text:p text:style-name="P116">кв.34. Ремонт кровли <text:s/>14,25м2 — 15723 руб. ООО «НДУ» сентябрь</text:p>
      <text:p text:style-name="P88"/>
      <text:p text:style-name="P624">Итого на 30.11.2018г: <text:s/>250244 руб.</text:p>
      <text:p text:style-name="P540"/>
      <text:p text:style-name="P540"/>
      <text:p text:style-name="P540">ГЕРЦЕНА 7</text:p>
      <text:p text:style-name="P162"/>
      <text:p text:style-name="P56">2018г.- <text:span text:style-name="T337">кв.120- Ремонт системы канализации с заменой </text:span><text:span text:style-name="T335">участка чугунного канализационного трубопровода на пластик 2,2м, заделка отверстий- 8309 руб. ООО «РУС-5» январь</text:span></text:p>
      <text:p text:style-name="P256">кв.114. Ремонт системы ГВС врезка 1 - 2211 руб. ООО «НДУ» июль</text:p>
      <text:p text:style-name="P3"><text:span text:style-name="T333"><text:s/>кв.90. Ремонт системы ГВС врезка – 7256 руб. </text:span><text:span text:style-name="T333">ООО «НДУ» июль</text:span></text:p>
      <text:p text:style-name="P371"><text:s/><text:span text:style-name="T1">кв.11. Эл. Монтажные работы, Ремонт гр.щитков <text:s/>1 шт - 3403 руб.ООО «НДУ» июль</text:span></text:p>
      <text:p text:style-name="P387"><text:s/><text:span text:style-name="T1">кв.115. Эл. Монтажные работы, Ремонт освещения РКУ – 1835 руб.ООО «НДУ» август</text:span></text:p>
      <text:p text:style-name="P242"><text:span text:style-name="T438">кв.53. Ремонт системы канализации с заменой участка чугунного канализационного </text:span>трубопровода на пластик 2 м2 врезка – 11606 руб.<text:span text:style-name="T438">ООО «НДУ» август</text:span></text:p>
      <text:p text:style-name="P256">кв.102,114. Ремонт балконов – 5606 <text:s/>руб.ООО «НДУ» август</text:p>
      <text:p text:style-name="P256">кв. 102,114. Ремонт участка стены фасада — 6778 руб.ООО «НДУ» август</text:p>
      <text:p text:style-name="P397"><text:span text:style-name="T393">кв.59. Ремонт кровли <text:s/>39м2 — 56981 руб. </text:span>ИП Корягин А.Ф. сентябрь</text:p>
      <text:p text:style-name="P256">кв. 77. Эл. Монтажные работы. <text:s/>Ремонт групповых щитков <text:s/>- 2709 руб.ООО «НДУ» сентябрь</text:p>
      <text:p text:style-name="P256">кв. 111. <text:s/>Эл. Монтажные работы. <text:s/>Смена ламп РКУ — 2052 руб ООО «НДУ» октябрь</text:p>
      <text:p text:style-name="P256">кв.56. <text:s/>остекление оконных блоков, смена — 4357 руб ООО «НДУ» октябрь</text:p>
      <text:p text:style-name="P117"><text:span text:style-name="T393">2 подъезд. кв.116. <text:s/>Ремонт кровли <text:s/>79м2 — 63802 руб. </text:span>ИП Корягин А.Ф. октябрь</text:p>
      <text:p text:style-name="P256">кв.111. <text:s/>Эл.Монтажные работы. Смена <text:s/>ламп в светильнике РКУ 1 шт — 1875 рубООО «НДУ» ноябрь</text:p>
      <text:p text:style-name="P256">кв.67. <text:s/>Эл.Монтажные работы. Смена <text:s/>ламп в светильнике РКУ 1 шт — 1875 рубООО «НДУ» ноябрь</text:p>
      <text:p text:style-name="P387"/>
      <text:p text:style-name="P624">Итого на 30.11.2018г: <text:s/>180655 руб</text:p>
      <text:p text:style-name="P56"/>
      <text:p text:style-name="P18"/>
      <text:p text:style-name="P540">ГЕРЦЕНА 9</text:p>
      <text:p text:style-name="P18"/>
      <text:p text:style-name="P215">2018г.- <text:span text:style-name="T73">тепловой узел- Ремонт системы ц/о (труба 0,5м, вре</text:span><text:span text:style-name="T84">зка 2, установка насоса 1, установка вентилей 1, установка датчика давления 1) 60725</text:span><text:span text:style-name="T69">руб. ООО «РУС-5» январь</text:span></text:p>
      <text:p text:style-name="P247"><text:soft-page-break/><text:span text:style-name="T42">кв.508- Ремонт системы канализации с заменой </text:span>участка чугунного канализационного трубопровода на пластик 2,3м, врезка 1- 5124р<text:span text:style-name="T42">уб. ООО «РУС-5» февраль</text:span></text:p>
      <text:p text:style-name="P247"><text:span text:style-name="T42">кв.508- Ремонт системы ХВС (труба 3м, врезка 1) </text:span>6333р<text:span text:style-name="T42">уб. ООО «РУС-5» февраль</text:span></text:p>
      <text:p text:style-name="P117">кв.99.Ремонт системы канализации, с заменой участка чугунного канализационного трубопровода на пластик <text:s/>1 м2 -6963 руб. ООО «НДУ» апрель</text:p>
      <text:p text:style-name="P117">кв. 203,Электромонтажные работы, смена светильников 1 шт - 778 руб. ООО «НДУ» май</text:p>
      <text:p text:style-name="P117">1 подъезд, Ремонт газопровода —40076,16 <text:s/>руб.ОАО «Юггазсервис» июнь</text:p>
      <text:p text:style-name="P117">кв.126.тепловой узел, Ремонт системы ЦО <text:s/>врезка 1 - 6679 руб.ООО «НДУ» <text:s/>июнь</text:p>
      <text:p text:style-name="P185"><text:span text:style-name="T438">кв.424. Ремонт системы канализации, <text:s/>с заменой участка </text:span>чугунного канализационного трубопровода на пластик 3,1 м2 - 4682 руб.<text:span text:style-name="T438">ООО «НДУ» <text:s/>июнь</text:span></text:p>
      <text:p text:style-name="P117">кв.82.Электромонтажные работы, ремонт групповых щитков - 3923 руб.ООО «НДУ» <text:s/>июнь</text:p>
      <text:p text:style-name="P117">кв.231.Электромонтажные работы, Установка Автомата - 6175 руб.ООО «НДУ» <text:s/>июнь</text:p>
      <text:p text:style-name="P444"><text:span text:style-name="T90">кв.417. МОП. Ремонт системы канализации <text:s/>с заменой участка чугунного </text:span><text:span text:style-name="T88">канализационного трубопровода на пластик <text:s/>1,9м врезка – 2773 руб </text:span><text:span text:style-name="T90">ООО «НДУ» ок</text:span><text:span text:style-name="T90">тябрь</text:span></text:p>
      <text:p text:style-name="P117">ком.523. Ремонт системы <text:s/>Ц/О <text:s/>смена – 439 руб. ООО «НДУ» ноябрь</text:p>
      <text:p text:style-name="P463"><text:span text:style-name="T90">кв.330. МОП душевая. Ремонт системы канализации с заменой участка </text:span><text:span text:style-name="T88">чугунного канализационного трубопровода на пластик <text:s/>2,3м <text:s/>врезка – 3662 <text:s/>руб. </text:span><text:span text:style-name="T90">ООО «НДУ</text:span><text:span text:style-name="T90">» ноябрь</text:span></text:p>
      <text:p text:style-name="P463"><text:span text:style-name="T90">кв.325. МОП кухня. Ремонт системы канализации с заменой участка чугунного </text:span><text:span text:style-name="T88">канализационного трубопровода на пластик <text:s/>7,2м <text:s/>врезка – 8694 <text:s/>руб</text:span><text:span text:style-name="T90">ООО «НДУ» но</text:span><text:span text:style-name="T90">ябрь</text:span></text:p>
      <text:p text:style-name="P117">кв.523. <text:s/>Эл.Монтажные работы. Смена <text:s/>ламп в светильнике РКУ 1 шт — 1875 рубООО «НДУ» ноябрь</text:p>
      <text:p text:style-name="P117"/>
      <text:p text:style-name="P624">Итого на 30.11.2018г: 158901,16 <text:s/>руб.</text:p>
      <text:p text:style-name="P18"/>
      <text:p text:style-name="P558"/>
      <text:h text:style-name="P823" text:outline-level="1">ГЕРЦЕНА 11</text:h>
      <text:p text:style-name="P166"/>
      <text:p text:style-name="P66">2018г.- <text:span text:style-name="T344">кв.32- Электромонтажные работы (автомат 3, </text:span><text:span text:style-name="T347">кабель 1м) 2224</text:span><text:span text:style-name="T344">руб. ООО «РУС-5» январь</text:span></text:p>
      <text:p text:style-name="P18"><text:span text:style-name="T322">кв.110- Ремонт системы ГВС (труба 2м, врезка 1) </text:span><text:span text:style-name="T144">4672</text:span><text:span text:style-name="T331">руб. ООО «РУС-5» январь</text:span></text:p>
      <text:p text:style-name="P150"><text:span text:style-name="T42">кв.23- Электром.работы (автомат 2, кабель 0,5м) </text:span>2543р<text:span text:style-name="T42">уб. ООО «РУС-5» февраль</text:span></text:p>
      <text:p text:style-name="P150"><text:span text:style-name="T418">кв.135- Ремонт системы ХВС (труба 1м, врезка 1) </text:span><text:span text:style-name="T413">3858руб. ООО «РУС-5» февраль</text:span></text:p>
      <text:p text:style-name="P247"><text:span text:style-name="T42">кв.123- Ремонт системы ХВС (труба 4м, врезка 1)- </text:span>7239руб. ООО «РУС-5» февраль</text:p>
      <text:p text:style-name="P291">кв.101- Ремонт системы ХВС (врезка 1) 2235<text:span text:style-name="T140">руб. ООО «РУС-5» февраль</text:span></text:p>
      <text:p text:style-name="P3">кв.122. <text:s/>Ремонт системы канализации, с заменой участка чугунного канализационного трубопровода на пластик <text:s/>1 м2 -1140 руб. ООО «НДУ» апрель</text:p>
      <text:p text:style-name="P3">кв.131.Ремонт системы канализации, с заменой участка чугунного канализационного трубопровода на пластик <text:s/>1 м2 -4679 руб. ООО «НДУ» апрель</text:p>
      <text:p text:style-name="P117">кв.36, подвал, <text:s text:c="2"/>Ремонт системы ХВС врезка 1 - 2761 руб. ООО «НДУ» май</text:p>
      <text:p text:style-name="P117">кв.36. Подвал. Ремонт система ГВС врезка 1 <text:s/>- 5062 руб.</text:p>
      <text:p text:style-name="P185"><text:span text:style-name="T438">кв.157 Ремонт системы канализации , смена <text:s/>труб 2 м2 - 3110</text:span> руб.<text:span text:style-name="T438">ООО «НДУ» май</text:span></text:p>
      <text:p text:style-name="P117">кв.157. Заделка отверстий <text:s/>1 м2 <text:s/>- 438 руб.«НДУ» май</text:p>
      <text:p text:style-name="P117">Ремонт общедомовых узлов учёта тепловой энергии — 6606,82 руб.ООО <text:s text:c="2"/><text:span text:style-name="T140">«Краснодартеплоприбор» июнь</text:span></text:p>
      <text:p text:style-name="P117">Ремонт общедомовых узлов учёта тепловой энергии — 6606,82 руб.<text:span text:style-name="T438">ООО <text:s text:c="2"/></text:span><text:span text:style-name="T140">«Краснодартеплоприбор» июнь</text:span></text:p>
      <text:p text:style-name="P185"><text:span text:style-name="T438">кв.8. Ремонт системы канализации , с заменой участка чугунного </text:span>канализационного трубопровода на пластик <text:s/>3,6 м2 — 8605 руб. <text:span text:style-name="T438">ООО «НДУ» июнь</text:span></text:p>
      <text:p text:style-name="P3">кв.116. Ремонт система ГВС врезка 1 <text:s/>- 4158 руб. <text:span text:style-name="T144">ООО «НДУ» июнь</text:span></text:p>
      <text:p text:style-name="P3">кв.99.Электромонтажные работы, Смена ламп в светильнике РКУ 1 шт — 1910 руб.<text:span text:style-name="T144">ООО «НДУ» июнь</text:span></text:p>
      <text:p text:style-name="P117">Ремонт системы Ц/О и ГВС установка <text:s/>- 43128руб. ИП Лесных А.В. июнь</text:p>
      <text:p text:style-name="P380"><text:s/><text:span text:style-name="T1">кв.151. Подвал, Ремонт системы ГВС врезка - 5060 руб. ООО «НДУ» июль</text:span></text:p>
      <text:p text:style-name="P117">кв. 93. Обрамления ступеней – 1169 руб.ООО «НДУ» июль</text:p>
      <text:p text:style-name="P137"><text:span text:style-name="T438">кв.88, Ремонт системы канализации с заменой участка чугунного </text:span>канализационного трубопровода на пластик 2,3м2, врезка1 - 5320 руб. <text:span text:style-name="T438">ООО «НДУ» июль</text:span></text:p>
      <text:p text:style-name="P117">п.1. Ремонт лифта, Монтажные работы — 8250,56 руб.ООО «ОТИС Лифт» сентябрь</text:p>
      <text:p text:style-name="P117"><text:soft-page-break/>кв. 61. Эл. Монтажные работы. Смена ламп светильников РКУ 1 шт - <text:s/>1835 руб. ООО «НДУ» сентябрь</text:p>
      <text:p text:style-name="P469"><text:span text:style-name="T90">кв.2. Ремонт системы канализации <text:s/>с заменой участка чугунного канализационного </text:span><text:span text:style-name="T88">трубопровода на пластик <text:s/>2,6м врезка - 7931 руб. </text:span><text:span text:style-name="T90">ООО «Н</text:span><text:span text:style-name="T90">ДУ» сентябрь</text:span></text:p>
      <text:p text:style-name="P411"><text:span text:style-name="T1">кв.155. <text:s/>Ремонт системы ГВС <text:s/>демонтаж воздухосборников – 942 руб </text:span><text:span text:style-name="T88">ООО «Н</text:span><text:span text:style-name="T1">ДУ» сентябрь</text:span></text:p>
      <text:p text:style-name="P117"/>
      <text:p text:style-name="P624">Итого на 30.11.2018г: <text:s/>141483,2 руб.</text:p>
      <text:p text:style-name="P536"/>
      <text:p text:style-name="P540">ГЕРЦЕНА 17</text:p>
      <text:p text:style-name="P221"/>
      <text:p text:style-name="P215">2018г.- <text:span text:style-name="T400">кв.12- Ремонт системы ГВС (труба 4м, врезка 1) 7055</text:span><text:span text:style-name="T401">руб. ООО «РУС-5» февраль</text:span></text:p>
      <text:p text:style-name="P150"><text:span text:style-name="T418">нежилое помещение «Чистый дом»- Ремонт системы </text:span><text:span text:style-name="T413">канализации с заменой участка чугунного канализационного трубопровода на пластик 4,7м, врезка 1- 9248руб. ООО «РУС-5» февраль</text:span></text:p>
      <text:p text:style-name="P150"><text:span text:style-name="T418">нежилое помещение «Чистый дом»- Ремонт системы </text:span><text:span text:style-name="T413">ХВС (труба 1,5м, врезка 1, установка вентилей 1) 5305руб. ООО «РУС-5» февраль</text:span></text:p>
      <text:p text:style-name="P150"><text:span text:style-name="T418">нежилое помещение «Чистый дом»- Ремонт системы </text:span><text:span text:style-name="T413">ГВС (труба 2,5м, врезка 1, установка вентилей 1) 6679руб. ООО «РУС-5» февраль</text:span></text:p>
      <text:p text:style-name="P150"><text:span text:style-name="T397">нежилое помещение «Чистый дом»- Ремонт системы </text:span><text:span text:style-name="T393">ц/о (труба 0,5м, врезка 1) 3086руб. ООО «РУС-5» февраль</text:span></text:p>
      <text:p text:style-name="P270"><text:span text:style-name="T42">кв.45- Ремонт системы ГВС (труба 10м, врезка 1) </text:span>13746<text:span text:style-name="T140">руб. ООО «НДУ» март</text:span></text:p>
      <text:p text:style-name="P117">2 подъезд, <text:s/>Ремонт кровли <text:s/>0,91м2 —148047 <text:s/>руб. ИП Корягин А.Ф.август</text:p>
      <text:p text:style-name="P117">кв.55. Ремонт кровли <text:s/>27м2 — 60255 руб. <text:s/>ИП Корягин А.Ф. сентябрь</text:p>
      <text:p text:style-name="P444"><text:span text:style-name="T90">кв.2. Ремонт системы канализации <text:s/>с заменой участка чугунного канализационного </text:span><text:span text:style-name="T88">трубопровода на пластик <text:s/>5,5м врезка – 10372 руб. </text:span><text:span text:style-name="T99">ООО «НДУ» октя</text:span><text:span text:style-name="T99">брь</text:span></text:p>
      <text:p text:style-name="P366"><text:span text:style-name="T1">кв.2. <text:s/>Ремонт системы <text:s/>ГВС <text:s/>врезка 2 – 9320 руб </text:span><text:span text:style-name="T99">ООО «НДУ» октя</text:span><text:span text:style-name="T7">брь</text:span></text:p>
      <text:p text:style-name="P117"/>
      <text:p text:style-name="P624">Итого на 30.11.2018г: <text:s/>273113 руб.</text:p>
      <text:p text:style-name="P523"/>
      <text:p text:style-name="P540">ГЛУХОВА 3</text:p>
      <text:p text:style-name="P221"/>
      <text:p text:style-name="P215">2018г.- <text:span text:style-name="T73">кв.30, 2 подъезд- Электромонтажные работы </text:span><text:span text:style-name="T69">(ремонт силового пред.шкафа 1шт) 2159руб. ООО «АДС» март</text:span></text:p>
      <text:p text:style-name="P150"><text:span text:style-name="T438">1 подъезд, торец- Ремонт кровли </text:span>(25,9м2) 45672<text:span text:style-name="T482">руб. ООО «Гравитон» март</text:span></text:p>
      <text:p text:style-name="P536"><text:span text:style-name="T229">К</text:span><text:span text:style-name="T223">в 2 подвал- Ремонт системы канализации <text:s/>с заменой участка чугунного канализационного трубопровода на пластик 10 м2 <text:s/>- 9519 руб.</text:span><text:span text:style-name="T49"> ИП Лесных А.В. </text:span><text:span text:style-name="T49">май</text:span></text:p>
      <text:p text:style-name="P209"><text:s/>кв.2 подвал, <text:s text:c="2"/>Ремонт системы ХВС врезка 4м2 — 12802 руб.ИП Лесных А.В. май</text:p>
      <text:p text:style-name="P48"><text:span text:style-name="T440"><text:s/>Двор, Общестроительные работы. Бельевые столбы - 13911 руб.</text:span><text:span text:style-name="T144">ИП Лесных А.В. Июль</text:span></text:p>
      <text:p text:style-name="P43"><text:span text:style-name="T370">Ремонт системы канализации с заменой участка чугунного канализационного </text:span><text:span text:style-name="T144">трубопровода на пластик 2,9м2 врезка – 6247 руб.ИП Лесных А.В. <text:s/>Август</text:span></text:p>
      <text:p text:style-name="P117">кв.43,45. Ремонт кровли 25,93м2 — 29155 руб. ИП Подольский А.О. сентябрь</text:p>
      <text:p text:style-name="P444"><text:span text:style-name="T90">4</text:span><text:span text:style-name="T88">- подъезд. <text:s/>Общестроительные работы. Смена шодовых замков 1 шт - 1884 руб.ИП Лесных А.В. сен</text:span><text:span text:style-name="T88">тябрь</text:span></text:p>
      <text:p text:style-name="P380"><text:span text:style-name="T88">кв.60. <text:s/>Ремонт системы <text:s/>Ц/О смена – 460 руб. </text:span><text:span text:style-name="T108">ИП Лесных А.В. ноябр</text:span><text:span text:style-name="T25">ь</text:span></text:p>
      <text:p text:style-name="P150"/>
      <text:p text:style-name="P624">Итого на 30.11.2018г: 121809 <text:s/>руб.</text:p>
      <text:p text:style-name="P18"/>
      <text:p text:style-name="P536"/>
      <text:p text:style-name="P540">ГЛУХОВА 6</text:p>
      <text:p text:style-name="P230"/>
      <text:p text:style-name="P523">2018г.- <text:span text:style-name="T225">1 подъезд, вход- Ремонт освещения </text:span><text:span text:style-name="T223">(светильник 1) 423руб. ООО «Сфера» январь</text:span></text:p>
      <text:p text:style-name="P150"><text:span text:style-name="T42">кв.67,64- Ремонт системы канализации с заменой </text:span>участка чугунного канализационного трубопровода на пластик 4,9м, врезка 1- 9200руб. ООО «Сфера» февраль</text:p>
      <text:p text:style-name="P150"><text:soft-page-break/><text:span text:style-name="T42">кв.122- Ремонт системы канализации с заменой </text:span>участка чугунного канализационного трубопровода на пластик 2,9- 2240руб. ООО «Сфера» февраль</text:p>
      <text:p text:style-name="P150"><text:span text:style-name="T42">кв.122- Ремонт системы ХВС (труба 10м, врезка 1) </text:span>15564руб. ООО «Сфера» февраль</text:p>
      <text:p text:style-name="P561"><text:span text:style-name="T252">кв.148,145- Ремонт системы канализации с заменой </text:span><text:span text:style-name="T249">участка чугунного канализационного трубопровода на пластик 5,5м, врезка 1- 9383руб. ООО «Сфера» февраль</text:span></text:p>
      <text:p text:style-name="P37"><text:span text:style-name="T322">кв.115-112- Ремонт системы центрального отопления </text:span><text:span text:style-name="T144">(труба 2м) 3479руб. ООО «Гравитон» март</text:span></text:p>
      <text:p text:style-name="P167">кв.15- Ремонт кровли (12,9м2) 12818<text:span text:style-name="T482">руб. ООО «Гравитон» март</text:span></text:p>
      <text:p text:style-name="P131"><text:span text:style-name="T477">подвал, кв.63, 4 подъезд- Ремонт системы </text:span><text:span text:style-name="T476">канализации с заменой участка чугунного канализационного трубопровода на пластик 1,9м- 1752</text:span><text:span text:style-name="T477">руб. ООО «Теплоприбор-Новороссийск» апрель</text:span></text:p>
      <text:p text:style-name="P536"><text:span text:style-name="T243">к</text:span><text:span text:style-name="T229">в. 57,54- Ремонт системы канализации <text:s/>с заменой участка чугунного канализационного трубопровода на пластик 10 м2 <text:s/>-10764 <text:s/>руб.</text:span><text:span text:style-name="T49">ИП Лесных А.В. </text:span><text:span text:style-name="T49">май</text:span></text:p>
      <text:p text:style-name="P131"><text:s/>кв.57. <text:s text:c="3"/>Ремонт системы ЦО <text:s/>врезка 1 - 3179 руб. ИП Лесных А.В. май</text:p>
      <text:p text:style-name="P117">2 подъезд, Эл. Монтажные работы, ремонт освещения – 6099 руб.<text:span text:style-name="T482">ИП Лесных А.В. июнь</text:span></text:p>
      <text:p text:style-name="P479"><text:span text:style-name="T90">3</text:span><text:span text:style-name="T88"> подъезд, кв.31. Эл. Монтажные работы, Замена ламп РКУ - 1763 руб.</text:span><text:span text:style-name="T108">ИП Лесных А.В. июль</text:span></text:p>
      <text:p text:style-name="P435"><text:span text:style-name="T120"><text:s/></text:span><text:span text:style-name="T90">подвал под </text:span><text:span text:style-name="T88"><text:s/>кв.76. Ремонт системы ХВС врезка 1 – 2850 руб. ИП Лесных А.В. июль</text:span></text:p>
      <text:p text:style-name="P27"><text:span text:style-name="T370">6</text:span><text:span text:style-name="T144"> подъезд, кв.88. Эл. Монтажные работы, <text:s/>- 2181 руб.</text:span><text:span text:style-name="T438">ООО «АДС» июль</text:span></text:p>
      <text:p text:style-name="P486"><text:span text:style-name="T90">3</text:span><text:span text:style-name="T88"> подъезд, кв.51. Эл. Монтажные работы, <text:s/>- 2181 руб.</text:span><text:span text:style-name="T90">ООО «АДС» июль</text:span></text:p>
      <text:p text:style-name="P27"><text:span text:style-name="T370">3 подъезд, кв.16. Эл. Монтажные работы. Ремонт силового предохранительного </text:span><text:span text:style-name="T144">шкафа- 2671 руб. </text:span><text:span text:style-name="T438">ООО «АДС» сентябрь</text:span></text:p>
      <text:p text:style-name="P428"><text:span text:style-name="T1">Эл. Монтажные работы. Ремонт освещения <text:s/>53шт — 69551 руб </text:span><text:span text:style-name="T25">ИП Лесных А.Воктябрь</text:span></text:p>
      <text:p text:style-name="P117">Эл.Монтажные работы. Ремонт освещения смена лампы РКУ <text:s/>1шт — 1752 руб<text:span text:style-name="T482">ИП Лесных А.В. ноябрь</text:span></text:p>
      <text:p text:style-name="P380"><text:span text:style-name="T1">кв.67-70. <text:s/>Ремонт системы <text:s/>Ц/О - 1148 руб</text:span><text:span text:style-name="T25">ИП Лесных А.В. ноябрь</text:span></text:p>
      <text:p text:style-name="P380"><text:span text:style-name="T1">кв.57. <text:s/>Ремонт системы <text:s/>Ц/О врезка – 2309 руб</text:span><text:span text:style-name="T25">ИП Лесных А.В. ноябрь</text:span></text:p>
      <text:p text:style-name="P380"><text:span text:style-name="T88">Подвал, под кв.67-70. <text:s/>Ремонт системы <text:s/>Ц/О врезка – 3294 руб</text:span><text:span text:style-name="T108">ИП Лесных</text:span><text:span text:style-name="T25"> А.В. ноябрь</text:span></text:p>
      <text:p text:style-name="P380"><text:s/><text:span text:style-name="T88">кв.43. <text:s/>Ремонт системы <text:s/>Ц/О – 176 руб </text:span><text:span text:style-name="T108">ИП Лесных</text:span><text:span text:style-name="T25"> А.В. ноябрь</text:span></text:p>
      <text:p text:style-name="P137"/>
      <text:p text:style-name="P624">Итого на 30.11.2018г: 164777 <text:s/>руб.</text:p>
      <text:p text:style-name="P524"/>
      <text:p text:style-name="P540">ГЛУХОВА 8</text:p>
      <text:p text:style-name="P591"/>
      <text:p text:style-name="P593">2018г.- <text:span text:style-name="T200">с 1-го по 4 подъезды- Установка почтовых </text:span><text:span text:style-name="T202">ящиков (4-х секционных- 16шт) 35721руб. ООО «Гравитон» март</text:span></text:p>
      <text:p text:style-name="P595"><text:span text:style-name="T194">с 1-го по 4-й подъезд- Ремонт оконных </text:span><text:span text:style-name="T196">откосов 14236 руб. ООО «Гравитон» март</text:span></text:p>
      <text:p text:style-name="P157"><text:span text:style-name="T438">Термометры сопротивления для общедомовых приборов учута тепловой </text:span>энергии -1950 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- 5600 руб ООО <text:s text:c="2"/><text:span text:style-name="T438">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- 6800 руб ООО <text:span text:style-name="T438">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1 шт — 1870 руб ООО <text:span text:style-name="T438">«СаяныЭнергоМонтаж»август</text:span></text:p>
      <text:p text:style-name="P117">кв.30. <text:s/>Ремонт кровли, чистка желобов — 6297 руб. ИП «Лесных <text:s/>А.В.» октябрь</text:p>
      <text:p text:style-name="P117">кв. 16. <text:s/>подвал, Ремонт системы <text:s/>Ц/О врезка – 9984 рубИП «Лесных <text:s/>А.В.» ноябрь</text:p>
      <text:p text:style-name="P117">кв.16. Подвал. Ремонт системы <text:s/>ХВС <text:s/>врезка – 6090 рубИП «Лесных <text:s/>А.В.» ноябрь</text:p>
      <text:p text:style-name="P55"/>
      <text:p text:style-name="P624">Итого на 30.11.2018г: <text:s/>88548 руб.</text:p>
      <text:p text:style-name="P540"/>
      <text:p text:style-name="P540">ГЛУХОВА 14</text:p>
      <text:p text:style-name="P25"/>
      <text:p text:style-name="P55">2018г.- <text:span text:style-name="T337">подвал по кв.2,3,16- Ремонт системы ХВС (врезка 1, </text:span><text:span text:style-name="T339">установка вентилей 2) 4865</text:span><text:span text:style-name="T335">руб. ООО «Сфера» январь</text:span></text:p>
      <text:p text:style-name="P18"><text:span text:style-name="T322">3 подъезд, узел- Ремонт освещения МОП </text:span><text:span text:style-name="T144">(кабель 10м, выключатель 1) 3439</text:span><text:span text:style-name="T144">руб. ООО «Сфера» февраль</text:span></text:p>
      <text:p text:style-name="P2"><text:soft-page-break/>кв.26. Ремонт системы ХВС врезка 1 – 2741 руб. <text:span text:style-name="T144">ИП Лесных А.В.июль</text:span></text:p>
      <text:p text:style-name="P2">кв.1. подвал. Ремонт системы Ц/О <text:s/>врезка 2 – 5814 <text:s/>руб.<text:span text:style-name="T144">ИП Лесных А.В. август</text:span></text:p>
      <text:p text:style-name="P88"/>
      <text:p text:style-name="P624">Итого на 30.11.2018г: 16859 <text:s/>руб.</text:p>
      <text:p text:style-name="P535"/>
      <text:p text:style-name="P540"/>
      <text:p text:style-name="P540">ГЛУХОВА 20</text:p>
      <text:p text:style-name="P148"/>
      <text:p text:style-name="P53">2018г.- <text:span text:style-name="T338">4 подъезд, подвал- Ремонт системы ГВС (труба 0,5м, </text:span><text:span text:style-name="T339">врезка 1, установка венти</text:span><text:span text:style-name="T339">лей 1) 4492</text:span><text:span text:style-name="T336">руб. ООО «Сфера» январь</text:span></text:p>
      <text:p text:style-name="P37"><text:span text:style-name="T349">кв.28- Ремонт системы ГВС (установка воздухоот</text:span><text:span text:style-name="T333">водчиков 1) 1251</text:span><text:span text:style-name="T351">руб. ООО «Сфера» январь</text:span></text:p>
      <text:p text:style-name="P37"><text:span text:style-name="T322">1,2 и 4 подъезды, 1этаж- Ремонт системы </text:span><text:span text:style-name="T144">центрального отопления 135руб. ООО «Гравитон» март</text:span></text:p>
      <text:p text:style-name="P131">кв.45- Ремонт фасада 3269<text:span text:style-name="T461">руб. ООО «Гравитон» апрель</text:span></text:p>
      <text:p text:style-name="P117">Ремонт системы ГВС установка <text:s/>- 22459 руб. ИП Лесных А.В. июнь</text:p>
      <text:p text:style-name="P157"><text:span text:style-name="T438">Замена датчика температуры и переходных гильз в узлах <text:s/>учёта тепловой </text:span>энергии 1 шт — 1890,36 руб.<text:span text:style-name="T438">АО <text:s text:c="2"/>«Комплектэнергоучёт» июль</text:span></text:p>
      <text:p text:style-name="P380"><text:span text:style-name="T88">ввод, узел учета Ремонт системы ГВС врезка – 3381 руб. </text:span><text:span text:style-name="T108">ООО «Гравитон» август</text:span></text:p>
      <text:p text:style-name="P137"><text:span text:style-name="T438">подвал, </text:span><text:s/>Ремонт системы канализации установка заглушек - 1003 руб.ООО «Гравитон» август</text:p>
      <text:p text:style-name="P137"><text:span text:style-name="T438">подвал,</text:span> Ремонт системы ГВС смена внутренних трубопроводов из стальных труб 15.21м - 7418 руб. ООО «Гравитон» август</text:p>
      <text:p text:style-name="P43"><text:span text:style-name="T144"><text:s/></text:span><text:span text:style-name="T438">узел учета, Ремонт системы ГВС установка манометров </text:span><text:span text:style-name="T370">1 компл.</text:span><text:span text:style-name="T438"> - 1950 руб.</text:span><text:span text:style-name="T144">ООО «Гравитон» август</text:span></text:p>
      <text:p text:style-name="P43"><text:span text:style-name="T144"><text:s/></text:span><text:span text:style-name="T438">3</text:span> подъезд, подвал. Ремонт системы ГВС врезка 2 - 6738 руб. <text:span text:style-name="T144">ООО «Гравитон» август</text:span></text:p>
      <text:p text:style-name="P43"><text:span text:style-name="T370">1 подъезд, подвал. Ремонт системы ГВС, демонтаж теплового прибора на </text:span><text:span text:style-name="T144">тепловом узле - 2507 руб. ООО «Гравитон» август</text:span></text:p>
      <text:p text:style-name="P157"><text:span text:style-name="T438">кв.28,43,44, 58,59. Частично кв 69. Гидроизоляция балконов — </text:span>51330 руб. <text:span text:style-name="T482">ООО «Гравитон» сентябрь</text:span></text:p>
      <text:p text:style-name="P380">п<text:span text:style-name="T1">роверка общедомовых узлов учёта тепловой энергии — 17609,38руб.«Арзамаский </text:span><text:span text:style-name="T17">приборостроительный завод» сентябрь</text:span></text:p>
      <text:p text:style-name="P117">1.2 подъезды подвал. Ремонт системы <text:s/>Ц/О <text:s/>смена врезка – 8126 руб. ИП «Килка Т.Г.» ноябрь</text:p>
      <text:p text:style-name="P380"><text:span text:style-name="T1">кв.9. подвал. Ремонт системы <text:s/>Ц/О <text:s/>смена врезка – 3825 руб </text:span><text:span text:style-name="T88">ИП «Килка Т.Г.» ноябрь</text:span></text:p>
      <text:p text:style-name="P380"><text:span text:style-name="T1">узел учета. Ремонт системы <text:s/>Ц/О <text:s/>установка – 1144руб</text:span><text:span text:style-name="T88">ИП «Килка Т.Г.» ноябрь</text:span></text:p>
      <text:p text:style-name="P137"/>
      <text:p text:style-name="P352">Итого на 30.11.2018г.: <text:s/>138527.74 руб.</text:p>
      <text:p text:style-name="P352"/>
      <text:p text:style-name="P550"/>
      <text:p text:style-name="P540">ГУБЕРНСКОГО 3</text:p>
      <text:p text:style-name="P536"/>
      <text:p text:style-name="P526">2018г.- <text:span text:style-name="T225">Восстановление откосов после смены </text:span><text:span text:style-name="T229">дверей- 2шт.- 4135</text:span><text:span text:style-name="T223">руб. ООО «РЭП-1» январь</text:span></text:p>
      <text:p text:style-name="P167"><text:span text:style-name="T393">2 подъезд- Ремонт кровли (5м2) 10532</text:span><text:span text:style-name="T407">руб. ООО «РЭП-1» февраль</text:span></text:p>
      <text:p text:style-name="P12"><text:span text:style-name="T144">кв.7- Ремонт кровли (2,5м2) 5948</text:span><text:span text:style-name="T323">руб. ООО «РЭП-1» мар</text:span></text:p>
      <text:p text:style-name="P12"><text:span text:style-name="T439">Общестроительные работы. Ремонт штукатурного слоя вент-канала — 3233 </text:span><text:span text:style-name="T483">руб. </text:span><text:span text:style-name="T371">ИП «Лесных <text:s/>А.В.» сентябрь</text:span></text:p>
      <text:p text:style-name="P108"/>
      <text:p text:style-name="P624">Итого на 30.11.2018г: <text:s/>23848 руб.</text:p>
      <text:p text:style-name="P540"/>
      <text:p text:style-name="P536"/>
      <text:h text:style-name="P823" text:outline-level="1">ГУБЕРНСКОГО 37</text:h>
      <text:p text:style-name="P522"/>
      <text:p text:style-name="P522">2018г.- <text:span text:style-name="T271">Ремонт системы ХВС (врезка 1) 3587</text:span><text:span text:style-name="T270">руб. ООО «РЭП-1» февраль</text:span></text:p>
      <text:p text:style-name="P2">- кв.44. Ремонт полов <text:s/>после смены т/п провода – 2850 руб.<text:span text:style-name="T144"> ИП Лесных А.В. июнь</text:span></text:p>
      <text:p text:style-name="P13"><text:span text:style-name="T438">- нежилое помещение литер А. Ремонт системы канализации,с заменой </text:span>участка чугунного канализационного трубопровода на пластик 3,7 м2 - 7147 руб<text:span text:style-name="T370"> ИП Лесных А.В. июнь</text:span></text:p>
      <text:p text:style-name="P116"><text:soft-page-break/>кв.49. Ремонт кровли 2,59 м2 —2331 руб. ИП Лесных А.В. Июль</text:p>
      <text:p text:style-name="P116">кв.27. Ремонт кровли <text:s/>2,59м2 — 3226 руб. ИП Лесных А.В. сентябрь</text:p>
      <text:p text:style-name="P102"><text:span text:style-name="T90">к</text:span><text:span text:style-name="T88">в.38. Общестроительные работы. Ремонт балконной плиты - 6188 руб. </text:span><text:span text:style-name="T148">ИП Лесных А.В. Сентябрь</text:span></text:p>
      <text:p text:style-name="P116">Эл.Монтажные работы. Ремонт освещения св.светодиодный 20шт — 20476 руб.ИП Лесных А.В. ноябрь</text:p>
      <text:p text:style-name="P116"/>
      <text:p text:style-name="P624">Итого на 30.11.2018г: <text:s/>45805 руб.</text:p>
      <text:p text:style-name="P535"/>
      <text:p text:style-name="P540">ГУБЕРНСКОГО 41</text:p>
      <text:p text:style-name="P296"/>
      <text:p text:style-name="P55">2018г.- <text:span text:style-name="T184">нежилое помещение- Ремонт системы центрального </text:span><text:span text:style-name="T187">отопления (врезка 2, труба 1м) 6395</text:span><text:span text:style-name="T180">руб. ООО «РЭП-1» январь</text:span></text:p>
      <text:p text:style-name="P116">Капитальный ремонт фасада МКД — 49000 руб.ООО «Проект»</text:p>
      <text:p text:style-name="P419"/>
      <text:p text:style-name="P624">Итого на 30.11.2018г: 55395 <text:s/>руб.</text:p>
      <text:p text:style-name="P535"/>
      <text:p text:style-name="P540"/>
      <text:p text:style-name="P540">ГУБЕРНСКОГО 50</text:p>
      <text:p text:style-name="P162"/>
      <text:p text:style-name="P215">2018г.- <text:span text:style-name="T69">Ремонт водосточной трубы - 8043 руб. ООО «РЭП-1» апрель</text:span></text:p>
      <text:p text:style-name="P117">Смена общедомового водомера. Установка счетчика 1 шт — 1907 руб.ИП «Лесных <text:s/>А.В.» сентябрь</text:p>
      <text:p text:style-name="P157"><text:span text:style-name="T438">кв.22., 1 подъезд, <text:s/>Эл.Монтажные работы. Ремонт силового предохранительного шкафа <text:s/></text:span>1шт — 2188 руб.<text:span text:style-name="T438">ООО "АДС" ноябрь</text:span></text:p>
      <text:p text:style-name="P496"/>
      <text:p text:style-name="P624">Итого на 30.11.2018г: 12138 <text:s/>руб.</text:p>
      <text:p text:style-name="P536"/>
      <text:p text:style-name="P540"/>
      <text:p text:style-name="P540">ГУБЕРНСКОГО 52</text:p>
      <text:p text:style-name="P214"/>
      <text:p text:style-name="P26"><text:span text:style-name="T33">2018г.- </text:span><text:span text:style-name="T438">1 подъезд Общестроительные работы Сиена кодового замка 1 шт — </text:span>1588 руб.<text:span text:style-name="T370">ИП Лесных А.В. май</text:span></text:p>
      <text:p text:style-name="P26"/>
      <text:p text:style-name="P357">Итого <text:s/>на 30.11.2018г.: <text:s/>1588 руб.</text:p>
      <text:p text:style-name="P535"/>
      <text:p text:style-name="P536"/>
      <text:p text:style-name="P540">ДЗЕРЖИНСКОГО 126</text:p>
      <text:p text:style-name="P578"/>
      <text:p text:style-name="P578">2018г.- <text:span text:style-name="T211">1 подъезд, подвал- Ремонт системы центр.отопления </text:span><text:span text:style-name="T210">(смена вентилей 2) 1741руб. ООО «Сфера» февраль</text:span></text:p>
      <text:p text:style-name="P584"><text:span text:style-name="T208">1 подъезд, подвал- Ремонт системы центр.отопления </text:span><text:span text:style-name="T258">(врезка 2, установка вентилей 2) 7195руб. ООО «Сфера» февраль</text:span></text:p>
      <text:p text:style-name="P574"><text:span text:style-name="T57">1 подъезд- Ремонт лифта (замена </text:span><text:span text:style-name="T54">электродвигателя, замена тормозного электромагнита) 107529,86руб. ООО «ОТИС Лифт» март</text:span></text:p>
      <text:p text:style-name="P574">подвал, кв. 59 Ремонт системы ГВС Врезка 1 шт. - 2269 руб. ИП Лесных А.В. Май</text:p>
      <text:p text:style-name="P117">кв.36,44,72.Ремонт межпанельных швов- 51м.п.-28560 руб. ИП Соколов К.В.август</text:p>
      <text:p text:style-name="P574"><text:span text:style-name="T215">Смена подъездных деревянных оконных блоков на <text:s/>ПВХ в </text:span><text:span text:style-name="T213">МКД <text:s/>4 шт — 66495 руб.</text:span><text:span text:style-name="T215">ИП Фильчаков М.В. август</text:span></text:p>
      <text:p text:style-name="P117">Ремонт лифта, Монтажные работы — 55641,42 руб.ООО «ОТИС Лифт» сентябрь</text:p>
      <text:p text:style-name="P117">кв.35,36,69,70. Ремонт кровли 114м2 — 255366 руб. ИП Корягин А.Ф. сентябрь</text:p>
      <text:p text:style-name="P117">подвал. Ремонт системы <text:s/>ХВС <text:s/>- 2022 руб. ИП Лесных А.В.ноябрь</text:p>
      <text:p text:style-name="P411"/>
      <text:p text:style-name="P624">Итого на 30.11.2018г: <text:s/>526819,28 руб.</text:p>
      <text:p text:style-name="P536"><text:soft-page-break/></text:p>
      <text:h text:style-name="P825" text:outline-level="1">ДЗЕРЖИНСКОГО 128</text:h>
      <text:p text:style-name="P150"/>
      <text:p text:style-name="P137"><text:span text:style-name="T38">2018г.-</text:span><text:span text:style-name="T438">1</text:span> подъезд, мусорокамера. Общестроительные работы, Смена двери - 16430 руб. <text:span text:style-name="T438">ИП Лесных А.В. Июнь</text:span></text:p>
      <text:p text:style-name="P117">кв.69,70.Ремонт межпанельных швов- 10м.п.- 5603руб. ИП Соколов К.В. август</text:p>
      <text:p text:style-name="P117">кв.69,70. Ремонт кровли - 14315 руб. ИП Подольский А.О. август</text:p>
      <text:p text:style-name="P117">кв.55-59. Ремонт системы <text:s/>ГВС <text:s/>врезка <text:s/>– 5042 <text:s/>руб. ИП Лесных А.В. сентябрь</text:p>
      <text:p text:style-name="P117">кв.40. 2 подъезд, подвал. Ремонт систем<text:span text:style-name="T87">ы <text:s/>Ц/О <text:s/>врезка – 2122 руб. ООО "АДС" ноябрь</text:span></text:p>
      <text:p text:style-name="P157"><text:span text:style-name="T438">кв.33., 1 подъезд. Эл.Монтажные работы. Ремонт освещения смена лампы РКУ <text:s/>1шт — </text:span>1527 руб<text:span text:style-name="T438">ИП Лесных А.В. ноябрь</text:span></text:p>
      <text:p text:style-name="P117"/>
      <text:p text:style-name="P624">Итого на 30.11.2018г: <text:s/>45039 руб.</text:p>
      <text:p text:style-name="P540"/>
      <text:p text:style-name="P540">ДЗЕРЖИНСКОГО 130</text:p>
      <text:p text:style-name="P60"/>
      <text:p text:style-name="P56">2018г.- <text:span text:style-name="T184">Установка ПВХ окон в тамбуре выхода на </text:span><text:span text:style-name="T187">кровлю- 20491</text:span><text:span text:style-name="T184">руб. ИП Милокумов В.И. январь</text:span></text:p>
      <text:p text:style-name="P167">кв.33,34- Ремонт кровли (117м2) 48839<text:span text:style-name="T140">руб. ООО «Сфера» январь</text:span></text:p>
      <text:p text:style-name="P18"><text:span text:style-name="T322">1 подъезд, подвал- Ремонт системы канализации с </text:span><text:span text:style-name="T144">заменой участка чугунного канализационного трубопровода на пластик 2,1м- 1651руб. ООО «Сфера» февраль</text:span></text:p>
      <text:p text:style-name="P18"><text:span text:style-name="T370">подвал, узел учета- Ремонт системы ГВС </text:span><text:span text:style-name="T144">(врезка 1, установка насоса подкачки 1) 7735</text:span><text:span text:style-name="T331">руб. ООО «Гравитон» март</text:span></text:p>
      <text:p text:style-name="P152"><text:span text:style-name="T42">подвал, узел учета- Ремонт системы ГВС </text:span>(гидромуфта 2, насос 1) 50802руб. ООО «Гравитон» апрель</text:p>
      <text:p text:style-name="P27"><text:span text:style-name="T438"><text:s/></text:span><text:span text:style-name="T438">1-2</text:span> подъезд, Эл. Монтажные работы, Замена ламп РКУ 2 шт - 3294 руб.<text:span text:style-name="T370"> ИП Лесных А.В.июль</text:span></text:p>
      <text:p text:style-name="P157"><text:span text:style-name="T438">Термометры сопротивления для общедомовых приборов учута тепловой </text:span>энергии 1 шт— 1870 руб. <text:span text:style-name="T438">ООО «СаяныЭнергоМонтаж» август</text:span></text:p>
      <text:p text:style-name="P117">кв.47.Ремонт межпанельных швов- 24м.п.- 13067 руб. ИП Соко<text:span text:style-name="T87">лов К.В. Август</text:span></text:p>
      <text:p text:style-name="P157"><text:span text:style-name="T438">кв.47.,2 подъезд. Эл.Монтажные работы. Ремонт освещения. заиена лампы РКУ <text:s/>1ш — </text:span>1527 руб </text:p>
      <text:p text:style-name="P117">ИП «Лесных <text:s/>А.В.» ноябрь</text:p>
      <text:p text:style-name="P380"><text:s/><text:span text:style-name="T1">подвал под кв. 4. Ремонт системы <text:s/>ХВС <text:s/>смена, врезка – 10492 руб</text:span><text:span text:style-name="T88">ИП «Лесных <text:s/>А.В.» ноябрь</text:span></text:p>
      <text:p text:style-name="P117"/>
      <text:p text:style-name="P624">Итого на 30.11.2018г: 159768 <text:s/>руб.</text:p>
      <text:p text:style-name="P536"/>
      <text:p text:style-name="P540">ДЗЕРЖИНСКОГО 132</text:p>
      <text:p text:style-name="P162"/>
      <text:p text:style-name="P578">2018г.- <text:span text:style-name="T297">2 подъезд, мусорокамера- Ремонт системы канали</text:span><text:span text:style-name="T299">зации (изготовление и установка сливного трапа канализации) 1082</text:span><text:span text:style-name="T298">руб. ООО «Сфера» январь</text:span></text:p>
      <text:p text:style-name="P150"><text:span text:style-name="T397">подвал- Ремонт освещения МОП (кабель 16м) </text:span><text:span text:style-name="T393">4120</text:span><text:span text:style-name="T393">руб. ООО «Гравитон» март</text:span></text:p>
      <text:p text:style-name="P150"><text:span text:style-name="T427">1 подъезд- Ремонт освещения МОП <text:s/></text:span><text:span text:style-name="T393">(лампа 1) 1818</text:span><text:span text:style-name="T393">руб. ООО «Гравитон» март</text:span></text:p>
      <text:p text:style-name="P185"><text:span text:style-name="T427">1,2 <text:s/>подъезды <text:s/>Электромонтажные работы, <text:s/>ремонт <text:s/></text:span><text:span text:style-name="T393">освещения <text:s/>светильник <text:s/>22 шт-12169 руб.</text:span><text:span text:style-name="T42">ИП Лесных А.В. май</text:span></text:p>
      <text:p text:style-name="P117"><text:span text:style-name="T393">кв.35,36. <text:s/>Ремонт кровли 15,16 м2 - 62919 руб.</text:span>ИП Подольский А.О. Июнь</text:p>
      <text:p text:style-name="P117">Ремонт системы Ц/О и ГВС <text:s/>- 38440 руб. ИП Лесных А.В. июнь</text:p>
      <text:p text:style-name="P117">Ремонт системы Ц/О и ГВС <text:s/>Пуско-наладочные работы — 7689 руб. ИП Лесных А.В. Июнь</text:p>
      <text:p text:style-name="P117">кв.65-69. Подвал . Ремонт системы Ц/О <text:s/>врезка – 6330 руб. ИП Лесных А.В. Август</text:p>
      <text:p text:style-name="P117">Ремонт лифта, Монтажные работы — 55641,42 руб.ООО «ОТИС Лифт» сентябрь</text:p>
      <text:p text:style-name="P444"><text:span text:style-name="T90">кв.64. Ремонт системы канализации <text:s/>с заменой участка чугунного канализационного </text:span><text:span text:style-name="T88">трубопровода на пластик <text:s/>3,1м врезка - 6824 руб.</text:span><text:span text:style-name="T90">ИП Лесн</text:span><text:span text:style-name="T90">ых А.В. сентябрь</text:span></text:p>
      <text:p text:style-name="P117">1-2 подъезды. <text:s/>Общестроительные работы. Смена почтовых ящиков <text:s/>12 шт — 39909руб. ИП Лесных А.В. октябрь</text:p>
      <text:p text:style-name="P117">Входная группа. Текущий ремонт — 27592 руб ИП Лесных А.В. ноябрь</text:p>
      <text:p text:style-name="P117">1,2 подъезд, <text:s/>Текущий ремонт — 68152 рубИП Лесных А.В. ноябрь</text:p>
      <text:p text:style-name="P117"><text:soft-page-break/></text:p>
      <text:p text:style-name="P624">Итого на 30.11.2018г: <text:s/>332685,42 руб.</text:p>
      <text:p text:style-name="P536"/>
      <text:p text:style-name="P540"/>
      <text:p text:style-name="P551">ДЗЕРЖИНСКОГО 134</text:p>
      <text:p text:style-name="P595"/>
      <text:p text:style-name="P593">2018г.- <text:span text:style-name="T200">1,2 подъезд- Ремонт бункера </text:span><text:span text:style-name="T202">мусорокамеры 1736</text:span><text:span text:style-name="T201">руб. ООО «Сфера» январь</text:span></text:p>
      <text:p text:style-name="P37"><text:span text:style-name="T322">подвал кв.36- Ремонт системы центрального </text:span><text:span text:style-name="T144">отопления (смена вентилей 2) 3321руб. ООО «Гравитон» март</text:span></text:p>
      <text:p text:style-name="P131"/>
      <text:p text:style-name="P117"><text:span text:style-name="T33">2018г.- </text:span>Ремонт системы Ц/О и ГВС установка <text:s/>- 4350руб. ИП Лесных А.В. июнь</text:p>
      <text:p text:style-name="P117"><text:s/>подвал узел Ц/О. Ремонт системы Ц/О <text:s/>- 16547 руб.ИП Лесных А.В. июнь</text:p>
      <text:p text:style-name="P137"><text:span text:style-name="T438">1.2 подъезд.</text:span> Ремонт кровельного покрытия козырьков входных груп <text:s/>27,80м2 - 21499 руб. <text:span text:style-name="T438">ИП Корягин А.Ф. сентябрь</text:span></text:p>
      <text:p text:style-name="P444"><text:span text:style-name="T90">кв.33. Ремонт системы канализации <text:s/>с заменой участка чугунного </text:span><text:span text:style-name="T88">канализационного трубопровода на пластик <text:s/>2,9м <text:s/>врезка — 6590 руб. </text:span><text:span text:style-name="T90">ИП Лесных </text:span><text:span text:style-name="T90">А.В. сентябрь</text:span></text:p>
      <text:p text:style-name="P117">кв.33. <text:s/>Ремонт системы <text:s/>ГВС <text:s/>врезка <text:s/>3 – 26323 руб ИП Лесных А.В. сентябрь</text:p>
      <text:p text:style-name="P117">Ремонт системы <text:s/>Ц/О <text:s/>врезка 20 – 109458 <text:s/>руб ИП Лесных А.В. сентябрь</text:p>
      <text:p text:style-name="P422"><text:s/><text:span text:style-name="T1">кв.41. подвал, <text:s text:c="2"/>Ремонт системы <text:s/>ГВС смена – 698 руб. ИП Лесных А.В. <text:s/>Октябрь</text:span></text:p>
      <text:p text:style-name="P117"/>
      <text:p text:style-name="P624">Итого на 30.11.2018г: <text:s text:c="2"/>190522 руб.</text:p>
      <text:p text:style-name="P536"/>
      <text:p text:style-name="P540"/>
      <text:p text:style-name="P540">ДЗЕРЖИНСКОГО 136</text:p>
      <text:p text:style-name="P221"/>
      <text:p text:style-name="P55">2018г.- <text:span text:style-name="T184">2 подъезд- изготовленине и установка </text:span><text:span text:style-name="T187">шибера в мусорокамере 1250</text:span><text:span text:style-name="T180">руб. ООО «Сфера» январь</text:span></text:p>
      <text:p text:style-name="P36"><text:span text:style-name="T322">1,2 подъезд- изготовление и установка </text:span><text:span text:style-name="T144">сливного трапа канализации в мусорокамере 1030</text:span><text:span text:style-name="T323">руб. ООО «Сфера» январь</text:span></text:p>
      <text:p text:style-name="P37"><text:span text:style-name="T322">кв.37, подвал- Ремонт системы канализации с </text:span><text:span text:style-name="T144">заменой участка чугунного канализационного трубопровода на пластик 1м- 2590руб. ООО «Гравитон» март</text:span></text:p>
      <text:p text:style-name="P13"><text:span text:style-name="T438"><text:s/></text:span>узел Ц/О. Ремонт системы Ц/О <text:s/>- 17089 руб.<text:span text:style-name="T370"> ИП Лесных А.В. июнь</text:span></text:p>
      <text:p text:style-name="P116">кв.9,29,35,36.Ремонт межпанельных швов- 81м.п.- 45360 руб. ИП Соколов К.В. август</text:p>
      <text:p text:style-name="P116">подъезд, подвал. Ремонт ливнестока — 18070 руб. ИП Лесных А.В. октябрь</text:p>
      <text:p text:style-name="P116">подъезд, Эл. Монтажные работы. <text:s/>Светильник 6 шт — 3978 рубИП Лесных А.В. октябрь</text:p>
      <text:p text:style-name="P136"><text:span text:style-name="T438">кв.5,9,36. Ремонт межпонельных швов — 72 м.п., герметизация </text:span>стеновых панелей — 3м2, - 43620 руб <text:span text:style-name="T438">ИП Соколов К.В. ноябрь</text:span></text:p>
      <text:p text:style-name="P468"/>
      <text:p text:style-name="P624">Итого на 30.11.2018г: <text:s/>132987 руб.</text:p>
      <text:p text:style-name="P535"/>
      <text:p text:style-name="P540">ДЗЕРЖИНСКОГО 138</text:p>
      <text:p text:style-name="P148"/>
      <text:p text:style-name="P3"><text:span text:style-name="T33">2018г.</text:span> - <text:s/>2 узел Ц/О. Ремонт системы Ц/О <text:s/>- 13989 руб.<text:span text:style-name="T144"> ИП Лесных А.В. июнь</text:span></text:p>
      <text:p text:style-name="P3">кв.1-4. Подъезд. Общестроительные работы. Ремонт системы ливнестока - 12506 руб. <text:span text:style-name="T144">ИП Лесных А.Вавгуст</text:span></text:p>
      <text:p text:style-name="P117">Ремонт лифта, Монтажные работы — 55641,42 руб.ООО «ОТИС Лифт» сентябрь</text:p>
      <text:p text:style-name="P117">кв.70. Балкон, <text:s/>Ремонт кровли 3,2м2 — 3912 руб. ИП Подольский А.О. сентябрь</text:p>
      <text:p text:style-name="P157"><text:span text:style-name="T438">кв.41., 1 подъезд, <text:s/>Эл.Монтажные работы. Ремонт силового предохранительного шкафа <text:s/></text:span>1шт — 2188 руб. <text:span text:style-name="T438">ООО "АДС" ноябрь</text:span></text:p>
      <text:p text:style-name="P117">Эл.Монтажные работы. Ремонт освещения св.светодиодный 18шт — 20693 руб ИП «Лесных <text:s/>А.В.» ноябрь</text:p>
      <text:p text:style-name="P117"/>
      <text:p text:style-name="P624">Итого на 30.11.2018г: 108929,42 <text:s/>руб.</text:p>
      <text:p text:style-name="P536"/>
      <text:p text:style-name="P536"><text:soft-page-break/></text:p>
      <text:p text:style-name="P540">ДЗЕРЖИНСКОГО 140</text:p>
      <text:p text:style-name="P540"/>
      <text:p text:style-name="P55">2018г.- <text:span text:style-name="T184">1,2 подъезды- Ремонт входных групп </text:span><text:span text:style-name="T186">(65м2) 31205</text:span><text:span text:style-name="T187">руб. ООО «Гравитон» март</text:span></text:p>
      <text:p text:style-name="P166">1,2 подъезд- Ремонт мусорокамер 10679<text:span text:style-name="T482">руб. ООО «Гравитон» март</text:span></text:p>
      <text:p text:style-name="P130">Замена подъездных окон на ПВХ (6шт) 89342руб. ИП Милокумов В.И. Апрель</text:p>
      <text:p text:style-name="P116">1 подъезд, подвал, <text:s/>узел управления <text:s text:c="4"/>- <text:s/>3703 руб.ИП Лесных А.В. май</text:p>
      <text:p text:style-name="P172"><text:span text:style-name="T438">подвал,</text:span> Ремонт системы Ц/О врезка 1 – 19848 руб.<text:span text:style-name="T438">ИП Лесных А.В. июль</text:span></text:p>
      <text:p text:style-name="P136"><text:span text:style-name="T438">Ремонт системы канализации. - 5050 руб.</text:span> <text:span text:style-name="T438">ИП Лесных А.В. Июль</text:span></text:p>
      <text:p text:style-name="P116">Ремонт системы Ц/О установка <text:s/>- 4350 руб.ИП Лесных А.В. Июнь</text:p>
      <text:p text:style-name="P116">кв.69. <text:s/>Ремонт системы <text:s/>Ц/О смена – 152 руб. ИП Лесных А.В.ноябрь</text:p>
      <text:p text:style-name="P116"/>
      <text:p text:style-name="P624">Итого на 30.11.2018г: 164329 <text:s/>руб.</text:p>
      <text:p text:style-name="P535"/>
      <text:p text:style-name="P540"/>
      <text:p text:style-name="P540">ДЗЕРЖИНСКОГО 150</text:p>
      <text:p text:style-name="P25"/>
      <text:p text:style-name="P55">2018г.- <text:span text:style-name="T337">узел учета- Ремонт системы центрального отопления </text:span><text:span text:style-name="T339">(установка фильтров 1) 2656 </text:span><text:span text:style-name="T335">руб. ООО «Сфера» январь</text:span></text:p>
      <text:p text:style-name="P167">кв.40,80- Ремонт кровли (98м2) 29772 <text:span text:style-name="T140">руб. ООО «Сфера» февраль</text:span></text:p>
      <text:p text:style-name="P178"><text:span text:style-name="T438">подвал, узел учета- Ремонт системы ХВС </text:span>(установка вентилей 1) 903<text:span text:style-name="T140">руб. ООО «Гравитон» апрель</text:span></text:p>
      <text:p text:style-name="P178"><text:span text:style-name="T438">подвал, грязевик- Ремонт системы </text:span>центрального отопления (установка заглушек 1) 2839<text:span text:style-name="T140">руб. ООО «Гравитон» апрель</text:span></text:p>
      <text:p text:style-name="P136"><text:span text:style-name="T438">тех помещение.</text:span> Ремонт системы ХВС установка вентилей 1шт -6223 руб. <text:span text:style-name="T438">ООО «Гравитон» июнь</text:span></text:p>
      <text:p text:style-name="P119">2 подъезд. Общестроительные работы. Удлинение ливневой канализации - 17166 руб. ООО «Гравитон» июнь</text:p>
      <text:p text:style-name="P119">2 подъезд. Общестроительные работы. Ремонт дверей в подвал - 602 руб. ООО «Гравитон» июнь</text:p>
      <text:p text:style-name="P119">2 подъезд. Общестроительные работы. Ремонт продухов -258 руб. ООО «Гравитон» июнь</text:p>
      <text:p text:style-name="P116">Ремонт системы Ц/О установка <text:s/>- 4350руб. ИП Лесных А.В. июнь</text:p>
      <text:p text:style-name="P116">кв.39. <text:s/>Ремонт системы ГВС <text:s/>установка вентилей – 2125 руб. <text:s/>ООО «Гравитон» <text:s/>август</text:p>
      <text:p text:style-name="P116">кв.26. Ремонт системы канализации <text:s/>замена, компенсатор — 720 руб. ООО «Гравитон» сентябрь</text:p>
      <text:p text:style-name="P443"><text:span text:style-name="T90">1,2- подъезд. Общестроительные работы. Укрепление опорной стены вх.группы, </text:span><text:span text:style-name="T88">Ремонт двери в <text:s/>подвал, 2 подъезд – 1084 <text:s/>руб.</text:span><text:span text:style-name="T90">ООО «Гравитон» сен</text:span><text:span text:style-name="T90">тябрь</text:span></text:p>
      <text:p text:style-name="P365"><text:span text:style-name="T88">Общестроительные работы. Ремонт узла Ц/О <text:s/>окраска <text:s/>53,97м2 – 3063 руб.ООО «Гравитон» сентябр</text:span><text:span text:style-name="T1">ь</text:span></text:p>
      <text:p text:style-name="P136"><text:span text:style-name="T438">1,2- подъезд. <text:s/>Общестроительные работы. Ремонт входной группы - 43081</text:span> руб.<text:span text:style-name="T438">ООО «Гравитон» сентябр</text:span><text:span text:style-name="T438">ь</text:span></text:p>
      <text:p text:style-name="P136"/>
      <text:p text:style-name="P624">Итого на 30.11.2018г: 114842 <text:s/>руб.</text:p>
      <text:p text:style-name="P17"/>
      <text:p text:style-name="P535"/>
      <text:p text:style-name="P540">ДЗЕРЖИНСКОГО 152</text:p>
      <text:p text:style-name="P56"/>
      <text:p text:style-name="P55">2018г.- <text:span text:style-name="T337">кв.18- Ремонт системы центрального отопления </text:span><text:span text:style-name="T339">(врезка 1,) 2619</text:span><text:span text:style-name="T335">руб. ООО «Сфера» январь</text:span></text:p>
      <text:p text:style-name="P131"><text:span text:style-name="T42">кв.80- Ремонт системы канализации с заменой </text:span>участка чугунного канализационного трубопровода на пластик 1,6м- 1596руб. ООО «Гравитон» март</text:p>
      <text:p text:style-name="P130"><text:span text:style-name="T42">1,4 подъезд- Ремонт вводного </text:span>газопровода 8474,63руб. ОАО «Юггазсервис» апрель</text:p>
      <text:p text:style-name="P178"><text:span text:style-name="T438">подвал, узел учета- Ремонт системы ХВС </text:span>(установка вентилей 1) 903<text:span text:style-name="T140">руб. ООО «Гравитон» апрель</text:span></text:p>
      <text:p text:style-name="P39"><text:span text:style-name="T322">подвал, узел учета- Ремонт системы центрального </text:span><text:span text:style-name="T144">отопления (врезка 1) 2350</text:span><text:span text:style-name="T323">руб. ООО «Гравитон» апрель</text:span></text:p>
      <text:p text:style-name="P39"><text:span text:style-name="T144">Подвал , узел учета, Ремонт системы центрального отопления, смена задвижек 2 шт.- 10576 руб. </text:span><text:span text:style-name="T323">ООО «Гравитон» май</text:span></text:p>
      <text:p text:style-name="P119">кв.64,.Ремонт межпанельных швов- 20м.п.- 11197руб ИП Соколов К.В. август</text:p>
      <text:p text:style-name="P119">2 подъезд, Ремонт входной группы— 23816 руб.<text:span text:style-name="T482"> </text:span><text:span text:style-name="T140">ООО «Гравитон» август</text:span></text:p>
      <text:p text:style-name="P445"><text:soft-page-break/><text:span text:style-name="T90">Общестроительные работы. Изготовление и установка защитного козырька – 1 </text:span><text:span text:style-name="T88">подъезд, дверь выхода на кровлю, флюгарки кв.39,80 - 3570 руб.</text:span><text:span text:style-name="T94">ООО «Грави</text:span><text:span text:style-name="T94">тон» <text:s/>сентябрь</text:span></text:p>
      <text:p text:style-name="P119">кв.39. <text:s text:c="2"/>Ремонт системы <text:s/>ГВС <text:s/>установка – 2210 руб ИП «Килка Т.Г.» <text:s/>октябрь</text:p>
      <text:p text:style-name="P119">кв.79. (РАУ), Ремонт системы <text:s/>ГВС установка – 5744 руб.ИП «Килка Т.Г.» <text:s/>ноябрь</text:p>
      <text:p text:style-name="P20"/>
      <text:p text:style-name="P335">Итого на 30.11.2018г — 73055.63 руб.</text:p>
      <text:p text:style-name="P540"/>
      <text:p text:style-name="P540">ДЗЕРЖИНСКОГО 154</text:p>
      <text:p text:style-name="P18"/>
      <text:p text:style-name="P56">2018г.- <text:span text:style-name="T184">2 подъезд- Установка почтовых ящиков </text:span><text:span text:style-name="T187">(групповые мет. 4-х секционные ящики 9, 3-х секционные- 1) 22408</text:span><text:span text:style-name="T180">руб. ООО «Сфера» январь</text:span></text:p>
      <text:p text:style-name="P131"><text:span text:style-name="T42">подвал, кв.40- Ремонт системы канализации (труба </text:span>1шт) 468руб. ООО «Гравитон» март</text:p>
      <text:p text:style-name="P43"><text:span text:style-name="T438">кв.50, Ремонт системы канализации с заменой участка чугунного </text:span>канализационного трубопровода на пластик 2,3м2, - 3257 руб. <text:span text:style-name="T144">ООО «Гравитон» июль</text:span></text:p>
      <text:p text:style-name="P117"><text:span text:style-name="T87">кв.27.- подвал. <text:s/>Ремонт системы ГВС <text:s text:c="2"/>врезка - <text:s/>4945 руб. </text:span><text:span text:style-name="T134">ООО</text:span><text:span text:style-name="T482"> «Гравитон» сентябрь</text:span></text:p>
      <text:p text:style-name="P117">кв.61. <text:s/>Ремонт системы Ц/О <text:s/>смена – 802 руб. ИП «Килка Т.Г.» ИП «Килка Т.Г.» октябрь</text:p>
      <text:p text:style-name="P117">1,2 подъезды, <text:s text:c="2"/>Ремонт ливневой <text:s/>канализации – 8168 руб.ИП «Килка Т.Г.» октябрь</text:p>
      <text:p text:style-name="P435"><text:span text:style-name="T90">кв.38. <text:s/>Ремонт системы канализации с заменой участка чугунного </text:span><text:span text:style-name="T88">канализационного трубопровода на пластик <text:s/>3,9м врезка – 6936руб</text:span><text:span text:style-name="T90">ИП «Килка Т.</text:span><text:span text:style-name="T90">Г.» <text:s/>ноябрь</text:span></text:p>
      <text:p text:style-name="P380"><text:span text:style-name="T1">кв.38. Подвал. Ремонт системы <text:s/>ГВС врезка – 3576 руб</text:span><text:span text:style-name="T88">ИП «Килка Т.</text:span><text:span text:style-name="T1">Г.» <text:s/>ноябрь</text:span></text:p>
      <text:p text:style-name="P366"/>
      <text:p text:style-name="P624">Итого на 30.11.2018г: <text:s/>50560 руб.</text:p>
      <text:p text:style-name="P536"/>
      <text:p text:style-name="P540">ДЗЕРЖИНСКОГО 156</text:p>
      <text:p text:style-name="P215"/>
      <text:p text:style-name="P56">2018г.- <text:span text:style-name="T69">2 этаж- Ремонт освещения МОП 932руб. ООО «Гравитон» апрель</text:span></text:p>
      <text:p text:style-name="P18">подвал, узел учета- Ремонт системы ХВС 903руб. ООО «Гравитон» апрель</text:p>
      <text:p text:style-name="P43"><text:span text:style-name="T438">Подвал, кв.2. Ремонт системы канализации с заменой участка чугунного </text:span>канализационного трубопровода на пластик 4,9м2 <text:s text:c="2"/>– 3619руб.<text:span text:style-name="T140">ООО «Гравитон» <text:s/>август</text:span></text:p>
      <text:p text:style-name="P3"><text:s/>узел учета. <text:s/>Ремонт системы ХВС <text:s/>- 388 руб.<text:span text:style-name="T127">ООО «Гравитон» <text:s/>август</text:span></text:p>
      <text:p text:style-name="P27"/>
      <text:p text:style-name="P624">Итого на 30.11.2018г: <text:s/>5842 руб.</text:p>
      <text:p text:style-name="P536"/>
      <text:p text:style-name="P540">ДЗЕРЖИНСКОГО 164</text:p>
      <text:p text:style-name="P148"/>
      <text:p text:style-name="P224">2018г.- <text:span text:style-name="T73">1 подъезд- Ремонт освещения МОП </text:span><text:span text:style-name="T75">(светильник 1) 594руб. ООО «Сфера» февраль</text:span></text:p>
      <text:list xml:id="list28418013" text:style-name="L6">
        <text:list-header>
          <text:p text:style-name="P817"><text:span text:style-name="T223">1 <text:s/></text:span><text:span text:style-name="T231">подъезд <text:s/>Электромонтажные работы <text:s/>ремонт <text:s/>освещения МОП <text:s/>труба виниловая <text:s/>8 п.м. - 1507 руб. </text:span><text:span text:style-name="T239">ООО «Гравитон» май</text:span></text:p>
          <text:p text:style-name="P818"><text:span text:style-name="T319">1 подъезд 1 этаж Ремонт ступеней 2,1 м2 – 541 руб </text:span><text:span text:style-name="T319">ООО «Гравитон» май</text:span></text:p>
          <text:p text:style-name="P817"><text:span text:style-name="T234"><text:s/></text:span><text:span text:style-name="T234">3</text:span><text:span text:style-name="T230"> подъезд, подвал, узел учета. Ремонт системы Ц/О врезка 1- 3161 руб. ООО «Гравитон» июнь</text:span></text:p>
        </text:list-header>
      </text:list>
      <text:p text:style-name="P157"><text:span text:style-name="T438">5 подъезд. <text:s/>Эл. Монтажные работы. Входная группа, Ремонт освещения МОП - 705</text:span> руб. <text:span text:style-name="T482">ООО «Гравитон» сентябрь</text:span></text:p>
      <text:p text:style-name="P137">кв.14. <text:s/>Ремонт системы Ц/О - <text:s/>382 руб. ИП «Килка Т.Г.» октябрь</text:p>
      <text:p text:style-name="P137">Текущий ремонт <text:s/>1 подъезда <text:s/>— 117611 руб.ИП «Килка Т.Г.» октябрь</text:p>
      <text:p text:style-name="P137">1 подъезд. Общестроительные работы. Смена почтовых ящиков – 7073 <text:s/>руб.ИП «Килка Т.Г.» октябрь</text:p>
      <text:p text:style-name="P117">1 подъезд, 1,4 этажи. Общестроительные работы. Укладка плитки – 18021 руб.ИП «Килка Т.Г.» ноябрь.</text:p>
      <text:p text:style-name="P117">2 подъезд, Текущий ремонт подъезда – 127365 руб. ИП «Килка Т.Г.» ноябрь</text:p>
      <text:p text:style-name="P435"><text:span text:style-name="T90">2 подъезд, Общестроительные работы. Дем.уст. Почтовый ящик 5-ти секционный 3 </text:span><text:span text:style-name="T88">шт – 7059 руб.</text:span><text:span text:style-name="T90">ИП «Килка Т.Г.» ноябрь</text:span></text:p>
      <text:p text:style-name="P366"/>
      <text:p text:style-name="P624">Итого на 30.11.2018г: <text:s/>284019 руб.</text:p>
      <text:p text:style-name="P540"><text:soft-page-break/>ДЗЕРЖИНСКОГО 164А</text:p>
      <text:p text:style-name="P162"/>
      <text:p text:style-name="P55">2018г.- <text:span text:style-name="T184">1-4 подъезды- Ремонт входных групп </text:span><text:span text:style-name="T180">(26,1м2) 4777руб. ООО «Сфера» январь</text:span></text:p>
      <text:p text:style-name="P18"><text:span text:style-name="T322">подвал, кв.48- Ремонт системы центр.отопления </text:span><text:span text:style-name="T144">(врезка 1, труба 0,3м) 3000руб. ООО «Сфера» февраль</text:span></text:p>
      <text:p text:style-name="P33"><text:span text:style-name="T454">1 подъезд- Установка доводчика (1шт) </text:span><text:span text:style-name="T445">1811</text:span><text:span text:style-name="T461">руб. ООО «Гравитон» апрель</text:span></text:p>
      <text:p text:style-name="P136"><text:span text:style-name="T438">подвал</text:span>.Ремонт системы канализации. с заменой участка чугунного канализационного трубопровода на пластик 0,8м2 - 3159 руб. <text:span text:style-name="T438">ООО «Гравитон» июнь</text:span></text:p>
      <text:p text:style-name="P116">Ремонт системы Ц/О установка <text:s/>- 770 руб. ИП Лесных А.В. июнь</text:p>
      <text:p text:style-name="P116">кв.30. Ремонт водосточной трубы — 4 п.м. - 4000 руб.ИП Соколов К.В. сентябрь</text:p>
      <text:p text:style-name="P365"><text:span text:style-name="T1">кв.25,22. Ремонт системы Ц/О <text:s/>врезка – <text:s/>4878 руб </text:span><text:span text:style-name="T468">ООО «Гравитон» сентябрь</text:span></text:p>
      <text:p text:style-name="P410"><text:span text:style-name="T1">2 подъезд. Общестроительные работы. Побелка узла Ц/О <text:s/>42,83м2 – 2386 руб.</text:span><text:span text:style-name="T468">ООО «Гравитон» сентябрь</text:span></text:p>
      <text:p text:style-name="P379"/>
      <text:p text:style-name="P624">Итого на 30.11.2018г: <text:s/>24781 руб.</text:p>
      <text:p text:style-name="P535"/>
      <text:p text:style-name="P540">ДЗЕРЖИНСКОГО 168</text:p>
      <text:p text:style-name="P540"/>
      <text:p text:style-name="P149"/>
      <text:p text:style-name="P211">2018г.- <text:span text:style-name="T69">кв.28, 2 подъезд, подвал- Ремонт системы ц/о </text:span><text:span text:style-name="T84">(врезка 1) 2532</text:span><text:span text:style-name="T75">руб. ООО «АДС» январь</text:span></text:p>
      <text:p text:style-name="P150"><text:span text:style-name="T427">3 подъезд- Ремонт освещения (лампа </text:span><text:span text:style-name="T393">1, кабель 2,5м) 2504руб. ООО «Гравитон» март</text:span></text:p>
      <text:p text:style-name="P150"><text:span text:style-name="T393">к</text:span>в. 57 подвал- Ремонт системы ХВС <text:s/>0,8 м2— 372 руб. <text:span text:style-name="T393">ООО «Гравитон» </text:span><text:span text:style-name="T393">май</text:span></text:p>
      <text:p text:style-name="P482"><text:span text:style-name="T90">3</text:span><text:span text:style-name="T88"> подъезд. Эл. Монтажные работы, <text:s/>установка контура заземления — 3863 руб. ООО «Гравитон» июнь</text:span></text:p>
      <text:p text:style-name="P242"><text:span text:style-name="T438">3подъезд, вх.группы. Монтажпрофнастила на каркас — </text:span>22098 руб.<text:span text:style-name="T140">ООО «Гравитон» июнь</text:span></text:p>
      <text:p text:style-name="P295"><text:span text:style-name="T438">3</text:span> подъезд. Общестроительные работы. Изготовление и монтаж каркаса козырька - 10476 руб.<text:span text:style-name="T140">ООО «Гравитон» июнь</text:span></text:p>
      <text:p text:style-name="P295"><text:span text:style-name="T438">3 подъезд. Общестроительные работы. Окраска м/к козырька входной </text:span>группы 3 подъезд 5,6м2 - 1385 руб.<text:span text:style-name="T140">юнь</text:span></text:p>
      <text:p text:style-name="P249"><text:span text:style-name="T438">3</text:span> подъез. <text:span text:style-name="T120">Эл. Монтажные работы,</text:span>Ремонт ВРУ — 755руб.ООО «Гравитон» июль</text:p>
      <text:p text:style-name="P256">3 подъезды. Эл. Монтажные работы, Ремонт освещения МОП - 1586 руб.<text:span text:style-name="T127">ООО «Гравитон» июль</text:span></text:p>
      <text:p text:style-name="P137"><text:span text:style-name="T427">кв.10,51.Ремонт межпанельных швов-93 м.п. герметизация </text:span><text:span text:style-name="T393">стеновых панелей — 50м2, штукатурка фасада 10 м2 -132080 руб. </text:span><text:span text:style-name="T438">ИП Соколов К.В. август</text:span></text:p>
      <text:p text:style-name="P450"><text:span text:style-name="T120"><text:s/></text:span><text:span text:style-name="T90">к</text:span><text:span text:style-name="T88">в.1.-подвал, <text:s/>Ремонт системы ХВС <text:s/>врезка - 9445 руб </text:span><text:span text:style-name="T94">ООО «Гра</text:span><text:span text:style-name="T94">витон» сентябрь</text:span></text:p>
      <text:p text:style-name="P441"><text:span text:style-name="T90">3 подъезд.</text:span><text:span text:style-name="T88"> <text:s/>Ремонт входной группы— 6166 руб. </text:span><text:span text:style-name="T94">ООО «Гравитон» сентябрь</text:span></text:p>
      <text:p text:style-name="P117"><text:span text:style-name="T393">кв.28,30. и л/марша. <text:s/>Ремонт кровли <text:s/>171м2 — 124807 руб. </text:span>ООО «Новый Особняк» октябрь</text:p>
      <text:p text:style-name="P157"><text:span text:style-name="T427">кв.8., 3 подъезд, <text:s/>Эл.Монтажные работы. Ремонт силового предохранительного шкафа <text:s/></text:span><text:span text:style-name="T393">1шт — 2299 руб. </text:span><text:span text:style-name="T438">ООО "АДС" ноябрь</text:span></text:p>
      <text:p text:style-name="P497"/>
      <text:p text:style-name="P624">Итого на 30.11.2018г: 320368 руб.</text:p>
      <text:p text:style-name="P536"/>
      <text:p text:style-name="P540"/>
      <text:p text:style-name="P662">ДЗЕРЖИНСКОГО 172</text:p>
      <text:p text:style-name="P51"/>
      <text:p text:style-name="P51">2018г.- <text:span text:style-name="T184">салон «Фотоимидж»- Ремонт системы ХВС (врезка 1) </text:span><text:span text:style-name="T187">2876</text:span><text:span text:style-name="T188">руб. ООО «АДС» январь</text:span></text:p>
      <text:p text:style-name="P131">1-6 подъезд- Ремонт цоколя (3м2) 1210<text:span text:style-name="T140">руб. ООО «Сфера» январь</text:span></text:p>
      <text:p text:style-name="P167">3 подъезд- Наращивание поручня 958<text:span text:style-name="T140">руб. ООО «Сфера» февраль</text:span></text:p>
      <text:p text:style-name="P131"><text:span text:style-name="T42">узел учета — Ремонт системы ХВС (смена вентилей </text:span>1) 551руб. ООО «Гравитон» март</text:p>
      <text:p text:style-name="P37"><text:span text:style-name="T322">узел учета- Ремонт системы ХВС (труба 2м, смена </text:span><text:span text:style-name="T144">задвижек 1) 10380руб. ООО «Гравитон» март</text:span></text:p>
      <text:p text:style-name="P127"><text:span text:style-name="T445">кв.11- Ремонт кровли (13м2) 9773</text:span><text:span text:style-name="T461">руб. ООО «Гравитон» апрель</text:span></text:p>
      <text:p text:style-name="P131">кв.24- Ремонт фасада (4м2) 8416<text:span text:style-name="T461">руб. ООО «Гравитон» апрель</text:span></text:p>
      <text:p text:style-name="P131"><text:span text:style-name="T140">к</text:span>в. 7 Ремонт балкона 0,98 м2 — 3860 руб. <text:span text:style-name="T461">ООО «Гравитон» </text:span><text:span text:style-name="T461">май</text:span></text:p>
      <text:p text:style-name="P515"><text:span text:style-name="T438">кв.19,16. </text:span><text:s/>Ремонт системы Ц/О - 9528 руб. <text:span text:style-name="T140">ООО «Гравитон» июнь</text:span></text:p>
      <text:p text:style-name="P508">кв.13. Подъезд, <text:s/>Ремонт системы Ц/О - 21226 руб <text:span text:style-name="T140">ООО «Гравитон» июнь</text:span></text:p>
      <text:p text:style-name="P513"><text:soft-page-break/><text:span text:style-name="T438">кв. 13,16. Общестроительные работы. Заделка отверстий после проведения </text:span>работ - 378 руб.<text:span text:style-name="T140">ООО «Гравитон» июнь</text:span></text:p>
      <text:p text:style-name="P157"><text:span text:style-name="T438">2</text:span>,5 подъез. Эл. Монтажные работы, Ремонт ВРУ — 1414 руб.<text:span text:style-name="T445">ООО «Гравитон» июль</text:span></text:p>
      <text:p text:style-name="P508">5 подъезд, <text:s/>лоток. Общестроительные работы. Изготовление и утановка ляды - 1005 руб.<text:span text:style-name="T140">ООО «Гравитон» август</text:span></text:p>
      <text:p text:style-name="P117">кв.10. Ремонт фасада — 7015 руб.<text:span text:style-name="T461">ООО «Гравитон» август</text:span></text:p>
      <text:p text:style-name="P428"><text:s/><text:span text:style-name="T1">3 подъезд, входная группа Эл. Монтажные работы. Ремонт освещения МОП — 659 рубИП «Килка Т.Г.» октябрь</text:span></text:p>
      <text:p text:style-name="P117">кв.11,12,24. Ремонт кровли <text:s/>207,4м2 — 199317 руб. ООО "Новый особняк"ноябрь</text:p>
      <text:p text:style-name="P117"/>
      <text:p text:style-name="P624">Итого на 30.11.2018г: 278566 руб.</text:p>
      <text:p text:style-name="P32"/>
      <text:p text:style-name="P536"/>
      <text:p text:style-name="P540">ДЗЕРЖИНСКОГО 174</text:p>
      <text:p text:style-name="P181"/>
      <text:p text:style-name="P51">2018г.- <text:span text:style-name="T184">кв.44- Ремонт кровли (49,2м2) 35910</text:span><text:span text:style-name="T188">руб. ООО «Сфера» январь</text:span></text:p>
      <text:p text:style-name="P167">кв.30- Ремонт кровли (38,2м2) 40377<text:span text:style-name="T482">руб. ООО «Гравитон» март</text:span></text:p>
      <text:p text:style-name="P32">стоматология - <text:s/>кв. 5 Ремонт системы ХВС смена стальной трубы на пластик 4 м/п — 5763 руб. ООО «Гравитон» - май</text:p>
      <text:p text:style-name="P32">стоматология - <text:s/>кв. 5 Ремонт системы канализации, смена чугунных труб на ПВХ 3,6 м/п — 6354 руб. ООО «Гравитон» - май</text:p>
      <text:p text:style-name="P3"><text:s/>3 подъезд. Эл. Монтажные работы, <text:s/>Ремонт ВРУ – 1157 руб.<text:span text:style-name="T325">ООО «Гравитон» <text:s/>июнь</text:span></text:p>
      <text:p text:style-name="P444"><text:span text:style-name="T90">кв.13. Ремонт системы канализации <text:s/>с заменой участка чугунного канализационного </text:span><text:span text:style-name="T88">трубопровода на пластик <text:s/>3,2м <text:s/>врезка - 6561 руб. </text:span><text:span text:style-name="T117">ООО «Гравитон» сентябрь</text:span></text:p>
      <text:p text:style-name="P117">кв.44. <text:s/>Ремонт системы Ц/О - <text:s/>86 руб. ИП «Килка Т.Г.» октябрь</text:p>
      <text:p text:style-name="P117"/>
      <text:p text:style-name="P624">Итого на 30.11.2018г: 96208 руб.</text:p>
      <text:p text:style-name="P540"/>
      <text:p text:style-name="P540">ДЗЕРЖИНСКОГО 187</text:p>
      <text:p text:style-name="P18"/>
      <text:p text:style-name="P56">2018г.- <text:span text:style-name="T184">4 подъезд- Электромонтажные работы (смена </text:span><text:span text:style-name="T180">ламп 1) 2198руб. ИП Попов А.Н. январь</text:span></text:p>
      <text:p text:style-name="P18"><text:span text:style-name="T322">кв.100- Ремонт системы ц/о (труба 0,5м, врезка 1, </text:span><text:span text:style-name="T144">сгон 1, радиатор б/у 1) 2997руб. ИП Попов А.Н. февраль</text:span></text:p>
      <text:p text:style-name="P150"><text:span text:style-name="T42">кв.80-76- Ремонт системы ц/о (труба 2м, врезка 1) </text:span>4442руб. ИП Попов А.Н. февраль</text:p>
      <text:p text:style-name="P131"><text:span text:style-name="T42">кв.141- Ремонт системы ц/о (труба 1,5м, врезка 2) </text:span>6210<text:span text:style-name="T140">руб. ИП Попов А.Н. март</text:span></text:p>
      <text:p text:style-name="P131"><text:span text:style-name="T42">кв.159- кровля- Ремонт системы канализации с </text:span>заменой участка чугунного канализационного трубопровода на пластик 3,5м- 5800<text:span text:style-name="T140">руб. ИП Попов А.Н. март</text:span></text:p>
      <text:p text:style-name="P37"><text:span text:style-name="T349">1,3 подъезд, кв.93- Ремонт кровли </text:span><text:span text:style-name="T333">(10м2) 9119</text:span><text:span text:style-name="T351">руб. ИП Попов А.Н. март</text:span></text:p>
      <text:p text:style-name="P37"><text:span text:style-name="T349">подвал- Ремонт системы ц/о (смена вентилей 1, </text:span><text:span text:style-name="T333">фитинг 2) 834</text:span><text:span text:style-name="T351">руб. ИП Попов А.Н. март</text:span></text:p>
      <text:p text:style-name="P18"><text:span text:style-name="T322">кв.37- Ремонт системы канализации с заменой </text:span><text:span text:style-name="T144">участка чугунного канализационного трубопровода на пластик 2,8м- 2623руб. ИП Попов А.Н. апрель</text:span></text:p>
      <text:p text:style-name="P12"><text:span text:style-name="T144">кв.37- Ремонт системы ХВС (врезка 1) 2048</text:span><text:span text:style-name="T323">руб. ИП Попов А.Н. апрель</text:span></text:p>
      <text:p text:style-name="P12"><text:span text:style-name="T144">кв.37- Ремонт системы ГВС (врезка 1) 2048</text:span><text:span text:style-name="T323">руб. ИП Попов А.Н. апрель</text:span></text:p>
      <text:p text:style-name="P137"><text:span text:style-name="T438">кв. 76, Герметизация стеновых панелей 35 м2 — 38500 </text:span>руб.т <text:span text:style-name="T438">ИП Соколов К.В. май</text:span></text:p>
      <text:p text:style-name="P185"><text:span text:style-name="T438">кв.133-137, <text:s/>Ремонт системы канализации <text:s/>с заменой участка чугунного </text:span>канализационного трубопровода на пластик <text:s/>5,55 м2 - 13529 руб. <text:span text:style-name="T140">ИП Попов А.Н. май</text:span></text:p>
      <text:p text:style-name="P137"><text:span text:style-name="T438">кв. 133-137,</text:span> Ремонт система ХВС врезка 1 шт - 8324 руб.<text:span text:style-name="T140">ИП Попов А.Н. май</text:span></text:p>
      <text:p text:style-name="P117">кв. 133-137, Ремонт система ГВС врезка 1 шт - 4907 руб.<text:span text:style-name="T140">ИП Попов А.Н. май</text:span></text:p>
      <text:p text:style-name="P117">Установка лавочек з шт — 1572 руб.<text:span text:style-name="T140">ИП Попов А.Н. май</text:span></text:p>
      <text:p text:style-name="P117"><text:s/>кв.148. Ремонт системы Ц/О смена - 575 руб. <text:span text:style-name="T140">ИП Попов А.Н июнь</text:span></text:p>
      <text:p text:style-name="P411"><text:span text:style-name="T88">кв.80 – 76. <text:s/>Ремонт системы Ц/О <text:s/>врезка - 7581 руб. </text:span><text:span text:style-name="T94">ИП Попов А.Н июл</text:span><text:span text:style-name="T17">ь</text:span></text:p>
      <text:p text:style-name="P117">кв.113,117. <text:s/>Ремонт системы Ц/О <text:s/>врезка - 2568 руб. <text:span text:style-name="T140">ИП Попов А.Н июл</text:span><text:span text:style-name="T140">ь</text:span></text:p>
      <text:p text:style-name="P137"><text:span text:style-name="T438">кв.68.</text:span> Ремонт системы Ц/О <text:s/>врезка - 4247 руб. <text:span text:style-name="T140">ИП Попов А.Н август</text:span></text:p>
      <text:p text:style-name="P117"><text:soft-page-break/><text:s/>кв.77-73. Ремонт системы Ц/О <text:s/>врезка - 6133 руб. <text:span text:style-name="T140">ИП Попов А.Н август</text:span></text:p>
      <text:p text:style-name="P366"><text:s/><text:span text:style-name="T1">кв.113,117. <text:s/>Ремонт системы Ц/О врезка 2 - 6309 руб.</text:span><text:span text:style-name="T17">ИП Попов А.Н август</text:span></text:p>
      <text:p text:style-name="P479"><text:span text:style-name="T90">4</text:span><text:span text:style-name="T88"> подъезд. Эл. Монтажные работы. <text:s/>- 826 руб. ИП Попов А.Н сентябрь</text:span></text:p>
      <text:p text:style-name="P435"><text:span text:style-name="T90">подвал. Ремонт системы канализации <text:s/>с заменой участка чугунного </text:span><text:span text:style-name="T88">канализационного трубопровода на пластик <text:s/>11,80м врезка - 7124 руб.</text:span><text:span text:style-name="T94">ИП Попо</text:span><text:span text:style-name="T94">в А.Н сентябрь</text:span></text:p>
      <text:p text:style-name="P435"><text:span text:style-name="T120"><text:s/></text:span><text:span text:style-name="T90">кв.73.</text:span><text:span text:style-name="T88"> Ремонт системы ХВС врезка – 8107 руб.</text:span><text:span text:style-name="T94">ИП Попов А.Н сентябрь</text:span></text:p>
      <text:p text:style-name="P380"><text:s/><text:span text:style-name="T88">кв.69-73 <text:s/>Ремонт системы ГВС врезка – 5905 руб. </text:span><text:span text:style-name="T94">ИП Попов А.Н сентябрь</text:span></text:p>
      <text:p text:style-name="P380"><text:span text:style-name="T1">кв.56. <text:s/>Ремонт системы Ц/О врезка – 4781 <text:s/>руб </text:span><text:span text:style-name="T94">ИП Попов А.Н сентябрь</text:span></text:p>
      <text:p text:style-name="P444"><text:span text:style-name="T120"><text:s/></text:span><text:span text:style-name="T90">кв.136. Ремонт системы Ц/О <text:s/>смена - 1018 руб. </text:span><text:span text:style-name="T94">ИП Попов А.Н <text:s/>октябрь</text:span></text:p>
      <text:p text:style-name="P366"><text:span text:style-name="T1">кв.65. Ремонт системы <text:s/>ХВС <text:s/>врезка – 3761 руб </text:span><text:span text:style-name="T17">ИП Попов А.Н <text:s/>октябрь</text:span></text:p>
      <text:p text:style-name="P444"><text:span text:style-name="T90"><text:s/>2</text:span><text:span text:style-name="T88"> подъезд, подвал, Ремонт системы <text:s/>ХВС <text:s/>врезка – 3685 руб </text:span><text:span text:style-name="T94">ИП Попов А.Н <text:s/>октябрь</text:span></text:p>
      <text:p text:style-name="P117">п.1. Ремонт лифта, Монтажные работы — 39492,82 руб.ООО «ОТИС Лифт» октябрь</text:p>
      <text:p text:style-name="P380"/>
      <text:p text:style-name="P624">Итого на 30.11.2018г: <text:s/>207263,82 руб.</text:p>
      <text:p text:style-name="P32"/>
      <text:p text:style-name="P536"/>
      <text:p text:style-name="P540">ДЗЕРЖИНСКОГО 189</text:p>
      <text:p text:style-name="P300"/>
      <text:p text:style-name="P606"><text:span text:style-name="T333">2018г.- </text:span><text:span text:style-name="T73">кв.4- Ремонт системы канализации с заменой участка </text:span><text:span text:style-name="T84">чугунного канализационного трубопровода на пластик 2,8м- 2373</text:span><text:span text:style-name="T341">руб. ИП Попов А.Н. март</text:span></text:p>
      <text:p text:style-name="P648"><text:span text:style-name="T1">4 подъезд, Эл. Монтажные работы. Смена ламн РКУ 1 шт — 2282 руб. </text:span><text:span text:style-name="T117">ИП Попов А.Н. октябрь</text:span></text:p>
      <text:p text:style-name="P645"><text:span text:style-name="T502">водомерный узел. Ремонт системы <text:s/>ХВС <text:s text:c="2"/>смена – 11022 руб</text:span><text:span text:style-name="T503">ИП Поп</text:span><text:span text:style-name="T20">ов А.Н. норябрь</text:span></text:p>
      <text:p text:style-name="P621"/>
      <text:p text:style-name="P624">Итого на 30.11.2018г: <text:s/>15677 руб.</text:p>
      <text:p text:style-name="P540"/>
      <text:p text:style-name="P540">ДЗЕРЖИНСКОГО 191</text:p>
      <text:p text:style-name="P570"/>
      <text:p text:style-name="P578">2018г.- <text:span text:style-name="T211">кв.33- Ремонт системы канализации с заменой </text:span><text:span text:style-name="T210">участка чугунного канализационного трубопровода на пластик 1,6м- 1498руб. ИП Попов А.Н. февраль</text:span></text:p>
      <text:p text:style-name="P12"><text:span text:style-name="T144">кв.4- Ремонт системы ц/о (труба 1м, врезка 1) 3166</text:span><text:span text:style-name="T323">руб. ИП Попов А.Н. апрель</text:span></text:p>
      <text:p text:style-name="P137"><text:span text:style-name="T438">кв. 18-подвал,</text:span> Ремонт система ХВС <text:s/>врезка 1 <text:s/>- 6797 руб.<text:span text:style-name="T140">ИП Попов А.Н. май</text:span></text:p>
      <text:p text:style-name="P85"><text:span text:style-name="T1"><text:s/>кв.42. Ремонт системы Ц/О <text:s/>врезка – 3488 руб. </text:span><text:span text:style-name="T390">ИП Попов А.Н.июль</text:span></text:p>
      <text:p text:style-name="P422"><text:span text:style-name="T88"><text:s/>3 подъезд, Эл. Монтажные работы. Смена ламн РКУ 1 шт — 2282 руб. </text:span><text:span text:style-name="T94">ИП Попов </text:span><text:span text:style-name="T94">А.Н. октябрь</text:span></text:p>
      <text:p text:style-name="P103"><text:span text:style-name="T90">кв.5. Ремонт системы канализации с заменой участка чугунного </text:span><text:span text:style-name="T88">канализационного трубопровода на пластик <text:s/>0,8м – 986 руб </text:span><text:span text:style-name="T149">ИП Попо</text:span><text:span text:style-name="T149">в А.Н ноябрь</text:span></text:p>
      <text:p text:style-name="P568"/>
      <text:p text:style-name="P624">Итого на 30.11.2018г: 18217 руб.</text:p>
      <text:p text:style-name="P536"/>
      <text:p text:style-name="P540">ДЗЕРЖИНСКОГО 195</text:p>
      <text:p text:style-name="P148"/>
      <text:p text:style-name="P523">2018г.- <text:span text:style-name="T225">кв.60, кровля- </text:span><text:span text:style-name="T233">Ремонт системы канализации с заменой участка чугунного канализационного трубопровода на пластик 2,5м- 4218</text:span><text:span text:style-name="T223">руб. ИП Попов А.Н. январь</text:span></text:p>
      <text:p text:style-name="P150"><text:span text:style-name="T42">кв.15- Электромонтажные работы (ремонт </text:span>групповых щитков 1) 2041руб. ИП Попов А.Н. Февраль</text:p>
      <text:p text:style-name="P137"><text:span text:style-name="T438">2</text:span> подъезд, подвал, <text:s/>Ремонт система ГВС врезка 5 шт - 12289 руб.<text:span text:style-name="T140">ИП Попов А.Н. май</text:span></text:p>
      <text:p text:style-name="P136"><text:span text:style-name="T438">1,2,3 подъезд, </text:span>Ремонт кровелиного покрытия козырька входной группы <text:s/>39,36 м2 -23456 руб. <text:span text:style-name="T140">ИП Попов А.Н. май</text:span></text:p>
      <text:p text:style-name="P136"><text:span text:style-name="T438">1,2,3 подъезд, Ремонт </text:span>входной группы 4,5м2 - 41961 руб. <text:span text:style-name="T140">ИП Попов А.Н. май</text:span></text:p>
      <text:p text:style-name="P136"><text:span text:style-name="T438"><text:s/>кв.28,59,60.</text:span> Ремонт кровли 2,3746 м2 - 118415 руб.<text:span text:style-name="T140">ИП Попов А.Н. Май</text:span></text:p>
      <text:p text:style-name="P136"><text:span text:style-name="T438">к</text:span><text:span text:style-name="T140">в.27.Электромонтажные работы, ремонт щитков 1 шт -2309 руб. ИП Попов А.Н. Май</text:span></text:p>
      <text:p text:style-name="P434"><text:span text:style-name="T90">кв.18 -</text:span><text:span text:style-name="T94"> подвал. Ремонт системы ГВС врезка 1 - 22621 руб. </text:span><text:span text:style-name="T90">ИП Попов А.Н. Июнь</text:span></text:p>
      <text:p text:style-name="P136"><text:span text:style-name="T438">3 подъезд, мусорокамера.</text:span><text:span text:style-name="T90"> Ремонт системы ХВС смена <text:s/>-200 руб.</text:span><text:span text:style-name="T438">ИП Попов А.Н. июнь</text:span></text:p>
      <text:p text:style-name="P136"><text:soft-page-break/><text:span text:style-name="T438">кв. 48.60. герметизация и штукатурка межпанельных </text:span>швов — 34 м.п., штукатурка межпанельных швов — 42 м.п., герметизация стеновых панелей — 52 м2, утепление торцевой стены фасада — 65,2 м2 — 207760 руб. <text:span text:style-name="T438">ИП Соколов К.В. июнь</text:span></text:p>
      <text:p text:style-name="P136"><text:span text:style-name="T438">2 подъезд, подвал.</text:span> Ремонт системы канализации с заменой участка чугунного канализационного трубопровода на пластик 1,2м2, врезка - 1406 руб.<text:span text:style-name="T438">ИП Попов А.Н. июль</text:span></text:p>
      <text:p text:style-name="P116">подвал. <text:s/>Ремонт системы Ц/О смена – 11852 рубИП Попов А.Н. сентябрь</text:p>
      <text:p text:style-name="P116">Подвал, водомерный узел. Ремонт системы <text:s/>ХВС <text:s text:c="2"/>смена – 4837 руб. ИП Попов А.Н. Ноябрь.</text:p>
      <text:p text:style-name="P136"/>
      <text:p text:style-name="P226">Итого 30.11. 2018г.: 453365 руб.</text:p>
      <text:p text:style-name="P535"/>
      <text:p text:style-name="P540"/>
      <text:p text:style-name="P540">ДЗЕРЖИНСКОГО 201</text:p>
      <text:p text:style-name="P696"/>
      <text:p text:style-name="P593">2018г.- <text:span text:style-name="T200">кв.4, подвал- Ремонт системы ц/о (труба 3,5м, врезка </text:span><text:span text:style-name="T202">1, установка вентилей 1) 6578</text:span><text:span text:style-name="T201">руб. ИП Попов А.Н. январь</text:span></text:p>
      <text:p text:style-name="P190"><text:span text:style-name="T427">узлы учата- Ремонт системы ц/о (элеватор б/у </text:span><text:span text:style-name="T393">1) 1613</text:span><text:span text:style-name="T407">руб. март</text:span></text:p>
      <text:p text:style-name="P117">Ремонт системы Ц/О и ГВС установка <text:s/>- 33425 руб. ИП Лесных А.В. июнь</text:p>
      <text:p text:style-name="P117">подвал. Ремонт системы водостока, смена - 4268 руб. <text:span text:style-name="T407">ИП Попов А.Н. июль</text:span></text:p>
      <text:p text:style-name="P366"><text:s/><text:span text:style-name="T1">подвал. <text:s/>Ремонт системы Ц/О <text:s/>врезка 6 – 19232 руб. </text:span><text:span text:style-name="T12">ИП Попов А.Н. август</text:span></text:p>
      <text:p text:style-name="P117">подвал. Теплоизоляция трубопровода — 2424 руб.<text:span text:style-name="T407">ИП Попов А.Н. август</text:span></text:p>
      <text:p text:style-name="P366"><text:span text:style-name="T1">мусорокамера. Ремонт системы <text:s/>ХВС <text:s text:c="2"/>смена – 675 руб</text:span><text:span text:style-name="T12">ИП Попов А.Н. Ноябрь</text:span></text:p>
      <text:p text:style-name="P249"/>
      <text:p text:style-name="P624">Итого на 30.11.2018г: <text:s/>68215 руб.</text:p>
      <text:p text:style-name="P540"/>
      <text:p text:style-name="P540">ДЗЕРЖИНСКОГО 203</text:p>
      <text:p text:style-name="P233"/>
      <text:p text:style-name="P51">2018г.- <text:span text:style-name="T184">6 этаж МОП- Электромонтажные работы (смена </text:span><text:span text:style-name="T188">светильников 1) 1021руб. ИП Попов А.Н. февраль</text:span></text:p>
      <text:p text:style-name="P18"><text:span text:style-name="T438">Ремонт лифта (Замена тягового </text:span>каната) 41513,58руб. ООО «ОТИС Лифт» март</text:p>
      <text:p text:style-name="P150"><text:span text:style-name="T42">кв.21,7этаж- Электромонтажные работы (смена </text:span>светильника 1) 1021руб. ИП Попов А.Н. март</text:p>
      <text:p text:style-name="P137"><text:span text:style-name="T438">МОП 9 этаж Ремонт системы ливнестока, <text:s text:c="2"/>с заменой участка чугунного </text:span>канализационного трубопровода на пластик <text:s/>4 м2 — 10478 руб. <text:span text:style-name="T140">ИП Попов А.Н. май</text:span></text:p>
      <text:p text:style-name="P137"><text:span text:style-name="T438"><text:s/>8,9-этаж</text:span>, Общестроительные работы <text:s/>— 2342 руб.<text:span text:style-name="T140">май</text:span></text:p>
      <text:p text:style-name="P479"><text:span text:style-name="T120"><text:s/></text:span><text:span text:style-name="T90">тамбур.</text:span><text:span text:style-name="T88"> Эл. Монтажные работы, смена патронов 1 шт - 125 руб.ИП Попов А.Н. июнь</text:span></text:p>
      <text:p text:style-name="P444"><text:span text:style-name="T90"><text:s/>подвал. Ремонт системы Ц/О <text:s/>смена, врезка 3 – 14321 руб. </text:span><text:span text:style-name="T94">ИП Попов А.Н. октябрь</text:span></text:p>
      <text:p text:style-name="P422"><text:span text:style-name="T1">подвал. Эл. Монтажные работы. <text:s/>- 2915 руб </text:span><text:span text:style-name="T94">ИП Попов А.Н. октябрь</text:span></text:p>
      <text:p text:style-name="P366"><text:span text:style-name="T1">подвал Ремонт системы <text:s/>ГВС <text:s/>врезка – 2286 руб</text:span><text:span text:style-name="T17">ИП Попов А.Н. ноябрь</text:span></text:p>
      <text:p text:style-name="P366"><text:span text:style-name="T1">кв.20,24. Ремонт системы <text:s/>ГВС <text:s/>замена – 958 руб</text:span><text:span text:style-name="T17">ИП Попов А.Н. ноябрь</text:span></text:p>
      <text:p text:style-name="P366"><text:span text:style-name="T1">кв.21. Подвал ввод. Ремонт системы <text:s/>ХВС <text:s/>врезка 2 – 28118руб</text:span><text:span text:style-name="T17">ИП Попов А.Н. ноябрь</text:span></text:p>
      <text:p text:style-name="P167"/>
      <text:p text:style-name="P624">Итого на 30.11.2018г: 105098,58 руб.</text:p>
      <text:p text:style-name="P590"/>
      <text:p text:style-name="P536"/>
      <text:p text:style-name="P540">ДЗЕРЖИНСКОГО 204 (1-7 под.)</text:p>
      <text:p text:style-name="P150"><text:tab/></text:p>
      <text:p text:style-name="P215">2018г.- <text:span text:style-name="T73">6 подезд- Ремонт ВРУ 2826</text:span><text:span text:style-name="T69">руб. ООО «Сфера» январь</text:span></text:p>
      <text:p text:style-name="P18"><text:span text:style-name="T322">кв.64- Ремонт системы канализации с заменой </text:span><text:span text:style-name="T144">участка чугунного канализационного трубопровода на пластик 1,6м- 1352</text:span><text:span text:style-name="T144">руб. ООО «Сфера» февраль</text:span></text:p>
      <text:p text:style-name="P150"><text:span text:style-name="T42">кв.67- Ремонт системы канализации с заменой </text:span>участка чугунного канализационного трубопровода на пластики 1,1м- 2454руб. ООО «Сфера» февраль</text:p>
      <text:p text:style-name="P150"><text:span text:style-name="T42">2 подъезд, подвал- Ремонт системы ХВС (врезка 2) </text:span>6146руб. ООО «Сфера» февраль</text:p>
      <text:p text:style-name="P37"><text:span text:style-name="T322">4 подъезд- Ремонт лифта (замена </text:span><text:span text:style-name="T144">электродвигателя привода дверей кабины) 11235,96</text:span><text:span text:style-name="T140">руб. ООО «ОТИС Лифт» март</text:span></text:p>
      <text:p text:style-name="P126"><text:soft-page-break/><text:span text:style-name="T393">1 подъезд- Ремонт ВРУ (рубильник 2) 6258</text:span><text:span text:style-name="T407">руб. ООО «Гравитон» март</text:span></text:p>
      <text:p text:style-name="P150"><text:span text:style-name="T397">2 подъезд, подвал- Ремонт системы ХВС (труба 2,1м, </text:span><text:span text:style-name="T393">врезка 1) 4117</text:span><text:span text:style-name="T393">руб. ООО «Гравитон» март</text:span></text:p>
      <text:p text:style-name="P37"><text:span text:style-name="T349">кв.112- Ремонт системы канализации с заменой </text:span><text:span text:style-name="T333">участка чугунного канализационного трубопровода на пластик 2,3м- 4684</text:span><text:span text:style-name="T351">руб. ООО «Гравитон» март</text:span></text:p>
      <text:p text:style-name="P131"><text:span text:style-name="T42">кв.164,161- Ремонт системы канализации с заменой </text:span>участка чугунного канализационного трубопровода на пластик 2,6м- 3467<text:span text:style-name="T407">руб. ООО «Гравитон» март</text:span></text:p>
      <text:p text:style-name="P131"><text:span text:style-name="T42">1,2,4 подъезды, подвал- Ремонт системы ХВС </text:span>(врезка 2, установка вентилей 6) 12091<text:span text:style-name="T407">руб. ООО «Гравитон» март</text:span></text:p>
      <text:p text:style-name="P131"><text:span text:style-name="T397">4 подъезд, подвал- Ремонт систтемы центрального </text:span><text:span text:style-name="T393">отопления (труба 2,1м) 880</text:span><text:span text:style-name="T407">руб. ООО «Гравитон» апрель</text:span></text:p>
      <text:p text:style-name="P131"><text:span text:style-name="T407">п</text:span>одвал, 1 под. <text:s text:c="2"/>Ремонт системы ЦО <text:s/>врезка 1 — 7024 руб. <text:span text:style-name="T407">ООО «Гравитон» </text:span><text:span text:style-name="T407">май</text:span></text:p>
      <text:p text:style-name="P256">1 подъезд, подвал, Ремонт системы Ц/О задвижки - 12365 руб.<text:span text:style-name="T140">ООО «Гравитон» июнь</text:span></text:p>
      <text:p text:style-name="P295"><text:span text:style-name="T438">3</text:span> подъезд.Общестроительные работы. Ремонт отмостки - 639 руб.<text:span text:style-name="T140">ООО «Гравитон» июнь</text:span></text:p>
      <text:p text:style-name="P424"><text:span text:style-name="T1">4 и 6 подъезды подвал <text:s/>Ремонт системы ГВС врезка - 6905 руб</text:span><text:span text:style-name="T17">ООО «Гравитон» август</text:span></text:p>
      <text:p text:style-name="P242"><text:span text:style-name="T438">кв.73. Ремонт системы канализации с заменой участка чугунного </text:span>канализационного трубопровода на пластик 1,3м2, врезка <text:s/>- 1008 руб.<text:span text:style-name="T140">ООО «Гравитон» август</text:span></text:p>
      <text:p text:style-name="P117"><text:span text:style-name="T393">кв.79,80. Ремонт кровли — 125488 руб. </text:span>ИП Подольский А.О август</text:p>
      <text:p text:style-name="P242"><text:span text:style-name="T438">кв.13. Ремонт системы канализации <text:s/>с заменой участка чугунного канализационного </text:span>трубопровода на пластик <text:s/>0,8м врезка — 1069 руб <text:span text:style-name="T140">ООО «Гравитон» сентябрь</text:span></text:p>
      <text:p text:style-name="P256">кв.119. Ремонт системы ГВС смена - 1589 руб <text:span text:style-name="T127">ООО «Гравитон» сентябрь</text:span></text:p>
      <text:p text:style-name="P256">кв.119. Ремонт системы ГВС установка – 3636 руб <text:span text:style-name="T140">ООО «Гравитон» сентябрь</text:span></text:p>
      <text:p text:style-name="P242"><text:span text:style-name="T438">1-2,3-4,6-7. подъезд .Общестроительные работы. Побелка узла Ц/О -м/д окраска </text:span>135,52м2 - 7600 руб.<text:span text:style-name="T140">ООО «Гравитон» сентябрь</text:span></text:p>
      <text:p text:style-name="P371"><text:s/><text:span text:style-name="T88">2 подъезд, 2-3 этажи <text:s/>Эл. Монтажные работы. Ремонт освещения МОП — 1511 руб. </text:span><text:span text:style-name="T94">ООО «Гравитон» </text:span><text:span text:style-name="T17">сентябрь</text:span></text:p>
      <text:p text:style-name="P137"><text:span text:style-name="T427">кв.61,57. Ремонт системы канализации <text:s/>с заменой участка чугунного </text:span><text:span text:style-name="T393">канализационного трубопровода на пластик <text:s/>2,6м врезка – <text:s/>8996 руб </text:span><text:span text:style-name="T438">ИП «Килка Т.Г.» октябрь</text:span></text:p>
      <text:p text:style-name="P450"><text:span text:style-name="T90">кв.44. Ремонт системы канализации <text:s/>с заменой участка чугунного канализационного </text:span><text:span text:style-name="T88">трубопровода на пластик <text:s/>0,8м – 767 руб. </text:span><text:span text:style-name="T90">ИП «Килка Т.Г.» октябрь</text:span></text:p>
      <text:p text:style-name="P242"><text:span text:style-name="T438">кв.8. Ремонт системы канализации <text:s/>с заменой участка чугунного канализационного </text:span>трубопровода на пластик <text:s/>2,9м врезка– 5534 руб<text:span text:style-name="T438">ИП «Килка Т.Г.» октябрь</text:span></text:p>
      <text:p text:style-name="P242"><text:span text:style-name="T438">кв.56. Ремонт системы канализации <text:s/>с заменой участка чугунного канализационного </text:span>трубопровода на пластик <text:s/>0,9м – 2625 руб <text:span text:style-name="T438">ИП «Килка Т.Г.» октябрь</text:span></text:p>
      <text:p text:style-name="P441"><text:span text:style-name="T90">кв.97. <text:s/>Ремонт системы канализации с заменой участка чугунного </text:span><text:span text:style-name="T88">канализационного трубопровода на пластик <text:s/>1,6м - 1405 руб</text:span><text:span text:style-name="T90">ИП «Ки</text:span><text:span text:style-name="T90">лка Т.Г.» <text:s/>ноябрь</text:span></text:p>
      <text:p text:style-name="P117"><text:span text:style-name="T393">кв.111,189,270. Ремонт межпонельных швов- 35 м.п — 19600 руб </text:span>ИП Соколов К.В.ноябрь</text:p>
      <text:p text:style-name="P256"/>
      <text:p text:style-name="P624">Итого на 30.11.2018г: 263271,96 руб.</text:p>
      <text:p text:style-name="P18"/>
      <text:p text:style-name="P561"/>
      <text:p text:style-name="P544">ДЗЕРЖИНСКОГО 205</text:p>
      <text:p text:style-name="P181"/>
      <text:p text:style-name="P51">2018г.- <text:span text:style-name="T184">1,2 подъезд, входная группа- </text:span><text:span text:style-name="T188">Электромонтажные работы (смена светильников 2) 2063руб. ИП Попов А.Н. январь</text:span></text:p>
      <text:p text:style-name="P131"><text:span text:style-name="T42">кв.85-97- Ремонт системы ХВС (труба 4м, врезка 1) </text:span>6727<text:span text:style-name="T140">руб. ИП Попов А.Н. январь</text:span></text:p>
      <text:p text:style-name="P37"><text:span text:style-name="T322">кв.8-9, подвал- Ремонт системы ХВС (смена вентилей </text:span><text:span text:style-name="T144">1) 528</text:span><text:span text:style-name="T323">руб. ИП Попов А.Н. январь</text:span></text:p>
      <text:p text:style-name="P18"><text:span text:style-name="T322">кв.3, подвал- Ремонт системы ц/о (труба 1м, врезка </text:span><text:span text:style-name="T144">2) 5400руб. ИП Попов А.Н. февраль</text:span></text:p>
      <text:p text:style-name="P177"><text:span text:style-name="T42">1,2 подъезд- Ремонт кровельного </text:span>покрытия козырьков входных групп (20м2) 13796<text:span text:style-name="T140">руб. ИП Попов А.Н. февраль</text:span></text:p>
      <text:p text:style-name="P32"><text:span text:style-name="T322">1,2 подъезд- Ремонт входных групп </text:span><text:span text:style-name="T144">(10м2) 21143</text:span><text:span text:style-name="T323">руб. ИП Попов А.Н. февраль</text:span></text:p>
      <text:p text:style-name="P150"><text:span text:style-name="T42">1 подъезд, подвал- Ремонт системы канализации с </text:span>заменой участка чугунного канализационного трубопровода на пластик 24,8м, врезка 2- 27403руб. ИП Попов А.Н. февраль</text:p>
      <text:p text:style-name="P150"><text:span text:style-name="T42">кв.83- Электром.работы (ремонт групповых </text:span>щитков 1) 2437руб. ИП Попов А.Н. март</text:p>
      <text:p text:style-name="P37"><text:soft-page-break/><text:span text:style-name="T349">2 подъезд, подвал- Ремонт системы ГВС (труба 1м) </text:span><text:span text:style-name="T333">450</text:span><text:span text:style-name="T351">руб. ИП Попов А.Н. март</text:span></text:p>
      <text:p text:style-name="P131"><text:span text:style-name="T397">подвал- Ремонт системы ХВС (труба 4м, врезка 1, </text:span><text:span text:style-name="T393">сгон 1) 6582</text:span><text:span text:style-name="T407">руб. ИП Попов А.Н. март</text:span></text:p>
      <text:p text:style-name="P18"><text:span text:style-name="T370">1 подъезд, подвал- Ремонт системы ХВС </text:span><text:span text:style-name="T144">(врезка 1) 2284руб. ИП Попов А.Н. апрель</text:span></text:p>
      <text:p text:style-name="P117"><text:s/>кв.1, подвал, <text:s/>Ремонт системы ХВС врезка 1 - 7735 руб. <text:span text:style-name="T140">ИП Попов А.Н. май</text:span></text:p>
      <text:p text:style-name="P185"><text:span text:style-name="T438">кв.1, подвал</text:span> Ремонт системы канализации <text:s/>с заменой участка чугунного канализационного трубопровода на пластик <text:s/>2,5 м2 - 5193 руб.</text:p>
      <text:p text:style-name="P117">кв.1 -подвал, Ремонт система ГВС врезка 1 - 7714 руб. <text:span text:style-name="T140">ИП Попов А.Н. май</text:span></text:p>
      <text:p text:style-name="P3"><text:s/>кв.83-82. Ремонт системы ГВС врезка 1 - 2776 руб. <text:span text:style-name="T323">ИП Попов А.Н. июнь</text:span></text:p>
      <text:p text:style-name="P3"><text:s/>кв.83-82. Ремонт системы ХВС врезка 1 - 2048 руб. <text:span text:style-name="T323">ИП Попов А.Н. июнь</text:span></text:p>
      <text:p text:style-name="P43"><text:span text:style-name="T438">1</text:span> подъезд, подвал.Ремонт системы ХВС врезка 1 - 4893 руб. <text:span text:style-name="T323">ИП Попов А.Н. июнь</text:span></text:p>
      <text:p text:style-name="P3">1 подъезд, подвал.Ремонт системы ГВС врезка 1 - 7327 руб.<text:span text:style-name="T323">ИП Попов А.Н. июнь</text:span></text:p>
      <text:p text:style-name="P137"><text:span text:style-name="T438"><text:s/>кв.19,7. <text:s/>Ремонт системы канализации. с заменой участка </text:span>чугунного канализационного трубопровода на пластик 2,5м2, 3,95м2— 12594 руб. <text:span text:style-name="T140">ИП Попов А.Н. июнь</text:span></text:p>
      <text:p text:style-name="P100"><text:span text:style-name="T131">1</text:span><text:span text:style-name="T132"> подъезд, подвал. Ремонт системы ГВС <text:s/>врезка– 2401 руб. </text:span><text:span text:style-name="T161">ИП Попов А.Н.</text:span><text:span text:style-name="T149"> июль</text:span></text:p>
      <text:p text:style-name="P114"><text:span text:style-name="T120"><text:s/></text:span><text:span text:style-name="T90">кв.9. Подвал Ремонт системы канализации с заменой участка чугунного </text:span><text:span text:style-name="T1">канализационного трубопровода на пластик <text:s/>2,3м2 - 1944 руб. </text:span><text:span text:style-name="T149">ИП Попов А.Н.август</text:span></text:p>
      <text:p text:style-name="P3">подвал. <text:s/>Ремонт системы Ц/О смена задвижек 2 шт - 16027 руб <text:span text:style-name="T323">ИП Попов А.Н сентябрь</text:span></text:p>
      <text:p text:style-name="P366"><text:span text:style-name="T1">2 подъезд, <text:s/>подвал. Ремонт системы Ц/О <text:s/>установка, врезка – 12677 руб. </text:span><text:span text:style-name="T17">ИП Попов А.Н октябрь</text:span></text:p>
      <text:p text:style-name="P366"><text:span text:style-name="T1">1,2 подъезд, МОП с 1-5 этаж, Смена стекол <text:s/>4,44м2— 5289руб. </text:span><text:span text:style-name="T17">ИП Попов А.Н октябрь</text:span></text:p>
      <text:p text:style-name="P85"><text:span text:style-name="T1">Подвал. Ремонт системы <text:s/>Ц/О <text:s text:c="2"/>смена – 1968 руб </text:span><text:span text:style-name="T390">ИП Попов А.Н.ноябрь</text:span></text:p>
      <text:p text:style-name="P85"><text:span text:style-name="T1">кв.109-97. Ремонт системы <text:s/>Ц/О <text:s text:c="2"/>врезка – 5549 руб </text:span><text:span text:style-name="T390">ИП Попов А.Н.ноябрь</text:span></text:p>
      <text:p text:style-name="P32"/>
      <text:p text:style-name="P624">Итого на 30.11.2018г: 184948 руб.</text:p>
      <text:p text:style-name="P536"/>
      <text:p text:style-name="P540"/>
      <text:p text:style-name="P540">ДЗЕРЖИНСКОГО 205А</text:p>
      <text:p text:style-name="P148"/>
      <text:p text:style-name="P51">2018г.- <text:span text:style-name="T184">кв.19- Электромонтажные работы (ремонт </text:span><text:span text:style-name="T188">групповых щитков 1) 2304 руб. ИП Попов А.Н. март</text:span></text:p>
      <text:p text:style-name="P12"><text:span text:style-name="T333">подвал- Ремонт системы ГВС (смена сгонов 2) 448 </text:span><text:span text:style-name="T351">руб. ИП Попов А.Н. март</text:span></text:p>
      <text:p text:style-name="P37"><text:span text:style-name="T322">Изготовление, установка решеток на </text:span><text:span text:style-name="T144">внутреней ливнесток (4шт) - 2117</text:span><text:span text:style-name="T323">руб. ИП Попов А.Н. апрель</text:span></text:p>
      <text:p text:style-name="P3">Ремонт системы <text:s/>Внутреннего пожарного водопровода – 257052 руб.<text:span text:style-name="T144">ООО «Викинг» май</text:span></text:p>
      <text:p text:style-name="P117"><text:s/>подвал, Ремонт системы ЦО врезка 1шт - 16305 руб.<text:span text:style-name="T140">ИП Попов А.Н. май</text:span></text:p>
      <text:p text:style-name="P117">мусорокамера. Ремонт бункера — 2793 руб.ИП Попов А.Н. июль </text:p>
      <text:p text:style-name="P499"><text:span text:style-name="T90">Подвал. <text:s/>Ремонт системы канализации с заменой участка чугунного </text:span><text:span text:style-name="T1">канализационного трубопровода на пластик <text:s/>22м2 <text:s/>врезка- 22598 руб </text:span><text:span text:style-name="T90">ИП Попов А.Н. Август</text:span></text:p>
      <text:p text:style-name="P117">Ремонт <text:s/>пожарной сигнализации – 24906 руб.ООО “Викинг” август</text:p>
      <text:p text:style-name="P157"><text:span text:style-name="T438">Термометры сопротивления для общедомовых приборов учута тепловой </text:span>энергии 2 шт— 3740 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5050 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5050 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2200 руб.<text:span text:style-name="T438">ООО «СаяныЭнергоМонтаж» август</text:span></text:p>
      <text:p text:style-name="P117">Подвал-помещение консьержки, Ремонт системы Ц/О <text:s/>врезка – 13609 руб. ИП Попов А.Н. октябрь</text:p>
      <text:p text:style-name="P117">Подвал. Ремонт системы Ц/О <text:s/>смена, врезка – 2318 руб. ИП Попов А.Н. Октябрь</text:p>
      <text:p text:style-name="P117">кв.3. Ремонт системы <text:s/>ХВС <text:s/>врезка – 2130 рубИП Попов А.Н. ноябрь</text:p>
      <text:p text:style-name="P117"/>
      <text:p text:style-name="P624">Итого на 30.11.2018г: 362620 руб.</text:p>
      <text:p text:style-name="P536"/>
      <text:p text:style-name="P540"/>
      <text:p text:style-name="P540">ДЗЕРЖИНСКОГО 206</text:p>
      <text:p text:style-name="P177"><text:soft-page-break/></text:p>
      <text:p text:style-name="P228">2018г.- <text:span text:style-name="T73">3 подъезд- Ремонт подъездов (295,6м2) </text:span><text:span text:style-name="T84">373160руб. ИП Корягин А.Ф. январь</text:span></text:p>
      <text:p text:style-name="P131"><text:span text:style-name="T42">кв.178- </text:span><text:span text:style-name="T438">Ремонт системы канализации с заменой участка чугунного канализационного трубопровода на пластик 3,5м, врезка 1- 9294</text:span><text:span text:style-name="T140">руб. ООО «Сфера» январь</text:span></text:p>
      <text:p text:style-name="P150"><text:span text:style-name="T42">кв.112- Ремонт системы канализации с заменой </text:span>участка чугунного канализационного трубопровода на пластик 2,9м- 3523руб. ООО «Сфера» февраль</text:p>
      <text:p text:style-name="P150"><text:span text:style-name="T42">кв.162- Ремонт системы канализации с заменой </text:span>участка чугунного канализационного трубопровода на пластик2,6м- 2088руб. ООО «Сфера» февраль</text:p>
      <text:p text:style-name="P150"><text:span text:style-name="T42">3 подъезд, 1,3,5,9 этажи- Изготовление и </text:span>установка крышек на мусороприемные клапаны 1шт- 1106руб. ООО «Сфера» февраль<text:span text:style-name="T36"> </text:span><text:span text:style-name="T442"><text:s text:c="2"/></text:span></text:p>
      <text:p text:style-name="P150"><text:span text:style-name="T427">3 подъезд- Ремонт освещения МОП (лампа </text:span><text:span text:style-name="T393">1) 1818</text:span><text:span text:style-name="T393">руб. ООО «Гравитон» март</text:span></text:p>
      <text:p text:style-name="P150"><text:span text:style-name="T427">кв.44,35- Ремонт системы ГВС (врезка 1, труба </text:span><text:span text:style-name="T393">2м) 4842</text:span><text:span text:style-name="T393">руб. ООО «Гравитон» март</text:span></text:p>
      <text:p text:style-name="P150"><text:span text:style-name="T397">кв.265- Ремонт системы канализации с заменой </text:span><text:span text:style-name="T393">участка чугунного канализационного трубопровода на пластик 2,2м- 2027</text:span><text:span text:style-name="T393">руб. ООО «Гравитон» март</text:span></text:p>
      <text:p text:style-name="P167"><text:span text:style-name="T393">подвал- Ремонт системы ХВС (врезка 1) 2356</text:span><text:span text:style-name="T407">руб. ООО «Гравитон» март</text:span></text:p>
      <text:p text:style-name="P150"><text:span text:style-name="T438">1,3 подъезд- Ремонт ВРУ (предохранитель </text:span>2) 1363руб. ООО «Гравиттон» апрель</text:p>
      <text:p text:style-name="P177">- 2 подъезд подвал. Ремонт системы канализации (врезка 1) — 15764 руб. <text:span text:style-name="T140">ООО «Гравиттон» </text:span><text:span text:style-name="T140">май</text:span></text:p>
      <text:p text:style-name="P177">- кв 159, 156. Ремонт системы канализации с заменой участка чугунного канализационного трубопровода на пластик 2,9 м2 — 3729 руб. <text:span text:style-name="T140">ООО «Гравиттон» </text:span><text:span text:style-name="T140">май</text:span></text:p>
      <text:p text:style-name="P536"><text:span text:style-name="T223">-</text:span><text:span text:style-name="T239"> кв 265,256 <text:s/>Ремонт системы ГВС смена внутренних трубопроводов (труба 2,5 м2)- 1582руб. </text:span><text:span text:style-name="T223">ООО «Гравиттон» май</text:span></text:p>
      <text:p text:style-name="P536"><text:span text:style-name="T223"><text:s/></text:span><text:span text:style-name="T49">-кв 265,256. Ремонт системы ХВС <text:s/>- 550руб. </text:span><text:span text:style-name="T223">ООО «Гравиттон» май</text:span></text:p>
      <text:p text:style-name="P117">Ремонт системы Ц/О и ГВС установка <text:s/>- 33425 руб. ИП Лесных А.В.июнь</text:p>
      <text:p text:style-name="P117">Ремонт системы Ц/О и ГВС Пуско-наладочные работы - 7689 руб.ИП Лесных А.В.июнь</text:p>
      <text:p text:style-name="P137"><text:span text:style-name="T438">3 подъезд, подвал, Ремонт системы канализации с заменой участка </text:span>чугунного канализационного трубопровода на пластик <text:s/>12,6м2 - 13186 руб.<text:span text:style-name="T140">ООО «Гравиттон» июнь</text:span></text:p>
      <text:p text:style-name="P469"><text:span text:style-name="T120"><text:s/></text:span><text:span text:style-name="T90">кв.176-180,82-85,86и90 частично. Ремонт кровли, 351,86м2- 262382 </text:span><text:span text:style-name="T88">руб. </text:span><text:span text:style-name="T90">ИП Подольский А.О. сентябрь</text:span></text:p>
      <text:p text:style-name="P137"><text:span text:style-name="T438">кв.83-74. Ремонт системы канализации <text:s/>с заменой участка чугунного </text:span>канализационного трубопровода на пластик <text:s/>6,3м врезка — 10569 руб <text:span text:style-name="T140">ООО «Гравиттон» сентябрь</text:span></text:p>
      <text:p text:style-name="P137"><text:span text:style-name="T438">кв.258. Ремонт системы канализации <text:s/>с заменой участка чугунного </text:span>канализационного трубопровода на пластик <text:s/>2,1м врезка — 2274 руб<text:span text:style-name="T140">ООО «Гравиттон» сентябрь</text:span></text:p>
      <text:p text:style-name="P117"><text:s/>кв.90. <text:s text:c="2"/>Ремонт системы <text:s/>ГВС <text:s/>врезка – 3975 руб. ИП «Килка Т.Г.» октябрь</text:p>
      <text:p text:style-name="P117">подвал, <text:s/>Эл. Монтажные работы. Ремонт освещения. - 4257 <text:s/>рубИП «Килка Т.Г.» октябрь</text:p>
      <text:p text:style-name="P117"/>
      <text:p text:style-name="P624">Итого на 30.11.2018г: 760959 руб.</text:p>
      <text:p text:style-name="P536"/>
      <text:p text:style-name="P540">ДЗЕРЖИНСКОГО 209</text:p>
      <text:p text:style-name="P300"/>
      <text:p text:style-name="P51">2018г.- <text:span text:style-name="T184">кв.116-113- Ремонт системы ХВС (труба 3м, врезка 1) </text:span><text:span text:style-name="T188">5533руб. ИП Попов А.Н. февраль</text:span></text:p>
      <text:p text:style-name="P150"><text:span text:style-name="T42">кв.116-113- Ремонт системы ГВС (труба 3м, врезка 1) </text:span>4895руб. ИП Попов А.Н. Февраль</text:p>
      <text:p text:style-name="P150"><text:span text:style-name="T438">кв.115- Ремонт системы канализации с заменой </text:span>участка чугунного канализационного трубопровода на пластик 1шт.- 678<text:span text:style-name="T393">руб. ИП Попов А.Н. Март</text:span></text:p>
      <text:p text:style-name="P150"><text:span text:style-name="T397">кв.101-104-107, подвал- Ремонт системы ГВС (труба </text:span><text:span text:style-name="T393">12м) 11509руб. ИП Попов А.Н. март</text:span></text:p>
      <text:p text:style-name="P131"><text:span text:style-name="T397">2,3,4 подъезд- Ремонт лифта (замена </text:span><text:span text:style-name="T393">тягового каната) 122631,5</text:span><text:span text:style-name="T427">руб. ООО «ОТИС Лифт» апрель</text:span></text:p>
      <text:p text:style-name="P131">кв.153,150- Ремонт межпанельных швов (60мп), герметизация стеновых панелей (49,56м2) 88116руб. ИП Соколов К.В. апрель</text:p>
      <text:p text:style-name="P19"><text:span text:style-name="T322">2 подъезд- Эл.монтажные работы (смена ламп </text:span><text:span text:style-name="T144">1) 2198</text:span><text:span text:style-name="T144">руб. ИП Попов А.Н. апрель</text:span></text:p>
      <text:p text:style-name="P32"><text:span text:style-name="T322">кв.107,110,113- Ремонт системы ГВС (труба 8м, </text:span><text:span text:style-name="T144">врезка 1, установка крана 1) 11662</text:span><text:span text:style-name="T323">руб. ИП Попов А.Н. апрель</text:span></text:p>
      <text:p text:style-name="P37"><text:span text:style-name="T322">1 этаж (МОП) — Изготовление и установка </text:span><text:span text:style-name="T144">поручней 2644</text:span><text:span text:style-name="T323">руб. ИП Попов А.Н. апрель</text:span></text:p>
      <text:p text:style-name="P184"><text:span text:style-name="T438">кв.74,70,66, подвал, Ремонт системы канализации <text:s/>с заменой участка </text:span>чугунного канализационного трубопровода на пластик <text:s/>3 м2 — 17468 руб.<text:span text:style-name="T140">ИП Попов А.Н. май</text:span></text:p>
      <text:p text:style-name="P136"><text:soft-page-break/><text:span text:style-name="T438">кв. 66,70,74, подвал, </text:span><text:s/>Ремонт система ГВС врезка 1 <text:s text:c="2"/>- 19150 руб.<text:span text:style-name="T140">ИП Попов А.Н. май</text:span></text:p>
      <text:p text:style-name="P184"><text:span text:style-name="T438">кв.151, <text:s/>Ремонт системы канализации <text:s/>с заменой участка чугунного </text:span>канализационного трубопровода на пластик <text:s/>3,1 м2 - 6343 руб. <text:span text:style-name="T140">ИП Попов А.Н. май</text:span></text:p>
      <text:p text:style-name="P184"><text:span text:style-name="T438">кв.140-137,</text:span> Ремонт системы канализации <text:s/>с заменой участка чугунного канализационного трубопровода на пластик <text:s/>5,4 м2 - 12671 руб. <text:span text:style-name="T140">ИП Попов А.Н. Май</text:span></text:p>
      <text:p text:style-name="P116">-кв.140-137, Ремонт система ГВС врезка 1 - 5860 руб.<text:span text:style-name="T140">ИП Попов А.Н. Май</text:span></text:p>
      <text:p text:style-name="P434"><text:span text:style-name="T120"><text:s/></text:span><text:span text:style-name="T90">кв.153. Ремонт системы канализации. с заменой участка чугунного </text:span><text:span text:style-name="T94">канализационного трубопровода на пластик 2,6м2 - 5899 руб. </text:span><text:span text:style-name="T90">ИП Попов А.Н. июнь</text:span></text:p>
      <text:p text:style-name="P478"><text:span text:style-name="T90">кв.48.</text:span><text:span text:style-name="T88"> <text:s/>Эл. Монтажные работы, ремонт групповых щитков - 2182 руб.</text:span><text:span text:style-name="T90">ИП Попов А.Н. Июнь</text:span></text:p>
      <text:p text:style-name="P136"><text:span text:style-name="T438">-кв.33,150,153. Герметизация межпанельных швов — </text:span>102,8 м.п., штукатурка межпанельных швов — 50 м.п, герметизация стеновых панелей — 51 м2, утепление торцевой стены фасада — 143 м2 — 371068 руб. <text:span text:style-name="T120">ИП Соколов К.В. июнь</text:span></text:p>
      <text:p text:style-name="P136"><text:span text:style-name="T438">Смена подъездных деревянных оконных блоков на ПВХ в </text:span><text:span text:style-name="T90">МКД 11 шт— 170365 руб.</text:span><text:span text:style-name="T438">ИП Фильчаков М.В.июль</text:span></text:p>
      <text:p text:style-name="P136"><text:span text:style-name="T438"><text:s/></text:span><text:span text:style-name="T438">к</text:span>в.119-222. Ремонт системы ХВС врезка 2– 11041 руб. <text:span text:style-name="T438">ИП </text:span><text:span text:style-name="T438">Попов А.Н. июль</text:span></text:p>
      <text:p text:style-name="P116"><text:s/>кв.151. МОП 9 этаж Ремонт системы ливнестока, 1881 руб. ИП Попов А.Н. июль</text:p>
      <text:p text:style-name="P116"><text:s/>кв.32. Ремонт системы ХВС смена, врезка– 3251 руб. ИП Попов А.Н. июль</text:p>
      <text:p text:style-name="P116"><text:s/>кв.71,67. Ремонт системы ГВС <text:s/>врезка– 6284 руб. <text:s/>ИП Попов А.Н. июль</text:p>
      <text:p text:style-name="P484"><text:span text:style-name="T120"><text:s/></text:span><text:span text:style-name="T90">2</text:span><text:span text:style-name="T88"> подъезд , 1 этаж Эл. Монтажные работы. Смена светильников - 3066 руб </text:span><text:span text:style-name="T90">ИП Попов А.Н август</text:span></text:p>
      <text:p text:style-name="P136"><text:span text:style-name="T438">Смена подъездных деревянных оконных блоков на ПВХ в </text:span><text:span text:style-name="T90">МКД <text:s/>6 шт — 93967 руб. </text:span><text:span text:style-name="T438">ИП Фильчаков М.В. Сентябрь</text:span></text:p>
      <text:p text:style-name="P410"><text:s/><text:span text:style-name="T88">кв.126. Ремонт кровли, 113м2 — 87386 руб. ИП Подольский А.О. сентябрь</text:span></text:p>
      <text:p text:style-name="P26"><text:span text:style-name="T370">2 подъезд, <text:s/>Эл. Монтажные работы. смена светильников <text:s/>LEEK <text:s/>RBC 15W, 9 шт - 9567 </text:span><text:span text:style-name="T144">руб</text:span><text:span text:style-name="T438">ИП Попов А.Н. сентябрь</text:span></text:p>
      <text:p text:style-name="P116">кв.83. Ремонт системы ливнестока — 2599рубИП Попов А.Н. сентябрь</text:p>
      <text:p text:style-name="P116">кв.1,6,9. Ремонт системы ливнестока — 14602 руб. ИП Попов А.Н. сентябрь</text:p>
      <text:p text:style-name="P434"><text:span text:style-name="T120">к</text:span><text:span text:style-name="T90">в.13-17.</text:span><text:span text:style-name="T88"> Ремонт системы канализации <text:s/>с заменой участка чугунного канализационного трубопровода на пластик <text:s/>5,9м врезка - 12309 руб</text:span><text:span text:style-name="T90">ИП Попов А.Н. сентябрь</text:span></text:p>
      <text:p text:style-name="P379"><text:s/><text:span text:style-name="T1">кв.7. Ремонт системы ХВС установка счетчиков - 1266 руб </text:span><text:span text:style-name="T88">ИП Попов А.Н. сентябрь</text:span></text:p>
      <text:p text:style-name="P379"><text:s/><text:span text:style-name="T1">кв.7. Ремонт системы ГВС <text:s/>- 1266 руб. ИП Попов А.Н. Сентябрь</text:span></text:p>
      <text:p text:style-name="P136"><text:span text:style-name="T438">Смена подъездных деревянных оконных блоков на ПВХ в МКД <text:s/></text:span><text:span text:style-name="T1">7 шт — 111022 руб. </text:span><text:span text:style-name="T438">ИП Фильчаков М.В. октябрь</text:span></text:p>
      <text:p text:style-name="P443"><text:span text:style-name="T90">кв.1. </text:span><text:span text:style-name="T88"><text:s/>Ремонт системы канализации <text:s/>с заменой участка чугунного канализационного трубопровода на пластик <text:s/>1,3м - 1691 руб. </text:span><text:span text:style-name="T90">ИП Попов А.Н. октябрь</text:span></text:p>
      <text:p text:style-name="P365"><text:s/><text:span text:style-name="T1">кв.75. МОП Ремонт системы <text:s/>ливнестока <text:s/>3,1м – 2650 руб. </text:span><text:span text:style-name="T88">ИП Поп</text:span><text:span text:style-name="T1">ов А.Н. октябрь</text:span></text:p>
      <text:p text:style-name="P365"><text:span text:style-name="T1"><text:s/>кв.91. МОП Ремонт системы <text:s/>ливнестока <text:s/>2,85м – 3177 руб. </text:span><text:span text:style-name="T88">ИП Поп</text:span><text:span text:style-name="T1">ов А.Н. октябрь</text:span></text:p>
      <text:p text:style-name="P365"><text:s/><text:span text:style-name="T1">кв.147-144. Ремонт системы <text:s/>ГВС <text:s/>врезка 3 – 10656 руб. </text:span><text:span text:style-name="T88">ИП Поп</text:span><text:span text:style-name="T1">ов А.Н. октябрь</text:span></text:p>
      <text:p text:style-name="P443"><text:span text:style-name="T90">кв.147-144. <text:s/>Ремонт системы канализации <text:s/>с заменой участка чугунного </text:span><text:span text:style-name="T88">канализационного трубопровода на пластик <text:s/>2,9м врезка - 9881 руб. </text:span><text:span text:style-name="T90">ИП Поп</text:span><text:span text:style-name="T90">ов А.Н. октябрь</text:span></text:p>
      <text:p text:style-name="P443"><text:span text:style-name="T90">кв.95-91. <text:s/>Ремонт системы канализации <text:s/>с заменой участка чугунного </text:span><text:span text:style-name="T88">канализационного трубопровода на пластик <text:s/>3,9м врезка - 9636 руб. </text:span><text:span text:style-name="T90">ИП Попов А.Н. октябрь</text:span></text:p>
      <text:p text:style-name="P443"><text:span text:style-name="T90">подвал тепловой узел. Ремонт системы <text:s/>Ц/О <text:s/>установка термометров 2 шт- </text:span><text:span text:style-name="T88">839руб</text:span><text:span text:style-name="T90">ИП Попов А.Н.ноябрь</text:span></text:p>
      <text:p text:style-name="P116">кв.136., 5 подъезд, подвал. Ремонт системы <text:s/>Ц/О <text:s/>смена, <text:s/>врезка – 5386 рубООО "АДС" ноябрь</text:p>
      <text:p text:style-name="P487"><text:span text:style-name="T90">5 подъезд. С 1 по 9 этаж. Эл.Монтажные работы. Тамбур и входная группа. Смена </text:span><text:span text:style-name="T88">светильников <text:s/>11 шт — 3697 руб</text:span><text:span text:style-name="T90">ИП Попо</text:span><text:span text:style-name="T90">в А.Н.ноябрь</text:span></text:p>
      <text:p text:style-name="P427">к<text:span text:style-name="T1">в.99, Эл.Монтажные работы. Ремонт групповых щитков 1 шт — 2154 руб. </text:span><text:span text:style-name="T88">ИП Попо</text:span><text:span text:style-name="T1">в А.Н.ноябрь</text:span></text:p>
      <text:p text:style-name="P136"/>
      <text:p text:style-name="P624">Итого на 30.11.2018г: <text:s/>1 270 146, 5 руб.</text:p>
      <text:p text:style-name="P116"/>
      <text:p text:style-name="P535"/>
      <text:h text:style-name="P823" text:outline-level="1">ДЗЕРЖИНСКОГО 210</text:h>
      <text:p text:style-name="P233"/>
      <text:p text:style-name="P51"><text:soft-page-break/>2018г.- <text:span text:style-name="T184">2 подъезд-Электромонтажные работы (ремонт </text:span><text:span text:style-name="T188">силового предохранительного шкафа) 2063руб. ООО «АДС» январь</text:span></text:p>
      <text:p text:style-name="P37"><text:span text:style-name="T322">3 подъезд- Ремонт вводного газопровода </text:span><text:span text:style-name="T144">4002,46</text:span><text:span text:style-name="T140">руб. ОАО «Юггазсервис» март</text:span></text:p>
      <text:p text:style-name="P131"><text:span text:style-name="T397">1 подъезд, подвал- Ремонт системы канализации с </text:span><text:span text:style-name="T393">заменой участка чугунного канализационного трубопровода на пластик 10,6м, врезка 1- 11450</text:span><text:span text:style-name="T407">руб. ООО «Гравитон» март</text:span></text:p>
      <text:p text:style-name="P131"><text:span text:style-name="T397">4 подъезд, подвал- Ремонт системы ХВС (врезка 1) </text:span><text:span text:style-name="T393">2407</text:span><text:span text:style-name="T407">руб. ООО «Гравитон» март</text:span></text:p>
      <text:p text:style-name="P131"><text:span text:style-name="T397">почта, подвал- <text:s/>Ремонт системы канализации с </text:span><text:span text:style-name="T393">заменой участка чугунного канализационного трубопровода на пластик 8,9м, врезка 1- 10425</text:span><text:span text:style-name="T407">руб. ООО «Гравитон» март</text:span></text:p>
      <text:p text:style-name="P131">кв.148,51- Ремонт межпанельных швов (145мп) 81200руб. ИП Соколов К.В. апрель</text:p>
      <text:p text:style-name="P8">3 подъезд- Ремонт лифта <text:span text:style-name="T322">(замена </text:span><text:span text:style-name="T331">тягового каната) </text:span>40387,86руб. ООО «ОТИС Лифт» апрель</text:p>
      <text:p text:style-name="P131"><text:span text:style-name="T397">1 подъезд, подвал- Ремонт системы центрального </text:span><text:span text:style-name="T393">отопления (врезка 2, установка вентилей 2) 6864</text:span><text:span text:style-name="T407">руб. ООО «Гравитон» апрель</text:span></text:p>
      <text:p text:style-name="P584"><text:span text:style-name="T208">2,3 подъезд- Ремонт ВРУ (предохранитель 1) </text:span><text:span text:style-name="T258">1330руб. ООО «Гравитон» апрель</text:span></text:p>
      <text:p text:style-name="P536"><text:span text:style-name="T239">1 подъезд подвал, <text:s/>под кв. 2 <text:s text:c="2"/>Ремонт системы ЦО <text:s/>Смена внутренних трубопроводов 2 м2 — 2491 руб. </text:span><text:span text:style-name="T223">ООО «Гравитон» май</text:span></text:p>
      <text:p text:style-name="P27"><text:span text:style-name="T438">4</text:span> подъезд, 3-4 этаж, Эл. Монтажные работы, Ремонт освещения МОП - 2085 руб.<text:span text:style-name="T144">ООО «Гравитон» июль</text:span></text:p>
      <text:p text:style-name="P3">по ст.кв.34. Ремонт системы ГВС установка клапанов – 1302руб <text:span text:style-name="T323">ООО «Гравитон» август</text:span></text:p>
      <text:p text:style-name="P95"><text:s/><text:span text:style-name="T88">1 подъезда. Общестроительные работы. Изготовление и установка <text:s/>стальной двери выхода на кровлю – 14377 руб.</text:span><text:span text:style-name="T149">ООО «Гравитон» август</text:span></text:p>
      <text:p text:style-name="P103"><text:span text:style-name="T90">1</text:span><text:span text:style-name="T88"> подъезд .Общестроительные работы. Ремонт откосов дверь выхода на кровлю - 310 руб.</text:span><text:span text:style-name="T149">ООО «Гравитон</text:span><text:span text:style-name="T149">» сентябрь</text:span></text:p>
      <text:p text:style-name="P43"><text:span text:style-name="T438">2,3 подъезды, <text:s/>Общестроительные работы. Изготовление и установка <text:s/>дверного </text:span>блока выхода на кровлю – 24742 руб.<text:span text:style-name="T370">ИП «Килка Т.Г.» <text:s/>октябрь</text:span></text:p>
      <text:p text:style-name="P3">1,2,3,4 подъезды, Общестроительные работы. Остекленение в МОП – 14108 руб.<text:span text:style-name="T144">ИП «Килка </text:span><text:span text:style-name="T331">Т.Г.» ноябрь</text:span></text:p>
      <text:p text:style-name="P89"><text:span text:style-name="T1">2 подъезд, мусорокамера. Ремонт системы <text:s/>ХВС <text:s/>смена – 524 руб </text:span><text:span text:style-name="T146">ИП «Килка </text:span><text:span text:style-name="T154">Т.Г.» ноябрь</text:span></text:p>
      <text:p text:style-name="P100"><text:span text:style-name="T90">кв.104. <text:s/>Ремонт системы канализации с заменой участка чугунного </text:span><text:span text:style-name="T88">канализационного трубопровода на пластик <text:s/>2,9м врезка – 7545 руб </text:span><text:span text:style-name="T148">ИП «Килка </text:span><text:span text:style-name="T146">Т.Г.» ноябрь</text:span></text:p>
      <text:p text:style-name="P89"><text:span text:style-name="T88">кв.116. 4 подъезд, <text:s text:c="2"/>Ремонт системы <text:s/>Ц/О <text:s/>врезка– 3857 руб </text:span><text:span text:style-name="T146">ИП «Килка </text:span><text:span text:style-name="T154">Т.Г.» ноябрь</text:span></text:p>
      <text:p text:style-name="P89"/>
      <text:p text:style-name="P624">Итого на 30.11.2018г: 231470,32 руб.</text:p>
      <text:p text:style-name="P568"/>
      <text:h text:style-name="P823" text:outline-level="1">ДЗЕРЖИНСКОГО 215</text:h>
      <text:p text:style-name="P774"/>
      <text:p text:style-name="P51">2018г.- <text:span text:style-name="T184">кв.160- Ремонт системы канализации с заменой </text:span><text:span text:style-name="T188">участка чугунного канализационного трубопровода на пластик 2,9м- 6677</text:span><text:span text:style-name="T188">руб. ООО «Сфера» февраль</text:span></text:p>
      <text:p text:style-name="P131"><text:span text:style-name="T397">2 подъезд, подвал- Ремонт системы канализации с </text:span><text:span text:style-name="T393">заменой участка чугунного канализационного трубопровода на пластик 16м, врезка 1- 15690</text:span><text:span text:style-name="T407">руб. ООО «Гравитон» март</text:span></text:p>
      <text:p text:style-name="P131"><text:span text:style-name="T397">кв.154- Ремонт системы ГВС (установка </text:span><text:span text:style-name="T393">воздухоотводчика 1) 1696</text:span><text:span text:style-name="T407">руб. ООО «Гравитон» март</text:span></text:p>
      <text:p text:style-name="P131"><text:span text:style-name="T397">2 подъезд, подвал- Ремонт системы канализации с </text:span><text:span text:style-name="T393">заменой участка чугунного канализационного трубопровода на пластик 11,6м, врезка 1- 12942</text:span><text:span text:style-name="T407">руб. ООО «Гравитон» март</text:span></text:p>
      <text:p text:style-name="P131"><text:span text:style-name="T397">1 подъезд- Ремонт входных групп </text:span><text:span text:style-name="T393">(35м2) 18619</text:span><text:span text:style-name="T407">руб. ООО «Гравитон» апрель</text:span></text:p>
      <text:p text:style-name="P51"><text:span text:style-name="T68">-кв. 6. <text:s/>Ремонт системы ХВС <text:s/>- 4262руб. </text:span><text:span text:style-name="T341">ООО «Гравитон» </text:span><text:span text:style-name="T341">май</text:span></text:p>
      <text:p text:style-name="P51"><text:span text:style-name="T179">Кв 131- Ремонт системы канализации <text:s/>с заменой участка чугунного канализационного трубопровода на пластик 2 м2 <text:s/>- 4945 руб. </text:span><text:span text:style-name="T341">ООО «Гравитон» <text:s/>май</text:span></text:p>
      <text:p text:style-name="P117"><text:span text:style-name="T393">1 подъезд, <text:s/>кв. 8, подвал. Ремонт система ГВС - 848 руб.</text:span><text:span text:style-name="T427">ООО «АДС» май</text:span></text:p>
      <text:p text:style-name="P256">1 подъезд, <text:s/>кв. 8, подвал. Ремонт система ГВС (обратка) - 165 руб.ООО «АДС» май</text:p>
      <text:p text:style-name="P490"><text:span text:style-name="T125"><text:s/></text:span><text:span text:style-name="T104">2</text:span><text:span text:style-name="T105"> подъезд,Эл. Монтажные работы, Ремонт <text:s/>ВРУ – 1609 руб.</text:span><text:span text:style-name="T104">ООО «Гравитон» август</text:span></text:p>
      <text:p text:style-name="P137"><text:span text:style-name="T427">кв.12. Ремонт системы канализации с заменой участка чугунного </text:span><text:span text:style-name="T393">канализационного трубопровода на пластик 2,9м2, врезка <text:s/>- 8804 руб.</text:span><text:span text:style-name="T427">ООО «Гравитон» август</text:span></text:p>
      <text:p text:style-name="P256">2 подъезд, <text:s/>подвал, <text:s/>Ремонт системы ХВС <text:s/>врезка - 6473 руб. ООО «Гравитон» сентябрь</text:p>
      <text:p text:style-name="P371"><text:span text:style-name="T88">2 подъезд, <text:s/>подвал, <text:s/>Ремонт системы ГВС <text:s/>врезка - 3890 руб ООО «Гра</text:span><text:span text:style-name="T1">витон» сентябрь</text:span></text:p>
      <text:p text:style-name="P137"><text:soft-page-break/><text:span text:style-name="T427">кв.104. Ремонт системы канализации <text:s/>с заменой участка чугунного канализационного </text:span><text:span text:style-name="T393">трубопровода на пластик <text:s/>2,9м – 8888 руб. </text:span><text:span text:style-name="T438">ИП «Килка Т.Г.» октябрь</text:span></text:p>
      <text:p text:style-name="P450"><text:span text:style-name="T90">кв.23. Ремонт системы канализации <text:s/>с заменой участка чугунного канализационного </text:span><text:span text:style-name="T88">трубопровода на пластик <text:s/>2м врезка – 8959 руб. </text:span><text:span text:style-name="T90">ИП «Килка Т.Г.» октябрь</text:span></text:p>
      <text:p text:style-name="P371"><text:span text:style-name="T1"><text:s/>кв.85. Подвал, <text:s/>Ремонт системы <text:s/>ГВС <text:s/>врезка – 2951 руб. </text:span><text:span text:style-name="T88">ИП «Килка Т.Г.» октябрь</text:span></text:p>
      <text:p text:style-name="P256"><text:s/>2 подъезд, <text:s text:c="2"/>Ремонт системы <text:s/>ХВС – поливочный кран – 10214 руб <text:span text:style-name="T87">ИП «Килка Т.Г.» октябрь</text:span></text:p>
      <text:p text:style-name="P433"><text:span text:style-name="T1">подвал, <text:s/>Эл. Монтажные работы. Ремонт освещения. - 5379 <text:s/>руб </text:span><text:span text:style-name="T88">ИП «Килка Т.Г.» октябрь</text:span></text:p>
      <text:p text:style-name="P256">кв.157. <text:s/>Ремонт системы <text:s/>Ц/О <text:s/>- 145 руб ИП «Килка Т.Г.» ноябрь</text:p>
      <text:p text:style-name="P137"><text:span text:style-name="T427">кв.52. Ремонт межпонельных швов -30 м.п., герметизация стеновых </text:span><text:span text:style-name="T393">панелей - 12м2, <text:s/>штукатурка фасада- 1 м2 — 32500 руб</text:span><text:span text:style-name="T438">ИП Соколов К.В. ноябрь</text:span></text:p>
      <text:p text:style-name="P474"/>
      <text:p text:style-name="P624">Итого на 30.11.2018г: 155656 руб.</text:p>
      <text:p text:style-name="P51"/>
      <text:p text:style-name="P536"/>
      <text:p text:style-name="P540">ДЗЕРЖИНСКОГО 216А </text:p>
      <text:p text:style-name="P540">(под.1,2: 1-30кв. 5этажей; под.3: 31-70кв. 10этажей)</text:p>
      <text:p text:style-name="P540"/>
      <text:p text:style-name="P76"/>
      <text:p text:style-name="P51">2018г.- <text:span text:style-name="T184">1-3 подъезд- Установка информационных </text:span><text:span text:style-name="T187">досок (3шт) 3316</text:span><text:span text:style-name="T188">руб. ООО «Сфера» январь</text:span></text:p>
      <text:p text:style-name="P150">1,2 подъезд- Смена подъездных оконных блоков на ПВХ (4шт) 49877,33руб. ИП Фильчиков М.В. Апрель</text:p>
      <text:p text:style-name="P150">3 подъезд- Смена подъездных деревянных оконных блоков на ПВХ (4шт) 64969,24руб. ИП Фильчиков М.В. апрель</text:p>
      <text:p text:style-name="P131"><text:span text:style-name="T438">2 подъезд, 1этаж- Ремонт освещения МОП </text:span><text:span text:style-name="T140">(светильник 1) 684руб. ООО «Гравиттон» апрель</text:span></text:p>
      <text:p text:style-name="P131">1,2,3 подъезд- Смена подъездных оконных блоков на ПВХ- (9шт) 131079,64руб. ИП Фильчаков М.В. май</text:p>
      <text:p text:style-name="P536"><text:span text:style-name="T229"><text:s/>-подвал <text:s/>Ремонт системы ХВС (врезка 1) <text:s/>- 2303руб </text:span><text:span text:style-name="T239">ООО «Гравитон» май</text:span></text:p>
      <text:p text:style-name="P536"><text:span text:style-name="T229"><text:s/>-подвал <text:s/>Ремонт системы ГВС (врезка 1) <text:s/>- 2303руб </text:span><text:span text:style-name="T239">ООО «Гравитон» май</text:span></text:p>
      <text:p text:style-name="P209"><text:s/>2,3 подъезд подвал, <text:s/>Ремонт системы ЦО <text:s/>Врезка 1 — 13971 руб. ООО «Гравитон» май</text:p>
      <text:p text:style-name="P209">Подвал, 2 подъезд, <text:s/>Ремонт системы ХВС (врезка 1) - 3426 руб. ООО «Гравитон» май</text:p>
      <text:p text:style-name="P137"><text:span text:style-name="T438">кв.70.</text:span> Ремонт системы канализации с заменой участка чугунного канализационного трубопровода на пластик <text:s/>2,3м2 - 1808 руб. ООО «Гравитон» июнь</text:p>
      <text:p text:style-name="P117">кв.21. Ремонт системы ГВС <text:s/>- 798руб. <text:span text:style-name="T482">ООО «Гравитон» август</text:span></text:p>
      <text:p text:style-name="P422"><text:s/><text:span text:style-name="T1">2,3 подъезды. Общестроительные работы. Гидроизоляция <text:s/>входных групп – 16731 руб.</text:span><text:span text:style-name="T25">ООО «Гравитон» август</text:span></text:p>
      <text:p text:style-name="P117">1,2,3 подъезды, Ремонт входной группы— 50495 руб.<text:span text:style-name="T482">ООО «Гравитон» август</text:span></text:p>
      <text:p text:style-name="P117">2 подъезд. Общестроительные работы. Ремонт ступеней <text:s/>входной группы – 7207 руб.<text:span text:style-name="T482">ООО «Гравитон» август</text:span></text:p>
      <text:p text:style-name="P117">1,2,3 <text:s/>подъезды. Общестроительные работы. Ремонт дверей в мусорокамеру <text:s/>- 10766 руб.<text:span text:style-name="T482">ООО «Гравитон» август</text:span></text:p>
      <text:p text:style-name="P117">2 подъезда. Общестроительные работы. Изготовление и установка <text:s/>стальной двери в подвал - 11208 руб.<text:span text:style-name="T482">ООО «Гравитон» август</text:span></text:p>
      <text:p text:style-name="P117">Ремонт кровли 32,04м2 — 18288 руб. ИП Подольский А.О. сентябрь</text:p>
      <text:p text:style-name="P117">1,3 подъезды. Ремонт ступеней — 15672 руб <text:span text:style-name="T482">ООО «Гравитон» сентябрь</text:span></text:p>
      <text:p text:style-name="P117">1,3 подъезды. Ремонт ступеней <text:s/>устройство — 11293 руб <text:span text:style-name="T482">ООО «Гравитон» сентябрь</text:span></text:p>
      <text:p text:style-name="P137"><text:span text:style-name="T438">кв.59. <text:s/>Ремонт системы канализации с заменой участка чугунного </text:span>канализационного трубопровода на пластик <text:s/>1,6м – 4363 руб<text:span text:style-name="T438">ИП «Килка Т.Г.» ноябрь</text:span></text:p>
      <text:p text:style-name="P117"/>
      <text:p text:style-name="P624">Итого на 30.11.2018г: 420558,21 руб.</text:p>
      <text:p text:style-name="P32"/>
      <text:p text:style-name="P536"/>
      <text:p text:style-name="P540"/>
      <text:p text:style-name="P540">ДЗЕРЖИНСКОГО 217</text:p>
      <text:p text:style-name="P540">1 под. — 1-34кв. - 10 этажей; 2,3,4,5,6 под. - 35-335кв.- 9этажей</text:p>
      <text:p text:style-name="P32"><text:soft-page-break/></text:p>
      <text:p text:style-name="P51">2018г.- <text:span text:style-name="T184">кв.207-198- </text:span><text:span text:style-name="T189">Ремонт системы канализации с заменой участка чугунного канализационного трубопровода на пластик 2,6м- 4867</text:span><text:span text:style-name="T188">руб. ООО «Сфера» январь</text:span></text:p>
      <text:p text:style-name="P37"><text:span text:style-name="T322">6 подъезд, подвал- Ремонт системы центрального </text:span><text:span text:style-name="T144">отоплнения (врезка 1, установка вентилей 3) 7301</text:span><text:span text:style-name="T323">руб. ООО «Сфера» январь</text:span></text:p>
      <text:p text:style-name="P150"><text:span text:style-name="T42">кв.155, 4 подъезд- Электромонтажные работы </text:span>(ремонт силолвого пред.шкафа) 2063руб. ООО «АДС» февраль</text:p>
      <text:p text:style-name="P150"><text:span text:style-name="T42">кв.8- Ремонт системы канализации с заменой участка </text:span>чугунного канализационного трубопровода на пластик 1,6м- 1210руб. ООО «Сфера» февраль</text:p>
      <text:p text:style-name="P150"><text:span text:style-name="T42">кв.78-Ремонт системы канализации с заменой </text:span>участка чугунного канализационного трубопровода на пластик 2,6м- 3258руб. ООО «Сфера» февраль</text:p>
      <text:p text:style-name="P150"><text:span text:style-name="T42">4 подъезд, подвал- Ремонт системы центрального </text:span>отопления (врезка 2, установка вентилей 2) 6962руб. ООО «Сфера» февраль</text:p>
      <text:p text:style-name="P18"><text:span text:style-name="T322">магазин «Панассоникя» Ремонт системы ГВС (труба </text:span><text:span text:style-name="T144">1,2м) 1118руб. ООО «Сфера» февраль</text:span></text:p>
      <text:p text:style-name="P131">кв.315- Ремонт межпанельных швов (59мп), герметизация стеновых панелей (18м2) 52840руб. ИП Соколов К.В. апрель</text:p>
      <text:p text:style-name="P18"><text:span text:style-name="T42">3 подъезд- Ремонт освещения МОП </text:span>(светильник 1, лампа 1) 445руб. ООО «Гравитон» апрель</text:p>
      <text:p text:style-name="P18"><text:span text:style-name="T144">- 2,4,5,6 </text:span><text:span text:style-name="T144">подъезд Электромонтажные работы ремонт ВРУ 1 шт. - </text:span><text:span text:style-name="T144">2281</text:span><text:span text:style-name="T144"> руб.</text:span><text:span text:style-name="T144"> </text:span><text:span text:style-name="T144">ООО «Гравитон» </text:span><text:span text:style-name="T144">май</text:span></text:p>
      <text:p text:style-name="P18"><text:span text:style-name="T144">- 5 подъезд <text:s/>1 этаж Электромонтажные работы ремонт <text:s/>освещения МОП </text:span><text:span text:style-name="T144">кабель </text:span><text:span text:style-name="T144">15 м - 3777 руб. ООО «Гравитон» май</text:span></text:p>
      <text:p text:style-name="P536"><text:span text:style-name="T49">-</text:span><text:span text:style-name="T49">подвал, под кв 252 <text:s text:c="2"/>Ремонт системы <text:s/>ГВС <text:s/>смена вентилей 2 шт. – 1117руб <text:s/></text:span><text:span text:style-name="T239">ООО «Гравитон» май</text:span></text:p>
      <text:p text:style-name="P18"><text:span text:style-name="T144">п</text:span><text:span text:style-name="T144">одвал, под. Кв 4,5,6,221. Ремонт системы ЦО смена вентилей 3 шт. - 5577 руб.</text:span><text:span text:style-name="T144">ООО «Гравитон» май</text:span></text:p>
      <text:p text:style-name="P18"><text:span text:style-name="T144">п</text:span><text:span text:style-name="T144">одвал, под. Кв, </text:span><text:span text:style-name="T144">100 </text:span><text:span text:style-name="T144"><text:s/>Ремонт системы ЦО </text:span><text:span text:style-name="T144">(врезка 1)</text:span><text:span text:style-name="T144"> - </text:span><text:span text:style-name="T144">3399</text:span><text:span text:style-name="T144"> руб.</text:span><text:span text:style-name="T144">ООО «Гравитон» май</text:span></text:p>
      <text:p text:style-name="P18"><text:span text:style-name="T144">п</text:span><text:span text:style-name="T144">одвал, под. 6, <text:s/>Ремонт системы ЦО <text:s/>смена- 546 руб. </text:span><text:span text:style-name="T144">ООО «Гравитон» май</text:span></text:p>
      <text:p text:style-name="P18"><text:span text:style-name="T144">п</text:span><text:span text:style-name="T144">одвал <text:s/>Ремонт системы ХВС (врезка 1) - 2254 руб.</text:span><text:span text:style-name="T144">ООО «Гравитон» май</text:span></text:p>
      <text:p text:style-name="P18"><text:span text:style-name="T144">п</text:span><text:span text:style-name="T144">одвал, под. 1, <text:s/>Ремонт системы ХВС (врезка) - 7423 руб.</text:span><text:span text:style-name="T144">ООО «Гравитон» май</text:span></text:p>
      <text:p text:style-name="P18"><text:span text:style-name="T144">п</text:span><text:span text:style-name="T144">одвал, под. 1,5,6, <text:s/>Ремонт системы ЦО <text:s/>смена вн трубопровода 17 м2 - 6435 руб. </text:span><text:span text:style-name="T144">ООО «Гравитон» май</text:span></text:p>
      <text:p text:style-name="P18"><text:span text:style-name="T144"><text:s/></text:span><text:span text:style-name="T144">4,5,6 подъезды подвал, <text:s/>Ремонт системы ЦО <text:s/>окраска 132 м2 — 3775 руб.</text:span><text:span text:style-name="T144">ООО «Гравитон» май</text:span></text:p>
      <text:p text:style-name="P18"><text:span text:style-name="T144"><text:s/></text:span><text:span text:style-name="T144">4,5,6 подъезды подвал, <text:s text:c="2"/>Ремонт системы ГВС окраска 1092 м2 - 2607 руб. </text:span><text:span text:style-name="T144">ООО «Гравитон» май</text:span></text:p>
      <text:p text:style-name="P18"><text:span text:style-name="T144"><text:s/></text:span><text:span text:style-name="T144">4,5,6 подъезды подвал, <text:s text:c="2"/>Ремонт системы ХВС окраска 459 м2 — 3199 руб. </text:span><text:span text:style-name="T144">ООО «Гравитон» май</text:span></text:p>
      <text:p text:style-name="P380"><text:s/><text:span text:style-name="T88">кв.187,178. Ремонт системы ГВС - 1186 руб. </text:span><text:span text:style-name="T94">ООО «Гравитон» июнь</text:span></text:p>
      <text:p text:style-name="P117"><text:s/>кв.178 – подвал. Ремонт системы ГВС смена - 2070 руб.<text:span text:style-name="T140">ООО «Гравитон» июнь</text:span></text:p>
      <text:p text:style-name="P380"><text:s/><text:span text:style-name="T88">кв.178 – подвал. Ремонт системы ХВС смена - 1178 руб.</text:span><text:span text:style-name="T94">ООО «Гравитон» июнь</text:span></text:p>
      <text:p text:style-name="P380"><text:s/><text:span text:style-name="T1">кв.165. Ремонт системы ГВС - 1632 руб.</text:span><text:span text:style-name="T94">ООО «Гравитон» июнь</text:span></text:p>
      <text:p text:style-name="P137"><text:span text:style-name="T438">кв.234. Ремонт системы канализации с заменой участка чугунного </text:span>канализационного трубопровода на пластик 2,6м2, - 3747 руб.<text:span text:style-name="T140">ООО «Гравитон» июль</text:span></text:p>
      <text:p text:style-name="P137"><text:span text:style-name="T438">кв.144. Ремонт межпанельных швов-53м.п, герметизация </text:span>стеновых панелей -18м2 — 49480 руб.<text:span text:style-name="T438">ИП Соколов К.В.июль</text:span></text:p>
      <text:p text:style-name="P43"><text:span text:style-name="T370">кв.260. Ремонт системы канализации с заменой участка чугунного </text:span><text:span text:style-name="T144">канализационного трубопровода на пластик 1,1м2, <text:s/>- 1242 руб.</text:span><text:span text:style-name="T438">ООО «Гравитон» август</text:span></text:p>
      <text:p text:style-name="P137"><text:span text:style-name="T438">кв.254. Ремонт системы канализации с заменой участка чугунного </text:span>канализационного трубопровода на пластик 2,3м2, <text:s/>- 2079 руб.<text:span text:style-name="T438">ООО «Гравитон» август</text:span></text:p>
      <text:p text:style-name="P137"><text:span text:style-name="T438">3 подъезд, подвал, Ремонт системы канализации с заменой участка чугунного </text:span>канализационного трубопровода на пластик 8м2, врезка <text:s/>- 11753 руб.<text:span text:style-name="T438">ООО «Гравитон» август</text:span></text:p>
      <text:p text:style-name="P444"><text:span text:style-name="T90">кв.221. Ремонт системы канализации <text:s/>с заменой участка чугунного канализационного </text:span><text:span text:style-name="T88">трубопровода на пластик <text:s/>2,6м врезка — 2659 руб </text:span><text:span text:style-name="T90">ООО «Гравитон» се</text:span><text:span text:style-name="T90">нтябрь</text:span></text:p>
      <text:p text:style-name="P444"><text:span text:style-name="T90">кв.80. Ремонт системы канализации <text:s/>с заменой участка чугунного канализационного </text:span><text:span text:style-name="T88">трубопровода на пластик <text:s/>0,3м - 470 руб. </text:span><text:span text:style-name="T90">ООО «Гравитон» се</text:span><text:span text:style-name="T90">нтябрь</text:span></text:p>
      <text:p text:style-name="P117">1 подъезд, узел учета, <text:s text:c="2"/>Ремонт системы Ц/О <text:s text:c="2"/>- 1768 руб. ИП «Килка Т.Г.» <text:s/>октябрь</text:p>
      <text:p text:style-name="P117">4 подъезд, узел учета, <text:s text:c="2"/>Ремонт системы Ц/О <text:s text:c="2"/>- 1768 руб. ИП «Килка Т.Г.» <text:s/>октябрь</text:p>
      <text:p text:style-name="P117">6 подъезд, узел учета, <text:s text:c="2"/>Ремонт системы Ц/О <text:s text:c="2"/>- 1768 руб. ИП «Килка Т.Г.» <text:s/>октябрь</text:p>
      <text:p text:style-name="P117">1 подъезд, подвал, <text:s text:c="3"/>Ремонт системы Ц/О <text:s/>врезка – 4810 руб. ИП «Килка Т.Г.» <text:s/>октябрь</text:p>
      <text:p text:style-name="P117"><text:s/>1 подъезд, подвал, <text:s text:c="3"/>Ремонт системы Ц/О <text:s/>смена – 16232 руб. ИП «Килка Т.Г.» <text:s/>октябрь</text:p>
      <text:p text:style-name="P444"><text:soft-page-break/><text:span text:style-name="T90">кв.335. Ремонт системы канализации <text:s/>с заменой участка чугунного канализационного </text:span><text:span text:style-name="T88">трубопровода на пластик <text:s/>2м врезка – 9379 руб. </text:span><text:span text:style-name="T90">ИП «Килка Т.Г</text:span><text:span text:style-name="T90">.» <text:s/>октябрь</text:span></text:p>
      <text:p text:style-name="P117">4 подъезд, магазин “Панасоник” <text:s/>Ремонт системы <text:s/>ХВС <text:s/>смена – 1852 руб.ИП «Килка Т.Г.» ноябрь</text:p>
      <text:p text:style-name="P117">кв.249-240. <text:s/>Ремонт системы <text:s/>ГВС смена - 1294 рубИП «Килка Т.Г.» ноябрь</text:p>
      <text:p text:style-name="P435"><text:span text:style-name="T90">кв.26. <text:s/>Ремонт системы канализации с заменой участка чугунного </text:span><text:span text:style-name="T88">канализационного трубопровода на пластик <text:s/>1,5м – 1516 руб.</text:span><text:span text:style-name="T90">ИП «К</text:span><text:span text:style-name="T90">илка Т.Г.» ноябрь</text:span></text:p>
      <text:p text:style-name="P435"><text:span text:style-name="T90">кв.34/10. <text:s/>Ремонт системы канализации с заменой участка чугунного </text:span><text:span text:style-name="T88">канализационного трубопровода на пластик <text:s/>2,9м врезка – 7199 руб</text:span><text:span text:style-name="T90">ИП «Кил</text:span><text:span text:style-name="T90">ка Т.Г.» ноябрь</text:span></text:p>
      <text:p text:style-name="P117"/>
      <text:p text:style-name="P435"><text:span text:style-name="T90">кв.103. <text:s/>Ремонт системы канализации с заменой участка чугунного </text:span><text:span text:style-name="T88">канализационного трубопровода на пластик <text:s/>3,2м врезка – 9181руб</text:span><text:span text:style-name="T90">ИП «Кил</text:span><text:span text:style-name="T90">ка Т.Г.» ноябрь</text:span></text:p>
      <text:p text:style-name="P380"><text:span text:style-name="T1">4 подъезд, подвал. <text:s/>Ремонт системы <text:s/>ГВС врезка 3909 руб</text:span><text:span text:style-name="T88">ИП «Кил</text:span><text:span text:style-name="T1">ка Т.Г.» ноябрь</text:span></text:p>
      <text:p text:style-name="P380"><text:span text:style-name="T1">4 подъезд, подвал. <text:s/>Ремонт системы <text:s/>ХВС врезка – 3909 руб </text:span><text:span text:style-name="T88">ИП «Кил</text:span><text:span text:style-name="T1">ка Т.Г.» ноябрь</text:span></text:p>
      <text:p text:style-name="P435"><text:span text:style-name="T90">кв.268. <text:s/>Ремонт системы канализации с заменой участка чугунного </text:span><text:span text:style-name="T88">канализационного трубопровода на пластик <text:s/>2,9м врезка – 8875руб </text:span><text:span text:style-name="T90">ИП «Кил</text:span><text:span text:style-name="T90">ка Т.Г.» ноябрь</text:span></text:p>
      <text:p text:style-name="P380"><text:span text:style-name="T88">3 подъезд, подвал. <text:s text:c="2"/>Ремонт системы <text:s/>Ц/О <text:s/>врезка 2 – 7501руб ИП «Кил</text:span><text:span text:style-name="T1">ка Т.Г.» ноябрь</text:span></text:p>
      <text:p text:style-name="P463"/>
      <text:p text:style-name="P624">Итого на 30.11.2018г: 280911 <text:s/>руб.</text:p>
      <text:p text:style-name="P536"/>
      <text:p text:style-name="P536"/>
      <text:p text:style-name="P540">ДЗЕРЖИНСКОГО 218</text:p>
      <text:p text:style-name="P540"/>
      <text:p text:style-name="P68"/>
      <text:p text:style-name="P51">2018г.- <text:span text:style-name="T184">2 подъезд, подвал- Ремонт системы центрального </text:span><text:span text:style-name="T187">отоплнения (труба 0,4м, врезка 3, установка вентилей 5) 15001</text:span><text:span text:style-name="T188">руб. ООО «Сфера» январь</text:span></text:p>
      <text:p text:style-name="P18"><text:span text:style-name="T322">кв.8, подвал- Ремонт системы канализации с заменой </text:span><text:span text:style-name="T144">участка чугунного канализационного трубопровода на пластик 4,9м, врезка 1- 8772руб. ООО «Сфера» февраль</text:span></text:p>
      <text:p text:style-name="P131"><text:span text:style-name="T397">1 подъезд, подвал- Ремонт системы центрального </text:span><text:span text:style-name="T393">отопления (врезка 1, установка вентилей 1) 3634</text:span><text:span text:style-name="T407">руб. ООО «Гравитон» март</text:span></text:p>
      <text:p text:style-name="P536"><text:span text:style-name="T271">1 подъезд, мусорокамера- Ремонт системы ХВС </text:span><text:span text:style-name="T270">(смена вентилей 1) 504руб. ООО «Гравитон» апрель</text:span></text:p>
      <text:p text:style-name="P536"><text:span text:style-name="T272">- </text:span><text:span text:style-name="T241">1 подъезд Электромонтажные работы ремонт ВРУ 1 шт. - 1967 руб. <text:s/></text:span><text:span text:style-name="T272">ООО «Гравитон» май</text:span></text:p>
      <text:p text:style-name="P247">Подъезд (мусорокамера) Ремонт дверей — 5415 руб. <text:span text:style-name="T495">ООО «Гравитон» май</text:span></text:p>
      <text:p text:style-name="P117"><text:span text:style-name="T429">Ремонт системы Ц/О установка <text:s/>- 29643 руб.</text:span><text:span text:style-name="T495"> ИП Лесных А.В. июнь</text:span></text:p>
      <text:p text:style-name="P305">подвал, Ремонт системы Ц/О смена - 1384 руб. <text:span text:style-name="T140">ООО «Гравитон» июнь</text:span></text:p>
      <text:p text:style-name="P304"><text:span text:style-name="T438">2</text:span> подъезд, 2 этаж, Эл. Монтажные работы, Ремонт меж.этажного эл.щита - 3058 руб.ООО «Гравитон» июль</text:p>
      <text:p text:style-name="P390"><text:s/><text:span text:style-name="T1">кв.126. Ремонт системы ГВС смена - 3649 руб. </text:span><text:span text:style-name="T17">ООО «Гравитон» июль</text:span></text:p>
      <text:p text:style-name="P117"><text:span text:style-name="T429">кв.174.Ремонт межпанельных швов- 20м.п.-11440 руб. </text:span>ИП Соколов К.В. август</text:p>
      <text:p text:style-name="P306"><text:span text:style-name="T438">кв.51. Ремонт системы канализации с заменой участка чугунного </text:span>канализационного трубопровода на пластик 2,1м2, <text:s/>- 2004 руб.<text:span text:style-name="T140">ООО «Гравитон» август</text:span></text:p>
      <text:p text:style-name="P173"><text:span text:style-name="T430">кв.87,88,89,90,172,173,174,175,176 и над л/клетки эл.щита около </text:span><text:span text:style-name="T429">кв.180, Ремонт кровли 3,8402м2 — 517878 руб.</text:span><text:span text:style-name="T438">ИП Соколов К.В. сентябрь</text:span></text:p>
      <text:p text:style-name="P378"><text:span text:style-name="T88"><text:s/>кв.83. Ремонт системы ГВС установка – 1231 руб. </text:span><text:span text:style-name="T94">ООО «Гравитон» се</text:span><text:span text:style-name="T17">нтябрь</text:span></text:p>
      <text:p text:style-name="P117"><text:span text:style-name="T429">Текущий ремонт <text:s/>1,2 <text:s/>подъезда <text:s/>полтора этажа — 62874 руб.</text:span>ИП «Килка Т.Г.» октябрь</text:p>
      <text:p text:style-name="P305"><text:s/>1,2 подъезд, Ремонт <text:s/>входной группы <text:s/>- 55148 руб ИП «Килка Т.Г.» октябрь</text:p>
      <text:p text:style-name="P305">1 подъезд. Общестроительные работы. Ремонт кабины лифта – 3422 руб.ИП «Килка Т.Г.» ноябрь</text:p>
      <text:p text:style-name="P442"><text:span text:style-name="T90">1,2 подъезды. Общестроительные работы. Замена почтовых ящиков 30 шт – 76490 </text:span><text:span text:style-name="T88">руб.</text:span><text:span text:style-name="T90">ИП «Ки</text:span><text:span text:style-name="T90">лка Т.Г.» ноябрь</text:span></text:p>
      <text:p text:style-name="P459"><text:span text:style-name="T120">2 подъезд, 9 этаж. Общестроительные работы. Ремонт потолка после залит</text:span><text:span text:style-name="T120">ия – 4074 </text:span><text:span text:style-name="T87">руб.</text:span><text:span text:style-name="T120">ИП «Ки</text:span><text:span text:style-name="T120">лка Т.Г.» ноябрь</text:span></text:p>
      <text:p text:style-name="P117"><text:span text:style-name="T429">кв.81,90. Ремонт межпонельных швов- 32 м.п — 17920 руб </text:span>ИП Соколов К.В.ноябрь</text:p>
      <text:p text:style-name="P417"/>
      <text:p text:style-name="P657"><text:span text:style-name="T282">Итого на 30.11.2018г: <text:s/>825508 руб.</text:span> <text:s/></text:p>
      <text:p text:style-name="P557"><text:soft-page-break/></text:p>
      <text:p text:style-name="P545">ДНЕСТРОВСКАЯ 2</text:p>
      <text:p text:style-name="P317"/>
      <text:p text:style-name="P215"><text:span text:style-name="T393">2018г.- </text:span><text:span text:style-name="T73">кв.18- </text:span><text:span text:style-name="T76">Ремонт системы канализации с заменой участка чугунного канализационного трубопровода на пластик 3,6м, врезка 1- 6191</text:span><text:span text:style-name="T398">руб. ООО «РУС-5» январь</text:span></text:p>
      <text:p text:style-name="P247"><text:span text:style-name="T42">кв.68- Ремонт водостока (труба 12шт) </text:span>9074р<text:span text:style-name="T42">уб. ООО «РУС-5» февраль</text:span></text:p>
      <text:p text:style-name="P247"><text:span text:style-name="T42"><text:s/>кв, 51 Обжестроительные работы, <text:s/>ремонт дверных полотен, заделка проемов, ремонт штукатурки откосов — 2764 руб. </text:span><text:s/>ООО «НДУ» апрель<text:span text:style-name="T42"> </text:span></text:p>
      <text:p text:style-name="P117"><text:span text:style-name="T393">кв.19. Ремонт кровли 3369 м2 — 40219 руб. </text:span>ООО «НДУ» май</text:p>
      <text:p text:style-name="P256">кв.71. Заделка траншей после смены трубопровода - 1751 руб.ООО «НДУ» май</text:p>
      <text:p text:style-name="P117"><text:span text:style-name="T393">Ремонт системы Ц/О установка <text:s/>- 29282руб. </text:span>ИП Лесных А.В. июнь</text:p>
      <text:p text:style-name="P256">кв.46. Заделка отверстий – 1323 руб.ООО «НДУ» август</text:p>
      <text:p text:style-name="P117"><text:span text:style-name="T393">Эл. Монтажные работы. Замена ОДПУ №15543052 , 1шт - 9659 <text:s/>руб </text:span>ИП «Лесных <text:s/>А.В.» сентябрь</text:p>
      <text:p text:style-name="P117">кв.79. Демонтаж балкона — 20316 руб.ИП Назаров В.Н. октябрь</text:p>
      <text:p text:style-name="P117">кв.75. Ремонт балконных плит с усилением — 32857 руб.ИП Назаров В.Н. октябрь</text:p>
      <text:p text:style-name="P117">кв.71. <text:s/>Эл.Монтажные работы. - 2443 рубООО "НДУ" ноябрь</text:p>
      <text:p text:style-name="P117"/>
      <text:p text:style-name="P624">Итого на 30.11.2018г: <text:s/>155879 руб.</text:p>
      <text:p text:style-name="P247"/>
      <text:p text:style-name="P540">ДНЕСТРОВСКАЯ 4</text:p>
      <text:p text:style-name="P540"/>
      <text:p text:style-name="P536"/>
      <text:p text:style-name="P526">2018г.-<text:span text:style-name="T87"> </text:span><text:span text:style-name="T312">кв.8- Ремонт цоколя (30м2) 20077</text:span><text:span text:style-name="T313">руб. ООО «РУС-5» январь</text:span></text:p>
      <text:p text:style-name="P131"><text:span text:style-name="T42">кв.39- Очистка чердачного помещения </text:span>70736<text:span text:style-name="T418">руб. ООО «РУС-5» январь</text:span></text:p>
      <text:p text:style-name="P117"><text:span text:style-name="T413">Ремонт системы Ц/О установка <text:s/>- 29282руб.</text:span><text:span text:style-name="T413"> ИП Лесных А.В. июнь</text:span></text:p>
      <text:p text:style-name="P137"><text:span text:style-name="T422">1-4</text:span><text:span text:style-name="T412"> подъезд, кв.37. Ремонт входных групп - 47209 руб.</text:span><text:span text:style-name="T438">ООО «НДУ» июль</text:span></text:p>
      <text:p text:style-name="P137"><text:span text:style-name="T422">Ремонт кровельного покрытия козырьков входных групп - 25593 </text:span><text:span text:style-name="T412">руб.</text:span><text:span text:style-name="T438">ИП Корягин А.Ф.июль</text:span></text:p>
      <text:p text:style-name="P285">кв.15. Ремонт системы ХВС <text:s/>врезка 2 - 11229 руб ООО «НДУ» сентябрь</text:p>
      <text:p text:style-name="P425"><text:span text:style-name="T1">кв. 32. <text:s/>Эл. Монтажные работы. <text:s/>Ремонт групповых щитков <text:s text:c="2"/>- <text:s/>2076 руб. </text:span><text:span text:style-name="T90">ООО «НДУ» октябрь</text:span></text:p>
      <text:p text:style-name="P458"/>
      <text:p text:style-name="P624">Итого на 30.11.2018г: <text:s/>206202 руб.</text:p>
      <text:p text:style-name="P263"/>
      <text:p text:style-name="P540">Ж.ХОХЛОВОЙ 1</text:p>
      <text:p text:style-name="P25"/>
      <text:p text:style-name="P624">Итого на 30.11.2018г: <text:s/>0 <text:s/>руб.</text:p>
      <text:p text:style-name="P536"/>
      <text:p text:style-name="P540"/>
      <text:p text:style-name="P540">Ж.ХОХЛОВОЙ 2</text:p>
      <text:p text:style-name="P224"/>
      <text:p text:style-name="P71"><text:span text:style-name="T144">2018г.- </text:span><text:span text:style-name="T456">4 подъезд, подвал- Ремонт системы ГВС (установка </text:span><text:span text:style-name="T457">вентилей 2) 1954руб. ИП Бойко А.В. апрель</text:span></text:p>
      <text:p text:style-name="P117">Ремонт системы ГВС установка <text:s/>- 29053 руб. ИП Лесных А.В. июнь</text:p>
      <text:p text:style-name="P435"><text:span text:style-name="T90">1-4 подъезд. </text:span><text:span text:style-name="T88">кв. 60.Ремонт <text:s/>козырьков входных групп - 73560 руб.</text:span><text:span text:style-name="T448">ИП Бойко А.В. ию</text:span><text:span text:style-name="T448">ль</text:span></text:p>
      <text:p text:style-name="P117">кв.60,43. Ремонт кровли 15.3м2 - 11918 руб. <text:span text:style-name="T451">ИП Бойко А.В. ию</text:span><text:span text:style-name="T459">ль</text:span></text:p>
      <text:p text:style-name="P117">Эл. Монтажные работы. <text:s/>Смена 6 шт — 9395 руб. <text:span text:style-name="T451">ИП Бойко сентябрь</text:span></text:p>
      <text:p text:style-name="P380"><text:span text:style-name="T455"><text:s/></text:span><text:span text:style-name="T471">подвал, Ремонт системы ХВС <text:s/>врезка – 3033 руб.</text:span><text:span text:style-name="T470">ИП Бойко сентябрь</text:span></text:p>
      <text:p text:style-name="P117"><text:span text:style-name="T393"><text:s/>кв.60.Ремонт межпанельных швов 30 м.п., - 16800 руб.</text:span>ИП Соколов К.В. <text:s/>октябрь</text:p>
      <text:p text:style-name="P256">Эл. Монтажные работы. Ремонт освещения — 4459 руб <text:span text:style-name="T460">ИП Бойко <text:s/>октябрь</text:span></text:p>
      <text:p text:style-name="P371"><text:span text:style-name="T1">кв.13. <text:s/>Ремонт кровли <text:s/>33м2 — 11975 руб. </text:span><text:span text:style-name="T472">ИП Бойко <text:s/>октябрь</text:span></text:p>
      <text:p text:style-name="P371"><text:span text:style-name="T1">кв.20. <text:s/>Ремонт системы <text:s/>ГВС <text:s/>полотенцесушитель врезка – 3711 <text:s/>руб </text:span><text:span text:style-name="T472">ИП Бойко ноябрь</text:span></text:p>
      <text:p text:style-name="P371"><text:span text:style-name="T1">1 подъезд, подвал. <text:s/>Ремонт системы <text:s/>Ц/О <text:s/>врезка– 2644 руб</text:span><text:span text:style-name="T472">ИП Бойко ноябрь</text:span></text:p>
      <text:p text:style-name="P624">Итого на 30.11.2018г: <text:s/>168502 руб.</text:p>
      <text:p text:style-name="P535"><text:soft-page-break/></text:p>
      <text:p text:style-name="P540">ЗАВОДСКАЯ 22 <text:s/>пос.Гайдук</text:p>
      <text:p text:style-name="P540"/>
      <text:p text:style-name="P535"/>
      <text:p text:style-name="P624">Итого на 30.11.2018г: 0 <text:s/>руб.</text:p>
      <text:p text:style-name="P536"/>
      <text:p text:style-name="P540"/>
      <text:p text:style-name="P540">ЗОЛОТАРЕВСКОГО 2 </text:p>
      <text:p text:style-name="P688"/>
      <text:p text:style-name="P55">2018г.- <text:span text:style-name="T184">кв.36, МОП- Ремонт системы водостока (труба 1,3м) </text:span><text:span text:style-name="T187">2174</text:span><text:span text:style-name="T180">руб. ИП Попов А.Н. январь</text:span></text:p>
      <text:p text:style-name="P150"><text:span text:style-name="T42">2 подъезд- Электромонтажные работы (ремонт </text:span>силового пред.шкафа 1) 2592руб. ИП Попов А.Н. февраль</text:p>
      <text:p text:style-name="P150"><text:span text:style-name="T42">1 подъезд, подвал- Ремонт системы ц/о (врезка 6, </text:span>сгон 3) 14725руб. ИП Попов А.Н. Апрель</text:p>
      <text:p text:style-name="P137">Ремонт общедомовых узлов учёта тепловой энергии — 13970 руб. ИП Срибная О.Ю. <text:s/>июнь</text:p>
      <text:p text:style-name="P158"><text:span text:style-name="T438">Ремонт общедомовых узлов учёта тепловой </text:span>энергии — 2630 руб.<text:span text:style-name="T482">ИП Срибная О.Ю. <text:s/>Июнь</text:span></text:p>
      <text:p text:style-name="P138">2 подьезд, <text:s/>подвал Ремонт системы Ц/О смена задвижек - 4829 руб ИП Попов А.Н. август</text:p>
      <text:p text:style-name="P43"><text:span text:style-name="T370">Ремонт ПВХ окон в машинном отделении лифтовых и под. </text:span><text:span text:style-name="T144">1,2 — 5564 руб.</text:span><text:span text:style-name="T370">ИП Милокумов В.И. август</text:span></text:p>
      <text:p text:style-name="P137"><text:span text:style-name="T438">кв.17. <text:s/>Ремонт системы канализации с заменой участка чугунного канализационного </text:span>трубопровода на пластик <text:s/>2,6м2 врезка- 3587 руб.<text:span text:style-name="T438">ИП Попов А.Н. Август</text:span></text:p>
      <text:p text:style-name="P117">2 подъезд, мусорокамера. Ремонт <text:s/>бункера – 3445 руб.ИП Попов А.Н. сентябрь</text:p>
      <text:p text:style-name="P117">проверка общедомовых узлов учёта тепловой энергии — 17708,61руб. «Арзамаский <text:span text:style-name="T140">приборостроительный завод» сентябрь</text:span></text:p>
      <text:p text:style-name="P428"><text:span text:style-name="T1"><text:s/>кв.31, Эл.Монтажные работы. Ремонт групповых щитков 1 шт — 2324 руб.</text:span><text:span text:style-name="T1">ИП Попов А.Н. ноябрь</text:span></text:p>
      <text:p text:style-name="P117">кв.37. Ремонт межпонельных швов- 25 м.п — 14000 руб.ИП Соколов К.В.ноябрь</text:p>
      <text:p text:style-name="P157"/>
      <text:p text:style-name="P624">Итого на 30.11.2018г: <text:s/>87548,61 руб.</text:p>
      <text:p text:style-name="P117"/>
      <text:p text:style-name="P536"/>
      <text:p text:style-name="P540">ЗОЛОТАРЕВСКОГО 2А</text:p>
      <text:p text:style-name="P175"/>
      <text:p text:style-name="P51">2018г.- <text:span text:style-name="T184">кв.20- </text:span><text:span text:style-name="T189">Ремонт системы канализации с заменой участка чугунного канализационного трубопровода на пластик 3,1м, врезка 1- 5103</text:span><text:span text:style-name="T188">руб. ИП Попов А.Н. январь</text:span></text:p>
      <text:p text:style-name="P167">кв.90- Ремонт системы ГВС (труба 0,5м) 349<text:span text:style-name="T140">руб. ИП Попов А.Н. январь</text:span></text:p>
      <text:p text:style-name="P37"><text:span text:style-name="T322">2 подъезд, подвал- Ремонт системы ГВС (врезка 1) </text:span><text:span text:style-name="T144">2284</text:span><text:span text:style-name="T323">руб. ИП Попов А.Н. январь</text:span></text:p>
      <text:p text:style-name="P150"><text:span text:style-name="T42">1,2 подъезд- Электромонтажные работы (смена </text:span>ламп 2) 3316руб. ИП Попов А.Н. март</text:p>
      <text:p text:style-name="P131"><text:span text:style-name="T397">кв.34 и МП лифтов 1 подъезда- Ремонт </text:span><text:span text:style-name="T393">кровли (24м2) 10231</text:span><text:span text:style-name="T407">руб. ИП Попов А.Н. март</text:span></text:p>
      <text:p text:style-name="P131"><text:span text:style-name="T397">1 подъезд, подвал- Ремонт системы канализации </text:span><text:span text:style-name="T393">(труба 1шт) 1934</text:span><text:span text:style-name="T407">руб. ИП Попов А.Н. Март</text:span></text:p>
      <text:p text:style-name="P185"><text:span text:style-name="T427">кв.46, </text:span><text:span text:style-name="T407"><text:s/>Ремонт системы ХВС <text:s/>- 390 руб.ИП Попов А.Н. Май</text:span></text:p>
      <text:p text:style-name="P137"><text:span text:style-name="T427">2</text:span><text:span text:style-name="T407"> подъезд, подвал. Ремонт системы Ц/О смена - 1662 руб. </text:span><text:span text:style-name="T427">ИП Попов А.Н. Июнь</text:span></text:p>
      <text:p text:style-name="P481"><text:span text:style-name="T120"><text:s/></text:span><text:span text:style-name="T90">кв.93.</text:span><text:span text:style-name="T88"> <text:s/>Эл. Монтажные работы, ремонт групповых щитков - 2317 руб. ИП Попов А.Н. Июнь</text:span></text:p>
      <text:p text:style-name="P249"><text:span text:style-name="T438">Замена датчика температуры и переходных гильз в узлах <text:s/>учёта тепловой </text:span><text:span text:style-name="T88">энергии 1 шт — 1890,36 руб.</text:span><text:span text:style-name="T438">АО <text:s text:c="2"/>«Комплектэнергоучёт» июль</text:span></text:p>
      <text:p text:style-name="P441"><text:span text:style-name="T120"><text:s/></text:span><text:span text:style-name="T90">2</text:span><text:span text:style-name="T88"> подъезд, МОП 2-3 этаж. Ремонт системы ливнестока, врезка - 10316 руб.</text:span><text:span text:style-name="T94">ИП Попов А.Н. июль</text:span></text:p>
      <text:p text:style-name="P441"><text:span text:style-name="T90">3</text:span><text:span text:style-name="T88"> подъезд, кв.73. Ремонт системы ливнестока, врезка - 6557 руб. </text:span><text:span text:style-name="T94">ИП Попов А.Н. июль</text:span></text:p>
      <text:p text:style-name="P131"><text:span text:style-name="T428">кв.88,108. Ремонт межпанельных швов — 111 п.м., </text:span><text:span text:style-name="T431">герметизация стеновых панелей — 21м2 — 85260 руб. </text:span><text:span text:style-name="T439">ИП Соколов К.В. сентябрь</text:span></text:p>
      <text:p text:style-name="P387"><text:s/><text:span text:style-name="T1">кв. 104. Эл. Монтажные работы. МОП Ремонт групповых щитков <text:s/>- 2221руб ИП Попов А.Н. Сентябрь</text:span></text:p>
      <text:p text:style-name="P387"><text:span text:style-name="T1">кв.77,90,93. <text:s/>Ремонт системы ливнестока - 12336 руб</text:span><text:span text:style-name="T1"> ИП Попов А.Н. Сентябрь</text:span></text:p>
      <text:p text:style-name="P403"><text:s/><text:span text:style-name="T1">2 подъезд, мусорокамера. Ремонт <text:s/>бункера – 912 руб.ИП Попов А.Н. Сентябрь</text:span></text:p>
      <text:p text:style-name="P137"><text:span text:style-name="T427">1 подъезд, Смена подъездных деревянных оконных блоков на </text:span><text:span text:style-name="T393">ПВХ в МКД <text:s/>- 129148 руб. </text:span><text:span text:style-name="T438">ИП Фильчаков М.В.октябрь</text:span></text:p>
      <text:p text:style-name="P85"><text:span text:style-name="T1">1 подъезд, подвал, <text:s/>Ремонт системы <text:s/>ГВС <text:s/>врезка <text:s/>- 2527руб. </text:span><text:span text:style-name="T389">ИП Попов А.Н. октябрь</text:span></text:p>
      <text:p text:style-name="P103"><text:soft-page-break/><text:span text:style-name="T120"><text:s/></text:span><text:span text:style-name="T90">кв.106. Ремонт системы канализации <text:s/>с заменой участка чугунного канализационного </text:span><text:span text:style-name="T88">трубопровода на пластик <text:s/>2,9м врезка - 4308 руб</text:span><text:span text:style-name="T148">ИП Попов А.Н. октябрь</text:span></text:p>
      <text:p text:style-name="P441"><text:span text:style-name="T90">1,2,3, подъезд, ремонт кровельного покрытия козырьков входной </text:span><text:span text:style-name="T88">группы 36,8м2 — 36901 руб </text:span><text:span text:style-name="T90">ИП По</text:span><text:span text:style-name="T90">пов А.Н. октябрь</text:span></text:p>
      <text:p text:style-name="P387"><text:span text:style-name="T1">кв.71. Ремонт кровли <text:s/>1,3м2 — 1169 <text:s/>руб. </text:span><text:span text:style-name="T88">ИП По</text:span><text:span text:style-name="T1">пов А.Н. октябрь</text:span></text:p>
      <text:p text:style-name="P387"><text:span text:style-name="T1">1,2,3, подъезд, Ремонт входных групп <text:s/>- 74465 руб. </text:span><text:span text:style-name="T88">ИП По</text:span><text:span text:style-name="T1">пов А.Н. октябрь</text:span></text:p>
      <text:p text:style-name="P424"><text:span text:style-name="T1">1,2,3 подъезд, Эл. Монтажные работы. На входных группах, Смена светильников — 3942 руб <text:s/></text:span><text:span text:style-name="T90">ИП По</text:span><text:span text:style-name="T90">пов А.Н. октябрь</text:span></text:p>
      <text:p text:style-name="P450"><text:span text:style-name="T90">кв.75. Ремонт системы канализации с заменой участка чугунного </text:span><text:span text:style-name="T88">канализационного трубопровода на пластик <text:s/>1,1м – 1181 руб</text:span><text:span text:style-name="T90">ИП П</text:span><text:span text:style-name="T90">опов А.Н. ноябрь</text:span></text:p>
      <text:p text:style-name="P256"/>
      <text:p text:style-name="P624">Итого на 30.11.2018г: <text:s/>400719,36 руб.</text:p>
      <text:p text:style-name="P561"/>
      <text:p text:style-name="P540"/>
      <text:p text:style-name="P540">ЗОЛОТАРЕВСКОГО 4 </text:p>
      <text:p text:style-name="P297"/>
      <text:p text:style-name="P526">2018г.- <text:span text:style-name="T225">узлы учета- Ремонт системы центрального отопления </text:span><text:span text:style-name="T229">(установка элеватора 3) 5917</text:span><text:span text:style-name="T223">руб. ИП Попов А.Н. январь</text:span></text:p>
      <text:p text:style-name="P18"><text:span text:style-name="T322">кв.35- Ремонт системы канализации с заменой </text:span><text:span text:style-name="T144">участка чугунного канализационного трубопровода на пластик 2,6м- 3942руб. ИП Попов А.Н. февраль</text:span></text:p>
      <text:p text:style-name="P12"><text:span text:style-name="T144">кв.87,88- Ремонт кровли (23м2) 18510</text:span><text:span text:style-name="T323">руб. ИП Попов А.Н. апрель</text:span></text:p>
      <text:p text:style-name="P151"><text:span text:style-name="T42">4 подъезд, подвал- Ремонт системы ГВС (врезка 1) </text:span>2284руб. ИП Попов А.Н. апрель</text:p>
      <text:p text:style-name="P137"><text:span text:style-name="T438">6</text:span> подъезд, мусорокамера, Ремонт система ХВС <text:s/>- 528 руб.<text:span text:style-name="T140">ИП Попов А.Н. май</text:span></text:p>
      <text:p text:style-name="P43"><text:span text:style-name="T438">подвал тепловой узел.</text:span> Ремонт системы Ц/О смена - 1099 руб. <text:span text:style-name="T323">ИП Попов А.Н. июнь</text:span></text:p>
      <text:p text:style-name="P137"><text:span text:style-name="T438">3 подъезд подвал.</text:span> Ремонт системы канализации. с заменой участка чугунного канализационного трубопровода на пластик 3м2 - 5770 руб. <text:span text:style-name="T140">ИП Попов А.Н. июнь</text:span></text:p>
      <text:p text:style-name="P43"><text:span text:style-name="T438">кв.28. Ремонт системы канализации с заменой участка чугунного </text:span>канализационного трубопровода на пластик 1,6м2, врезка - 1241 руб.<text:span text:style-name="T323">ИП Попов А.Н. июль</text:span></text:p>
      <text:p text:style-name="P100"><text:span text:style-name="T120"><text:s/></text:span><text:span text:style-name="T90">1</text:span><text:span text:style-name="T88"> подъезд, подвал. <text:s/>Ремонт системы Ц/О смена задвижек 2 шт - 13750 руб </text:span><text:span text:style-name="T149">ИП Попов А.Н. сентябрь</text:span></text:p>
      <text:p text:style-name="P366"><text:span text:style-name="T1">1,2 подъезд, подвал, <text:s text:c="2"/>Ремонт системы Ц/О <text:s/>смена, врезка – 8931 руб. </text:span><text:span text:style-name="T17">ИП Попов А.Н. октябрь</text:span></text:p>
      <text:p text:style-name="P366"><text:span text:style-name="T1">5,6. <text:s/>подвал, <text:s text:c="2"/>Ремонт системы Ц/О <text:s/>смена – 13750 руб. </text:span><text:span text:style-name="T17">ИП Попов А.Н. октябрь</text:span></text:p>
      <text:p text:style-name="P366"><text:span text:style-name="T1"><text:s/>подвал, <text:s text:c="2"/>Ремонт системы Ц/О <text:s/>смена – 7256 руб. </text:span><text:span text:style-name="T17">ИП Попов А.Н. октябрь</text:span></text:p>
      <text:p text:style-name="P561"/>
      <text:p text:style-name="P624">Итого на 30.11.2018г: <text:s/>82978 руб.</text:p>
      <text:p text:style-name="P523"/>
      <text:p text:style-name="P535"/>
      <text:p text:style-name="P540"/>
      <text:p text:style-name="P540">ИНДУСТРИАЛЬНАЯ 1 корп.6</text:p>
      <text:p text:style-name="P540">(снят с баланса) принят на то с 01.04.2014г.</text:p>
      <text:p text:style-name="P181"/>
      <text:p text:style-name="P18"/>
      <text:p text:style-name="P56">2018г.- <text:span text:style-name="T342">Ремонт водостока - 1396 руб. ООО «РУС-5» январь</text:span></text:p>
      <text:p text:style-name="P150"><text:span text:style-name="T397">кв.31- Ремонт системы канализации с заменой </text:span><text:span text:style-name="T393">участка чугунного канализационного трубопровода на пластик 2,2м- 4303 руб. ООО «РУС-5» январь</text:span></text:p>
      <text:p text:style-name="P155"><text:span text:style-name="T427">кв.56, 4 подъезд- Ремонт козырька </text:span><text:span text:style-name="T393">входной группы (1,8м2) 1687руб. ООО «НДУ» март</text:span></text:p>
      <text:p text:style-name="P167"><text:span text:style-name="T413">кв.13- Ремонт водостока 19691</text:span><text:span text:style-name="T415">руб. ООО «НДУ» март</text:span></text:p>
      <text:p text:style-name="P285">кв.17. Подвал, Ремонт системы канализации, с заменой участка чугунного канализационного трубопровода на пластик <text:s/>9,8 м2 -11013 руб. <text:span text:style-name="T141">ООО «НДУ» апрель</text:span></text:p>
      <text:p text:style-name="P285"><text:span text:style-name="T497">кв.31 - Ремонт системы Ц/О врезка 1 - <text:s/>6570 руб. </text:span><text:span text:style-name="T141">ООО «НДУ» апрель</text:span></text:p>
      <text:p text:style-name="P285">кв.31, подвал, Ремонт системы Ц/О врезка 1 шт - 5376 руб.<text:span text:style-name="T140">ООО «НДУ» <text:s/>май</text:span></text:p>
      <text:p text:style-name="P285">кв.31, подвал. <text:s/>Ремонт системы ХВС врезка1 — 6880 руб.<text:span text:style-name="T140">ООО «НДУ» май</text:span></text:p>
      <text:p text:style-name="P285">кв.48. Ремонт входной группы 2,3м2 — 2723руб. <text:span text:style-name="T140">ООО «НДУ» <text:s/>июнь</text:span></text:p>
      <text:p text:style-name="P285"><text:soft-page-break/>кв.31. Ремонт водостока – 2106 руб.<text:span text:style-name="T140">ООО «НДУ» <text:s/>июль</text:span></text:p>
      <text:p text:style-name="P285">кв.33. Заделка отверстий – 1440 руб.<text:span text:style-name="T140">ООО «НДУ» <text:s/>июль</text:span></text:p>
      <text:p text:style-name="P416"><text:span text:style-name="T1">кв.45. Ремонт кровли <text:s/>6,47м2 — 13668 руб. </text:span><text:span text:style-name="T17">ООО «НДУ» сентябрь</text:span></text:p>
      <text:p text:style-name="P285">кв.56. Эл. Монтажные работы. Смена ламп светильников РКУ 2 шт - <text:s/>2076 руб.<text:span text:style-name="T140">ООО «НДУ» сентябрь</text:span></text:p>
      <text:p text:style-name="P456"><text:span text:style-name="T120"><text:s/></text:span><text:span text:style-name="T90">кв.18. <text:s/>Ремонт системы Ц/О <text:s/>врезка – 9000 <text:s/>руб. </text:span><text:span text:style-name="T94">ООО «НДУ» октябрь</text:span></text:p>
      <text:p text:style-name="P117"><text:span text:style-name="T412">Восстановление работоспособности вычеслитиля -5200 руб.</text:span>ООО «Аскания»</text:p>
      <text:p text:style-name="P285">кв.21. <text:s/>Эл.Монтажные работы. - 379 руб<text:span text:style-name="T140">ООО «НДУ» ноябрь</text:span></text:p>
      <text:p text:style-name="P374"/>
      <text:p text:style-name="P624">Итого на 30.11.2018г: <text:s/>93508 руб.</text:p>
      <text:p text:style-name="P536"/>
      <text:p text:style-name="P540">ИНДУСТРИАЛЬНАЯ 1 корп.7</text:p>
      <text:p text:style-name="P150"/>
      <text:p text:style-name="P64">2018г.-<text:span text:style-name="T183">кв. 16, подвал- Ремонт системы Хвс (смена задвижек </text:span><text:span text:style-name="T179">1) 3997</text:span> <text:span text:style-name="T334">руб. ООО «РУС-5» январь</text:span></text:p>
      <text:p text:style-name="P291">кв.28- Ремонт кровли (24,6м2) 31170<text:span text:style-name="T140">р</text:span>уб. ООО «РУС-5» февраль</text:p>
      <text:p text:style-name="P167">кв.3- Ремонт системы ХВС (труба 6м, врезка 1) 8722<text:span text:style-name="T407">р</text:span><text:span text:style-name="T393">уб. ООО «РУС-5» февраль</text:span></text:p>
      <text:p text:style-name="P126">кв.4- Электромонтажные работы (светильник 1) 614<text:span text:style-name="T140">руб. ООО «НДУ» март</text:span></text:p>
      <text:p text:style-name="P150"><text:span text:style-name="T423">кв.16, подвал- Ремонт системы канализации с </text:span><text:span text:style-name="T413">заменой участка чугунного канализационного трубопровода на пластик 2,9м- 2345</text:span><text:span text:style-name="T419">руб. ООО «НДУ» март</text:span></text:p>
      <text:p text:style-name="P117"><text:span text:style-name="T413">кв.16, тепловой узел, Ремонт системы ЦО <text:s/>врезка 1 - 2870 руб. </text:span><text:span text:style-name="T413">ООО «НДУ» май</text:span></text:p>
      <text:p text:style-name="P285">кв.54,Электромонтажные работы, ремонт групповых щитков -4110 руб. <text:span text:style-name="T497">ООО «НДУ» июнь</text:span></text:p>
      <text:p text:style-name="P456"><text:span text:style-name="T90">кв.3. Ремонт системы канализации (выпуск) с заменой участка чугунного </text:span><text:span text:style-name="T88">канализационного трубопровода на пластик <text:s/>4,3м врезка – 10367 руб </text:span><text:span text:style-name="T92">ООО «НДУ» окт</text:span><text:span text:style-name="T92">ябрь</text:span></text:p>
      <text:p text:style-name="P374"><text:span text:style-name="T1">кв.15. Ремонт кровли <text:s/>16,84м2 — 20639 руб.</text:span><text:span text:style-name="T3">ООО «НДУ» ноябрь</text:span></text:p>
      <text:p text:style-name="P425"><text:span text:style-name="T1">кв.3. Заделка отверстий — 1332 руб </text:span><text:span text:style-name="T3">ООО «НДУ» ноябрь</text:span></text:p>
      <text:p text:style-name="P425"><text:span text:style-name="T1">кв.3. Ремонт отмостки — 595 руб </text:span><text:span text:style-name="T3">ООО «НДУ» ноябрь</text:span></text:p>
      <text:p text:style-name="P285"/>
      <text:p text:style-name="P624">Итого на 30.11.2018г: 86761 <text:s/>руб.</text:p>
      <text:p text:style-name="P267"/>
      <text:p text:style-name="P540">ИНДУСТРИАЛЬНАЯ 5А</text:p>
      <text:p text:style-name="P162"/>
      <text:p text:style-name="P117"><text:span text:style-name="T38">2018г.</text:span><text:span text:style-name="T140"> - </text:span>кв.17, Ремонт <text:s/>качель 1 шт.— <text:s/>3234руб.ООО «НДУ» май</text:p>
      <text:p text:style-name="P117">кв.17. Установка почтовых ящиков — 1544 руб. ООО «НДУ»июнь</text:p>
      <text:p text:style-name="P117">кв.44. Ремонт системы ХВС <text:s text:c="2"/>врезка – 12742 рубООО «НДУ» август</text:p>
      <text:p text:style-name="P117"/>
      <text:p text:style-name="P357">Итого на 30.11.2018г.: 17520 руб.</text:p>
      <text:p text:style-name="P536"/>
      <text:p text:style-name="P540"/>
      <text:p text:style-name="P540">ИНДУСТРИАЛЬНАЯ 6А</text:p>
      <text:p text:style-name="P162"/>
      <text:p text:style-name="P117"><text:span text:style-name="T38">2018г.</text:span><text:span text:style-name="T140"> - </text:span>Окраска контейнерных площадок 1,5 м2 — 989 руб.ООО «НДУ» июнь</text:p>
      <text:p text:style-name="P117"><text:s/>4 подъезд, кв.52. Ремонт входной группы — 7509руб. ООО «НДУ» июнь</text:p>
      <text:p text:style-name="P117"><text:s/>4 подъезд, кв.52. Ремонт подъезда — 51334руб. </text:p>
      <text:p text:style-name="P117">кв.28. Ремонт кровли <text:s/>- 19572 руб.ООО «НДУ» июль</text:p>
      <text:p text:style-name="P117">кв.30. <text:s/>Ремонт кровли <text:s/>20,73м2 — 24831 руб. ООО «НДУ» октябрь</text:p>
      <text:p text:style-name="P117">кв.15. <text:s/>Ремонт кровли <text:s/>14,25м2 — 22862 руб. ООО «НДУ» октябрь</text:p>
      <text:p text:style-name="P18"/>
      <text:p text:style-name="P624">Итого на 30.11.2018г: <text:s/>127097 руб.</text:p>
      <text:p text:style-name="P536"/>
      <text:p text:style-name="P540">ИНДУСТРИАЛЬНАЯ 8</text:p>
      <text:p text:style-name="P162"/>
      <text:p text:style-name="P215">2018г.- <text:span text:style-name="T400">кв.94- Ремонт водостока 3463</text:span><text:span text:style-name="T401">руб. ООО «РУС-5» февраль</text:span></text:p>
      <text:p text:style-name="P146"><text:soft-page-break/><text:span text:style-name="T397">кв.6, 1-6 подъезды- Ремонт козырька </text:span><text:span text:style-name="T393">входной группы (57м2) 34568</text:span><text:span text:style-name="T407">руб. ООО «НДУ» март</text:span></text:p>
      <text:p text:style-name="P614"><text:span text:style-name="T42">кв.22- Ремонт системы канализации с заменой </text:span>участка чугунного канализационного трубопровода на пластик 5,1м, врезка 1- 10068<text:span text:style-name="T140">руб. ООО «НДУ» март</text:span></text:p>
      <text:p text:style-name="P615">кв.22- Ремонт системы ХВС (труба 3м, врезка 1) 4997<text:span text:style-name="T140">руб. ООО «НДУ» март</text:span></text:p>
      <text:p text:style-name="P615">кв.22- Ремонт системы ГВС (труба 3м, врезка 1) 4997<text:span text:style-name="T140">руб. ООО «НДУ» март</text:span></text:p>
      <text:p text:style-name="P270"><text:span text:style-name="T42">кв.6, подвал- Ремонт системы ц/о (труба 0,5м, врезка </text:span>1) 3086<text:span text:style-name="T140">руб. ООО «НДУ» март</text:span></text:p>
      <text:p text:style-name="P37"><text:span text:style-name="T438">кв.72, 5 подъезд- Электромонтажные </text:span>работы (ремонт силового предохранительного шкафа ) 2159руб. ООО «АДС» апрель</text:p>
      <text:p text:style-name="P3">кв.77 подвал - Ремонт системы Ц/О врезка 1 - <text:s/>6696 руб.<text:span text:style-name="T361">ООО «НДУ» апрель</text:span></text:p>
      <text:p text:style-name="P117">кв.13. Ремонт кровли 3369 м2 — 9056 руб. <text:span text:style-name="T414">ООО «НДУ» май</text:span></text:p>
      <text:p text:style-name="P117">кв.90,94. <text:s/>Ремонт отмостки — 3551 руб. <text:span text:style-name="T414">ООО «НДУ» май</text:span></text:p>
      <text:p text:style-name="P285">Ремонт системы Ц/О и ГВС установка <text:s/>- 42820 руб. ИП Лесных А.В. Июнь</text:p>
      <text:p text:style-name="P117"><text:span text:style-name="T412">кв.72. Удлинение водостока – 2214 руб.</text:span>ООО «НДУ» июль</text:p>
      <text:p text:style-name="P117">кв.17. Эл. Монтажные работы, смена светильников – 1211 руб.ООО «НДУ» август</text:p>
      <text:p text:style-name="P117"/>
      <text:p text:style-name="P624">Итого на 30.11.2018г: <text:s/>128886 руб.</text:p>
      <text:p text:style-name="P75"/>
      <text:p text:style-name="P535"/>
      <text:p text:style-name="P540">ИНТЕРНАЦИОНАЛЬНАЯ 2</text:p>
      <text:p text:style-name="P254"/>
      <text:p text:style-name="P137"><text:span text:style-name="T394">2018г.- </text:span><text:span text:style-name="T427">5,6 подьезд, Замена подъездных окон на ПВХ — 146417</text:span><text:span text:style-name="T393"> руб. </text:span><text:span text:style-name="T438">ИП Милокумов В.И.</text:span></text:p>
      <text:p text:style-name="P242">Ремонт общедомовых узлов учёта тепловой энергии — 15430 руб. ИП Срибная О.Ю. <text:s/>июнь</text:p>
      <text:p text:style-name="P117"><text:span text:style-name="T393">Ремонт системы ГВС установка <text:s/>- 22448 руб.</text:span> ИП Лесных А.В.июнь</text:p>
      <text:p text:style-name="P137"><text:span text:style-name="T427">кв.79. Ремонт системы канализации с заменой участка чугунного канализационного </text:span><text:span text:style-name="T393">трубопровода на пластик 2,3м2 врезка – 3808 руб.</text:span><text:span text:style-name="T438">ООО «НДУ» август</text:span></text:p>
      <text:p text:style-name="P256">кв.2. <text:s/>Ремонт системы Ц/О <text:s text:c="2"/>врезка – 4990 руб. ООО «НДУ» <text:s/>октябрь</text:p>
      <text:p text:style-name="P371"><text:s/><text:span text:style-name="T1">кв.7. <text:s/>Ремонт системы <text:s/>ГВС <text:s text:c="2"/>врезка – 9801 руб ООО «НДУ» <text:s/>октябрь</text:span></text:p>
      <text:p text:style-name="P450"/>
      <text:p text:style-name="P624">Итого на 30.11.2018г: <text:s/>202894 руб.</text:p>
      <text:p text:style-name="P311"/>
      <text:p text:style-name="P536"/>
      <text:p text:style-name="P540">ИСАЕВА 6</text:p>
      <text:p text:style-name="P162"/>
      <text:p text:style-name="P56"><text:span text:style-name="T144">2018г.- </text:span><text:span text:style-name="T76">6 подъезд- Электромонтажные работы </text:span><text:span text:style-name="T69">(светильник 2, датчик движения 2) 3753</text:span><text:span text:style-name="T184">руб. ООО «Теплоприбор-Новороссийск» март</text:span></text:p>
      <text:p text:style-name="P150"><text:span text:style-name="T477">офис, подвал- Ремонт системы канализации с </text:span><text:span text:style-name="T476">заменой участка чугунного канализационного трубопровода на пластик 16,8м, врезка 2- 17469</text:span><text:span text:style-name="T477">руб. ООО «Теплоприбор-Новороссийск» март</text:span></text:p>
      <text:p text:style-name="P131"><text:span text:style-name="T481">офис, подвал- Ремонт системы ХВС (труба 16м, </text:span><text:span text:style-name="T476">врезка 3) 21573</text:span><text:span text:style-name="T477">руб. ООО «Теплоприбор-Новороссийск» март</text:span></text:p>
      <text:p text:style-name="P131"><text:span text:style-name="T481">офис, подвал- Ремонт системы ГВС (труба 3м, </text:span><text:span text:style-name="T476">врезка 2) 8663</text:span><text:span text:style-name="T477">руб. ООО «Теплоприбор-Новороссийск» март</text:span></text:p>
      <text:p text:style-name="P190"><text:span text:style-name="T481">офис, подвал- Ремонт системы центрального </text:span><text:span text:style-name="T476">отопления (труба 6м, врезка 2) 12043</text:span><text:span text:style-name="T477">руб. ООО «Теплоприбор-Новороссийск» март</text:span></text:p>
      <text:p text:style-name="P132"><text:span text:style-name="T477">кв.70-67- Ремонт системы канализации с заменой </text:span><text:span text:style-name="T476">участка чугунного канализационного трубопровода на пластик 4,1м, врезка 1- 9920 </text:span><text:span text:style-name="T477">руб. ООО «Теплоприбор-</text:span><text:span text:style-name="T477">Новороссийск» апрель</text:span></text:p>
      <text:p text:style-name="P117">кв.51,55. Ремонт межпанельных швов — 83 м.п.- 46480 руб.ИП Соколов К.В. июль</text:p>
      <text:p text:style-name="P137"><text:span text:style-name="T438">кв.62. Ремонт системы канализации с заменой участка чугунного канализационного </text:span>трубопровода на пластик 1,6м2 врезка – 3632 руб.<text:span text:style-name="T438"> ИП Лесных А.В. август</text:span></text:p>
      <text:p text:style-name="P137"><text:span text:style-name="T438"><text:s/>кв.109,104. Ремонт системы канализации с заменой участка чугунного </text:span>канализационного трубопровода на пластик 5,2м2 врезка – 9634руб.<text:span text:style-name="T438">ИП Лесных А.В. август</text:span></text:p>
      <text:p text:style-name="P137"><text:span text:style-name="T438">Подъезд 2, подвал. <text:s/>Ремонт системы канализации с заменой участка чугунного </text:span>канализационного трубопровода на пластик 13м2 врезка – 13505руб.<text:span text:style-name="T438">ИП Лесных А.В. август</text:span></text:p>
      <text:p text:style-name="P185"><text:soft-page-break/><text:span text:style-name="T438">За техническое диагностирование ВДГО по договору 2018/56 от 06 </text:span>июля 2018г — 118607,32 <text:s/>руб. <text:span text:style-name="T438">ООО «Русдиагностика» август</text:span></text:p>
      <text:p text:style-name="P117">кв.186. Ремонт ливнестока 2,3м — 1578 руб. ИП Лесных А.В. сентябрь</text:p>
      <text:p text:style-name="P444"><text:span text:style-name="T90">банк «ОТиПИ» , подвал. Ремонт системы канализации <text:s/>с заменой участка чугунного </text:span><text:span text:style-name="T88">канализационного </text:span><text:span text:style-name="T88">трубопровода на пластик <text:s/>3,3м врезка — 6511руб </text:span><text:span text:style-name="T90">ИП Лесных А.В. сентябрь</text:span></text:p>
      <text:p text:style-name="P444"><text:span text:style-name="T90">кв.63,67. <text:s/>Ремонт системы канализации <text:s/>с заменой участка чугунного </text:span><text:span text:style-name="T88">канализационного трубопровода на пластик <text:s/>5,6м врезка — 10341 руб </text:span><text:span text:style-name="T90">ИП Ле</text:span><text:span text:style-name="T90">сных А.В. сентябрь</text:span></text:p>
      <text:p text:style-name="P117">6 подъезд. Эл.Монтажные работы. Ремонт освещения <text:s/>— 703 рубИП «Лесных <text:s/>А.В.» ноябрь</text:p>
      <text:p text:style-name="P117">кв.34. Подвал, <text:s/>Ремонт системы <text:s/>Ц/О врезка – 7506 <text:s/>рубИП «Лесных <text:s/>А.В.» ноябрь</text:p>
      <text:p text:style-name="P117">Магазин.Монитор. Ремонт системы <text:s/>Ц/О <text:s/>подача-обратн – 12908 рубИП «Лесных <text:s/>А.В.» ноябрь</text:p>
      <text:p text:style-name="P150"/>
      <text:p text:style-name="P629">Итого на 30.11.2018г: <text:s/>304826,32 руб.</text:p>
      <text:p text:style-name="P732"/>
      <text:p text:style-name="P540">К.МАРКСА 1</text:p>
      <text:p text:style-name="P181"/>
      <text:p text:style-name="P559"/>
      <text:p text:style-name="P117"><text:s/><text:span text:style-name="T34">2018г.</text:span><text:span text:style-name="T40"> -</text:span>кв<text:span text:style-name="T87">.37. Ремонт кровли - 14226 руб. ИП Подольский А.О. август</text:span></text:p>
      <text:p text:style-name="P117"><text:s/>кв.15. Ремонт кровли <text:s/>5,19м2 — 4479 руб. ИП «Лесных <text:s/>А.В.» сентябрь</text:p>
      <text:p text:style-name="P117">Эл.Монтажные работы. Ремонт освещения св.светодиодный 1шт — 1024 руб. ИП «Лесных <text:s/>А.В.» ноябрь</text:p>
      <text:p text:style-name="P380"/>
      <text:p text:style-name="P624">Итого на 30.11.2018г: <text:s/>19729 руб.</text:p>
      <text:p text:style-name="P559"/>
      <text:p text:style-name="P536"/>
      <text:p text:style-name="P540">К. МАРКСА 2</text:p>
      <text:p text:style-name="P215"/>
      <text:p text:style-name="P215">2018г.- <text:span text:style-name="T73">1 подъезд- Ремонт кровли (10м2) 9697</text:span><text:span text:style-name="T69">руб. ООО «РЭП-1» февраль</text:span></text:p>
      <text:p text:style-name="P638"><text:span text:style-name="T397">2 подъезд- Установка кодового замка и </text:span><text:span text:style-name="T393">доводчика 3234</text:span><text:span text:style-name="T407">руб. ООО «РЭП-1» февраль</text:span></text:p>
      <text:p text:style-name="P167">Ремонт освещения (светильник 1) 1206<text:span text:style-name="T140">руб. ООО «РЭП-1» апрель</text:span></text:p>
      <text:p text:style-name="P150"><text:span text:style-name="T438">кв.10- Ремонт кровли, ремонт </text:span>парапета 13559руб. ООО «РЭП-1» апрель</text:p>
      <text:p text:style-name="P185"><text:span text:style-name="T438">Эл. монтажные работы, <text:s/>ремонт <text:s/>освещения <text:s/>светильник <text:s/>демонтаж </text:span>1 шт - 1131руб.<text:span text:style-name="T42">ИП Лесных А.В. май</text:span></text:p>
      <text:p text:style-name="P185"><text:span text:style-name="T438">Эл. монтажные работы, <text:s/>ремонт <text:s/>освещения <text:s/>светильник <text:s/>смена лампы </text:span>1 шт - 1676руб.<text:span text:style-name="T42">ИП Лесных А.В. май</text:span></text:p>
      <text:p text:style-name="P157"><text:span text:style-name="T438">Общестроительные работы Сиена кодового замка 1 шт - 1541</text:span> руб.<text:span text:style-name="T42">ИП Лесных А.В. май</text:span></text:p>
      <text:p text:style-name="P366"><text:span text:style-name="T1">Ремонт системы Ц/О смена задвижек - 18066 руб. </text:span><text:span text:style-name="T21">ИП Лесных А.В. июль</text:span></text:p>
      <text:p text:style-name="P366"><text:span text:style-name="T1">Общестроительные работы. Деионтаж по периметру дома – 11890 руб.</text:span><text:span text:style-name="T21">ИП Лесных А.В.август</text:span></text:p>
      <text:p text:style-name="P117">кв.25,26. Ремонт кровли, шифер 30 шт— 30956 руб. ИП Подольский А.О. сентябрь</text:p>
      <text:p text:style-name="P117">кв.55. <text:s/>Ремонт кровли <text:s/>2,59м2 — 933 руб. <text:span text:style-name="T42">ИП Лесных А.В. октябрь</text:span></text:p>
      <text:p text:style-name="P150"/>
      <text:p text:style-name="P352">Итого на 30.11.2018г.: <text:s/>93889 руб.</text:p>
      <text:p text:style-name="P352"/>
      <text:p text:style-name="P550"/>
      <text:p text:style-name="P540">К. МАРКСА 27</text:p>
      <text:p text:style-name="P667"/>
      <text:p text:style-name="P668">2018г.-<text:span text:style-name="T69">помещение суд.мед. Экспертизы- Ремонт системы </text:span><text:span text:style-name="T84">центрального отопления (труба 3,5м) 2793</text:span> <text:span text:style-name="T81">руб. ООО «РЭП-1» январь</text:span></text:p>
      <text:p text:style-name="P146"><text:span text:style-name="T477">кв.61- </text:span><text:span text:style-name="T481">Ремонт системы канализации с заменой участка чугунного канализационного трубопровода на пластик 8,1м, врезка 1- 14479</text:span><text:span text:style-name="T479">руб. ООО «РЭП-1» январь</text:span></text:p>
      <text:p text:style-name="P167">кв.61- Ремонт системы ХВС (труба 4м) 2808<text:span text:style-name="T479">руб. ООО «РЭП-1» январь</text:span></text:p>
      <text:p text:style-name="P117"><text:s/><text:span text:style-name="T87">кв.36,46,48,58,60,12. Ремонт кровли 136,11м2 — 103647руб. ИП Подольский А.О.август</text:span></text:p>
      <text:p text:style-name="P137"><text:span text:style-name="T438">Общестроительные работы. Покраска наружной трубы по фасаду здания 19.4м2 – </text:span>3814 руб. <text:s/><text:span text:style-name="T438">ИП «Лесных <text:s/>А.В.» сентябрь</text:span></text:p>
      <text:p text:style-name="P444"><text:soft-page-break/><text:span text:style-name="T90">4 подъезд. Ремонт системы канализации <text:s/>с заменой участка </text:span><text:span text:style-name="T88">чугунного канализационного трубопровода на пластик <text:s/>2,6м <text:s/>выпуск - 2252 руб </text:span><text:span text:style-name="T90">ИП «Лесных <text:s/>А.В.» сентябрь</text:span></text:p>
      <text:p text:style-name="P469"><text:span text:style-name="T90">кв.70. <text:s/>Ремонт системы канализации <text:s/>с заменой участка чугунного канализационного </text:span><text:span text:style-name="T88">трубопровода на пластик <text:s/>3,2м - 3038 руб.</text:span><text:span text:style-name="T90">ИП «Лесных <text:s/>А.В.» сентябрь</text:span></text:p>
      <text:p text:style-name="P117">кв.70. <text:s/>Ремонт кровли <text:s/>45,37м2 — 31630 руб. ИП Подольский А.О октябрь</text:p>
      <text:p text:style-name="P117">Ремонт системы <text:s/>Ц/О <text:s/>врезка, установка – 3445 рубИП «Лесных <text:s/>А.В.» ноябрь</text:p>
      <text:p text:style-name="P117">кв.35. Ремонт системы <text:s/>Ц/О <text:s/>врезка – 2511 рубИП «Лесных <text:s/>А.В.» ноябрь</text:p>
      <text:p text:style-name="P117"/>
      <text:p text:style-name="P340">Итого на 30.11.2018г.: <text:s/>170417 руб</text:p>
      <text:p text:style-name="P540">К. МАРКСА 35</text:p>
      <text:p text:style-name="P540"/>
      <text:p text:style-name="P117"/>
      <text:list xml:id="list28398829" text:style-name="L7">
        <text:list-header>
          <text:p text:style-name="P694"><text:span text:style-name="T498">2018г.- </text:span><text:span text:style-name="T77"><text:s/>Ремонт кровли, <text:s/>Ремонт слухового окна — 2929 руб. ИП «Лесных <text:s/>А.В.» ноябрь</text:span></text:p>
          <text:p text:style-name="P694"/>
          <text:p text:style-name="P714"><text:s/>Итого на 30.11.2018г.: 2929 руб</text:p>
          <text:p text:style-name="P741"/>
        </text:list-header>
      </text:list>
      <text:p text:style-name="P540">К. МАРКСА 37</text:p>
      <text:p text:style-name="P728"/>
      <text:p text:style-name="P578">2018г.- <text:span text:style-name="T211">1 подъезд, вх.группа- Электромонтажные </text:span><text:span text:style-name="T210">работы. Смена светильника 1шт- 1211руб. ООО «РЭП-1» январь</text:span></text:p>
      <text:p text:style-name="P167"><text:span text:style-name="T393">кв.28- Ремонт кровли (10м2) 13253</text:span><text:span text:style-name="T407">руб. ООО «РЭП-1» февраль</text:span></text:p>
      <text:p text:style-name="P167">кв.36- Ремонт водосточной трубы 3546<text:span text:style-name="T140">руб. ООО «РЭП-1» март</text:span></text:p>
      <text:p text:style-name="P157"><text:span text:style-name="T438">1 подъезд, текущий Ремонт подъезда 2,072 м2 </text:span>-85738 руб.<text:span text:style-name="T438">ИП Лесных <text:s/>А.В. Май</text:span></text:p>
      <text:p text:style-name="P117">1 <text:s/>подъезды <text:s/>вх гр <text:s/>75 м2 - 2713руб.<text:span text:style-name="T438">ИП Лесных <text:s/>А.В. Май</text:span></text:p>
      <text:p text:style-name="P157"><text:span text:style-name="T438">2</text:span> подъезд, текущий Ремонт подъезда 2,049 м2 -85119 руб.<text:span text:style-name="T438">ИП Лесных <text:s/>А.В. Май</text:span></text:p>
      <text:p text:style-name="P117">Ремонт эл. Освещения, смена ламп РКУ 2 шт— 3146 руб. ИП Лесных <text:s/>А.В июнь</text:p>
      <text:p text:style-name="P117">1,2,3,4-подъезды, Установка св. светодиодных 24 шт — 33039 руб.ИП Лесных <text:s/>А.В июнь</text:p>
      <text:p text:style-name="P117">3 подъезд, Текущий ремонт — 96301 руб.ИП Лесных <text:s/>А.В июнь</text:p>
      <text:p text:style-name="P137"><text:span text:style-name="T438">кв.59. <text:s/>Общестроительные работы, Ремонт <text:s/>штукатурного слоя </text:span>балконной плиты -7677 руб.<text:span text:style-name="T438">ИП Лесных <text:s/>А.В июнь</text:span></text:p>
      <text:p text:style-name="P117"><text:s/>Общестроительные работы, Окраска газовой трубы 8,1м2 – 1814 руб.<text:span text:style-name="T438">ИП Лесных <text:s/>А.В июнь</text:span></text:p>
      <text:p text:style-name="P117">4 подъезд, Текущий ремонт <text:s/>- 117 777 руб. ИП Лесных <text:s/>А.В июль</text:p>
      <text:p text:style-name="P117"><text:s/>Общестроительные работы. Смена почтовых <text:s/>ящиков 12 шт– 28627 руб.ИП Лесных <text:s/>А.В июль</text:p>
      <text:p text:style-name="P137"><text:span text:style-name="T438">кв.36. Ремонт системы канализации с заменой участка чугунного канализационного </text:span>трубопровода на пластик 2,6м2 – 4353руб. <text:span text:style-name="T438">ИП Лесных <text:s/>А.В. август</text:span></text:p>
      <text:p text:style-name="P117">кв.43. Ремонт системы <text:s/>Ц/О <text:s/>врезка <text:s/>- 6046 <text:s/>руб ИП Лесных <text:s/>А.В. сентябрь</text:p>
      <text:p text:style-name="P496"><text:span text:style-name="T90">2 подъезд, <text:s/>Эл.Монтажные работы. Ремонт освещения св.светодиодный 1шт — 1024 </text:span><text:span text:style-name="T88">руб </text:span><text:span text:style-name="T90">ИП Лесных <text:s/>А.В. Ноябрь</text:span></text:p>
      <text:p text:style-name="P117">кв.58. Ремонт системы <text:s/>Ц/О <text:s/>установка кранов Маевского на радиаторы кухни и полотенцесушителя врезка – 2969 рубИП «Лесных <text:s/>А.В.» ноябрь</text:p>
      <text:p text:style-name="P117">1 подъезд, <text:s/>подвал, Ремонт системы <text:s/>Ц/О <text:s/>врезка, установка – 59562 рубИП Лесных <text:s/>А.В. ноябрь</text:p>
      <text:p text:style-name="P117">кв.2. Ремонт системы <text:s/>ХВС <text:s/>- 236 <text:s/>руб. ООО "АДС" ноябрь</text:p>
      <text:p text:style-name="P117"/>
      <text:p text:style-name="P352">Итого на 30.11.2018г.: 554151 руб.</text:p>
      <text:p text:style-name="P536"/>
      <text:p text:style-name="P540"/>
      <text:p text:style-name="P540">К. МАРКСА 42</text:p>
      <text:p text:style-name="P175"/>
      <text:p text:style-name="P212">2018г.- <text:span text:style-name="T398">кв.32- Ремонт кровли (10м2) 9857</text:span><text:span text:style-name="T403">руб. ООО «РЭП-1» февраль</text:span></text:p>
      <text:p text:style-name="P167">кв.18- Ремонт кровли (12,96м2) 26723<text:span text:style-name="T140">руб. ООО «РЭП-1» март</text:span></text:p>
      <text:p text:style-name="P131"><text:span text:style-name="T42">1 подъезд- Обшивка парапета на кровле </text:span>7030<text:span text:style-name="T140">руб. ООО «РЭП-1» март</text:span></text:p>
      <text:p text:style-name="P167"><text:soft-page-break/>кв.53- Ремонт кровли (7,7м2) 9339<text:span text:style-name="T140">руб. ООО «РЭП-1» апрель</text:span></text:p>
      <text:p text:style-name="P47"><text:span text:style-name="T370">кв.5, </text:span><text:span text:style-name="T144">Ремонт системы канализации <text:s/>с заменой участка чугунного канализационного трубопровода на пластик <text:s/>2 м2 — руб. - 10726 руб. </text:span><text:span text:style-name="T438"><text:s/>ИП Лесных А.В. май</text:span></text:p>
      <text:p text:style-name="P117">Окраска газовой трубы, наружной 8,82м2– 1756 руб.ИП Лесных А.В. июль</text:p>
      <text:p text:style-name="P117">кв.34. Ремонт кровли <text:s/>54,41м2 — 43031 руб. ИП Подольский А.О.августа</text:p>
      <text:p text:style-name="P117">кв.18. Ремонт кровли <text:s/>1,65м2 — 3628 руб. ИП Лесных А.В. сентябрь</text:p>
      <text:p text:style-name="P406"><text:span text:style-name="T88">кв.53. Ремонт кровли <text:s/>12,96м2 — 10773 руб. ИП Лесн</text:span><text:span text:style-name="T1">ых А.В. сентябрь</text:span></text:p>
      <text:p text:style-name="P117">Общестроительные работы. Ремонт песочницы дворовой – 4128 руб.ИП Лесных А.В. октябрь</text:p>
      <text:p text:style-name="P185"/>
      <text:p text:style-name="P624">Итого на 30.11.2018г: <text:s/>126991 руб.</text:p>
      <text:p text:style-name="P167"/>
      <text:p text:style-name="P536"/>
      <text:p text:style-name="P540">КАМСКАЯ 30</text:p>
      <text:p text:style-name="P254"/>
      <text:p text:style-name="P56">2018г.- <text:span text:style-name="T184">кв.15- Электромонтажные работы (кабель 5м, </text:span><text:span text:style-name="T180">выключатель 1) 706руб. ООО «НДУ» март</text:span></text:p>
      <text:p text:style-name="P3"><text:span text:style-name="T144">кв.3.Электромонтажные работы, Смена ламп в светильнике РКУ 1 шт — 1910 руб. </text:span><text:span text:style-name="T323">ООО «НДУ» июнь</text:span></text:p>
      <text:p text:style-name="P117">Ремонт системы Ц/О и ГВС установка <text:s/>- 43696 руб. ИП Лесных А.В. июнь</text:p>
      <text:p text:style-name="P117">кв.16. 2 подъезд, подвал. Ремонт системы <text:s/>Ц/О <text:s/>врезка – 3051 руб. ООО "АДС" ноябрь</text:p>
      <text:p text:style-name="P380"/>
      <text:p text:style-name="P624">Итого на 30.11.2018г: <text:s/>49363 руб.</text:p>
      <text:h text:style-name="P823" text:outline-level="1">КАМСКАЯ 32</text:h>
      <text:p text:style-name="P24"/>
      <text:p text:style-name="P131"><text:span text:style-name="T33">2018г.- </text:span><text:span text:style-name="T42">кв.46- <text:s/>Ремонт системы канализации с заменой </text:span>участка чугунного канализационного трубопровода на пластик 5,7м, врезка 1- 10943руб. ООО «НДУ» март</text:p>
      <text:p text:style-name="P137">Ремонт общедомовых узлов учёта тепловой энергии — 15430 руб. ИП Срибная О.Ю. <text:s/>июнь</text:p>
      <text:p text:style-name="P122">Ремонт системы ГВС установка <text:s/>- 21160 руб. ИП Лесных А.В. июнь</text:p>
      <text:p text:style-name="P144"><text:span text:style-name="T438">3 подъезд, кв.29. Ремонт кровли и козырек входной группы </text:span>— 59819 руб.<text:span text:style-name="T438">ИП Корягин А.Ф. июль</text:span></text:p>
      <text:p text:style-name="P122">кв. 44,58,59,60. Ремонт кровли 548м2— 211940 руб. ИП Корягин А.Ф. август</text:p>
      <text:p text:style-name="P122">кв.45,43. Ремонт кровли <text:s/>323м2 — 119003 руб. ИП Корягин А.Ф. август</text:p>
      <text:p text:style-name="P423"><text:span text:style-name="T1">кв.9. Ремонт системы <text:s/>Ц/О <text:s/>врезка – 2874 <text:s/>руб </text:span><text:span text:style-name="T25">ООО «НДУ» ноябрь</text:span></text:p>
      <text:p text:style-name="P122"/>
      <text:p text:style-name="P624">Итого на 30.11.2018г: <text:s/>441169 руб.</text:p>
      <text:p text:style-name="P23"/>
      <text:p text:style-name="P540">КАРАМЗИНА 2/8</text:p>
      <text:p text:style-name="P578"/>
      <text:p text:style-name="P578">2018г.- <text:span text:style-name="T211">2 подъезд, 1-5 этажи- Ремонт освещения МОП </text:span><text:span text:style-name="T210">(светильник 3, лампа 3, патрон 3, выключатель 4) 2074руб. ООО «Сфера» январь</text:span></text:p>
      <text:p text:style-name="P131"><text:span text:style-name="T42">2 подъезд- Установка почтовых ящиков 4-</text:span>х секционных 3шт, 3-х секционных 1шт) 8918<text:span text:style-name="T140">руб. ООО «Сфера» февраль</text:span></text:p>
      <text:p text:style-name="P131"><text:span text:style-name="T438">2 подъезд- Ремонт подъезд (294м2) </text:span>102891<text:span text:style-name="T140">руб. ООО «Сфера» февраль</text:span></text:p>
      <text:p text:style-name="P150"><text:span text:style-name="T427">2 подъезд- Ремонт освещения МОП </text:span><text:span text:style-name="T393">(светильник 3) 1765руб. ООО «Гравитон» март</text:span></text:p>
      <text:p text:style-name="P536"><text:span text:style-name="T270">К</text:span><text:span text:style-name="T223">в 85- Ремонт системы канализации </text:span><text:span text:style-name="T239"><text:s text:c="2"/>врезка 1 <text:s/></text:span><text:span text:style-name="T223">- 7341 руб. </text:span><text:span text:style-name="T49"><text:s/>ИП Лесных А.В. </text:span><text:span text:style-name="T49">май</text:span></text:p>
      <text:p text:style-name="P536"><text:span text:style-name="T239">К</text:span><text:span text:style-name="T239">в 85- Ремонт системы канализации <text:s/>с заменой участка чугунного канализационного трубопровода на пластик 39 м2 <text:s/>- 1905 руб. </text:span><text:span text:style-name="T239">ИП Лесных А.В. </text:span><text:span text:style-name="T239">май</text:span></text:p>
      <text:p text:style-name="P117">кв. 73,74,90. Ремонт кровли <text:s/>585 м2- <text:s/>31884 руб. <text:span text:style-name="T438">ИП Подольский А.О. июнь</text:span></text:p>
      <text:p text:style-name="P137"><text:span text:style-name="T438">Под.4 подвал. <text:s/>Ремонт системы канализации с заменой участка чугунного </text:span>канализационного трубопровода на пластик 3,2м2 врезка – 10181руб.ИП Лесных А.В. Август</text:p>
      <text:p text:style-name="P117">кв.13,14. Ремонт кровли 25,17м2 — 35931 руб. ИП Подольский А.О. сентябрь</text:p>
      <text:p text:style-name="P366"><text:span text:style-name="T88">Подвал под кв.16. Ремонт системы <text:s/>ХВС <text:s/>врезка - 2712 руб. </text:span><text:span text:style-name="T108">ИП Лесных А.</text:span><text:span text:style-name="T25">В. сентябрь</text:span></text:p>
      <text:p text:style-name="P411"/>
      <text:p text:style-name="P624">Итого на 30.11.2018г: <text:s/>205602 руб.</text:p>
      <text:p text:style-name="P540"><text:soft-page-break/>КАРАМЗИНА 6</text:p>
      <text:p text:style-name="P16"/>
      <text:p text:style-name="P66">2018г.- <text:span text:style-name="T180">кв.90, 2 подъезд, подвал- Ремонт системы ХВС </text:span><text:span text:style-name="T187">(смена вентилей 1) 1418</text:span><text:span text:style-name="T188">руб. ООО «АДС» январь</text:span></text:p>
      <text:p text:style-name="P131"><text:span text:style-name="T42">2 подъезд- изготовленине и установка </text:span>шибера в мусорокамере 928<text:span text:style-name="T140">руб. ООО «Сфера» январь</text:span></text:p>
      <text:p text:style-name="P37"><text:span text:style-name="T322">1,2 подъезд- Установка информационных </text:span><text:span text:style-name="T144">досок 2шт.- 2190</text:span><text:span text:style-name="T323">руб. ООО «Сфера» январь</text:span></text:p>
      <text:p text:style-name="P37"><text:span text:style-name="T349">2 подъезд, подвал- </text:span><text:span text:style-name="T364">Ремонт системы канализации с заменой участка чугунного канализационного трубопровода на пластик 2м- 1485</text:span><text:span text:style-name="T351">руб. ООО «Сфера» январь</text:span></text:p>
      <text:p text:style-name="P150"><text:span text:style-name="T42">кв.119,110- Ремонт системы ХВС (врезка 1, труба </text:span>1,5м) 4457руб. ООО «Сфера» февраль</text:p>
      <text:p text:style-name="P150"><text:span text:style-name="T42">кв.119,110- Ремонт системы ГВС (врезка 1, труба </text:span>1,5м) 4008руб. ООО «Сфера» февраль</text:p>
      <text:p text:style-name="P167">кв.20,11- Ремонт системы ХВС (труба 1,15м) 1055<text:span text:style-name="T140">руб. ООО «Сфера» февраль</text:span></text:p>
      <text:p text:style-name="P167">кв.20,11- Ремонт системы ГВС (труба 1,15м) 611<text:span text:style-name="T140">руб. ООО «Сфера» февраль</text:span></text:p>
      <text:p text:style-name="P150"><text:span text:style-name="T42">1 подъезд, подвал- Ремонт системы ХВС (труба 0,7м, </text:span>врезка 1) 3587руб. ООО «Сфера» февраль</text:p>
      <text:p text:style-name="P18"><text:span text:style-name="T322">2 подъезд, выпуск- Ремонт системы канализации с </text:span><text:span text:style-name="T144">заменой участка чугунного канализационного трубопровода на пластик 6м- 11649руб. ООО «Сфера» февраль</text:span></text:p>
      <text:p text:style-name="P177"><text:span text:style-name="T427">2 подъезд- Ремонт освещения МОП </text:span><text:span text:style-name="T393">(светильник 1, лампа 1) 423</text:span><text:span text:style-name="T407">руб. ООО «Гравитон» март</text:span></text:p>
      <text:p text:style-name="P37"><text:span text:style-name="T322">кв.65,56- Ремонт системы ГВС (врезка 1, труба 1м) </text:span><text:span text:style-name="T144">4038руб. ООО «Гравитон» март</text:span></text:p>
      <text:p text:style-name="P137"><text:span text:style-name="T438">кв.73,74,75,76,77,78,79,80,81,154,155,156,157,158,162. </text:span>Ремонт кровли 40,44 м2- 327473 руб. <text:span text:style-name="T438">ИП Подольский А.О. июнь</text:span></text:p>
      <text:p text:style-name="P117">кв.6. Ремонт система ХВС врезка 1 <text:s/>- 3058 руб. <text:s/>ИП Лесных А.В. июнь</text:p>
      <text:p text:style-name="P137"><text:span text:style-name="T438">кв.8.Ремонт системы канализации. с заменой участка чугунного </text:span>канализационного трубопровода на пластик 2,3 м2 - 2099 руб. <text:span text:style-name="T438"><text:s/>ИП Лесных А.В. июнь</text:span></text:p>
      <text:p text:style-name="P137"><text:span text:style-name="T438">кв.44. Ремонт системы канализации с заменой участка чугунного канализационного </text:span>трубопровода на пластик 3,2м2 врезка – 6577руб. <text:span text:style-name="T438">ИП Лесных А.В. август</text:span></text:p>
      <text:p text:style-name="P444"><text:span text:style-name="T90">кв.103-93. Ремонт системы канализации <text:s/>с заменой участка чугунного </text:span><text:span text:style-name="T88">канализационного трубопровода на п</text:span><text:span text:style-name="T88">ластик <text:s/>5,7м <text:s/>врезка — 10561 руб.</text:span><text:span text:style-name="T90">ИП Лесных А.В. сентябрь</text:span></text:p>
      <text:p text:style-name="P444"><text:span text:style-name="T90">кв.114,132,123,105. Ремонт системы канализации <text:s/>с заменой участка чугунного </text:span><text:span text:style-name="T88">канализационного трубопровода на пластик <text:s/>13,6м врезка 4 - 28661 руб. </text:span><text:span text:style-name="T90">ИП Лесных А.В. сент</text:span><text:span text:style-name="T90">ябрь</text:span></text:p>
      <text:p text:style-name="P366"><text:span text:style-name="T88">кв.152.подвал. Ремонт системы <text:s/>ГВС <text:s/>врезка – 2715 руб руб. ИП Лесных А.В. сент</text:span><text:span text:style-name="T1">ябрь</text:span></text:p>
      <text:p text:style-name="P366"><text:span text:style-name="T88"><text:s/>кв.3. подвал. Ремонт системы <text:s/>ХВС <text:s/>врезка 2 – 5750 руб. ИП Лесных А.В. сент</text:span><text:span text:style-name="T1">ябрь</text:span></text:p>
      <text:p text:style-name="P366"><text:span text:style-name="T88">кв.114-105. Ремонт системы <text:s/>ГВС <text:s/>врезка 3 – 15055 руб.ИП Лесных А.В. сент</text:span><text:span text:style-name="T1">ябрь</text:span></text:p>
      <text:p text:style-name="P366"><text:span text:style-name="T88">кв.114-105. Ремонт системы <text:s/>ХВС <text:s/>врезка <text:s/>– 5538 руб.ИП Лесных А.В. сент</text:span><text:span text:style-name="T1">ябрь</text:span></text:p>
      <text:p text:style-name="P117"><text:s/>Эл. Монтажные работы. - 563 руб <text:s/>ИП Лесных А.В. сентябрь</text:p>
      <text:p text:style-name="P435"><text:span text:style-name="T90">кв.104-95. Ремонт системы канализации <text:s/>с заменой участка чугунного </text:span><text:span text:style-name="T88">канализационного трубопровода на пластик <text:s/>5,1м врезка – <text:s/>9727 руб</text:span><text:span text:style-name="T90">ИП Лесных А.В. октябр</text:span><text:span text:style-name="T90">ь</text:span></text:p>
      <text:p text:style-name="P218"/>
      <text:p text:style-name="P624">Итого на 30.11.2018г: <text:s/>453626 руб.</text:p>
      <text:p text:style-name="P590"/>
      <text:p text:style-name="P535"/>
      <text:p text:style-name="P540">КАРАМЗИНА 21</text:p>
      <text:p text:style-name="P707"/>
      <text:p text:style-name="P172"/>
      <text:p text:style-name="P55">2018г.- <text:span text:style-name="T184">3 подъезд- Замена подъездных окон на </text:span><text:span text:style-name="T187">ПВХ 123208</text:span><text:span text:style-name="T184">руб. ИП Милокумов В.И. январь</text:span></text:p>
      <text:p text:style-name="P36"><text:span text:style-name="T322">Демонтаж металлической горки- дворовая </text:span><text:span text:style-name="T144">территория- 2164</text:span><text:span text:style-name="T323">руб. ООО «Сфера» январь</text:span></text:p>
      <text:p text:style-name="P37"><text:span text:style-name="T349">3 подъезд- Ремонт системы центрального отопления </text:span><text:span text:style-name="T333">(смена вентилей 1) 706</text:span><text:span text:style-name="T351">руб. ООО «Сфера» январь</text:span></text:p>
      <text:p text:style-name="P150"><text:span text:style-name="T42">2,3 подъезды, подвал- Ремонт системы ХВС (труба </text:span>49,5мп, врезка 3, установка вентилей 12) 163777руб. ООО «Сфера» февраль</text:p>
      <text:p text:style-name="P167">1 подъезд, подвал- Ремонт системы ХВС 2588<text:span text:style-name="T140">руб. ООО «Сфера» февраль</text:span></text:p>
      <text:p text:style-name="P150"><text:span text:style-name="T42">3 подъезд- Ремонт освещения МОП (кабель 1м, </text:span>выключатель 1, светильник 1) 1110руб. ООО «Сфера» февраль</text:p>
      <text:p text:style-name="P150">Ремонт ВРУ (предохранитель 1) 3117руб. ООО «Сфера» февраль</text:p>
      <text:p text:style-name="P150"><text:span text:style-name="T42">кв.26- Ремонт системы канализации с заменой </text:span>участка чугунного канализационного трубопровода на пластик 3,2м, врезка 1- 5990руб. ООО «Сфера» февраль</text:p>
      <text:p text:style-name="P150"><text:soft-page-break/><text:span text:style-name="T42">подвал, кв.38- Ремонт системы ХВС (труба 2м, врезка </text:span>1) 5170руб. ООО «Сфера» февраль</text:p>
      <text:p text:style-name="P150"><text:span text:style-name="T42">подвал- Ремонт системы ГВС (труба 1,2м, врезка 2) </text:span>6432руб. ООО «Сфера» февраль</text:p>
      <text:p text:style-name="P150"><text:span text:style-name="T42">кв.89,85- Ремонт системы канализации с заменой </text:span>участка чугунного канализационного трубопровода на пластик 4,4м, врезка 1- 9014руб. ООО «Сфера» февраль</text:p>
      <text:p text:style-name="P167">1,2,3 подъезды- Ремонт системы канализации 5979<text:span text:style-name="T140">руб. ООО «Сфера» февраль</text:span></text:p>
      <text:p text:style-name="P167">1 подъезд- Устройство продухов 730<text:span text:style-name="T140">руб. ООО «Сфера» февраль</text:span></text:p>
      <text:p text:style-name="P150"><text:span text:style-name="T438">2 и 3 подъезды, мусорокамера- Ремонт системы </text:span>ХВС (труба 0,5м, установка вентилей 1) 1955<text:span text:style-name="T482">руб. ООО «Гравитон» март</text:span></text:p>
      <text:p text:style-name="P167">1,2,3 подъезды- Ремонт системы водостока 606<text:span text:style-name="T482">руб. ООО «Гравитон» март</text:span></text:p>
      <text:p text:style-name="P167">1,2,3 подъезды- Ремонт системы ХВС 3564<text:span text:style-name="T482">руб. ООО «Гравитон» март</text:span></text:p>
      <text:p text:style-name="P150"><text:span text:style-name="T477">кв.68- <text:s/>Ремонт системы канализации с заменой </text:span><text:span text:style-name="T476">участка чугунного канализационного трубопровода на пластик 1,3м- 1334</text:span><text:span text:style-name="T477">руб. ООО «Теплоприбор-Новороссийск» апрель</text:span></text:p>
      <text:p text:style-name="P536"><text:span text:style-name="T243">К</text:span><text:span text:style-name="T223">в 18- Ремонт системы канализации <text:s/>с заменой участка чугунного канализационного трубопровода на пластик 35 м2 <text:s/>- 6872 руб. </text:span><text:span text:style-name="T49"><text:s/>ИП Лесных А.В. Май</text:span></text:p>
      <text:p text:style-name="P209">3 подъезд- Ремонт системы канализации <text:s/>с заменой участка чугунного канализационного трубопровода на пластик 9 м2 <text:s/>-12381 <text:s/>руб. ИП Лесных А.В. май</text:p>
      <text:p text:style-name="P48">кв. 38, подвал. <text:s/>Ремонт система ГВС врезка 1 — 15506 руб. <text:span text:style-name="T144">ИП Лесных А.В. Май</text:span></text:p>
      <text:p text:style-name="P500"><text:span text:style-name="T91">кв.31. Ремонт системы канализации, с заменой участка чугунного канализационного </text:span><text:span text:style-name="T112">трубопровода на пластик 2,3 м2 - 2227 руб </text:span><text:span text:style-name="T91">ИП Лесных А.В.июнь</text:span></text:p>
      <text:p text:style-name="P117">Ремонт системы Ц/О и ГВС установка <text:s/>- 36876 руб. ИП Лесных А.В.июнь</text:p>
      <text:p text:style-name="P117">Ремонт системы Ц/О и ГВС Пуско-наладочные работы - 7689 руб.ИП Лесных А.В.июнь</text:p>
      <text:p text:style-name="P137"><text:span text:style-name="T438">кв.61-57-65. Ремонт системы канализации с заменой участка чугунного </text:span>канализационного трубопровода на пластик <text:s/>10,8м2, врезка — 15867 руб.<text:span text:style-name="T438">ИП Лесных А.В.июль</text:span></text:p>
      <text:p text:style-name="P117">4 подъезд, <text:s/>Ремонт газопровода. <text:s/>— 4091,21 руб.ОАО «Юггазсервис» август</text:p>
      <text:p text:style-name="P117">кв.69. Ремонт системы <text:s/>ГВС <text:s/>врезка 1 – 5753 руб. ИП Лесных А.В. сентябрь</text:p>
      <text:p text:style-name="P150"/>
      <text:p text:style-name="P343">Итого на 30.11.2018г.: 444706,21 руб.</text:p>
      <text:p text:style-name="P536"/>
      <text:p text:style-name="P540">КАРАМЗИНА 23</text:p>
      <text:p text:style-name="P540"/>
      <text:p text:style-name="P18"><text:s/></text:p>
      <text:p text:style-name="P579">2018г.- <text:span text:style-name="T297">кв.37- Ремонт системы ХВС (труба 1,1м, врезка 1) </text:span><text:span text:style-name="T299">3915</text:span><text:span text:style-name="T298">руб. ООО «Сфера» январь</text:span></text:p>
      <text:p text:style-name="P131">кв.64- Ремонт межпанельных швов (12мп), покрытие стен гидроизол-ым мат-ом (40м2) 16631руб. ООО «Высотник» март</text:p>
      <text:p text:style-name="P150"><text:span text:style-name="T438">кв.12- Электромонтажные работы (ремонт </text:span>силового пред.шкафа) 2063руб. ООО «АДС» март</text:p>
      <text:p text:style-name="P131"><text:span text:style-name="T42">кв.43- <text:s/>Ремонт системы канализации с заменой </text:span>участка чугунного канализационного трубопровода на пластик 1,6м- 1367руб. ООО «Гравитон» март</text:p>
      <text:p text:style-name="P131"><text:span text:style-name="T42">кв.7, колясочная- Ремонт системы ГВС (врезка 1) </text:span>2243руб. ООО «Гравитон» март</text:p>
      <text:p text:style-name="P595"><text:span text:style-name="T194">2 подъезд- Изготовление и установка </text:span><text:span text:style-name="T196">поручня 17967руб. ООО «Гравитон» март</text:span></text:p>
      <text:p text:style-name="P595">кв. 33,34,35,36,69,70 Ремонт кровли м2 — 196793 руб. ИП Леснах А.В. май</text:p>
      <text:p text:style-name="P43"><text:span text:style-name="T438">кв.46,42. Ремонт системы канализации, с заменой участка чугунного </text:span>канализационного трубопровода на пластик 4,5 м2 - 10426 руб<text:span text:style-name="T370"> июнь</text:span></text:p>
      <text:p text:style-name="P137"><text:span text:style-name="T438">кв.46-42. Ремонт системы канализации.Дополнение к акту №3 от </text:span>29.06.2018г. Неучтенная в акте №3 стоимость унитаза - 2951 руб.<text:span text:style-name="T438">ИП Лесных А.В. июль</text:span></text:p>
      <text:p text:style-name="P43"><text:span text:style-name="T438">кв.33. Ремонт системы канализации с заменой участка чугунного </text:span>канализационного трубопровода на п<text:span text:style-name="T87">ластик 1,9 п.м. – 3643 руб.</text:span><text:span text:style-name="T163">ИП Лесных А.В. Август</text:span></text:p>
      <text:p text:style-name="P444"><text:span text:style-name="T90">кв.2. подъезд. <text:s/>Ремонт системы канализации <text:s/>с заменой участка чугунного </text:span><text:span text:style-name="T88">канализационного трубопровода на пластик <text:s/>6,4м <text:s/>врезка —14110 руб </text:span><text:span text:style-name="T90">ИП Лесных А.В. сентя</text:span><text:span text:style-name="T90">брь</text:span></text:p>
      <text:p text:style-name="P117">кв.33,34,71. Ремонт межпонельных швов — 18 м.п — 10080 руб.ИП Соколов К.В.ноябрь</text:p>
      <text:p text:style-name="P117"/>
      <text:p text:style-name="P343">Итого на 30.11.2018г.: <text:s text:c="2"/>282189 руб.</text:p>
      <text:p text:style-name="P536"/>
      <text:p text:style-name="P540"><text:soft-page-break/>КАРАМЗИНА 25</text:p>
      <text:p text:style-name="P162"/>
      <text:p text:style-name="P516">2018г.- <text:span text:style-name="T180">подвал- Ремонт системы ГВС (изоляция </text:span><text:span text:style-name="T188">трубопроводов 4м) 2444руб. ООО «Сфера» февраль</text:span></text:p>
      <text:p text:style-name="P131"><text:span text:style-name="T42">кв.69,65- Ремонт системы канализации с заменой </text:span>участка чугунного канализационного трубопровода на пластик 6,8м, врезка 1- 10444<text:span text:style-name="T461">руб. ООО «Гравитон» апрель</text:span></text:p>
      <text:p text:style-name="P122">кв.35,36. Ремонт кровли 1,2375 м2 - <text:s/>73845 руб. <text:span text:style-name="T438">ИП Подольский А.О. июнь</text:span></text:p>
      <text:p text:style-name="P122">Ремонт лифта, Монтажные работы — 60571,71 руб.ООО «ОТИС Лифт» сентябрь</text:p>
      <text:p text:style-name="P430"><text:s/>к<text:span text:style-name="T1">в.56. 1 подъезд. Эл. Монтажные работы. <text:s/>- 2885 руб ИП «Лесных <text:s/>А.В.» октябрь</text:span></text:p>
      <text:p text:style-name="P430"/>
      <text:p text:style-name="P326">Итого на 30.11.2018г.: 150189.71 руб.</text:p>
      <text:p text:style-name="P122"/>
      <text:p text:style-name="P540"/>
      <text:h text:style-name="P823" text:outline-level="1">КАРАМЗИНА 27</text:h>
      <text:p text:style-name="P75"/>
      <text:p text:style-name="P55">2018г.- <text:span text:style-name="T184">кв.8 (АДС)- Ремонт системы центрального отопления </text:span><text:span text:style-name="T187">(врезка 1) 2197руб. ООО «Гравитон» март</text:span></text:p>
      <text:p text:style-name="P136"><text:span text:style-name="T438">кв.16.Ремонт системы канализации. с заменой участка чугунного </text:span>канализационного трубопровода на пластик 1,3 м2 -1421 Руб. <text:span text:style-name="T438"><text:s/>ИП Лесных А.В. июнь</text:span></text:p>
      <text:p text:style-name="P172"><text:span text:style-name="T438"><text:s/></text:span><text:span text:style-name="T438">2</text:span>,4 подъезд, подвал узел Ц/О. Ремонт системы Ц/О <text:s/>- 11448 руб.<text:span text:style-name="T438"> ИП Лесных А.В. июнь</text:span></text:p>
      <text:p text:style-name="P116">Ремонт система ГВС -977 руб. ИП Лесных А.В. июнь</text:p>
      <text:p text:style-name="P443"><text:span text:style-name="T90">к</text:span><text:span text:style-name="T88">в. 72. Подвал <text:s/>Ремонт системы <text:s/>Ц/О <text:s/>врезка 3 - 13881 руб</text:span><text:span text:style-name="T90"> ИП Лесных А.В. сентябрь</text:span></text:p>
      <text:p text:style-name="P172"/>
      <text:p text:style-name="P352">Итого на 30.11.2018г.: 29924 <text:s/>руб.</text:p>
      <text:p text:style-name="P130"/>
      <text:p text:style-name="P535"/>
      <text:p text:style-name="P564">КАРАМЗИНА 29</text:p>
      <text:p text:style-name="P162"/>
      <text:p text:style-name="P117"><text:span text:style-name="T38">2018г.</text:span><text:span text:style-name="T140">-</text:span>Ремонт системы ГВС установка <text:s/>- 13619 руб. ИП Лесных А.В. июнь</text:p>
      <text:p text:style-name="P157"><text:span text:style-name="T438">Текущий ремонт лифта, Замена натяжного устройства каната </text:span>ограничителя скорости — 93319,59руб.<text:span text:style-name="T438">ООО «Южлифтремонт» август</text:span></text:p>
      <text:p text:style-name="P435"><text:span text:style-name="T90">кв.20-24. Ремонт системы канализации с заменой участка чугунного </text:span><text:span text:style-name="T88">канализационного трубопровода на пластик <text:s/>3,3м <text:s/>врезка – 8306 руб. </text:span><text:span text:style-name="T90">ИП</text:span><text:span text:style-name="T90"> Лесных А.В. ноябрь</text:span></text:p>
      <text:p text:style-name="P117"/>
      <text:p text:style-name="P343">Итого на 30.11.2018г.: 115244,59 руб.</text:p>
      <text:p text:style-name="P523"/>
      <text:p text:style-name="P536"/>
      <text:p text:style-name="P540">КАРАМЗИНА 31</text:p>
      <text:p text:style-name="P148"/>
      <text:p text:style-name="P56">2018г.- <text:span text:style-name="T184">1 подъезд, выпуск- Ремонт системы канализации 293</text:span><text:span text:style-name="T187">руб. ООО «Гравитон» март</text:span></text:p>
      <text:p text:style-name="P117">Ремонт системы Ц/О и ГВС установка <text:s/>- 42155 руб. ИП Лесных А.В.июнь</text:p>
      <text:p text:style-name="P117">Ремонт системы Ц/О и ГВС Пуско-наладочные работы - 7689 руб.ИП Лесных А.В.июнь</text:p>
      <text:p text:style-name="P117">кв.24. Подвал . Ремонт системы Ц/О <text:s/>врезка2 – <text:s/>24299 руб.ИП Лесных А.В.август</text:p>
      <text:p text:style-name="P117">кв.24,6,10,14. Ремонт системы ливнестока – 16326 руб.ИП Лесных А.В.август</text:p>
      <text:p text:style-name="P117"/>
      <text:p text:style-name="P343">Итого на 30.11.2018г.: 90762 руб.</text:p>
      <text:p text:style-name="P536"/>
      <text:p text:style-name="P540">КАРАМЗИНА 33</text:p>
      <text:p text:style-name="P162"/>
      <text:p text:style-name="P56">2018г.- <text:span text:style-name="T337">кв.66- Ремонт системы центрального отопления </text:span><text:span text:style-name="T339">(врезка 1) 2238</text:span><text:span text:style-name="T335">руб. ООО «Сфера» январь</text:span></text:p>
      <text:p text:style-name="P167"><text:span text:style-name="T445">(АДС), кв.65- Ремонт системы ц.о. 491</text:span><text:span text:style-name="T461">руб. ООО «Гравитон» апрель</text:span></text:p>
      <text:p text:style-name="P117">кв.72. Ремонт кровли <text:s/>- 37384 руб.<text:span text:style-name="T461">ООО «Гравитон» июнь</text:span></text:p>
      <text:p text:style-name="P3">кв.40. Подъезд 2. Ремонт системы Ц/О - 3242 руб.<text:span text:style-name="T370"> ИП Лесных А.В.август</text:span></text:p>
      <text:p text:style-name="P444"><text:soft-page-break/><text:span text:style-name="T90">кв.69. Подвал. <text:s/>Ремонт системы канализации <text:s/>с заменой участка чугунного </text:span><text:span text:style-name="T88">канализационного трубопровода на пластик <text:s/>2,9м <text:s/>врезка —6440 руб. </text:span><text:span text:style-name="T90">ИП Лесных А.В.сентябрь</text:span></text:p>
      <text:p text:style-name="P117"/>
      <text:p text:style-name="P352">Итого на 30.11.2018г.: 49795 руб.</text:p>
      <text:p text:style-name="P56"/>
      <text:p text:style-name="P536"/>
      <text:p text:style-name="P540">КАРАМЗИНА 35</text:p>
      <text:p text:style-name="P25"/>
      <text:p text:style-name="P593">2018г.- <text:span text:style-name="T200">вход в подвал- Устройство приямка 689</text:span><text:span text:style-name="T201">руб. ООО «Сфера» февраль</text:span></text:p>
      <text:p text:style-name="P43"><text:span text:style-name="T438">1-2</text:span> под. Общестрой работы, смена почтовых ящиков, 6 секций, 12 шт.-34464 руб. <text:span text:style-name="T370">ИП Лесных А.В. июнь</text:span></text:p>
      <text:p text:style-name="P43"><text:span text:style-name="T438">-</text:span><text:span text:style-name="T438">1подъезд, 1,5 этажа. Общестроительные работы, Текущий ремонт - </text:span>39306 руб.<text:span text:style-name="T370">ИП Лесных А.В. июнь</text:span></text:p>
      <text:p text:style-name="P14"><text:span text:style-name="T438">-1подъезд, входная группа. Общестроительные работы, Текущий </text:span>ремонт - 3095 руб. <text:span text:style-name="T370">ИП Лесных А.В. июнь</text:span></text:p>
      <text:p text:style-name="P14"><text:span text:style-name="T438">-2</text:span> подъезд, 1,5 этажа. Общестроительные работы, Текущий ремонт - 27594 руб. <text:span text:style-name="T370">ИП Лесных А.В. июнь</text:span></text:p>
      <text:p text:style-name="P14"><text:span text:style-name="T438">-2</text:span> подъезд, входная группа. Общестроительные работы, Текущий ремонт - 2176 руб. <text:span text:style-name="T370">ИП Лесных А.В. июнь</text:span></text:p>
      <text:p text:style-name="P157"><text:span text:style-name="T438">Замена датчика температуры и переходных гильз в узлах <text:s/>учёта тепловой </text:span>энергии 2 шт — 3780,72 руб.<text:span text:style-name="T438">АО <text:s text:c="2"/>«Комплектэнергоучёт» июль</text:span></text:p>
      <text:p text:style-name="P117">Лифтовая шахта на кв.33,34,35,36. Ремонт кровли - 49329 руб. ИП Подольский А.О. А вгуст</text:p>
      <text:p text:style-name="P444"><text:span text:style-name="T90">кв.9-13. Ремонт системы канализации <text:s/>с заменой участка чугунного канализационного </text:span><text:span text:style-name="T88">трубопровода на пластик <text:s/>1,1м <text:s/>- 3611 руб</text:span><text:span text:style-name="T111"> </text:span><text:span text:style-name="T90">ИП Лесн</text:span><text:span text:style-name="T90">ых А.В. сентябрь</text:span></text:p>
      <text:p text:style-name="P366"><text:span text:style-name="T88">1 подвал. Ремонт ливнестока канализации <text:s/>- 8892 руб. ИП Лесны</text:span><text:span text:style-name="T1">х А.В. сентябрь</text:span></text:p>
      <text:p text:style-name="P117">проверка общедомовых узлов учёта тепловой энергии — 31726,86руб.«Арзамаский <text:span text:style-name="T140">приборостроительный завод» сентября</text:span></text:p>
      <text:p text:style-name="P117"/>
      <text:p text:style-name="P339">Итого на 30.11.2018г.: <text:s/>204663,58 руб.</text:p>
      <text:p text:style-name="P536"/>
      <text:p text:style-name="P540">КАРАМЗИНА 37</text:p>
      <text:p text:style-name="P162"/>
      <text:p text:style-name="P55">2018г.- <text:span text:style-name="T184">кв.11,7- Ремонт системы канализации с заменой </text:span><text:span text:style-name="T180">участка чугунного канализационного трубопровода на пластик 2,6м- 4044руб. ООО «Сфера» февраль</text:span></text:p>
      <text:p text:style-name="P149"><text:span text:style-name="T42">подвал- Ремонт системы ГВС (врезка 1, труба 8м) </text:span>9181руб. ООО «Сфера» февраль</text:p>
      <text:p text:style-name="P75"><text:span text:style-name="T374">подвал- Ремонт системы ГВС (врезка 1) 2160</text:span><text:span text:style-name="T373">руб. ООО «Сфера» февраль</text:span></text:p>
      <text:p text:style-name="P535"><text:span text:style-name="T223">К</text:span><text:span text:style-name="T224">в 64,68- Ремонт системы канализации <text:s/>с заменой участка чугунного канализационного трубопровода на пластик 1 м2 <text:s/>- 9441 руб. </text:span><text:span text:style-name="T239"><text:s/></text:span><text:span text:style-name="T49">ИП Лесных А.В. </text:span><text:span text:style-name="T49">май</text:span></text:p>
      <text:p text:style-name="P166"><text:span text:style-name="T439">подвал узел Ц/О.</text:span><text:span text:style-name="T498"> Ремонт системы Ц/О <text:s/>- 7768 руб.</text:span><text:span text:style-name="T439"> ИП Лесных А.В.июнь</text:span></text:p>
      <text:p text:style-name="P156"><text:span text:style-name="T438">Замена датчика температуры и переходных гильз в узлах <text:s/>учёта тепловой </text:span>энергии 3 шт — 7554,36 руб.<text:span text:style-name="T438">АО <text:s text:c="2"/>«Комплектэнергоучёт» июль</text:span></text:p>
      <text:p text:style-name="P111"><text:span text:style-name="T163"><text:s/></text:span><text:span text:style-name="T148">1</text:span><text:span text:style-name="T146"> подъезд, кв.7.Эл. Монтажные работы, - 2070 руб.</text:span><text:span text:style-name="T90">ООО «АДС» июль</text:span></text:p>
      <text:p text:style-name="P116">проверка общедомовых узлов учёта тепловой энергии — 38420,60руб.«Арзамаский <text:span text:style-name="T140">приборостроительный завод» сентябрь</text:span></text:p>
      <text:p text:style-name="P116">2 подъезд. Эл.Монтажные работы. Ремонт освещения <text:s/>— 1338 руб ИП «Лесных <text:s/>А.В.» ноябрь</text:p>
      <text:p text:style-name="P391"/>
      <text:p text:style-name="P343">Итого на 30.11.2018г.: 81976,96 руб.</text:p>
      <text:p text:style-name="P172"/>
      <text:p text:style-name="P535"/>
      <text:p text:style-name="P540">КАРАМЗИНА 41</text:p>
      <text:p text:style-name="P221"/>
      <text:p text:style-name="P526">2018г.- <text:span text:style-name="T225">1 подъезд, подвал- Изготовление и </text:span><text:span text:style-name="T229">установка решетки в подвал- 1737</text:span><text:span text:style-name="T223">руб. ООО «Сфера» февраль</text:span></text:p>
      <text:p text:style-name="P37"><text:span text:style-name="T322">2 подъезд, подвал- Ремонт системы ГВС (врезка 1, </text:span><text:span text:style-name="T144">установка вентилей 1) 3594руб. ООО «Гравитон» март</text:span></text:p>
      <text:p text:style-name="P177"><text:span text:style-name="T477">кв.46, подвал- Ремонт системы ГВС (труба 5м, врезка </text:span><text:span text:style-name="T476">2) 10494</text:span><text:span text:style-name="T477">руб. ООО «Теплоприбор-</text:span><text:span text:style-name="T477">Новороссийск» апрель</text:span></text:p>
      <text:p text:style-name="P177"><text:span text:style-name="T481">кв.46, подвал- Ремонт системы ХВС (труба 4м, </text:span><text:span text:style-name="T476">врезка 1) 8627</text:span><text:span text:style-name="T477">руб. ООО «Теплоприбор-</text:span><text:span text:style-name="T477">Новороссийск» апрель</text:span></text:p>
      <text:p text:style-name="P117"><text:soft-page-break/>кв.19. Ремонт балконных плит с усилением — 32941 руб.ИП Назаров В.Н. октябрь</text:p>
      <text:p text:style-name="P411"><text:span text:style-name="T1">кв.45,36,50,28. Ремонт балконных плит с усилением — 119432 руб.</text:span><text:span text:style-name="T90">ИП Назаров В.Н. октябрь</text:span></text:p>
      <text:p text:style-name="P117">1-4 подъезд. <text:s/>Эл. Монтажные работы. <text:s/>- лампа СХ-53, 20шт — 23634 <text:s/>руб ИП «Лесных <text:s/>А.В.» октябрь</text:p>
      <text:p text:style-name="P561"/>
      <text:p text:style-name="P357">Итого <text:s/>на 30.11.2018г.: 200459 руб.</text:p>
      <text:p text:style-name="P561"/>
      <text:p text:style-name="P536"/>
      <text:p text:style-name="P540">КАРАМЗИНА 49/14</text:p>
      <text:p text:style-name="P55"/>
      <text:p text:style-name="P55">2018г.- <text:span text:style-name="T184">1-4 подъезды- Ремонт входных групп </text:span><text:span text:style-name="T187">(34,8м2) 19428</text:span><text:span text:style-name="T180">руб. ООО «Сфера» январь</text:span></text:p>
      <text:p text:style-name="P150"><text:span text:style-name="T42">2,3 подъезды, входная группа- Ремонт </text:span>освещения МОП (установка распредкоробки 2, светильник 2, лампа 2) 3587руб. ООО «Сфера» февраль</text:p>
      <text:p text:style-name="P126"><text:span text:style-name="T445">4 подъезд- Ремонт ступеней 5759</text:span><text:span text:style-name="T461">руб. ООО «Гравитон» апрель</text:span></text:p>
      <text:p text:style-name="P75"><text:span text:style-name="T466">4 подъезд- Ремонт ступеней 7716</text:span><text:span text:style-name="T467">руб. ООО «Гравитон» апрель</text:span></text:p>
      <text:p text:style-name="P136"><text:span text:style-name="T438">Смена подъездных оконных блоков на ПВХ (16шт) — 205006 </text:span>руб.<text:span text:style-name="T438">ИП Фильчаков М.В. май</text:span></text:p>
      <text:p text:style-name="P136">Выполнение работ по техническому обследованию состояния мягкой кровли - 52500 руб. ООО «ЮГ-ЭКСПЕРТ» июнь</text:p>
      <text:p text:style-name="P116">Ремонт системы Ц/О и ГВС установка <text:s/>- 27592 руб. ИП Лесных А.В.июнь</text:p>
      <text:p text:style-name="P156"><text:span text:style-name="T438">4</text:span><text:span text:style-name="T437"> подъезд, Эл. Монтажные работы, Ремонт освещения МОП - 1441 руб.</text:span><text:span text:style-name="T438">ООО «Гравитон» июль</text:span></text:p>
      <text:p text:style-name="P156"><text:span text:style-name="T438">3</text:span> подъезд, Эл. Монтажные работы, Ремонт освещения МОП - 1586 руб.<text:span text:style-name="T438">ООО «Гравитон» июль</text:span></text:p>
      <text:p text:style-name="P116"><text:s/>подвал. Ремонт системы Ц/О <text:s/>врезка 1 - 6197 руб. ООО «Гравитон» июль</text:p>
      <text:p text:style-name="P136"><text:span text:style-name="T438">С 1 по 4 подъезд. Общестроительные работы, смена почтовых ящиков 12 </text:span>шт - 27272 руб. <text:span text:style-name="T438">ООО «Гравитон» июль</text:span></text:p>
      <text:p text:style-name="P116">3 подъезд, Ремонт ступеней , обрамление ступеней уголком – 5842 руб.<text:span text:style-name="T438">ООО «Гравитон» август</text:span></text:p>
      <text:p text:style-name="P116">3 подъезд, Ремонт ступеней, <text:span text:style-name="T438">устройство степеней <text:s/>- 3753</text:span> руб.ООО «Гравитон» август</text:p>
      <text:p text:style-name="P3">кв.21. Ремонт системы ХВС смена вентилей <text:s/>- 292 руб</text:p>
      <text:p text:style-name="P3">кв.21. Ремонт системы ГВС смена вентилей <text:s/>- 292 руб. <text:span text:style-name="T127">ООО «Гравитон» <text:s/>август</text:span></text:p>
      <text:p text:style-name="P3">4 и 2 подъезды. Ремонт системы ХВС врезка 2 – 6428 руб.<text:span text:style-name="T127">ООО «Гравитон» <text:s/>август</text:span></text:p>
      <text:p text:style-name="P3">4 и 2 подъезды. Ремонт системы ГВС врезка 2 – 4383 руб. <text:span text:style-name="T127">ООО «Гравитон» <text:s/>август</text:span></text:p>
      <text:p text:style-name="P185"><text:span text:style-name="T438">За техническое диагностирование ВДГО по договору 2018/56 от 06 </text:span>июля 2018г — 37853,40 <text:s/>руб. <text:span text:style-name="T438">ООО «Русдиагностика» август</text:span></text:p>
      <text:p text:style-name="P137"><text:span text:style-name="T438">2</text:span>,3 подъезд, подвал. Ремонт системы Ц/О <text:s/>врезка - 3926 руб. <text:span text:style-name="T140">ООО «Гравитон» <text:s/>сентябрь</text:span></text:p>
      <text:p text:style-name="P366"><text:span text:style-name="T88">2,3 подъезд, подвал. Ремонт системы <text:s/>ГВС <text:s/>- 1291 руб </text:span><text:span text:style-name="T94">ООО «Гравитон» <text:s/>сентябрь</text:span></text:p>
      <text:p text:style-name="P366"><text:span text:style-name="T88">2,3 подъезд, подвал. Ремонт системы <text:s/>ХВС <text:s/>смена - 888 руб </text:span><text:span text:style-name="T94">ООО «Гравитон» <text:s/>сентябрь</text:span></text:p>
      <text:p text:style-name="P485"><text:span text:style-name="T90">3 подъезд, Эл. Монтажные работы. Ремонт освещения. Смена ламп <text:s/>в светильнике </text:span><text:span text:style-name="T88">РКУ 1 шт— 1546 руб. ООО «Гравитон» <text:s/>сентябрь</text:span></text:p>
      <text:p text:style-name="P117"><text:s/>подвал, <text:s/>Эл. Монтажные работы. Ремонт освещения. - 10048 <text:s/>руб ИП «Килка Т.Г.» октябрь</text:p>
      <text:p text:style-name="P428"/>
      <text:p text:style-name="P343">Итого на 30.11.2018г.: 434626,4 руб.</text:p>
      <text:p text:style-name="P338"/>
      <text:p text:style-name="P535"/>
      <text:p text:style-name="P540">КАРАМЗИНА 51</text:p>
      <text:p text:style-name="P215"/>
      <text:p text:style-name="P215">2018г.- <text:span text:style-name="T73">Ремонт входной группы (10,3м2) 4193</text:span> <text:span text:style-name="T69">руб. ООО «Сфера» январь</text:span></text:p>
      <text:p text:style-name="P150"><text:span text:style-name="T438">1 подъезд- Ремонт ВРУ (предохранитель </text:span>2) 843руб. ООО «Гравитон» апрель</text:p>
      <text:p text:style-name="P536"><text:span text:style-name="T223">Общестроительные работы. Окраска газопровода по фасаду и в подъезде 10,88 м2 — 6458 руб. </text:span><text:span text:style-name="T239">ООО «Гравитон» </text:span><text:span text:style-name="T223">май</text:span></text:p>
      <text:p text:style-name="P117">подвал, узел учета. Ремонт системы Ц/О врезка 1- 6971 руб. ООО «Гравитон» июнь</text:p>
      <text:p text:style-name="P117"><text:s/>подвал, узел учета. Ремонт системы Ц/О окраска 1,8м2- 723 руб. ООО «Гравитон» июнь</text:p>
      <text:p text:style-name="P117"><text:s/>кв.61. Подвал. Ремонт системы ГВС врезка 1- 3806 руб.ООО «Гравитон» июнь</text:p>
      <text:p text:style-name="P117">Ремонт общедомовых узлов учёта тепловой энергии 2 шт- 10395,80 руб.ООО <text:s text:c="2"/><text:span text:style-name="T140">«Краснодартеплоприбор» июнь</text:span></text:p>
      <text:p text:style-name="P117"><text:soft-page-break/>9 этаж, Смена подъездных деревянных оконных блоков на ПВХ в <text:span text:style-name="T482">МКД <text:s/>- 15911 руб. </text:span>ИП Фильчаков М.В.октябрь</text:p>
      <text:p text:style-name="P117">Эл. Монтажные работы. Ремонт ВРУ — 1953 <text:s/>рубИП «Килка Т.Г.» октябрь</text:p>
      <text:p text:style-name="P117">узел учета, подвал. <text:s/>Ремонт системы Ц/О - <text:s/>5162 руб. ИП «Килка Т.Г.» октябрь</text:p>
      <text:p text:style-name="P117">Мусорокамера. Эл.Монтажные работы. Ремонт освещения МОП — 3119 руб. ИП «Килка Т.Г.» ноябрь</text:p>
      <text:p text:style-name="P380"/>
      <text:p text:style-name="P343">Итого на 30.11.2018г.: 59534,8 руб.</text:p>
      <text:p text:style-name="P536"/>
      <text:p text:style-name="P540">КАРАМЗИНА 51А</text:p>
      <text:p text:style-name="P31"/>
      <text:p text:style-name="P50">2018г.- <text:span text:style-name="T184">Ремонт входной группы (13м2) 7419</text:span><text:span text:style-name="T188">руб. ООО «Сфера» январь</text:span></text:p>
      <text:p text:style-name="P36"><text:span text:style-name="T322">Ремонт ливневой канализации (труба </text:span><text:span text:style-name="T144">2,73м) 2193</text:span><text:span text:style-name="T323">руб. ООО «Сфера» январь</text:span></text:p>
      <text:p text:style-name="P167">кв.8, подвал- Ремонт системы ХВС (труба 2,3м) 1661<text:span text:style-name="T482">руб. ООО «Гравитон» март</text:span></text:p>
      <text:p text:style-name="P37"><text:span text:style-name="T322">кв.8, подвал- Ремонт системы ГВС (труба 2,5м, </text:span><text:span text:style-name="T144">врезка 1) 3462руб. ООО «Гравитон» март</text:span></text:p>
      <text:p text:style-name="P150"><text:span text:style-name="T438">1 подъезд- Ремонт ВРУ (предохранитель </text:span>1) 619руб. ООО «Гравитон» апрель</text:p>
      <text:p text:style-name="P150">Общестроительные работы. Окраска газопровода по фасаду и в подъезде 24,33 м2 — 8602 руб.ООО «Гравитон» май</text:p>
      <text:p text:style-name="P117">Ремонт системы Ц/О установка <text:s/>- 33401 руб. ИП Лесных А.В. июнь</text:p>
      <text:p text:style-name="P117">кв.59. <text:s/>Ремонт системы Ц/О <text:s/>врезка – 2312 руб. ИП «Килка Т.Г.» <text:s/>октябрь</text:p>
      <text:p text:style-name="P117">подвал. <text:s/>Ремонт системы Ц/О <text:s/>врезка – 3712 руб. ИП «Килка Т.Г.» <text:s/>октябрь</text:p>
      <text:p text:style-name="P117">подвал, <text:s/>Эл. Монтажные работы. Ремонт освещения. - 8466 <text:s/>рубИП «Килка Т.Г.» октябрь</text:p>
      <text:p text:style-name="P117">кв.70. подвал. Ремонт системы <text:s/>Ц/О <text:s/>врезка – 6015 руб.ИП «Килка Т.Г.» ноябрь</text:p>
      <text:p text:style-name="P73"/>
      <text:p text:style-name="P343">Итого на 30.11.2018г.: <text:s/>77862 руб.</text:p>
      <text:p text:style-name="P555"/>
      <text:p text:style-name="P540">КАРАМЗИНА 53</text:p>
      <text:p text:style-name="P56"/>
      <text:p text:style-name="P56">2018г.- <text:span text:style-name="T184">1 подъезд- Ремонт лифта (замена </text:span><text:span text:style-name="T187">подшипников электродвигателя подъемного механизка, замена тормозного электромагнита, замена электродвигателя) 116002,26руб. ООО «ОТИС Лифт» январь</text:span></text:p>
      <text:p text:style-name="P37"><text:span text:style-name="T349">кв.53, 4 подъезд, подвал- Ремонт системы ХВС </text:span><text:span text:style-name="T333">(труба 5м, врезка 2) 7843</text:span><text:span text:style-name="T351">руб. ООО «АДС» январь</text:span></text:p>
      <text:p text:style-name="P131"><text:span text:style-name="T397">подвал по кв.109- Ремонт системы центрального </text:span><text:span text:style-name="T393">отопления (врезка 1, установка вентилей 6) 8784</text:span><text:span text:style-name="T407">руб. ООО «Сфера» январь</text:span></text:p>
      <text:p text:style-name="P12"><text:span text:style-name="T333">подвал по кв.55- Ремонт системы ГВС (врезка 2) 5807</text:span><text:span text:style-name="T351">руб. ООО «Сфера» январь</text:span></text:p>
      <text:p text:style-name="P150"><text:span text:style-name="T42">1 подъезд, входная группа- Ремонт освещения </text:span>МОП (гофра труба 15м, кабель 15м, автомат 1, светильник 2, патрон 1, выключатель 2) 5153руб. ООО «Сфера» февраль</text:p>
      <text:p text:style-name="P18"><text:span text:style-name="T322">1 подъезд, мусорокамера- Ремонт системы ХВС </text:span><text:span text:style-name="T144">(труба 8м, врезка 1, установка вентилей 1) 7345руб. ООО «Сфера» февраль</text:span></text:p>
      <text:p text:style-name="P167">2 подъезд, - Ремонт ливневой канализации 1242<text:span text:style-name="T482">руб. ООО «Гравитон» март</text:span></text:p>
      <text:p text:style-name="P37"><text:span text:style-name="T322">3 подъезд, кв.53- Ремонт системы центрального </text:span><text:span text:style-name="T144">отопления (труба 2м, врезка 1, установка вентилей 1) 5238руб. ООО «Гравитон» март</text:span></text:p>
      <text:p text:style-name="P131"><text:span text:style-name="T42">кв.87- Ремонт системы центрального отопления </text:span>(установка вентилей 1) 903руб. ООО «Гравитон» март</text:p>
      <text:p text:style-name="P37"><text:span text:style-name="T322">кв.4, подвал- Ремонт системы ХВС (труба 7,9м, </text:span><text:span text:style-name="T144">врезка 1) 6741руб. ООО «Гравитон» март</text:span></text:p>
      <text:p text:style-name="P37"><text:span text:style-name="T364">кв.109, 4 подъезд, подвал- Ремонт системы </text:span><text:span text:style-name="T333">ГВС (смена вентилей 1, труба 4м, сгон 1, врезка 1) 5805руб. ООО «АДС» апрель</text:span></text:p>
      <text:p text:style-name="P150"><text:span text:style-name="T438">2,4 подъезд- Ремонт ВРУ (предохранитель </text:span>3) 1206руб. ООО «Гравитон» апрель</text:p>
      <text:p text:style-name="P150"><text:span text:style-name="T42">2 подъезд, входная группа- Ремонт </text:span>освещения МОП (кабель 2м, выключатель 1) 1079руб. ООО «Гравитон» апрель</text:p>
      <text:p text:style-name="P150">кв 13— ремонт системы ГВС установка вентилей 2 шт. - 1721 руб. ООО «Гравитон» май</text:p>
      <text:p text:style-name="P150">кв. 13 - Ремонт системы ХВС <text:s/>установка вентилей <text:s/>2 шт.— 1721 руб. ООО «Гравитон» май</text:p>
      <text:p text:style-name="P150">Подвал 1 подъезд— ремонт системы ГВС врезка 1 - 3255 руб. ООО «Гравитон» май</text:p>
      <text:p text:style-name="P117"><text:soft-page-break/>Ремонт общедомовых узлов учёта тепловой энергии <text:s/>2 шт- 13718,68 руб. ООО <text:s text:c="2"/><text:span text:style-name="T140">«Краснодартеплоприбор» июнь</text:span></text:p>
      <text:p text:style-name="P117">Ремонт системы Ц/О установка <text:s/>- 4350 руб. ИП Лесных А.В. июнь</text:p>
      <text:p text:style-name="P435"><text:span text:style-name="T90">кв.36.Ремонт системы канализации. с заменой участка чугунного </text:span><text:span text:style-name="T88">канализационного трубопровода на пластик 2,6м2 - 2285 руб. </text:span><text:span text:style-name="T94">ООО «Гравитон» июнь</text:span></text:p>
      <text:p text:style-name="P435"><text:span text:style-name="T90">кв.71,67.Ремонт системы канализации. с заменой участка чугунного </text:span><text:span text:style-name="T88">канализационного трубопровода на пластик <text:s/>4,5м2 - 9673 руб. </text:span><text:span text:style-name="T94">ООО «Гравитон» июнь</text:span></text:p>
      <text:p text:style-name="P117">кв.44,40. Ремонт системы ГВС - 2267 руб. <text:span text:style-name="T140">ООО «Гравитон» июнь</text:span></text:p>
      <text:p text:style-name="P137"><text:span text:style-name="T438">кв.40- подвал, Ремонт системы канализации с заменой участка чугунного </text:span>канализационного трубопровода на пластик 5,2м2, врезка - 9193 руб. <text:span text:style-name="T140">ООО «Гравитон» июль</text:span></text:p>
      <text:p text:style-name="P117">кв.36.подвал, Ремонт системы ХВС врезка 1 – 2936 руб. <text:span text:style-name="T127">ООО «Гравитон» июль</text:span></text:p>
      <text:p text:style-name="P117">подвал, Ремонт системы ХВС смена – 2441 руб. <text:span text:style-name="T127">ООО «Гравитон» июль</text:span></text:p>
      <text:p text:style-name="P117">кв.73. Ремонт ливневой <text:s/>канализации — 339 руб.<text:span text:style-name="T140">ООО «Гравитон» август</text:span></text:p>
      <text:p text:style-name="P117">1 подъезд мусорокамера. Ремонт системы ХВС 373руб. <text:span text:style-name="T140">ООО «Гравитон» август</text:span></text:p>
      <text:p text:style-name="P117">кв.109,112. Ремонт ливневой <text:s/>канализации — 573 руб.<text:span text:style-name="T140">ООО «Гравитон» август</text:span></text:p>
      <text:p text:style-name="P137"><text:span text:style-name="T438">кв.63,139,99,106. Ремонт межпанельных швов — 18 п.м., </text:span>отделка торца плиты штукатуркой — 12м2 — 19920 <text:s/>руб. <text:span text:style-name="T438">ИП Соколов К.В. сентябрь</text:span></text:p>
      <text:p text:style-name="P366"><text:span text:style-name="T88">кв.56,52. Ремонт ливневой канализации врезка — 8117 руб </text:span><text:span text:style-name="T94">ООО «Гравито</text:span><text:span text:style-name="T17">н» сентябрь</text:span></text:p>
      <text:p text:style-name="P366"><text:span text:style-name="T88">кв.1. - подвал. Ремонт системы <text:s/>ХВС <text:s/>врезка 2 – 10080 руб </text:span><text:span text:style-name="T94">ООО «Гравито</text:span><text:span text:style-name="T17">н» сентябрь</text:span></text:p>
      <text:p text:style-name="P444"><text:span text:style-name="T90">кв. 73. <text:s/>подвал. Ремонт </text:span><text:span text:style-name="T88">ливневой канализации заделка — 3223 руб </text:span><text:span text:style-name="T94">ООО «Гравитон» сентябрь</text:span></text:p>
      <text:p text:style-name="P366"><text:span text:style-name="T88">кв.40. Подвал. Ремонт ливневой канализации <text:s/>1м- 1479 руб. </text:span><text:span text:style-name="T94">ООО «Гравито</text:span><text:span text:style-name="T17">н» сентябрь</text:span></text:p>
      <text:p text:style-name="P117">кв.37. Подвал. Ремонт ливневой канализации 2м - 3149 руб. <text:span text:style-name="T140">ООО «Гравито</text:span><text:span text:style-name="T140">н» сентябрь</text:span></text:p>
      <text:p text:style-name="P444"><text:span text:style-name="T90">кв. 72. - 2 подъезд. Общестроительные работы. Ремонт дверных откосов, выход на </text:span><text:span text:style-name="T88">кровлю – 446 <text:s/>руб.</text:span><text:span text:style-name="T94">ООО «Гравито</text:span><text:span text:style-name="T94">н» сентябрь</text:span></text:p>
      <text:p text:style-name="P117">в районе кв. 1,2,3, Ремонт отмостки – 6177 руб.ИП «Килка Т.Г.» октябрь</text:p>
      <text:p text:style-name="P444"><text:span text:style-name="T90">1-4 подъезды, <text:s/>Общестроительные работы. Изготовление и установка </text:span><text:span text:style-name="T88">мусороприемного бункера – 31079 руб. </text:span><text:span text:style-name="T90">ИП «Килка Т.Г.»</text:span><text:span text:style-name="T90"> октябрь</text:span></text:p>
      <text:p text:style-name="P157"><text:span text:style-name="T438">1 подъезд, мусорокамера. Эл. Монтажные работы. Восстановление <text:s/>освещения — 693 </text:span>руб. <text:span text:style-name="T438">ИП «Килка Т.Г.»</text:span><text:span text:style-name="T438"> октябрь</text:span></text:p>
      <text:p text:style-name="P117">кв.63.Ремонт межпанельных швов 30,48м — 223765 руб.ООО «Высотник» октябрь</text:p>
      <text:p text:style-name="P444"><text:span text:style-name="T90">1-4 подъезды. Ремонт кровли. Изготовление и установка козырьков на </text:span><text:span text:style-name="T88">МП — 9023 руб. </text:span><text:span text:style-name="T90">ИП «Килка Т.Г.» но</text:span><text:span text:style-name="T90">ябрь.</text:span></text:p>
      <text:p text:style-name="P137"><text:span text:style-name="T438">1,2,4 подъезды.мусорокамеры, Общестроительные работы. Замена дверей метал </text:span>3 шт — 47876 руб.<text:span text:style-name="T438">ИП «Килка Т.Г.» но</text:span><text:span text:style-name="T438">ябрь.</text:span></text:p>
      <text:p text:style-name="P366"><text:span text:style-name="T1">1,2,3,4 подъезды. Ремонт мусорокамеры — 79043 руб.</text:span><text:span text:style-name="T88">ИП «Килка Т.Г.» ноябрь.</text:span></text:p>
      <text:p text:style-name="P366"><text:span text:style-name="T1">1,2,3,4 подъезд, Ремонт <text:s/>входных групп, - 94206 руб. </text:span><text:span text:style-name="T88">ИП «Килка Т.Г.» ноябрь.</text:span></text:p>
      <text:p text:style-name="P435"><text:span text:style-name="T90">кв.124. <text:s/>Ремонт системы канализации с заменой участка чугунного </text:span><text:span text:style-name="T88">канализационного трубопровода на пластик <text:s/>1м врезка – 5356 руб</text:span><text:span text:style-name="T90">ИП «Ки</text:span><text:span text:style-name="T90">лка Т.Г.» ноябрь.</text:span></text:p>
      <text:p text:style-name="P117">кв.74,75. подвал. Ремонт системы <text:s/>Ц/О смена <text:s/>врезка – 9345 руб ИП «Килка Т.Г.» ноябрь.</text:p>
      <text:p text:style-name="P496"><text:span text:style-name="T90">Мусорокамера. Входная группа с 1-го по 4-й подъезд, <text:s/>Эл.Монтажные работы. Ремонт </text:span><text:span text:style-name="T88">освещения </text:span></text:p>
      <text:p text:style-name="P492"><text:span text:style-name="T87">МОП — 3831 руб</text:span><text:span text:style-name="T120">ИП «Кил</text:span><text:span text:style-name="T120">ка Т.Г.» ноябрь.</text:span></text:p>
      <text:p text:style-name="P137"><text:span text:style-name="T438">1-4. подъезд. Ремонт кровельного покрытия козырьков входных групп </text:span>44,8м2 — 34555 руб. <text:span text:style-name="T438">ИП Корягин А.Ф. ноябрь</text:span></text:p>
      <text:p text:style-name="P366"><text:span text:style-name="T1"><text:s/>кв.33,34,69,71,141,142,143,144. Ремонт кровли <text:s/>473,60м2- 486790 руб. </text:span><text:span text:style-name="T88">ИП Корягин А.Ф. ноябрь</text:span></text:p>
      <text:p text:style-name="P117"/>
      <text:p text:style-name="P343">Итого на 30.11.2018г.: 1 306 146,94 руб.</text:p>
      <text:p text:style-name="P56"/>
      <text:p text:style-name="P56"/>
      <text:p text:style-name="P540">КАРАМЗИНА 57</text:p>
      <text:p text:style-name="P540"/>
      <text:p text:style-name="P212">2018г.- <text:span text:style-name="T69">1 подъезд, выпуск- </text:span><text:span text:style-name="T76">Ремонт системы канализации с заменой участка чугунного канализационного трубопровода на пластик 5,9м, врезка 1- 8796 </text:span><text:span text:style-name="T75">руб. ООО «Сфера» январь</text:span></text:p>
      <text:p text:style-name="P150"><text:soft-page-break/><text:span text:style-name="T42">2 подъезд, 4 этаж- Ремонт системы центр.отопления </text:span>(труба 1,4м) 1401руб. ООО «Сфера» февраль</text:p>
      <text:p text:style-name="P150"><text:span text:style-name="T42">2 подъезд, подвал- Ремонт системы центр.отопления </text:span>(труба 0,5м, врезка 1, установка вентилей 6) 9237руб. ООО «Сфера» февраль</text:p>
      <text:p text:style-name="P131"><text:span text:style-name="T42">Изготовление и установка сливного трапа </text:span>канализации в мусорокамере 699<text:span text:style-name="T140">руб. ООО «Сфера» февраль</text:span></text:p>
      <text:p text:style-name="P150"><text:span text:style-name="T397">1,2 подъезд- Ремонт освещения МОП (гофра-</text:span><text:span text:style-name="T393">труба3м, светильник 1, кабель 3м, выключатель 1) 6432руб. ООО «Гравитон» март</text:span></text:p>
      <text:p text:style-name="P131"><text:span text:style-name="T42">кв.51,47- Ремонт системы канализации с заменой </text:span>участка чугунного канализационного трубопровода на пластик 3,3м, врезка 1- 7520<text:span text:style-name="T461">руб. ООО «Гравитон» апрель</text:span></text:p>
      <text:p text:style-name="P510">кв.51,47- Ремонт системы ГВС (труба 2м) 2182руб. ООО «Гравитон» апрель</text:p>
      <text:p text:style-name="P150"><text:span text:style-name="T454">кв.65,66,67,68- Ремонт кровли (189м2) </text:span><text:span text:style-name="T445">87655руб. ООО «Гравитон» апрель</text:span></text:p>
      <text:p text:style-name="P131"><text:span text:style-name="T439">1,2 подъезд- Смена подъездных оконных блоков на ПВХ </text:span><text:span text:style-name="T498">(11шт) — 177503,33 </text:span><text:span text:style-name="T439">ИП Фильчаков М.В. Май</text:span></text:p>
      <text:p text:style-name="P117">кв.9,5. подвал. Ремонт системы ГВС - 16891 руб. ООО «Гравитон» июнь</text:p>
      <text:p text:style-name="P117">кв.47,51. Ремонт системы ХВС - 3030 руб. ООО «Гравитон» июнь</text:p>
      <text:p text:style-name="P117">кв.47,51. Ремонт системы ГВС - 3014 руб. ООО «Гравитон» июнь</text:p>
      <text:p text:style-name="P117">подвал, <text:s/>Ремонт системы Ц/О смена 3,5м2 - 3353 руб. ООО «Гравитон» июнь</text:p>
      <text:p text:style-name="P173">Общестроительные работы. Окраска газопровода по фасаду - 9494 руб.<text:span text:style-name="T438">ООО «Гравитон» июнь</text:span></text:p>
      <text:p text:style-name="P117">Ремонт системы Ц/О и ГВС установка <text:s/>- 33701 руб. ИП Лесных А.В. июнь</text:p>
      <text:p text:style-name="P117">Ремонт системы Ц/О и ГВС Пуско-наладочные работы - 7689 руб.ИП Лесных А.В. июнь</text:p>
      <text:p text:style-name="P117"><text:s/>Смена подъездных деревянных оконных блоков на ПВХ в <text:span text:style-name="T482">МКД — 89899 руб.</text:span>ИП Фильчаков М.В.июль</text:p>
      <text:p text:style-name="P137"><text:span text:style-name="T438">2 подъезд, мусорокамера.</text:span> Ремонт системы ГВС -668 руб. <text:span text:style-name="T438">ООО «Гравитон» июль</text:span></text:p>
      <text:p text:style-name="P137"><text:span text:style-name="T438">кв.13. Ремонт системы канализации с заменой участка чугунного </text:span>канализационного трубопровода на пластик 3,5м2, врезка - 5437 руб. <text:span text:style-name="T438">ООО «Гравитон» июль</text:span></text:p>
      <text:p text:style-name="P117">2 подъезд, мусорокамера. Ремонт системы ХВС -447 руб.ООО «Гравитон» июль</text:p>
      <text:p text:style-name="P117">подвал. Ремонт системы ХВС смена, врезка 2 – 88249 руб.ООО «Гравитон» июль </text:p>
      <text:p text:style-name="P117">1,2 подъезд, подвал Ремонт системы ХВС окраска труб – 3754 руб. ООО «Гравитон» август</text:p>
      <text:p text:style-name="P117"><text:s/>подвал, <text:s/>2 подъезд. Ремонт системы ГВС врезка – 3410 руб.ООО «Гравитон» август</text:p>
      <text:p text:style-name="P117">подвал, <text:s/>1 подъезд. Ремонт системы ГВС врезка – 2479 руб. ООО «Гравитон» август</text:p>
      <text:p text:style-name="P117">1 подъезд мусорокамера. Ремонт системы ГВС <text:s/>- 452 руб. ООО «Гравитон» август</text:p>
      <text:p text:style-name="P117">1 подъезд мусорокамера. Ремонт системы ХВС <text:s/>- 452 руб. ООО «Гравитон» август</text:p>
      <text:p text:style-name="P157"><text:span text:style-name="T438">2 подъезд, входная группа, Эл. Монтажные работы, <text:s/>Ремонт освещения МОП </text:span>– 609 руб.<text:span text:style-name="T438">ООО «Гравитон» август</text:span></text:p>
      <text:p text:style-name="P444"><text:span text:style-name="T90">1 подъезд, подвал. Ремонт системы канализации <text:s/>с заменой участка чугунного </text:span><text:span text:style-name="T88">канализационного трубопровода на пластик <text:s/>12,40м <text:s/>врезка — 16381 руб.</text:span><text:span text:style-name="T90">ООО «Гравитон» се</text:span><text:span text:style-name="T90">нтябрь</text:span></text:p>
      <text:p text:style-name="P117">1-2 подъезды, подвал. <text:s/>Ремонт системы Ц/О <text:s/>врезка 4 – 73383 руб. ИП «Килка Т.Г.» <text:s/>октябрь</text:p>
      <text:p text:style-name="P428"><text:s/><text:span text:style-name="T1">подвал, <text:s/>Эл. Монтажные работы. Ремонт освещения. - 3709 руб ИП «Килка Т.Г.» <text:s/>октябрь</text:span></text:p>
      <text:p text:style-name="P117">1 подъезд. подвал. Ремонт системы <text:s/>Ц/О - <text:s/>232 руб <text:s/>ИП «Килка Т.Г.» ноябрь</text:p>
      <text:p text:style-name="P435"><text:span text:style-name="T90">кв.63. <text:s/>Ремонт системы канализации с заменой участка чугунного </text:span><text:span text:style-name="T88">канализационного трубопровода на пластик <text:s/>6,1м врезка – 9708 руб</text:span><text:span text:style-name="T90">ИП «Кил</text:span><text:span text:style-name="T90">ка Т.Г.» ноябрь</text:span></text:p>
      <text:p text:style-name="P157"/>
      <text:p text:style-name="P352">Итого на 30.11.2018г.: <text:s/>677866,33 руб.</text:p>
      <text:p text:style-name="P167"/>
      <text:p text:style-name="P561"/>
      <text:p text:style-name="P540">КОЗЛОВА 56</text:p>
      <text:p text:style-name="P296"/>
      <text:p text:style-name="P256"><text:span text:style-name="T36">2018г.- </text:span>кв. 70, подвал Ремонт системы ГВС <text:s/>врезка 1 – 5416руб. <text:s/></text:p>
      <text:p text:style-name="P256">Окраска контейнерных площадок 1,5 м2 — 989 руб.ООО «НДУ» июнь</text:p>
      <text:p text:style-name="P301"><text:span text:style-name="T438">кв.41.37. Ремонт системы канализации , с заменой участка чугунного </text:span>канализационного трубопровода на пластик 4,6 м2 — 19713 руб. <text:span text:style-name="T438">ООО «НДУ» июнь</text:span></text:p>
      <text:p text:style-name="P256">кв.41.37. Ремонт система ХВС врезка 1 <text:s/>- 4132 руб. ООО «НДУ» июнь</text:p>
      <text:p text:style-name="P256">кв.39. Подвал Заделка отверстий — 1188 руб.ООО «НДУ» июнь</text:p>
      <text:p text:style-name="P117"><text:span text:style-name="T393">Ремонт системы Ц/О и ГВС установка <text:s/>- 4350 руб.</text:span> ИП Лесных А.В. Июнь</text:p>
      <text:p text:style-name="P137"><text:span text:style-name="T438">кв.4. Подвал. Ремонт системы канализации, выпуск, с заменой участка </text:span>чугунного канализационного трубопровода на пластик 7,3м2, врезка1 -18536 руб. <text:span text:style-name="T427">ООО «НДУ» июль</text:span></text:p>
      <text:p text:style-name="P117"><text:soft-page-break/>кв.4.Ремонт отмостки – 1639 руб.<text:span text:style-name="T393">ООО «НДУ» июль</text:span></text:p>
      <text:p text:style-name="P469"><text:span text:style-name="T90">кв.38. Ремонт системы канализации <text:s/>с заменой участка чугунного канализационного </text:span><text:span text:style-name="T88">трубопровода на пластик <text:s/>1,3м врезка — 1914 руб. </text:span><text:span text:style-name="T104">ООО «НД</text:span><text:span text:style-name="T104">У» сентябрь</text:span></text:p>
      <text:p text:style-name="P422"><text:span text:style-name="T1">кв.4. Ремонт системы <text:s/>Ц/О <text:s/>врезка – 3520 <text:s/>руб. </text:span><text:span text:style-name="T11">ООО «НДУ» ноябрь</text:span></text:p>
      <text:p text:style-name="P422"><text:span text:style-name="T1">кв.3. Подвал, Ремонт системы <text:s/>Ц/О <text:s/>смена – 4780 <text:s/>руб</text:span><text:span text:style-name="T11">ООО «НДУ» ноябрь</text:span></text:p>
      <text:p text:style-name="P117"/>
      <text:p text:style-name="P343">Итого на 30.11.2018г.: 66177 руб.</text:p>
      <text:p text:style-name="P32"/>
      <text:p text:style-name="P535"/>
      <text:p text:style-name="P540">КОЗЛОВА 65</text:p>
      <text:p text:style-name="P162"/>
      <text:p text:style-name="P117"><text:span text:style-name="T38">2018г. -</text:span>кв.3. Окраска газопровода 16,77 ― 4292 руб. ООО «НДУ» май</text:p>
      <text:p text:style-name="P117"><text:s/>кв.6. Ремонт кровли <text:s/>11,66 м2 — 16272 руб. ООО «НДУ» май</text:p>
      <text:p text:style-name="P117"/>
      <text:p text:style-name="P343">Итого на 30.11.2018г.: <text:s/>20564 руб.</text:p>
      <text:p text:style-name="P18"/>
      <text:p text:style-name="P536"/>
      <text:p text:style-name="P540">КОЗЛОВА 65А</text:p>
      <text:p text:style-name="P283"/>
      <text:p text:style-name="P56">2018г.- <text:span text:style-name="T342">кв.8, 1,3,4 подъезд- Ремонт входных </text:span><text:span text:style-name="T344">групп (28,5м2) 45786</text:span><text:span text:style-name="T342">руб. ООО «РУС-5» январь</text:span></text:p>
      <text:p text:style-name="P129"><text:span text:style-name="T393">кв.8- Ремонт лавочек (1шт) 1012</text:span><text:span text:style-name="T407">руб. ООО «НДУ» март</text:span></text:p>
      <text:p text:style-name="P167"><text:span text:style-name="T413">кв.8- Ремонт кровли (5,1м2) 6180</text:span><text:span text:style-name="T415">руб. ООО «НДУ» март</text:span></text:p>
      <text:p text:style-name="P167"><text:span text:style-name="T413">кв.2- Ремонт системы ц/о (труба 4м, врезка 1) 6918</text:span><text:span text:style-name="T424">руб. ООО «НДУ» март</text:span></text:p>
      <text:p text:style-name="P122"><text:s/>кв.8. Ремонт кровли 2 м2 — 8803 руб. <text:span text:style-name="T421">ООО «НДУ» май</text:span></text:p>
      <text:p text:style-name="P122">кв.8. Окраска газопровода 26,8― 6843 руб. <text:span text:style-name="T421">ООО «НДУ» май</text:span></text:p>
      <text:p text:style-name="P122">кв. 8, Ремонт и остекленение оконных блоков, 51 м2 — 4943 руб. <text:span text:style-name="T421">ООО «НДУ» май</text:span></text:p>
      <text:p text:style-name="P122">кв.8, Ремонт лавочек, <text:s/>1 шт — 1451 руб.<text:span text:style-name="T421"> ООО «НДУ» май</text:span></text:p>
      <text:p text:style-name="P6">кв.8.Электромонтажные работы, Смена св. Светодиод 23шт — 21843 руб.<text:span text:style-name="T359">ООО «НДУ» июнь</text:span></text:p>
      <text:p text:style-name="P122">отключения и подключения по заявке, Акт приемки — 7435,16 руб. АО «НЭСК- электросети» <text:span text:style-name="T140">«Новороссийскэлектросеть» июль</text:span></text:p>
      <text:p text:style-name="P137"><text:span text:style-name="T438">1 подъезд, Смена подъездных деревянных оконных блоков </text:span><text:span text:style-name="T140">на <text:s/>ПВХ в МКД — 79002 руб. </text:span><text:span text:style-name="T438">ИП Фильчаков М.В. Август</text:span></text:p>
      <text:p text:style-name="P117">кв.8. <text:s/>Подвал. Ремонт системы канализации с заменой участка чугунного канализационного трубопровода на пластик 5,8 м2 врезка – 10643 руб.ООО «НДУ» август</text:p>
      <text:p text:style-name="P122">Эл. Монтажные работы, демонтаж блок управления – 41484 руб.ООО «НДУ» август</text:p>
      <text:p text:style-name="P144"><text:span text:style-name="T438">2</text:span> подъезд, Смена подъездных деревянных оконных блоков на ПВХ в МКД <text:s/>5 шт — 79277 руб. <text:span text:style-name="T438">ИП Фильчаков М.В. сентябрь</text:span></text:p>
      <text:p text:style-name="P384"><text:span text:style-name="T1">кв. 8. Эл. Монтажные работы. Смена светильников 1 шт - <text:s/>605 руб. </text:span><text:span text:style-name="T10">ООО «НДУ» сентябрь</text:span></text:p>
      <text:p text:style-name="P464"><text:span text:style-name="T90">кв.17. Ремонт системы канализации с заменой участка чугунного </text:span><text:span text:style-name="T88">канализационного трубопровода на пластик <text:s/>5,2м <text:s/>врезка – 10026 <text:s/>руб. </text:span><text:span text:style-name="T101">ООО «НДУ» ноя</text:span><text:span text:style-name="T101">брь</text:span></text:p>
      <text:p text:style-name="P464"><text:span text:style-name="T102">кв.27. Ремонт системы канализации с заменой участка чугунного </text:span><text:span text:style-name="T98">канализационного трубопровода на пластик <text:s/>6,6м <text:s/>врезка – 11053 руб </text:span><text:span text:style-name="T101">ООО «НДУ» ноя</text:span><text:span text:style-name="T101">брь</text:span></text:p>
      <text:p text:style-name="P423"><text:span text:style-name="T6">кв.17. Ремонт системы канализации <text:s/>- 1018 руб</text:span><text:span text:style-name="T101">ООО «НДУ» ноя</text:span><text:span text:style-name="T10">брь</text:span></text:p>
      <text:p text:style-name="P423"><text:span text:style-name="T6">кв.8. Ремонт подъезда 1 – 49584 <text:s/>руб.</text:span><text:span text:style-name="T101">ООО «НДУ» ноя</text:span><text:span text:style-name="T10">брь</text:span></text:p>
      <text:p text:style-name="P423"><text:span text:style-name="T98">кв.8. Ремонт подъезда <text:s/>2 – 57033 <text:s/>руб.</text:span><text:span text:style-name="T101">ООО «НДУ» ноя</text:span><text:span text:style-name="T10">брь</text:span></text:p>
      <text:p text:style-name="P393"><text:span text:style-name="T5">Проект узла учета ЦО МКД — 25001руб <text:s text:c="2"/></text:span><text:span text:style-name="T1">ИП Лесных А.В.</text:span><text:span text:style-name="T9">ноябрь</text:span></text:p>
      <text:p text:style-name="P122"><text:span text:style-name="T412">Модернизация узла учета ЦО МКД — 152958 руб. ИП Лесных А.В.</text:span><text:span text:style-name="T420">ноябрь</text:span></text:p>
      <text:p text:style-name="P269"/>
      <text:p text:style-name="P343">Итого на 30.11.2018г.: 628898,16 руб.</text:p>
      <text:p text:style-name="P269"/>
      <text:p text:style-name="P539"/>
      <text:p text:style-name="P540"><text:soft-page-break/>КОЗЛОВА 76 корп.1</text:p>
      <text:p text:style-name="P221"/>
      <text:p text:style-name="P523">2018г. - <text:span text:style-name="T234">кв. 5. Эл. Монтажные работы. Ремонт силового пр. шкафа 1 шт - 4022 руб. ООО "НДУ" сентябрь</text:span></text:p>
      <text:p text:style-name="P523"/>
      <text:p text:style-name="P343">Итого на 30.11.2018г.: 4022 руб.</text:p>
      <text:p text:style-name="P535"/>
      <text:p text:style-name="P540">КОЗЛОВА 76 корп.3</text:p>
      <text:p text:style-name="P540"/>
      <text:p text:style-name="P18"/>
      <text:p text:style-name="P117"><text:span text:style-name="T38">2018г.-</text:span>кв.5,14. Ремонт балконных плит с усилением — 57565 руб.ИП Назаров В.Н. сентябрь</text:p>
      <text:p text:style-name="P380"/>
      <text:p text:style-name="P343">Итого на 30.11.2018г.: 57565 руб.</text:p>
      <text:p text:style-name="P536"/>
      <text:p text:style-name="P540">КОЗЛОВА 80</text:p>
      <text:p text:style-name="P162"/>
      <text:p text:style-name="P531">2018г.- <text:span text:style-name="T269">кв.12- Ремонт лавочек (2шт), качель (1шт) </text:span><text:span text:style-name="T267">4157</text:span><text:span text:style-name="T265">руб. ООО «НДУ» март</text:span></text:p>
      <text:p text:style-name="P2">кв.4.Электромонтажные работы, ремонт силового шкафа - 6885 руб.<text:span text:style-name="T362">ООО «НДУ» <text:s/>июнь</text:span></text:p>
      <text:p text:style-name="P2">Тепловой узел, Ремонт системы Ц/О смена задвижек, врезка - 12417 руб.<text:span text:style-name="T362">ООО «НДУ» <text:s/>июль</text:span></text:p>
      <text:p text:style-name="P2">кв.16. <text:s/>Тепловой узел, Ремонт системы Ц/О врезка – 3302 руб.<text:span text:style-name="T362">ООО «НДУ» <text:s/>июль</text:span> </text:p>
      <text:p text:style-name="P2">кв.80. <text:s/>Установка досок объявлений - 109 руб.<text:span text:style-name="T158">ООО «НДУ» август</text:span></text:p>
      <text:p text:style-name="P410"><text:span text:style-name="T1">кв.10. Ремонт кровли <text:s/>11,65м2 — 24457 руб. </text:span><text:span text:style-name="T8">ООО «НДУ» сентябрь</text:span></text:p>
      <text:p text:style-name="P379"><text:span text:style-name="T1">кв.22. <text:s/>Ремонт кровли <text:s/>6,47м2 — 12917 руб. </text:span><text:span text:style-name="T8">ООО «НДУ» октябрь</text:span></text:p>
      <text:p text:style-name="P365"><text:span text:style-name="T1">кв.14. подвал. <text:s/>Ремонт системы Ц/О <text:s text:c="2"/>врезка – 12522 руб. <text:s/></text:span><text:span text:style-name="T8">ООО «НДУ» октябрь</text:span></text:p>
      <text:p text:style-name="P522"/>
      <text:p text:style-name="P343">Итого на 30.11.2018г.: 76766 руб.</text:p>
      <text:p text:style-name="P522"/>
      <text:p text:style-name="P540">КОММУНИСТИЧЕСКАЯ 4</text:p>
      <text:p text:style-name="P540"/>
      <text:p text:style-name="P137"/>
      <text:p text:style-name="P225">2018г.- <text:span text:style-name="T73">3 подъезд, входные группы- Эл.монтажные </text:span><text:span text:style-name="T75">работы (светильник 1) 1216руб. ООО «РЭП-1» февраль</text:span></text:p>
      <text:p text:style-name="P137"><text:span text:style-name="T42"><text:s/>1,2,3,6 подъезд- Смена люков </text:span>техподполий 12719<text:span text:style-name="T140">руб. ООО «РЭП-1» февраль</text:span></text:p>
      <text:p text:style-name="P173"><text:s/>2,3 подъезд- Снос козырьков 11561<text:span text:style-name="T140">руб. ООО «РЭП-1» февраль</text:span></text:p>
      <text:p text:style-name="P117">входные группы- Смена козырьков 34944 руб. ООО «РЭП-1» март</text:p>
      <text:p text:style-name="P137">Ремонт общедомовых узлов учёта тепловой энергии — 5330 руб. ИП Срибная О.Ю. <text:s/>июнь</text:p>
      <text:p text:style-name="P158"><text:span text:style-name="T438">Ремонт общедомовых узлов учёта тепловой </text:span>энергии — 2630 руб.<text:span text:style-name="T482">ИП Срибная О.Ю. <text:s/>Июнь</text:span></text:p>
      <text:p text:style-name="P158"><text:span text:style-name="T438">Эл. Монтажные работы, Замена силового кабеля от 1 до 2 подъезда - 8172 </text:span>руб.<text:span text:style-name="T438">ИП Лесных А.В. июль</text:span></text:p>
      <text:p text:style-name="P119">кв.68. Ремонт полотенцесушителя — 3644 руб.ИП Лесных А.В. август</text:p>
      <text:p text:style-name="P119"><text:s/>кв.29. Ремонт кровли - 2247 руб. ИП Подольский А.О. Август</text:p>
      <text:p text:style-name="P367"><text:span text:style-name="T1"><text:s/></text:span><text:span text:style-name="T88">кв.48. <text:s/>Ремонт системы <text:s/>ХВС <text:s/>врезка <text:s/>- 3038 руб ИП Лесных А.В. сентябрь</text:span></text:p>
      <text:p text:style-name="P445"><text:span text:style-name="T90">1</text:span><text:span text:style-name="T88"> подъезд. Общестроительные работы. Обрамление ступеней входной группы сталью угловой - 727 руб. </text:span><text:span text:style-name="T90">ИП Лес</text:span><text:span text:style-name="T90">ных А.В. сентябрь</text:span></text:p>
      <text:p text:style-name="P138"><text:span text:style-name="T438">кв.62. </text:span>Ремонт системы канализации <text:s/>с заменой участка чугунного канализационного трубопровода на пластик <text:s/>4,4м врезка - 8667 руб <text:span text:style-name="T438">ИП Лесны</text:span><text:span text:style-name="T438">х А.В. сентябрь</text:span></text:p>
      <text:p text:style-name="P119">кв.62. <text:s/>Ремонт системы <text:s/>ХВС <text:s/>врезка <text:s/>- 5577 руб ИП Лесных А.В. Сентябрь</text:p>
      <text:p text:style-name="P158"><text:span text:style-name="T438">1,2,3. подъезды.</text:span> Ремонт <text:s/>первых этажей - 42685 руб.<text:span text:style-name="T438">ИП Лесных А.В. Сентябрь</text:span></text:p>
      <text:p text:style-name="P138"><text:span text:style-name="T438">1 подъезд. Общестроительные работы. <text:s/>Установка люка в тех.подполье - 1796</text:span> руб. <text:span text:style-name="T438">ИП Лесных А.В. Сентябрь</text:span></text:p>
      <text:p text:style-name="P158"><text:span text:style-name="T438"><text:s/>4,5,6</text:span>. подъезды. Текущий ремонт <text:s/>первых этажей - 43250 руб.<text:span text:style-name="T438">ИП Лесных А.В. Сентябрь</text:span></text:p>
      <text:p text:style-name="P470"><text:span text:style-name="T90">кв.98. <text:s/>Ремонт системы канализации <text:s/>с заменой участка чугунного канализационного </text:span><text:span text:style-name="T88">трубопровода на пластик <text:s/>2,25м - 3318 руб </text:span><text:span text:style-name="T90">ИП Лесных А.В. Сентябрь</text:span></text:p>
      <text:p text:style-name="P119">кв.73,74. Ремонт кровли, шифер 34 шт— 32014 руб. ИП Подольский А.О. сентябрь</text:p>
      <text:p text:style-name="P119"><text:soft-page-break/>1,2,3. подъезд, <text:s/>Ремонт <text:s/>площадок входных групп <text:s/>- 4219 руб ИП Лесных А.В.октябрь</text:p>
      <text:p text:style-name="P119">кв.24. Демонтаж балкона — 19519 руб.ИП Назаров В.Н. октябрь</text:p>
      <text:p text:style-name="P119">Ремонт системы <text:s/>Ц/О <text:s/>установка кранов на чердаке, врезка – 5902 рубИП Лесных А.В. ноябрь</text:p>
      <text:p text:style-name="P119"/>
      <text:p text:style-name="P345">Итого на 30.11.2018г.: 253175 руб.</text:p>
      <text:p text:style-name="P412"/>
      <text:p text:style-name="P382"/>
      <text:p text:style-name="P538"/>
      <text:p text:style-name="P540">КОНСТИТУЦИИ 21</text:p>
      <text:p text:style-name="P162"/>
      <text:p text:style-name="P56">2018г.- <text:span text:style-name="T173">кв.23- </text:span><text:span text:style-name="T177">Ремонт системы канализации с заменой участка чугунного канализационного трубопровода на пластик 9,5м, врезка 2- 14877</text:span><text:span text:style-name="T170">руб. ООО «РЭП-1» январь</text:span></text:p>
      <text:p text:style-name="P131"><text:span text:style-name="T42">кв.21- Ремонт системы ХВС (врезка 1, установка вен</text:span>тилей 2, труба 3м) 8832<text:span text:style-name="T140">руб. ООО «РЭП-1» январь</text:span></text:p>
      <text:p text:style-name="P37"><text:span text:style-name="T322">кв.1- Изготовления и установка лотка на </text:span><text:span text:style-name="T144">водосточной воронке 2620</text:span><text:span text:style-name="T323">руб. ООО «РЭП-1» март</text:span></text:p>
      <text:p text:style-name="P150"><text:span text:style-name="T438">1 подъезд- Ремонт кровли (5м2) </text:span>6609руб. ООО «РЭП-1» апрель</text:p>
      <text:p text:style-name="P150">- подъезды 3,4,5. Ремонт ступеней и площадок входных групп — 12322 руб. ИП Лесных А.В. май</text:p>
      <text:p text:style-name="P137"><text:span text:style-name="T42">кв. 17,15, Ремонт дыр и трещин примыканий к балконным плитам — </text:span>10243 руб.<text:span text:style-name="T140">ИП Лесных А.В. май</text:span></text:p>
      <text:p text:style-name="P3">Общестроительные работы, ремонт штукатурного слоя цоколя – 1936 руб.<text:span text:style-name="T323">ИП Лесных А.В. <text:s/>июнь</text:span></text:p>
      <text:p text:style-name="P3">6 подъезд, Общестроительные работы, ремонт площадки входной группы – 1465 руб.<text:span text:style-name="T323">ИП Лесных А.В. <text:s/>июнь</text:span></text:p>
      <text:p text:style-name="P117">кв.21,22,23,24. Ремонт балконных плит с усилением — 125174 руб.ИП Назаров В.Н.ноябрь</text:p>
      <text:p text:style-name="P117">кв.12. Демонтаж балкона — 22389 руб.ИП Назаров В.Н.ноябрь</text:p>
      <text:p text:style-name="P401"/>
      <text:p text:style-name="P213">Итого на 30.11.2018г.: <text:s/>206467 руб.</text:p>
      <text:p text:style-name="P56"/>
      <text:p text:style-name="P536"/>
      <text:p text:style-name="P540">КОРНИЦКОГО 22</text:p>
      <text:p text:style-name="P150"/>
      <text:p text:style-name="P71"><text:span text:style-name="T144">2018г.-</text:span><text:span text:style-name="T144"> </text:span><text:span text:style-name="T76">1,4 подъезд- Ремонт подъездов </text:span><text:span text:style-name="T75">(180м2) 141519руб. ООО «ПрофЦентр» февраль</text:span></text:p>
      <text:p text:style-name="P128"><text:span text:style-name="T476">кв.30- Ремонт кровли (2,5м2) 3481</text:span><text:span text:style-name="T477">руб. ООО «Теплоприбор-Новороссийск» март</text:span></text:p>
      <text:p text:style-name="P117"><text:s/>Ремонт системы Ц/О врезка 1 – 2297 руб. <text:s/>ИП Лесных А.В. июнь</text:p>
      <text:p text:style-name="P366"><text:s/>кв.15. Ремонт системы Ц/О <text:s/>Врезка <text:s/>- 2341 руб. <text:span text:style-name="T1">ИП Лесных А.В. июль</text:span></text:p>
      <text:p text:style-name="P137"><text:span text:style-name="T438">кв.33. подвал Ремонт системы канализации с заменой участка чугунного </text:span>канализационного трубопровода на пластик 6м2 врезка – 13202 <text:s/>руб.<text:span text:style-name="T438">ИП Лесных А.В. август</text:span></text:p>
      <text:p text:style-name="P117">кв.33. <text:s/>Подвал. Ремонт системы ХВС <text:s/>врезка 2 - <text:s/>14574 руб.<text:span text:style-name="T87">ИП Лесных А.В. август</text:span></text:p>
      <text:p text:style-name="P117">4 подъезд. Общестроительные работы. Ремонт ступеней - 1253 руб.ИП Лесных А.В. август</text:p>
      <text:p text:style-name="P117">кв.56. Ремонт балконных плит с усилением — 32852 руб.ИП Назаров В.Н. октябрь</text:p>
      <text:p text:style-name="P117">подвал кв. 51. Ремонт системы <text:s/>Ц/О <text:s/>смена – 1044 руб. ИП Лесных А.В. ноябрь</text:p>
      <text:p text:style-name="P224"/>
      <text:p text:style-name="P213">Итого на 30.11.2018г.: <text:s/>212563 руб.</text:p>
      <text:p text:style-name="P150"><text:s text:c="9"/></text:p>
      <text:p text:style-name="P536"/>
      <text:p text:style-name="P540">КОРНИЦКОГО 24</text:p>
      <text:p text:style-name="P535"/>
      <text:p text:style-name="P131"/>
      <text:p text:style-name="P117"><text:span text:style-name="T38">2018г.</text:span><text:span text:style-name="T140"> -</text:span>Ремонт системы Ц/О установка <text:s/>- 4350 руб. ИП Лесных А.В.июнь</text:p>
      <text:p text:style-name="P137"><text:span text:style-name="T438">кв.18. Ремонт системы канализации, с заменой участка чугунного </text:span>канализационного трубопровода на пластик 1,3 м2 - 1579 руб<text:span text:style-name="T438"> ИП Лесных А.В. июнь</text:span></text:p>
      <text:p text:style-name="P137"><text:span text:style-name="T438">кв.20.</text:span> подъезд, Общестроительные работы, установка почтовых ящиков - <text:s/>5-и секционные <text:s/>7 шт -20045 руб. <text:span text:style-name="T438">ИП Лесных А.В.июнь</text:span></text:p>
      <text:p text:style-name="P117">кв.10-14. Ремонт системы ХВС врезка 1 – 6456 руб. ИП Лесных А.В.июль</text:p>
      <text:p text:style-name="P137"><text:soft-page-break/></text:p>
      <text:p text:style-name="P399">Итого <text:s/>на 30.11.2018г.: <text:s/>32430 руб.</text:p>
      <text:p text:style-name="P536"/>
      <text:p text:style-name="P540">КРАСИНА 18</text:p>
      <text:p text:style-name="P540"/>
      <text:p text:style-name="P523"/>
      <text:p text:style-name="P213">Итого на 30.11.2018г.: 0 руб.</text:p>
      <text:p text:style-name="P663"/>
      <text:p text:style-name="P536"/>
      <text:p text:style-name="P540">КРАСНОЗНАМЕННЫЙ 2</text:p>
      <text:p text:style-name="P162"/>
      <text:p text:style-name="P56">2018г.- <text:span text:style-name="T69">кв, 29, 59 Ремонт кровли 24,62 м2 — 43114 руб. ООО «НДУ» апрель</text:span></text:p>
      <text:p text:style-name="P3"><text:span text:style-name="T144">кв.37, Ремонт лавочек, <text:s/>2 шт и урн 2 шт — 2450 руб.</text:span><text:span text:style-name="T323">ООО «НДУ» май</text:span></text:p>
      <text:p text:style-name="P411"><text:span text:style-name="T1">кв.15. Ремонт кровли <text:s/>19,43м2 — 24449 руб. </text:span><text:span text:style-name="T17">ООО «НДУ» сентябрь</text:span></text:p>
      <text:p text:style-name="P103"><text:span text:style-name="T90">кв.29. Ремонт системы канализации <text:s/>с заменой участка чугунного канализационного </text:span><text:span text:style-name="T88">трубопровода на пластик <text:s/>1,3м врезка – 2996 руб </text:span><text:span text:style-name="T149">ООО «Н</text:span><text:span text:style-name="T149">ДУ» октябрь</text:span></text:p>
      <text:p text:style-name="P366"><text:span text:style-name="T1">кв.29. <text:s/>Ремонт системы Ц/О <text:s text:c="3"/>врезка – 4424 руб. </text:span><text:span text:style-name="T17">ООО «НДУ» октябрь</text:span></text:p>
      <text:p text:style-name="P18"/>
      <text:p text:style-name="P213">Итого на 30.11.2018г.: 77433 руб.</text:p>
      <text:p text:style-name="P213"/>
      <text:p text:style-name="P536"/>
      <text:p text:style-name="P540">КРАСНОЗНАМЕННЫЙ 2А</text:p>
      <text:p text:style-name="P221"/>
      <text:p text:style-name="P18"/>
      <text:p text:style-name="P56">2018г.- <text:span text:style-name="T342">кв.34- Ремонт входных групп (10м2) </text:span><text:span text:style-name="T344">10225</text:span><text:span text:style-name="T342">руб. ООО «РУС-5» январь</text:span></text:p>
      <text:p text:style-name="P12"><text:span text:style-name="T333">кв.42- Ремонт системы ц/о (труба 4м, везка 1)- 6600</text:span><text:span text:style-name="T351">руб. ООО «РУС-5» январь</text:span></text:p>
      <text:p text:style-name="P37"><text:span text:style-name="T358">кв.18, подвал- Ремонт системы ХВС (труба 2м, врезка </text:span><text:span text:style-name="T356"><text:s/>1) 4892</text:span><text:span text:style-name="T362">руб. ООО «НДУ» март</text:span></text:p>
      <text:p text:style-name="P185"><text:span text:style-name="T438">кв.46. Ремонт системы канализации (выпуск) , с заменой участка чугунного </text:span>канализационного трубопровода на пластик 4,3 м2 - 9003 руб. <text:span text:style-name="T415">ООО «НДУ» июнь</text:span></text:p>
      <text:p text:style-name="P117">кв.6. Изготовление и установка дверей 1 шт — 24798 руб.<text:span text:style-name="T415">ООО «НДУ» июнь</text:span></text:p>
      <text:p text:style-name="P137"><text:span text:style-name="T423">1,4</text:span><text:span text:style-name="T415"> подъезд, Ремонт кровельного покрытия козырьков входных групп -19638 руб.</text:span><text:span text:style-name="T423">ИП Корягин А.Ф. июль</text:span></text:p>
      <text:p text:style-name="P117"><text:span text:style-name="T415">кв.45. Ремонт кровли <text:s/>- 26465 руб.</text:span><text:span text:style-name="T415">ООО «НДУ» июль</text:span></text:p>
      <text:p text:style-name="P3">кв.6. Обивка козырька – 4380 руб. <text:span text:style-name="T362">ООО «НДУ» июль</text:span></text:p>
      <text:p text:style-name="P117">1-4 подъезд, Ремонт входных групп - 53893 руб.<text:span text:style-name="T415">ООО «НДУ» июль</text:span></text:p>
      <text:p text:style-name="P117"><text:span text:style-name="T415">кв.33. <text:s text:c="2"/>3 пподъезд. Ремонт входной группы— 6725 руб.</text:span><text:span text:style-name="T415">ООО «НДУ» август</text:span></text:p>
      <text:p text:style-name="P117"><text:span text:style-name="T415">кв.33. 3 подъезд. Ремонт отмостки – 1996 руб.</text:span><text:span text:style-name="T415">ООО «НДУ» август</text:span></text:p>
      <text:p text:style-name="P3">кв.54. Эл. Монтажные работы, Ремонт освещения РКУ – 1835 руб.<text:span text:style-name="T362">ООО «НДУ» август</text:span></text:p>
      <text:p text:style-name="P422"><text:span text:style-name="T1">кв. 56. <text:s/>Эл. Монтажные работы Ремонт групповых щитков <text:s text:c="2"/>- 2058 руб </text:span><text:span text:style-name="T100">ООО «НДУ» октябрь</text:span></text:p>
      <text:p text:style-name="P366"><text:span text:style-name="T1">кв.26. <text:s/>Помещение 4.Ремонт системы Ц/О <text:s text:c="3"/>врезка – 2719 <text:s/>руб. </text:span><text:span text:style-name="T8">ООО «НДУ» октябрь</text:span></text:p>
      <text:p text:style-name="P95"><text:span text:style-name="T1">кв.29. Ремонт системы <text:s/>Ц/О <text:s/>врезка – 4489 руб </text:span><text:span text:style-name="T387">ООО «НДУ» ноябрь</text:span></text:p>
      <text:p text:style-name="P18"/>
      <text:p text:style-name="P213">Итого на 30.11.2018г.: 179716 руб.</text:p>
      <text:p text:style-name="P536"/>
      <text:p text:style-name="P540"/>
      <text:p text:style-name="P540">КРАСНОЗНАМЕННЫЙ 2Б</text:p>
      <text:p text:style-name="P540"/>
      <text:p text:style-name="P702"/>
      <text:p text:style-name="P55">2018г.- <text:span text:style-name="T69">кв.14- Ремонт системы ц/о (труба 4м, врезка 1) 6590</text:span><text:span text:style-name="T342">руб. ООО «РУС-5» январь</text:span></text:p>
      <text:p text:style-name="P262">Ремонт системы ц/о (врезка 1, установка вентилей 1) 3486руб. ООО «РУС-5» февраль</text:p>
      <text:p text:style-name="P616"><text:span text:style-name="T42">кв.63- Электромонтажные работы (смена </text:span>светильников 4) 2459руб. ООО «НДУ» март</text:p>
      <text:p text:style-name="P270"><text:span text:style-name="T42">кв.24- Ремонт системы канализации с заменой </text:span>участка чугунного канализационного трубопровода на пластик 1,3м- 1232<text:span text:style-name="T140">руб. ООО «НДУ» март</text:span></text:p>
      <text:p text:style-name="P290"><text:soft-page-break/><text:span text:style-name="T439">кв.55. Ремонт системы канализации, с заменой участка чугунного </text:span><text:span text:style-name="T498">канализационного трубопровода на пластик <text:s/>1 м2 - 4609 руб. </text:span><text:span text:style-name="T142">ООО «НДУ» апрель</text:span></text:p>
      <text:p text:style-name="P286"><text:span text:style-name="T142">кв.51, подвал. <text:s/>Ремонт системы ХВС врезка1 <text:s/>- 10874 руб. </text:span><text:span text:style-name="T140">ООО «НДУ» май</text:span></text:p>
      <text:p text:style-name="P286"><text:span text:style-name="T142">кв.22, Ремонт лавочек, <text:s/>1 шт, стола 1 шт и урн 2 шт — 2353 руб.</text:span><text:span text:style-name="T140">ООО «НДУ» май</text:span></text:p>
      <text:p text:style-name="P263">Ремонт кровли (98м2) 79737руб. ИП Корягин А.Ф. май</text:p>
      <text:p text:style-name="P285">кв.31,Электромонтажные работы, смена светильников 1 шт - 630 руб.<text:span text:style-name="T140">ООО «НДУ» май</text:span></text:p>
      <text:p text:style-name="P279">Ремонт системы Ц/О установка <text:s/>- 1503руб. ИП Лесных А.В. июнь</text:p>
      <text:p text:style-name="P117"><text:span text:style-name="T412">кв.75,89. <text:s/>Ремонт кровли 19 м2 — 33025 руб. </text:span><text:span text:style-name="T438">ИП Корягин А.Ф. июнь</text:span></text:p>
      <text:p text:style-name="P285"><text:s/>кв.49. Эл. Монтажные работы, смена светильников 3 шт – 1876 руб.<text:span text:style-name="T140">ООО «НДУ» июль</text:span></text:p>
      <text:p text:style-name="P279"><text:s/>кв.85. Ремонт системы ХВС <text:s/>врезка 2 - <text:s/>10161 руб. ООО «НДУ» август</text:p>
      <text:p text:style-name="P279"><text:span text:style-name="T438">Термометры сопротивления для общедомовых приборов учута тепловой </text:span>энергии 2 <text:s/>шт— 3740 руб. <text:span text:style-name="T438">ООО «СаяныЭнергоМонтаж» август</text:span></text:p>
      <text:p text:style-name="P157"><text:span text:style-name="T422">Термометры сопротивления для общедомовых приборов учута тепловой </text:span><text:span text:style-name="T412">энергии— 4800 руб.</text:span><text:span text:style-name="T438">ООО «СаяныЭнергоМонтаж» август</text:span></text:p>
      <text:p text:style-name="P389"><text:s/><text:span text:style-name="T1">кв. 39. Эл. Монтажные работы. Смена светильников 4 шт - <text:s/>2723 руб. </text:span><text:span text:style-name="T17">ООО «НДУ» сентябрь</text:span></text:p>
      <text:p text:style-name="P416"><text:span text:style-name="T1"><text:s/>кв.43. Ремонт системы Ц/О врезка – 2615 руб. </text:span><text:span text:style-name="T17">ООО «НДУ» сентябрь</text:span></text:p>
      <text:p text:style-name="P416"><text:s/><text:span text:style-name="T1">кв.8. <text:s text:c="2"/>Ремонт системы ГВС <text:s/>врезка – 3356 руб </text:span><text:span text:style-name="T17">ООО «НДУ» сентябрь</text:span></text:p>
      <text:p text:style-name="P425"><text:span text:style-name="T1">кв. 39. Эл. Монтажные работы. Смена светильников 2 шт — 1250 руб. </text:span><text:span text:style-name="T95">ООО «НДУ» октябрь</text:span></text:p>
      <text:p text:style-name="P374"><text:span text:style-name="T1">кв.31. <text:s text:c="2"/>Ремонт системы Ц/О <text:s/>врезка – 3700 руб. </text:span><text:span text:style-name="T18">ООО «НДУ» октябрь</text:span></text:p>
      <text:p text:style-name="P456"><text:span text:style-name="T90">кв.9. <text:s text:c="2"/>Ремонт системы Ц/О <text:s/>врезка – 7101 руб. </text:span><text:span text:style-name="T95">ООО «НДУ» октябрь</text:span></text:p>
      <text:p text:style-name="P425"><text:span text:style-name="T18">кв.85. Ремонт системы <text:s/>Ц/О <text:s/>врезка – 3321 руб </text:span><text:span text:style-name="T18">ООО «НДУ» ноябрь</text:span></text:p>
      <text:p text:style-name="P117"><text:span text:style-name="T412">Установка, Вычислители и термометры сопротивления — 8930 руб. </text:span>ООО «СаяныЭнерго Мантаж» ноябрь</text:p>
      <text:p text:style-name="P285">кв.68. <text:s/>Эл.Монтажные работы. Смена светильников 3 шт — 1856руб<text:span text:style-name="T141">ООО «НДУ» ноябрь</text:span></text:p>
      <text:p text:style-name="P117"><text:span text:style-name="T412">кв.1. <text:s/>Эл.Монтажные работы. Смена <text:s/>ламп в светильнике РКУ 1 шт — 1875 руб</text:span><text:span text:style-name="T414">ООО «НДУ» ноябрь</text:span></text:p>
      <text:p text:style-name="P285">кв.7. <text:s/>Эл.Монтажные работы. Смена светильников 1 шт — 605руб<text:span text:style-name="T140">ООО «НДУ» ноябрь</text:span></text:p>
      <text:p text:style-name="P263"/>
      <text:p text:style-name="P333">Итого на 30.11 2018г.: 204407 руб.</text:p>
      <text:p text:style-name="P262"/>
      <text:p text:style-name="P75"/>
      <text:p text:style-name="P535"/>
      <text:p text:style-name="P528">КАТАНОВА 44</text:p>
      <text:p text:style-name="P540"/>
      <text:p text:style-name="P535"/>
      <text:p text:style-name="P333">Итого на 30.11 2018г.: 0 руб.</text:p>
      <text:p text:style-name="P540"/>
      <text:p text:style-name="P540"/>
      <text:p text:style-name="P540"/>
      <text:p text:style-name="P540">КУНИКОВА 9</text:p>
      <text:p text:style-name="P162"/>
      <text:p text:style-name="P56">2018г.- <text:span text:style-name="T184">кв.87- </text:span><text:span text:style-name="T189">Ремонт системы канализации с заменой участка чугунного канализационного трубопровода на пластик 1,6м- 1359</text:span><text:span text:style-name="T180">руб. ООО «Сфера» январь</text:span></text:p>
      <text:p text:style-name="P37"><text:span text:style-name="T322">кв.165- </text:span><text:span text:style-name="T370">Ремонт системы канализации с заменой участка чугунного канализационного трубопровода на пластик 1,6м- 1530</text:span><text:span text:style-name="T323">руб. ООО «Сфера» январь</text:span></text:p>
      <text:p text:style-name="P150"><text:span text:style-name="T42">3 подъезд, 4,6 этажи, 2 подъезд входная </text:span>группа- Ремонт освещения (светильник 3) 2024руб. ООО «Сфера» февраль</text:p>
      <text:p text:style-name="P18"><text:span text:style-name="T370">кв.56, 52, санузел- Ремонт системы </text:span><text:span text:style-name="T144">канализации с заменой участка чугунного канализационного трубопровода на пластик 6,7м, врезка 1- 10269</text:span><text:span text:style-name="T331">руб. ООО «Гравитон» март</text:span></text:p>
      <text:p text:style-name="P18"><text:span text:style-name="T370">кв.56, кухня- Ремонт системы канализации с </text:span><text:span text:style-name="T144">заменой участка чугунного канализационного трубопровода на пластик 3,6м, врезка 1- 5445</text:span><text:span text:style-name="T331">руб. ООО «Гравитон» март</text:span></text:p>
      <text:p text:style-name="P150"><text:span text:style-name="T42">2,4 подъезд- 5-подвал- Ремонт ВРУ </text:span>(предохранитель 5) 2470руб. ООО «Гравитон» апрель</text:p>
      <text:p text:style-name="P131"><text:span text:style-name="T42">(АДС), кв.44,40- Ремонт системы ГВС (труба 1,13м) </text:span>1151<text:span text:style-name="T461">руб. ООО «Гравитон» апрель</text:span></text:p>
      <text:p text:style-name="P131"><text:span text:style-name="T42">(АДС), кв.44,40- Ремонт системы ХВС (труба 1,13м) </text:span>693<text:span text:style-name="T461">руб. ООО «Гравитон» апрель</text:span></text:p>
      <text:p text:style-name="P129"><text:span text:style-name="T445">кв.68- Ремонт кровли (11м2) 5991</text:span><text:span text:style-name="T461">руб. ООО «Гравитон» апрель</text:span></text:p>
      <text:p text:style-name="P129"><text:soft-page-break/><text:span text:style-name="T461">к</text:span>в. 2 подвал - Ремонт системы ГВС (труба 2,5м) – 1827 руб. <text:span text:style-name="T461">ООО «Гравитон» </text:span><text:span text:style-name="T461">май</text:span></text:p>
      <text:p text:style-name="P129"><text:span text:style-name="T461">к</text:span>в. 2 подвал - Ремонт системы <text:s/>ХВС <text:s/>(труба 2,75м) – 1921 руб. <text:span text:style-name="T461">ООО «Гравитон» май</text:span></text:p>
      <text:p text:style-name="P514"><text:span text:style-name="T438">1</text:span> подъезд. Общестроительные работы. Изготовление и установка деревянной лестницы в подвал - 980 руб. <text:span text:style-name="T140">ООО «Гравитон» июнь</text:span></text:p>
      <text:p text:style-name="P160"><text:span text:style-name="T438">Замена датчика температуры и переходных гильз в узлах <text:s/>учёта тепловой </text:span>энергии 3 шт — 7554,36 руб.<text:span text:style-name="T438">АО <text:s text:c="2"/>«Комплектэнергоучёт» июль</text:span></text:p>
      <text:p text:style-name="P144"><text:span text:style-name="T438">Подвал, 5 подъезд. Ремонт системы канализации с заменой участка чугунного </text:span>канализационного трубопровода на пластик 0,3м2 врезка – 5913 руб.<text:span text:style-name="T461">ООО «Гравитон» август</text:span></text:p>
      <text:p text:style-name="P122">подвал, тепловой узел. Ремонт системы Ц/О <text:s/>- 4305 руб. <text:span text:style-name="T452">ООО «Гравитон» август</text:span></text:p>
      <text:p text:style-name="P122"><text:s/>1 подъезд, 8 этаж, кровля. Ремонт ливневой <text:s/>канализации врезка — 15705 руб.<text:span text:style-name="T452">ООО «Гравитон» август</text:span></text:p>
      <text:p text:style-name="P493"><text:span text:style-name="T120">Д</text:span><text:span text:style-name="T120">иагностика, востановление работоспособности узла учёта тепловой энергии 1 шт </text:span><text:span text:style-name="T87">— 5000 руб. </text:span><text:span text:style-name="T120">ООО <text:s/>«Аскания» сентября</text:span></text:p>
      <text:p text:style-name="P122">проверка общедомовых узлов учёта тепловой энергии — 41272,44 руб.«Арзамаский <text:span text:style-name="T140">приборостроительный завод» сентябрь</text:span></text:p>
      <text:p text:style-name="P122">Ремонт газопровода <text:s/>- 10336,77 руб.ОАО «Юггазсервис» октябрь</text:p>
      <text:p text:style-name="P122">5 подьезд, подвал. Ремонт системы Ц/О <text:s/>смена – 1702 руб. ИП «Килка Т.Г.» октябрь</text:p>
      <text:p text:style-name="P446"><text:span text:style-name="T90">кв.129.</text:span><text:span text:style-name="T88"> Ремонт системы канализации <text:s/>с заменой участка чугунного канализационного трубопровода на пластик <text:s/>2,5м врезка – <text:s/>5926 руб</text:span><text:span text:style-name="T90">ИП «Килка Т.Г.» октябрь</text:span></text:p>
      <text:p text:style-name="P122">кв.20. <text:s/>Ремонт системы <text:s/>ХВС <text:s/>смена – 1379 руб. ИП «Килка Т.Г.» ноябрь</text:p>
      <text:p text:style-name="P384"><text:span text:style-name="T1">2 подъезд. <text:s/>Узел учета . Ремонт системы <text:s/>Ц/О - <text:s/>5414 руб</text:span><text:span text:style-name="T88">ИП «Килка Т.Г.» ноябрь</text:span></text:p>
      <text:p text:style-name="P599"/>
      <text:p text:style-name="P331">Итого на 30.11 2018г.: 140167,57 руб.</text:p>
      <text:p text:style-name="P122"/>
      <text:p text:style-name="P539"/>
      <text:p text:style-name="P536"/>
      <text:p text:style-name="P540">КУНИКОВА 11 /КАРАМЗИНА 59</text:p>
      <text:p text:style-name="P162"/>
      <text:p text:style-name="P595"/>
      <text:p text:style-name="P593">2018г.- <text:span text:style-name="T203">подвал- Ремонт системы ХВС (окраска 8,8м2) </text:span><text:span text:style-name="T201">2239</text:span><text:span text:style-name="T202">руб. ООО «Гравитон» март</text:span></text:p>
      <text:p text:style-name="P595"><text:span text:style-name="T205">подвал- Ремонт системы канализации (труба </text:span><text:span text:style-name="T204">1шт) 858</text:span><text:span text:style-name="T196">руб. ООО «Гравитон» март</text:span></text:p>
      <text:p text:style-name="P131"><text:span text:style-name="T42">(АДС), офис охраны-подвал- Ремонт системы ГВС </text:span>(труба 4,7м) 3400<text:span text:style-name="T461">руб. ООО «Гравитон» апрель</text:span></text:p>
      <text:p text:style-name="P131"><text:span text:style-name="T42">(АДС), офис охраны-подвал- Ремонт системы ХВС </text:span>(труба 4,9м) 3306<text:span text:style-name="T461">руб. ООО «Гравитон» апрель</text:span></text:p>
      <text:p text:style-name="P131"><text:span text:style-name="T42">Подвал, 4 подъезд- Ремонт системы ХВС (труба 9м, </text:span>врезка 1) 9390<text:span text:style-name="T461">руб. ООО «Гравитон» апрель</text:span></text:p>
      <text:p text:style-name="P150"><text:span text:style-name="T465">1-4 подъезды- Гидроизоляция </text:span><text:span text:style-name="T445">входных групп 39907руб. ООО «Гравитон» апрель</text:span></text:p>
      <text:p text:style-name="P150"><text:span text:style-name="T445">Р</text:span>емонт продухов — 941 руб. <text:span text:style-name="T445">ООО «Гравитон» <text:s/>май</text:span></text:p>
      <text:p text:style-name="P117">Ремонт системы Ц/О и ГВС установка <text:s/>- 22983 руб. ИП Лесных А.В.июнь</text:p>
      <text:p text:style-name="P137"><text:span text:style-name="T438">1</text:span> по 4 подъезды, Ремонт входной группы -46202 руб. <text:span text:style-name="T438">ООО «Гравитон» июнь</text:span></text:p>
      <text:p text:style-name="P117">1 по 4 подъезды, Ремонт цоколя и фасада -25069 руб. ООО «Гравитон» июнь</text:p>
      <text:p text:style-name="P137"><text:span text:style-name="T438">кв.32.Ремонт системы канализации. с заменой участка чугунного </text:span>канализационного трубопровода на пластик <text:s/>2,6м2 - 2217 руб. <text:span text:style-name="T438">ООО «Гравитон» июнь</text:span></text:p>
      <text:p text:style-name="P117">подвал. Ремонт системы ХВС установка вентилей – 7355 руб. ООО «Гравитон» июнь</text:p>
      <text:p text:style-name="P137"><text:span text:style-name="T438">кв.82,78.Ремонт системы канализации. с заменой участка чугунного </text:span>канализационного трубопровода на пластик <text:s/>5,3м2 - 12412 руб. </text:p>
      <text:p text:style-name="P380"><text:s/>к<text:span text:style-name="T1">в.36. Ремонт системы ХВС врезка 1 – 12880 руб. ООО «Гравитон» июль</text:span></text:p>
      <text:p text:style-name="P137"><text:span text:style-name="T438">поливочный трубопровод</text:span> Ремонт системы ХВС - 5794 руб.<text:span text:style-name="T438">ООО «Гравитон» июль</text:span></text:p>
      <text:p text:style-name="P137"><text:span text:style-name="T438">Смена подъездных деревянных оконных блоков на ПВХ в </text:span>МКД — 72328 руб.<text:span text:style-name="T438">ИП Фильчаков М.В. июль</text:span></text:p>
      <text:p text:style-name="P137"><text:span text:style-name="T438">Смена подъездных деревянных оконных блоков на ПВХ в </text:span>МКД <text:s/>3 шт— 49290 руб.<text:span text:style-name="T438">ИП Фильчаков М.В. июль</text:span></text:p>
      <text:p text:style-name="P43"><text:span text:style-name="T370">кв.66. Ремонт системы канализации с заменой участка чугунного канализационного </text:span><text:span text:style-name="T144">трубопровода на пластик 0,3м2 врезка – 6125 руб.</text:span><text:span text:style-name="T438">ООО «Гравитон» август</text:span></text:p>
      <text:p text:style-name="P444"><text:span text:style-name="T90">3 </text:span><text:span text:style-name="T88"><text:s/>подъезд. 8,9,10 этажи. <text:s/>Общестроительные работы. Ремонт оконных откосов и стен - 10179 <text:s/>руб.</text:span><text:span text:style-name="T90">ООО «Гравит</text:span><text:span text:style-name="T90">он» <text:s/>сентябрь</text:span></text:p>
      <text:p text:style-name="P117"><text:s/>кв.74. <text:s text:c="2"/>Ремонт системы <text:s/>ГВС <text:s/>врезка – 3650 руб ИП «Килка Т.Г.» октябрь</text:p>
      <text:p text:style-name="P117"><text:soft-page-break/>1,4 подъезд, входная группа Эл. Монтажные работы. Ремонт освещения МОП-5948 руб ИП «Килка Т.Г.» октябрь</text:p>
      <text:p text:style-name="P117">1-3 подъезд. Эл.Монтажные работы. Ремонт освещения МОП — 3505 руб.ИП «Килка Т.Г.» ноябрь</text:p>
      <text:p text:style-name="P496"><text:span text:style-name="T90">подвал между 3-4 <text:s/>подъездами. Эл.Монтажные работы. Восстановление освещения — </text:span><text:span text:style-name="T88">5678 <text:s/>руб. </text:span><text:span text:style-name="T90">ИП «Килка Т.Г.» ноя</text:span><text:span text:style-name="T90">брь</text:span></text:p>
      <text:p text:style-name="P117"/>
      <text:p text:style-name="P496"/>
      <text:p text:style-name="P326">Итого на 30.11.2018г.: 351656 руб.</text:p>
      <text:p text:style-name="P536"/>
      <text:p text:style-name="P540"/>
      <text:p text:style-name="P540">КУНИКОВА 19</text:p>
      <text:p text:style-name="P221"/>
      <text:p text:style-name="P56">2018г.- <text:span text:style-name="T184">2,3 подъезды- Ремонт освещения МОП </text:span><text:span text:style-name="T180">(установка датчик движенитя 8шт) 6472</text:span><text:span text:style-name="T180">руб. ООО «Сфера» февраль</text:span></text:p>
      <text:p text:style-name="P131"><text:span text:style-name="T42">1 подъезд- Изготовление и установка </text:span>сливного трапа канализации в мусорокамере 699<text:span text:style-name="T140">руб. ООО «Сфера» февраль</text:span></text:p>
      <text:p text:style-name="P131"><text:span text:style-name="T42">1,4 подъезд- Ремонт ливневой </text:span>канализации в подвале 4222<text:span text:style-name="T140">руб. ООО «Сфера» февраль</text:span></text:p>
      <text:p text:style-name="P37"><text:span text:style-name="T322">кв.122,118- Ремонт системы ГВС (врезка 1, труба 2м) </text:span><text:span text:style-name="T144">4894руб. ООО «Гравитон» март</text:span></text:p>
      <text:p text:style-name="P37"><text:span text:style-name="T144">1 </text:span>подъезд 2 этаж, 2 подъезд 7,8 этажи, 4 подъезд 5,6 этажи, <text:s/>Электромонтажные работы <text:s/>установка датчика движения 5 шт. - 4102 руб. <text:span text:style-name="T144">ООО «Гравитон» май</text:span></text:p>
      <text:p text:style-name="P129"><text:span text:style-name="T461">к</text:span>в. 53,49 Ремонт системы ГВС (труба 2м) – 3283 руб. <text:span text:style-name="T461">ООО «Гравитон» май</text:span></text:p>
      <text:p text:style-name="P129"><text:span text:style-name="T461">П</text:span>одвал, 1 узел учета, - Ремонт системы Ц/О грязевик(установ ка пром. Запорной арматуры 1) – 1403 руб. <text:s/><text:span text:style-name="T461">ООО «Гравитон» май</text:span></text:p>
      <text:p text:style-name="P129"><text:span text:style-name="T461">П</text:span>одвал кв. 74 Ремонт системы ГВС (труба 3,5м) – 1760 руб. <text:span text:style-name="T461">ООО «Гравитон» май</text:span></text:p>
      <text:p text:style-name="P10"><text:span text:style-name="T462">П</text:span><text:span text:style-name="T324">одвал под кв 37 <text:s/>- Ремонт системы Ц/О смена труба 8м – 7788 руб. </text:span><text:span text:style-name="T462">ООО «Гравитон» май</text:span></text:p>
      <text:p text:style-name="P37"><text:span text:style-name="T144">О</text:span>бщестроительные работы. Окраска газопровода по фасаду и в подъезде 1,2,3,4 <text:s/>(40.55 м2) — 28166 руб. <text:span text:style-name="T144">ООО «Гравитон» </text:span><text:span text:style-name="T144">май</text:span></text:p>
      <text:p text:style-name="P137"><text:span text:style-name="T438">подвал, узел учета. Ремонт системы Ц/О установка манометров 1шт – </text:span>3333руб. ООО «Гравитон» июнь</text:p>
      <text:p text:style-name="P435"><text:span text:style-name="T90">кв.36,32.Ремонт системы канализации. с заменой участка чугунного </text:span><text:span text:style-name="T88">канализационного трубопровода на пластик <text:s/>1,3м2 - 1262 руб.ООО «Гравитон» июнь </text:span></text:p>
      <text:p text:style-name="P157"><text:span text:style-name="T438">Замена датчика температуры и переходных гильз в узлах <text:s/>учёта тепловой </text:span>энергии 1 шт — 2518,12руб.<text:span text:style-name="T438">АО <text:s text:c="2"/>«Комплектэнергоучёт» июль</text:span></text:p>
      <text:p text:style-name="P117"><text:span text:style-name="T438">4 подъезд, 9 этаж. Ремонт ливневой канализации – 1621 руб.</text:span><text:span text:style-name="T482">ООО «Гравитон» июль </text:span></text:p>
      <text:p text:style-name="P117">1-4 подъезды. Общестроительные работы, Изготовление и установка шибера в мусорокамере – 3207 руб. ООО «Гравитон» июль </text:p>
      <text:p text:style-name="P157"><text:span text:style-name="T438">4 подъезд, 1 этаж, Эл. Монтажные работы, Ремонт освещения МОП - 955 руб.</text:span><text:span text:style-name="T482">ООО «Гравитон» июль </text:span></text:p>
      <text:p text:style-name="P3"><text:span text:style-name="T144">1 подъезд , подвал, мусорокамера. Ремонт ливневой <text:s/>канализации — 5232 руб.</text:span>ООО «Гравитон» август</text:p>
      <text:p text:style-name="P137"><text:span text:style-name="T438">кв.72.Ремонт межпанельных швов- 42м.п. герметизация </text:span><text:span text:style-name="T140">стеновых панелей — 42 м2 - 71920 руб. </text:span><text:span text:style-name="T438">ИП Соколов К.В. август</text:span></text:p>
      <text:p text:style-name="P137"><text:span text:style-name="T438">кв.109.- </text:span>подвал. Ремонт системы канализации <text:s/>с заменой участка чугунного канализационного трубопровода на пластик <text:s/>3,6м <text:s/>врезка — 8434 руб <text:span text:style-name="T438">ООО «Гравитон» сентябрь</text:span></text:p>
      <text:p text:style-name="P117">Диагностика, востановление работоспособности узла учёта тепловой энергии 1 шт — 3489 руб. ООО <text:s/>«Аскания» сентябрь</text:p>
      <text:p text:style-name="P117"><text:span text:style-name="T438">проверка общедомовых узлов учёта тепловой энергии — 17708,61 руб.«Арзамаский </text:span><text:span text:style-name="T140">приборостроительный завод» сентябрь</text:span></text:p>
      <text:p text:style-name="P137"><text:span text:style-name="T438"><text:s/>2 подъезд, мусорокамера.</text:span> Ремонт системы <text:s/>ХВС <text:s/>установка - <text:s/>991 руб. <text:span text:style-name="T438">ИП «Килка Т.Г.»октябрь</text:span></text:p>
      <text:p text:style-name="P117"><text:s/>1 подъезд, <text:s/>кв.2. <text:s text:c="2"/>Ремонт системы <text:s/>ГВС <text:s/>врезка – 3995 руб <text:s/>ИП «Килка Т.Г.»октябрь</text:p>
      <text:p text:style-name="P366"><text:s/><text:span text:style-name="T1">2,3,4. подъезды, <text:s/>Ремонт бункера мусоропровода – 849 руб. ИП «Килка Т.Г.»октябрь</text:span></text:p>
      <text:p text:style-name="P117">кв.55. <text:s/>Ремонт системы <text:s/>ГВС <text:s/>установка – 964 руб. ИП «Килка Т.Г.» ноябрь</text:p>
      <text:p text:style-name="P117">кв.55. <text:s/>Ремонт системы <text:s/>ХВС <text:s/>установка – 964 рубИП «Килка Т.Г.» ноябрь</text:p>
      <text:p text:style-name="P117"/>
      <text:p text:style-name="P218">итого на 30.11.2018г: - 190231,73 руб.</text:p>
      <text:p text:style-name="P117"/>
      <text:p text:style-name="P18"><text:soft-page-break/></text:p>
      <text:p text:style-name="P18"/>
      <text:p text:style-name="P535"/>
      <text:p text:style-name="P540">КУНИКОВА 36</text:p>
      <text:p text:style-name="P148"/>
      <text:p text:style-name="P51">2018г.- <text:span text:style-name="T184">5 подъезд, входная группа- Электромонтажные </text:span><text:span text:style-name="T188">работы (смена светильников 1) 1031руб. ИП Попов А.Н. январь</text:span></text:p>
      <text:p text:style-name="P18"><text:span text:style-name="T322">4 подъезд, тамбур- Электромонтажные работы </text:span><text:span text:style-name="T144">(светильник 1) 1024руб. ИП Попов А.Н. февраль</text:span></text:p>
      <text:p text:style-name="P131">кв.58,59,75,87- Ремонт межпанельных швов (230мп) — 131856 руб <text:span text:style-name="T143"><text:s/></text:span>ИП Соколов К.В. март</text:p>
      <text:p text:style-name="P131">кв.10,13,9,34,37,57,66,83- Ремонт фасада (47м2) — 128822 руб<text:span text:style-name="T473">.</text:span><text:span text:style-name="T143"> </text:span>ИП Соколов К.В. Март</text:p>
      <text:p text:style-name="P37"><text:span text:style-name="T349">кв.92, подвал- Ремонт системы канализации с </text:span><text:span text:style-name="T333">заменой участка чугунного канализационного трубопровода на пластик 4,1м, врезка 1- 10108</text:span><text:span text:style-name="T351">руб. ИП Попов А.Н. Март</text:span></text:p>
      <text:p text:style-name="P37"><text:span text:style-name="T349">кв.90, подвал- Ремонт системы канализации с </text:span><text:span text:style-name="T333">заменой участка чугунного канализационного трубопровода на пластик 4,1м, врезка 1- 10525</text:span><text:span text:style-name="T351">руб. ИП Попов А.Н. март</text:span></text:p>
      <text:p text:style-name="P37"><text:span text:style-name="T322">кв.28- Ремонт кровли (146м2, воронка </text:span><text:span text:style-name="T144">водосточная 1шт) 75394</text:span><text:span text:style-name="T323">руб. ИП Попов А.Н. март</text:span></text:p>
      <text:p text:style-name="P177"><text:span text:style-name="T42">кв.118, 5этаж- Ремонт системы ГВС (труба 0,3м, </text:span>врезка 1, кран 1) 3346<text:span text:style-name="T140">руб. ИП Попов А.Н. апрель</text:span></text:p>
      <text:p text:style-name="P27"><text:span text:style-name="T438">7</text:span> подъезд,Электромонтажные работы, вх.гр. смена светильников 1 шт -1021 руб.<text:span text:style-name="T144">ИП Попов А.Н. май</text:span> </text:p>
      <text:p text:style-name="P380"><text:s/><text:span text:style-name="T88">кв.46. Подвал.Ремонт системы <text:s/>ХВС <text:s/>врезка 1— 4616 руб. </text:span><text:span text:style-name="T94">ИП Попов А.Н июнь</text:span></text:p>
      <text:p text:style-name="P137"><text:span text:style-name="T438">кв.46 -</text:span> подвал. Ремонт системы канализации. с заменой участка чугунного канализационного трубопровода на пластик 2,9 м2 — 8913 руб. <text:span text:style-name="T140">ИП Попов А.Н июнь</text:span></text:p>
      <text:p text:style-name="P461"><text:span text:style-name="T120"><text:s/></text:span><text:span text:style-name="T90">подвал-</text:span><text:span text:style-name="T88"> мусорокамера. Ремонт системы ХВС врезка – 2440 руб. </text:span><text:span text:style-name="T94">ИП Попов А.Н. сентябрь</text:span></text:p>
      <text:p text:style-name="P366"><text:span text:style-name="T1">ТУ 4 подвал. Ремонт системы Ц/О <text:s/>смена -5086 руб. </text:span><text:span text:style-name="T17">ИП Попов А.Н. октябрь</text:span></text:p>
      <text:p text:style-name="P422"><text:span text:style-name="T1">3 подъезд, Эл. Монтажные работы. Смена ламн РКУ 1 шт — 2643 руб. </text:span><text:span text:style-name="T94">ИП Попов А.Н. октябрь</text:span></text:p>
      <text:p text:style-name="P422"><text:span text:style-name="T1">1 подъезд, под козырьков, Эл. Монтажные работы. <text:s/>Смена светильников- 457руб. </text:span><text:span text:style-name="T94">ИП Попов А.Н. октябрь</text:span></text:p>
      <text:p text:style-name="P380"><text:span text:style-name="T1"><text:s/>кв.101. подвал, Ремонт системы <text:s/>Ц/О <text:s/>смена – 588 руб</text:span><text:span text:style-name="T17">ИП Попов А.Н. ноябрь</text:span></text:p>
      <text:p text:style-name="P380"><text:span text:style-name="T1"><text:s/>2 подъезд, подвал, Ремонт системы <text:s/>ГВС врезка 2 – 4943 руб</text:span><text:span text:style-name="T17">ИП Попов А.Н. ноябрь</text:span></text:p>
      <text:p text:style-name="P380"><text:s/><text:span text:style-name="T1">кв.114. Ремонт системы <text:s/>Ц/О <text:s/>смена – 180 руб</text:span><text:span text:style-name="T17">ИП Попов А.Н. ноябрь</text:span></text:p>
      <text:p text:style-name="P380"><text:s/><text:span text:style-name="T1">кв.117,114. Ремонт системы <text:s/>Ц/О <text:s/>врезка – 6087 руб</text:span><text:span text:style-name="T17">ИП Попов А.Н. ноябрь</text:span></text:p>
      <text:p text:style-name="P428"><text:span text:style-name="T1"><text:s/>1,2. подъезд. <text:s/>Эл.Монтажные работы. Смена светильников <text:s/>1 шт — 457 руб</text:span><text:span text:style-name="T17">ИП Попов А.Н. ноябрь</text:span></text:p>
      <text:p text:style-name="P117">Проект узла учета ЦО МКД — 25001рубИП Лесных А.В.ноябрь</text:p>
      <text:p text:style-name="P117">Модернизация узла учета ЦО МКД — 179477 рубИП Лесных А.В.ноябрь</text:p>
      <text:p text:style-name="P366"><text:span text:style-name="T1">кв.78. <text:s/>Эл. Монтажные работы. <text:s/>Ремонт групповых щитков - 2184 руб.</text:span><text:span text:style-name="T94">ИП Попов А.Н август</text:span></text:p>
      <text:p text:style-name="P85"><text:s/><text:span text:style-name="T88">4 подъезд. Подвал. <text:s/>Ремонт системы Ц/О <text:s/>врезка 4 - 10115 руб. </text:span><text:span text:style-name="T149">ИП Попов А.Н август</text:span></text:p>
      <text:p text:style-name="P27"/>
      <text:p text:style-name="P328">итого на 30.11.2018г: - <text:s/>616314 руб.</text:p>
      <text:p text:style-name="P536"/>
      <text:p text:style-name="P540">КУНИКОВА 38</text:p>
      <text:p text:style-name="P224"/>
      <text:p text:style-name="P224">2018г.- <text:span text:style-name="T73">2 подъезд- Электромонтажные работы (смена </text:span><text:span text:style-name="T75">ламп 1) 2198руб. ИП Попов А.Н. январь</text:span></text:p>
      <text:p text:style-name="P167"><text:span text:style-name="T393">кв.14- Ремонт кровли (9м2) 3741</text:span><text:span text:style-name="T406">руб. ИП Попов А.Н. январь</text:span></text:p>
      <text:p text:style-name="P150"><text:span text:style-name="T42">1 подъезд, подвал- Ремонт системы ц/о (труба 1м, </text:span>врезка 4, сгон 2) 10920руб. ИП Попов А.Н. февраль</text:p>
      <text:p text:style-name="P150"><text:span text:style-name="T42">кв.77- <text:s/>Ремонт системы канализации с заменой </text:span>участка чугунного канализационного трубопровода на пластик 3,8м, врезка 1- 8769руб. ИП Попов А.Н. февраль</text:p>
      <text:p text:style-name="P150"><text:span text:style-name="T42">1 подъезд, подвал- Ремотнт системы ГВС (труба </text:span>1,5м, врезка 2, сгон 1) 6128руб. ИП Попов А.Н. февраль</text:p>
      <text:p text:style-name="P167">кв.18, подвал- Ремонт системы ХВС (труба 2м) 1814<text:span text:style-name="T140">руб. ИП Попов А.Н. февраль</text:span></text:p>
      <text:p text:style-name="P150"><text:span text:style-name="T427">кв.22-19- Ремонт системы ХВС (труба 4м, </text:span><text:span text:style-name="T393">врезка 2) 8284</text:span><text:span text:style-name="T393">руб. ИП Попов А.Н. март</text:span></text:p>
      <text:p text:style-name="P167"><text:span text:style-name="T393">кв.6- Ремонт системы ц/о (труба 1,5м, врезка 1) 3952</text:span><text:span text:style-name="T407">руб. ИП Попов А.Н. март</text:span></text:p>
      <text:p text:style-name="P177"><text:span text:style-name="T42">кв.9- Ремонт системы канализации с заменой участка </text:span>чугунного канализационного трубопровода на пластик 2,3м- 2291<text:span text:style-name="T140">руб. ИП Попов А.Н. апрель</text:span></text:p>
      <text:p text:style-name="P117"><text:s/>Ремонт системы ЦО врезка 1шт <text:s/>- 2728 руб.ИП Попов А.Н.май</text:p>
      <text:p text:style-name="P117">кв.14. Ремонт кровли — 8399 руб.ИП Попов А.Н. июнь</text:p>
      <text:p text:style-name="P444"><text:span text:style-name="T120"><text:s/></text:span><text:span text:style-name="T90">к</text:span><text:span text:style-name="T88">в. 49. Ремонт системы Ц/О <text:s/>врезка - 4116 руб.</text:span><text:span text:style-name="T90">ИП Попов А.Н. июль</text:span> </text:p>
      <text:p text:style-name="P117"><text:soft-page-break/>4 Подъезд. Общестроительные работы. Ремонт <text:s/>дверей - 3953руб.август</text:p>
      <text:p text:style-name="P117">3 подъезд, Эл. Монтажные работы. смена ламп <text:s/>светодиодных 10W, 1шт-2579 руб.ИП Попов А.Н. сентябрь</text:p>
      <text:p text:style-name="P490"><text:span text:style-name="T90">4</text:span><text:span text:style-name="T88"> подъезд, Эл. Монтажные работы. <text:s/>Смена ламп РКУ - 2324 руб <text:s/></text:span><text:span text:style-name="T90">ИП Поп</text:span><text:span text:style-name="T90">ов А.Н. октябрь</text:span></text:p>
      <text:p text:style-name="P117"/>
      <text:p text:style-name="P218">итого на 30.11.2018г: -72196 <text:s/>руб.</text:p>
      <text:p text:style-name="P536"/>
      <text:p text:style-name="P540"/>
      <text:p text:style-name="P540">КУНИКОВА 44</text:p>
      <text:p text:style-name="P695"/>
      <text:p text:style-name="P51">2018г.- <text:span text:style-name="T337">кв.70- Ремонт кровли (ремонт </text:span><text:span text:style-name="T339">примыкании стены МП к окну) 1401</text:span><text:span text:style-name="T335">руб. ИП Попов А.Н. январь</text:span></text:p>
      <text:p text:style-name="P150"><text:span text:style-name="T42">кв.45, 1 подъезд, подвал- Ремонт системы ц/о (труба </text:span>1м, врезка 6, сгон 4) 16802руб. ИП Попов А.Н. февраль</text:p>
      <text:p text:style-name="P12"><text:span text:style-name="T144">кв.70- Ремонт кровли (5,7м2) 2379</text:span><text:span text:style-name="T323">руб. ИП Попов А.Н. февраль</text:span></text:p>
      <text:p text:style-name="P131"><text:span text:style-name="T397">кв.70- Ремонт системы канализации с заменой </text:span><text:span text:style-name="T393">участка чугунного канализационного трубопровода на пластик 2,5м- 1976</text:span><text:span text:style-name="T407">руб. ИП Попов А.Н. март</text:span></text:p>
      <text:p text:style-name="P37"><text:span text:style-name="T349">2 подъезд- Окрашивание потолков, стен </text:span><text:span text:style-name="T333">(над почтовыми ящиками) (10м2) 1751</text:span><text:span text:style-name="T351">руб. ИП Попов А.Н. март</text:span></text:p>
      <text:p text:style-name="P32"><text:span text:style-name="T322">1 подъезд, подвал- Ремонт системы канализации </text:span><text:span text:style-name="T144">(труба 1) 1177</text:span><text:span text:style-name="T323">руб. ИП Попов А.Н. Апрель</text:span></text:p>
      <text:p text:style-name="P150">1 подъезд (подвал)- Ремонт системы ХВС смена фланцев (1шт) — 2463 руб. ИП Попов А.Н. Май.</text:p>
      <text:p text:style-name="P131"><text:span text:style-name="T439">1</text:span><text:span text:style-name="T498"> подъезд, подвал. Ремонт системы ХВС смена, врезка 2 – 19384 руб. </text:span><text:span text:style-name="T142">ИП Попов А.Н. июль</text:span></text:p>
      <text:p text:style-name="P444"><text:span text:style-name="T90">1 подвал</text:span><text:span text:style-name="T88">. Ремонт системы Ц/О <text:s/>смена — 3361руб. </text:span><text:span text:style-name="T94">ИП Попов А.Н. июль</text:span></text:p>
      <text:p text:style-name="P435"><text:span text:style-name="T90">2</text:span><text:span text:style-name="T88"> подъезд, подвал по кв.40. Ремонт системы ГВС врезка – 3739 руб.</text:span><text:span text:style-name="T94">ИП Попов А.Н. июль</text:span></text:p>
      <text:p text:style-name="P117">2 подъезд, подвал по кв.39. Ремонт системы ГВС врезка 2 – 5462 руб.<text:span text:style-name="T140">ИП Попов А.Н. июль</text:span> </text:p>
      <text:p text:style-name="P117">п.1. Ремонт лифта, Монтажные работы — 58830,08 руб.ООО «ОТИС Лифт» сентябрь</text:p>
      <text:p text:style-name="P461"><text:span text:style-name="T120"><text:s/></text:span><text:span text:style-name="T90">1</text:span><text:span text:style-name="T88"> подъезд, подвал. Ремонт системы ХВС врезка2– 12385 руб </text:span><text:span text:style-name="T94">ИП Попов А.Н. сентябрь</text:span></text:p>
      <text:p text:style-name="P366"><text:s/><text:span text:style-name="T1">кв.39. Ремонт системы Ц/О <text:s/>врезка – 5892 руб. </text:span><text:span text:style-name="T17">ИП Попов А.Н. октябрь</text:span></text:p>
      <text:p text:style-name="P366"><text:span text:style-name="T1">кв.49. Ремонт системы Ц/О <text:s/>врезка 2– 7321 руб. </text:span><text:span text:style-name="T17">ИП Попов А.Н. октябрь</text:span></text:p>
      <text:p text:style-name="P215"/>
      <text:p text:style-name="P218">итого на 30.11.2018г: - <text:s/>144323,08руб.</text:p>
      <text:p text:style-name="P526"/>
      <text:p text:style-name="P526"/>
      <text:p text:style-name="P540">КУНИКОВА 46</text:p>
      <text:p text:style-name="P35"><text:span text:style-name="T331"/></text:p>
      <text:p text:style-name="P51">2018г.- <text:span text:style-name="T184">кв.57- Электромонтажные работы (ремонт </text:span><text:span text:style-name="T188">групповых щитков 1) 2314руб. ИП Попов А.Н. январь</text:span></text:p>
      <text:p text:style-name="P167"><text:span text:style-name="T393">кв.9- Ремонт системы ц/о (труба 1,5м) 629</text:span><text:span text:style-name="T407">руб. ИП Попов А.Н. март</text:span></text:p>
      <text:p text:style-name="P131"><text:span text:style-name="T397">6 подъезд, подвал- Ремонт системы канализации с </text:span><text:span text:style-name="T393">заменой участка чугунного канализационного трубопровода на пластик 1,5м- 1059</text:span><text:span text:style-name="T407">руб. ИП Попов А.Н. март</text:span></text:p>
      <text:p text:style-name="P12"><text:span text:style-name="T144">кв.26- Ремонт групповых щитков 1шт- 2349</text:span><text:span text:style-name="T323">руб. ИП Попов А.Н. апрель</text:span></text:p>
      <text:p text:style-name="P32"><text:span text:style-name="T322">кв.59- <text:s/>Ремонт системы канализации с заменой </text:span><text:span text:style-name="T144">участка чугунного канализационного трубопровода на пластик 3,4м, врезка 1- 6523</text:span><text:span text:style-name="T323">руб. ИП Попов А.Н. апрель</text:span></text:p>
      <text:p text:style-name="P89"><text:s/><text:span text:style-name="T1">кв.79. Эл. Монтажные работы, ремонт групповых щитков – 2120 руб.</text:span><text:span text:style-name="T390">ИП Попов А.Н. июль</text:span></text:p>
      <text:p text:style-name="P100"><text:span text:style-name="T90">2</text:span><text:span text:style-name="T88"> подъезд, подвал. Ремонт системы ХВС врезка – 3104 руб. </text:span><text:span text:style-name="T149">ИП Попов А.Н. ию</text:span><text:span text:style-name="T149">ль</text:span></text:p>
      <text:p text:style-name="P117">кв.83.Ремонт межпанельных швов- 10м.п.-5731 руб. ИП Соколов К.В. август</text:p>
      <text:p text:style-name="P180"><text:span text:style-name="T438">1 Подъезд. Подвал – мусорокамера.Ремонт системы канализации с заменой участка </text:span>чугунного канализационного трубопровода на пластик <text:s/>9,2м2 врезка– 10358 руб. <text:span text:style-name="T140">ИП Попов А.Н. август</text:span></text:p>
      <text:p text:style-name="P366"><text:s/><text:span text:style-name="T1">Подвал. <text:s/>Ремонт системы Ц/О <text:s/>смена - 7611 руб. </text:span><text:span text:style-name="T94">ИП Попов А.Н. август</text:span></text:p>
      <text:p text:style-name="P406"><text:s/><text:span text:style-name="T88">подвал, Ремонт системы Ц/О установка <text:s/>- 7284 руб. </text:span><text:span text:style-name="T94">ИП Попов А.Н.с</text:span><text:span text:style-name="T17">ентябрь</text:span></text:p>
      <text:p text:style-name="P117"><text:s/>кв.26. <text:s/>Ремонт системы ГВС - 540 руб<text:span text:style-name="T140">ИП Попов А.Н.с</text:span><text:span text:style-name="T140">ентябрь</text:span></text:p>
      <text:p text:style-name="P137"><text:span text:style-name="T438">кв.68. Ремонт системы канализации <text:s/>с заменой участка чугунного </text:span>канализационного трубопровода на пластик <text:s/>3,2м врезка- <text:s/>8382 руб<text:span text:style-name="T140">ИП Попов А.Н.с</text:span><text:span text:style-name="T140">ентябрь</text:span></text:p>
      <text:p text:style-name="P117">подвал. Ремонт системы ХВС - 218 руб. <text:span text:style-name="T140">ИП Попов А.Н.сентябрь</text:span></text:p>
      <text:p text:style-name="P444"><text:span text:style-name="T90">кв.65. <text:s/>Ремонт системы канализации <text:s/>с заменой участка чугунного </text:span><text:span text:style-name="T88">канализационного трубопровода на пластик <text:s/>1,3м - 1751 руб. </text:span><text:span text:style-name="T94">ИП По</text:span><text:span text:style-name="T94">пов А.Н. <text:s/>октябрь</text:span></text:p>
      <text:p text:style-name="P366"><text:span text:style-name="T1">кв.65-68. Ремонт системы <text:s/>ГВС <text:s/>врезка <text:s/>- 4317 руб. </text:span><text:span text:style-name="T94">ИП По</text:span><text:span text:style-name="T17">пов А.Н. октябрь</text:span></text:p>
      <text:p text:style-name="P366"><text:soft-page-break/><text:span text:style-name="T1">кв.65-68. Ремонт системы <text:s/>ХВС <text:s/>врезка <text:s/>- 4051 руб. </text:span><text:span text:style-name="T94">ИП По</text:span><text:span text:style-name="T17">пов А.Н. октябрь</text:span></text:p>
      <text:p text:style-name="P435"><text:span text:style-name="T90">кв.8,11.. <text:s text:c="2"/>Ремонт системы канализации с заменой участка чугунного </text:span><text:span text:style-name="T88">канализационного трубопровода на пластик <text:s/>1,85м – 2099руб</text:span><text:span text:style-name="T94">ИП Попо</text:span><text:span text:style-name="T94">в А.Н. ноябрь</text:span></text:p>
      <text:p text:style-name="P380"><text:s/><text:span text:style-name="T1">4 подъезд, подвал, <text:s text:c="3"/>Ремонт системы <text:s/>ГВС смена – 528руб</text:span><text:span text:style-name="T94">ИП Попо</text:span><text:span text:style-name="T17">в А.Н. ноябрь</text:span></text:p>
      <text:p text:style-name="P117"/>
      <text:p text:style-name="P218">итого на 30.11.2018г: - 70968 руб.</text:p>
      <text:p text:style-name="P536"/>
      <text:p text:style-name="P540"/>
      <text:p text:style-name="P541">КУНИКОВА 48</text:p>
      <text:p text:style-name="P541"><text:s/><text:span text:style-name="T432">ООО «Югжилэксплуатация» возврат на т/о с 15.03.2014г.</text:span></text:p>
      <text:h text:style-name="P823" text:outline-level="1"/>
      <text:p text:style-name="P756"><text:span text:style-name="T235"/></text:p>
      <text:p text:style-name="P117"><text:span text:style-name="T33">2018г.- </text:span>МП лифтов, Заделка оконных рам — 1497 руб.<text:span text:style-name="T442">ИП Попов А.Н. май</text:span></text:p>
      <text:p text:style-name="P595"/>
      <text:p text:style-name="P218">итого на 30.11.2018г: - <text:s/>1497 руб.</text:p>
      <text:p text:style-name="P595"/>
      <text:p text:style-name="P536"/>
      <text:p text:style-name="P536"/>
      <text:p text:style-name="P540">КУНИКОВА 50 А</text:p>
      <text:p text:style-name="P229"/>
      <text:p text:style-name="P167"/>
      <text:p text:style-name="P224">2018г.- <text:span text:style-name="T73">кв.100-81- Ремонт системы ГВС (труба 4м, врезка 1) </text:span><text:span text:style-name="T69">6166</text:span><text:span text:style-name="T75">руб. ИП Попов А.Н. январь</text:span></text:p>
      <text:p text:style-name="P131"><text:span text:style-name="T42">кв.100-81- <text:s/></text:span><text:span text:style-name="T438">Ремонт системы канализации с заменой участка чугунного канализационного трубопровода на пластик 3,8м, врезка 1- 6920</text:span><text:span text:style-name="T140">руб. ИП Попов А.Н. январь</text:span></text:p>
      <text:p text:style-name="P167">подвал- Ремонт системы ГВС (врезка 3, сгон 1) 7165<text:span text:style-name="T140">руб. ИП Попов А.Н. февраль</text:span></text:p>
      <text:p text:style-name="P150"><text:span text:style-name="T42">кв.24-43- Ремонт системы ГВС (обратка)- (труба 3м, </text:span>врезка 1) 5175руб. ИП Попов А.Н. февраль</text:p>
      <text:p text:style-name="P150"><text:span text:style-name="T42">кв.43-62- Ремонт системы ГВС (труба 3м, врезка 1) </text:span>5181руб. ИП Попов А.Н. февраль</text:p>
      <text:p text:style-name="P167"><text:span text:style-name="T393">Удлинение внутреннего водостока 605</text:span><text:span text:style-name="T407">руб. ИП Попов А.Н. март</text:span></text:p>
      <text:p text:style-name="P37"><text:span text:style-name="T349">кв.7, подвал- Ремонт системы ГВС (труба 3м, врезка </text:span><text:span text:style-name="T333">1) 5283</text:span><text:span text:style-name="T351">руб. ИП Попов А.Н. март</text:span></text:p>
      <text:p text:style-name="P37"><text:span text:style-name="T349">кв.167,152- Ремонт кровли (43,5м2) </text:span><text:span text:style-name="T333">27531</text:span><text:span text:style-name="T351">руб. ИП Попов А.Н. март</text:span></text:p>
      <text:p text:style-name="P37"><text:span text:style-name="T349">кв.132-113- Ремонт системы ГВС (труба 3м, врезка 1) </text:span><text:span text:style-name="T333">5240</text:span><text:span text:style-name="T351">руб. ИП Попов А.Н. март</text:span></text:p>
      <text:p text:style-name="P37"><text:span text:style-name="T439">М</text:span><text:span text:style-name="T142">ОП 3 этаж, Электромонтажные работы, ремонт щитков 1 шт-3457 руб. </text:span><text:span text:style-name="T352">ИП Попов А.Н. Май</text:span></text:p>
      <text:p text:style-name="P44"><text:span text:style-name="T371">кв.150,167.Ремонт межпанельных швов- 57м.п. герметизация </text:span><text:span text:style-name="T379">стеновых панелей — 47 м2 - 83620 руб.</text:span><text:span text:style-name="T371">ИП Соколов К.В. август</text:span></text:p>
      <text:p text:style-name="P144"><text:span text:style-name="T438">подвал. Общестроительные работы. Изготовление, установка продухов – 1590 </text:span>руб.<text:span text:style-name="T407">ИП Попов А.Н. августа</text:span></text:p>
      <text:p text:style-name="P384"><text:s/><text:span text:style-name="T88">кв. 23. Эл. Монтажные работы. МОП Ремонт групповых щитков <text:s/>- 1972 руб </text:span><text:span text:style-name="T106">ИП Попов А.Н. <text:s/>сентябрь</text:span></text:p>
      <text:p text:style-name="P122">(МОП) <text:s/>Смена стекол — 6301 руб. </text:p>
      <text:p text:style-name="P476"><text:span text:style-name="T90">кв.6. Ремонт системы канализации <text:s/>с заменой участка чугунного канализационного </text:span><text:span text:style-name="T88">трубопровода на пластик <text:s/>2,8м врезка - 4190 руб. </text:span><text:span text:style-name="T106">ИП Попов </text:span><text:span text:style-name="T106">А.Н. <text:s/>сентябрь</text:span></text:p>
      <text:p text:style-name="P369"><text:s/><text:span text:style-name="T1">кв.6,7. Подвал, <text:s/>Ремонт системы <text:s/>ХВС <text:s/>врезка 2 - 12131 руб. </text:span><text:span text:style-name="T12">ИП Попов А.Н. октябрь</text:span></text:p>
      <text:p text:style-name="P369"><text:span text:style-name="T1">1,2 подъезд, МОП <text:s/>Смена стекол <text:s/>6,44м2— 7652 руб. </text:span><text:span text:style-name="T12">ИП Попов А.Н. октябрь</text:span></text:p>
      <text:p text:style-name="P423"><text:span text:style-name="T1">4-этаж МОП Эл. Монтажные работы. <text:s/>Смена светильников — 773руб. </text:span><text:span text:style-name="T106">ИП Попов А.Н. октябрь</text:span></text:p>
      <text:p text:style-name="P438"><text:span text:style-name="T90">кв.7. Подвал. <text:s text:c="2"/>Ремонт системы канализации с заменой участка чугунного </text:span><text:span text:style-name="T88">канализационного трубопровода на пластик <text:s/>0,3м – 342руб</text:span><text:span text:style-name="T106">ИП Попов</text:span><text:span text:style-name="T106"> А.Н. ноябрь</text:span></text:p>
      <text:p text:style-name="P384"><text:span text:style-name="T1">кв.164. Ремонт системы <text:s/>Ц/О <text:s/>смена – 363 руб</text:span><text:span text:style-name="T106">ИП Попов</text:span><text:span text:style-name="T12"> А.Н. ноябрь</text:span></text:p>
      <text:p text:style-name="P430"><text:span text:style-name="T1">кв.98, Эл.Монтажные работы. Ремонт групповых щитков 1 шт — 2096 руб</text:span><text:span text:style-name="T12">ИП Попов А.Н. ноябрь</text:span></text:p>
      <text:p text:style-name="P144"/>
      <text:p text:style-name="P218">итого на 30.11.2018г: - 193753 руб.</text:p>
      <text:p text:style-name="P540"/>
      <text:p text:style-name="P540"/>
      <text:p text:style-name="P540"/>
      <text:p text:style-name="P540">КУНИКОВА 52</text:p>
      <text:p text:style-name="P540"/>
      <text:p text:style-name="P177"><text:soft-page-break/></text:p>
      <text:p text:style-name="P228">2018г.- <text:span text:style-name="T399">кв.69- Ремонт кровли (69,1м2) 38058</text:span><text:span text:style-name="T398">руб. ИП Попов А.Н. январь</text:span></text:p>
      <text:p text:style-name="P167">кв.57- Ремонт системы ц/о (труба 0,5м, врезка 1) 2285<text:span text:style-name="T140">руб. ИП Попов А.Н. февраль</text:span></text:p>
      <text:p text:style-name="P150"><text:span text:style-name="T427">кв.89- Ремонт системы канализации с заменой </text:span><text:span text:style-name="T393">участка чугунного канализационного трубопровода на пластик 1,9м- 1445руб. ИП Попов А.Н. март</text:span></text:p>
      <text:p text:style-name="P131"><text:span text:style-name="T397">кв.97- Ремонт системы канализации с заменой </text:span><text:span text:style-name="T393">участка чугунного канализационного трубопровода на пластик 1,6м- 1252</text:span><text:span text:style-name="T407">руб. ИП Попов А.Н. март</text:span></text:p>
      <text:p text:style-name="P117">Ремонт системы Ц/О установка <text:s/>- 4350 руб. ИП Лесных А.В. июнь</text:p>
      <text:p text:style-name="P137"><text:span text:style-name="T438">кв.70. Ремонт системы канализации с заменой участка чугунного </text:span>канализационного трубопровода на пластик 4,4м2, врезка - 7185 руб.<text:span text:style-name="T438">ИП Лесных А.В. июль</text:span></text:p>
      <text:p text:style-name="P43"><text:span text:style-name="T370">кв.61. Ремонт системы канализации с заменой участка чугунного </text:span><text:span text:style-name="T144">канализационного трубопровода на пластик, 2,6м2 врезка - 9728 руб.</text:span><text:span text:style-name="T438">ИП Попов А.Н. июль</text:span></text:p>
      <text:p text:style-name="P137"><text:span text:style-name="T438">1</text:span> подъезд, подвал под мусорокамерой. Ремонт системы канализации <text:s/>с заменой участка чугунного канализационного трубопровода на пластик <text:s/>4,5м врезка- <text:s/>7592 руб <text:span text:style-name="T438">ИП Попов А.Н. сентябрь</text:span></text:p>
      <text:p text:style-name="P444"><text:span text:style-name="T90"><text:s/>кв.108. <text:s/>Ремонт системы канализации <text:s/>с заменой участка чугунного канализационного </text:span><text:span text:style-name="T88">трубопровода на пластик <text:s/>2,6м врезка - 3376 руб. </text:span><text:span text:style-name="T90">ИП</text:span><text:span text:style-name="T90"> Попов А.Н. октябрь</text:span></text:p>
      <text:p text:style-name="P366"><text:span text:style-name="T1">кв.65. Ремонт системы Ц/О <text:s/>врезка 2– 6109 руб. </text:span><text:span text:style-name="T88">ИП</text:span><text:span text:style-name="T1"> Попов А.Н. октябрь</text:span></text:p>
      <text:p text:style-name="P444"><text:span text:style-name="T120"><text:s/></text:span><text:span text:style-name="T90">кв.89. <text:s/>Ремонт системы канализации <text:s/>с заменой участка чугунного канализационного </text:span><text:span text:style-name="T88">трубопровода на пластик <text:s/>1,9м <text:s/>- 1609 руб. </text:span><text:span text:style-name="T90">ИП Поп</text:span><text:span text:style-name="T90">ов А.Н. октябрь</text:span></text:p>
      <text:p text:style-name="P137"/>
      <text:p text:style-name="P117"/>
      <text:p text:style-name="P218">итого на 30.11.2018г: - 82989руб.</text:p>
      <text:p text:style-name="P56"/>
      <text:p text:style-name="P18"/>
      <text:p text:style-name="P540"/>
      <text:p text:style-name="P540">КУНИКОВА 54 (под.1-4)</text:p>
      <text:p text:style-name="P60"/>
      <text:p text:style-name="P112"><text:span text:style-name="T109">2018г. -</text:span><text:span text:style-name="T90">1- 4</text:span><text:span text:style-name="T88"> подъезд, подвал узел ТУ <text:s/>Эл. Монтажные работы, смена светильников- 15904 руб.</text:span><text:span text:style-name="T150">ИП Попов</text:span><text:span text:style-name="T150"> А.Н. июль</text:span></text:p>
      <text:p text:style-name="P89"><text:span text:style-name="T88">1 подъезд, подвал. Изготовление установка продухов - 1463 руб. </text:span><text:span text:style-name="T150">ИП Попов А.Н. июль</text:span></text:p>
      <text:p text:style-name="P43"><text:span text:style-name="T438">4 подъезд, подвал.</text:span> <text:s/>Ремонт системы ГВС <text:s/>- 483 руб.<text:span text:style-name="T355">ИП Попов А.Н. август</text:span></text:p>
      <text:p text:style-name="P93"><text:span text:style-name="T498"><text:s/></text:span><text:span text:style-name="T2">кв.14. Ремонт системы Ц/О врезка – 4069 <text:s/>руб </text:span><text:span text:style-name="T385">ИП Попов А.Н. <text:s/></text:span><text:span text:style-name="T17">сентябрь</text:span></text:p>
      <text:p text:style-name="P460"><text:span text:style-name="T90">кв.33. Ремонт системы канализации <text:s/>с заменой участка чугунного канализационного </text:span><text:span text:style-name="T88">трубопровода на пластик <text:s/>2м — 2427 руб </text:span><text:span text:style-name="T107">ИП Попов А.</text:span><text:span text:style-name="T107">Н. сентябрь</text:span></text:p>
      <text:p text:style-name="P136"><text:span text:style-name="T438">4 подъезд, подвал.</text:span> Ремонт системы канализации <text:s/>с заменой участка чугунного канализационного трубопровода на пластик <text:s/>15,10м врезка - 15487 руб <text:span text:style-name="T406">ИП Попов А.</text:span><text:span text:style-name="T406">Н. сентябрь</text:span></text:p>
      <text:p text:style-name="P116"><text:s/>кв.28,29. Ремонт кровли <text:s/>114,49м2 — 57604 руб. <text:span text:style-name="T406">ИП Попов А.Н. сентябрь</text:span></text:p>
      <text:p text:style-name="P102"><text:span text:style-name="T90">кв.19. <text:s/>Ремонт системы канализации <text:s/>с заменой участка чугунного канализационного </text:span><text:span text:style-name="T88">трубопровода на пластик <text:s/>2,85м врезка - 6511 руб </text:span><text:span text:style-name="T150">ИП Попов А.Н. Октябрь</text:span></text:p>
      <text:p text:style-name="P88"><text:span text:style-name="T380">1 подьезд, мусорокамера, <text:s/>Ремонт системы <text:s/>ХВС смена – 675 руб</text:span><text:span text:style-name="T384">ИП Попов А.Н. Октябрь</text:span></text:p>
      <text:p text:style-name="P421"><text:s/><text:span text:style-name="T1">кв.58. Эл. Монтажные работы. Ремонт групповых щитков — 2282 руб </text:span><text:span text:style-name="T107">ИП Попов</text:span><text:span text:style-name="T107"> А.Н. октябрь</text:span></text:p>
      <text:p text:style-name="P75"/>
      <text:p text:style-name="P355">итого на 30.11.2018г: - 106905 руб.</text:p>
      <text:p text:style-name="P352"/>
      <text:p text:style-name="P352"/>
      <text:p text:style-name="P536"/>
      <text:p text:style-name="P540">КУНИКОВА 58</text:p>
      <text:p text:style-name="P162"><text:span text:style-name="T188"/></text:p>
      <text:p text:style-name="P214">2018г.- <text:span text:style-name="T73">1 подъезд, подвал- Ремонт системы ГВС (врезка 2, </text:span><text:span text:style-name="T84">сгон 1) 4751</text:span><text:span text:style-name="T69">руб. ИП Попов А.Н. январь</text:span></text:p>
      <text:p text:style-name="P136"><text:span text:style-name="T438">2</text:span> подъезд, подвал, Ремонт система ГВС врезка 1 шт - 2812 руб.<text:span text:style-name="T140">ИП Попов А.Н.май</text:span></text:p>
      <text:p text:style-name="P116">подвал водомерный узел. Окраска трубопровода 2,76м2 — 684 руб. <text:span text:style-name="T140">ИП Попов А.Н.май</text:span></text:p>
      <text:p text:style-name="P184"><text:span text:style-name="T438">2 подъезд, выпуск на колодец.</text:span> Ремонт системы канализации <text:s/>с заменой участка чугунного канализационного трубопровода на пластик <text:s/>6,6 м2 - 13522 руб.<text:span text:style-name="T140">ИП Попов А.Н.май</text:span></text:p>
      <text:p text:style-name="P391"><text:soft-page-break/>подвал. Окраска трубопровода Ц/О 9,2 м2 – 1933 руб.<text:span text:style-name="T140">ИП Попов А.Н.</text:span> июнь</text:p>
      <text:p text:style-name="P379"><text:s/><text:span text:style-name="T1">подвал. Изоляция трубопровода Ц/О и ГВС – 8563 руб. </text:span><text:span text:style-name="T17">ИП Попов А.Н.</text:span><text:span text:style-name="T1"> Июнь</text:span></text:p>
      <text:p text:style-name="P136"><text:s/>подвал. Ремонт системы Ц/О смена - 37949 руб. <text:span text:style-name="T140">ИП Попов А.Н.</text:span><text:span text:style-name="T438"> июнь</text:span></text:p>
      <text:p text:style-name="P116"><text:s/>Подвал. Эл. Монтажные работы <text:s/>- 5144 руб.<text:span text:style-name="T140">ИП Попов А.Н.</text:span> Июнь</text:p>
      <text:p text:style-name="P116">Ремонт системы Ц/О и ГВС установка <text:s/>- 18897 руб. ИП Лесных А.В.июнь</text:p>
      <text:p text:style-name="P116">2 подъезд, подвал. Ремонт системы ХВС смена, врезка - 12566 руб. <text:span text:style-name="T140">ИП Попов А.Н.</text:span> июль</text:p>
      <text:p text:style-name="P116">2 подъезд, подвал. Ремонт системы Ц/О <text:s/>смена - 2893 руб.<text:span text:style-name="T140">ИП Попов А.Н.</text:span> июль</text:p>
      <text:p text:style-name="P136"><text:span text:style-name="T438">кв.5. Ремонт системы канализации с заменой участка чугунного </text:span>канализационного трубопровода на пластик, 2,8м2 врезка - 6177 руб.<text:span text:style-name="T140">ИП Попов А.Н.</text:span><text:span text:style-name="T438"> Июль</text:span></text:p>
      <text:p text:style-name="P116"/>
      <text:p text:style-name="P116"/>
      <text:p text:style-name="P355">итого на 30.11.2018г: - <text:s/>115891 руб.</text:p>
      <text:p text:style-name="P149"/>
      <text:p text:style-name="P556"/>
      <text:p text:style-name="P523"/>
      <text:p text:style-name="P540">КУНИКОВА 58А</text:p>
      <text:p text:style-name="P32"/>
      <text:p text:style-name="P51">2018г.- <text:span text:style-name="T184">1,2 подъезд, входная группа- </text:span><text:span text:style-name="T188">Электромонтажные работы (смена светильников 2) 2063руб. ИП Попов А.Н. Январь</text:span></text:p>
      <text:p text:style-name="P117">подвал- Ремонт системы ГВС (труба 2м, врезка 2) — 8114 руб<text:span text:style-name="T140">ИП Попов А.Н. январь</text:span></text:p>
      <text:p text:style-name="P385"><text:span text:style-name="T2">2 подъезд, подвал- Ремонт системы ГВС (труба 2м, - <text:s/>1748 руб</text:span><text:span text:style-name="T19">ИП Попов А.Н. январь</text:span></text:p>
      <text:p text:style-name="P32"><text:span text:style-name="T322">1 подъезд- Ремонт кровельного </text:span><text:span text:style-name="T144">покрытия козырьков входных групп (10м2) 6655</text:span><text:span text:style-name="T323">руб. ИП Попов А.Н. февраль</text:span></text:p>
      <text:p text:style-name="P18"><text:span text:style-name="T322">1 подъезд- Ремонт входных групп (8м2) </text:span><text:span text:style-name="T144">9868руб. ИП Попов А.Н. февраль</text:span></text:p>
      <text:p text:style-name="P150"><text:span text:style-name="T42">1 подъезд, подвал- Ремонт системы ГВС (смена </text:span>фитингов 2) 1116руб. ИП Попов А.Н. Февраль</text:p>
      <text:p text:style-name="P150"><text:span text:style-name="T428">2 подъезд, подвал. Ремонт системы ХВС врезка 1 -7574 руб.</text:span><text:span text:style-name="T431">ИП Попов А.Н.</text:span><text:span text:style-name="T428"> Июнь</text:span></text:p>
      <text:p text:style-name="P117">Ремонт общедомовых узлов учёта тепловой энергии 2 шт- 10900,84 руб. ООО <text:s text:c="2"/><text:span text:style-name="T140">«Краснодартеплоприбор» июнь</text:span></text:p>
      <text:p text:style-name="P137"><text:span text:style-name="T438">1 подъезд, подвал, Ремонт системы ГВС <text:s/>врезка 2– <text:s/>14420руб. </text:span><text:span text:style-name="T140">ИП Попов А.Н.</text:span><text:span text:style-name="T438"> август</text:span></text:p>
      <text:p text:style-name="P366"><text:span text:style-name="T1">4,5 подьезд, подвал, <text:s/>Ремонт системы Ц/О <text:s/>смена, врезка 4, покраска – 55939 руб. </text:span><text:span text:style-name="T17">ИП Попов А.Н. октябрь</text:span></text:p>
      <text:p text:style-name="P366"><text:s/><text:span text:style-name="T1">подвал под <text:s/>кв 2,3. <text:s/>Ремонт системы Ц/О <text:s/>смена, покраска – 24641 руб. </text:span><text:span text:style-name="T17">ИП Попов А.Н. октябрь</text:span></text:p>
      <text:p text:style-name="P89"><text:span text:style-name="T1">кв.118. Ремонт системы <text:s/>Ц/О <text:s/>смена – 363 руб</text:span><text:span text:style-name="T390">ИП Попов А.Н.ноябрь</text:span></text:p>
      <text:p text:style-name="P32"/>
      <text:p text:style-name="P355">итого на 30.11.2018г: - 143401,84 руб.</text:p>
      <text:p text:style-name="P536"/>
      <text:p text:style-name="P540"/>
      <text:p text:style-name="P540"/>
      <text:p text:style-name="P540">КУНИКОВА 60</text:p>
      <text:p text:style-name="P540"/>
      <text:p text:style-name="P32"><text:span text:style-name="T325"/></text:p>
      <text:p text:style-name="P51">2018г.- <text:span text:style-name="T184">2 подъезд, подвал- Ремонт системы ГВС (смена вен</text:span><text:span text:style-name="T187">тилей 2, фитинги 3) 1644</text:span><text:span text:style-name="T188">руб. ИП Попов А.Н. январь</text:span></text:p>
      <text:p text:style-name="P150"><text:span text:style-name="T42">кв.113- Электромонтажные работы (ремонт </text:span>групповых щитков 1) 3174руб. ИП Попов А.Н. февраль</text:p>
      <text:p text:style-name="P18"><text:span text:style-name="T322">кв.132- Электромонтажные работы (ремонт </text:span><text:span text:style-name="T144">групповых щитков 1) 2234руб. ИП Попов А.Н. февраль</text:span></text:p>
      <text:p text:style-name="P150"><text:span text:style-name="T42">кв.133-121- <text:s/>Ремонт системы канализации с заменой </text:span>участка чугунного канализационного трубопровода на пластик 5,1м, врезка 1- 10928руб. ИП Попов А.Н. февраль</text:p>
      <text:p text:style-name="P150"><text:span text:style-name="T42">2 подъезд, подвал- Ремонт системы ГВС (врезка 2, </text:span>сгон 3) 6557руб. ИП Попов А.Н. февраль</text:p>
      <text:p text:style-name="P12"><text:span text:style-name="T144">кв.75- Ремонт системы ц/о (врезка 1) 2337</text:span><text:span text:style-name="T323">руб. ИП Попов А.Н. февраль</text:span></text:p>
      <text:p text:style-name="P131"><text:span text:style-name="T42">кв.56,57,58,59,60,124,123,122- Ремонт </text:span>кровли (245м2) 137888<text:span text:style-name="T140">руб. ИП Попов А.Н. февраль</text:span></text:p>
      <text:p text:style-name="P133"><text:span text:style-name="T42">1 подъезд- Ремонт силового </text:span>предохранительного шкафа (1) 3636<text:span text:style-name="T140">руб. ИП Попов А.Н. апрель</text:span></text:p>
      <text:p text:style-name="P137"><text:span text:style-name="T438">кв. 94-106,</text:span> Ремонт система ГВС - 1039 руб.<text:span text:style-name="T140">ИП Попов А.Н.май</text:span></text:p>
      <text:p text:style-name="P137"><text:span text:style-name="T438">к</text:span>в.54, Ремонт козырька балкона - 4070 руб.<text:span text:style-name="T140">ИП Попов А.Н.май</text:span></text:p>
      <text:p text:style-name="P117">Ремонт системы Ц/О и ГВС установка <text:s/>- 39617 руб. ИП Лесных А.В.июнь</text:p>
      <text:p text:style-name="P137"><text:soft-page-break/><text:span text:style-name="T438">кв.106-94.</text:span> Ремонт системы ГВС смена -1039 руб. <text:span text:style-name="T140">ИП Попов А.Н.июнь</text:span></text:p>
      <text:p text:style-name="P117"><text:s/>подвал тепловой узел. Ремонт системы Ц/О изоляция -1783 руб. <text:span text:style-name="T140">ИП Попов А.Н.июнь</text:span></text:p>
      <text:p text:style-name="P157"><text:span text:style-name="T438"><text:s/>2</text:span> подъезд, 1 этаж. <text:s/>Эл. Монтажные работы 1775 руб.ИП Попов А.Н.июнь</text:p>
      <text:p text:style-name="P117">кв.83. Ремонт системы ХВС смена, врезка– 2498 руб. <text:span text:style-name="T140">ИП Попов А.Н.июль</text:span></text:p>
      <text:p text:style-name="P117"><text:s/>Эл. Монтажные работы. <text:s/>ВРУ — 19538 руб. <text:span text:style-name="T127">ИП Попов А.Н. <text:s/>август</text:span></text:p>
      <text:p text:style-name="P366"><text:span text:style-name="T1">кв 44. <text:s/>Ремонт системы Ц/О <text:s/>смена – 3257 руб. </text:span><text:span text:style-name="T17">ИП Попов А.Н. <text:s/>октябрь</text:span></text:p>
      <text:p text:style-name="P380"><text:span text:style-name="T1">кв.113,101. Ремонт системы <text:s/>Ц/О <text:s/>смена, врезка – 4433 руб. </text:span><text:span text:style-name="T17">ИП Попов А.Н. ноябрь</text:span></text:p>
      <text:p text:style-name="P380"><text:span text:style-name="T1">подвал. Ремонт системы <text:s/>Ц/О <text:s/>смена, врезка 4 – 9917 руб</text:span><text:span text:style-name="T17">ИП Попов А.Н. ноябрь</text:span></text:p>
      <text:p text:style-name="P488"><text:span text:style-name="T90">кв.14,17., 2 подъезд, 2 этаж, <text:s/>Эл.Монтажные работы. Ремонт групповых щитков 1 шт </text:span><text:span text:style-name="T88">— 4180 руб ИП Попов А.Н. ноябрь</text:span></text:p>
      <text:p text:style-name="P157"/>
      <text:p text:style-name="P355">итого на 30.11.2018г: - 261544 руб.</text:p>
      <text:p text:style-name="P150"/>
      <text:p text:style-name="P536"/>
      <text:p text:style-name="P540">КУНИКОВА 60А</text:p>
      <text:p text:style-name="P51"/>
      <text:p text:style-name="P51">2018г.- <text:span text:style-name="T184">2 подъезд, входная группа- Изготовление </text:span><text:span text:style-name="T187">и установка поручней 4091</text:span><text:span text:style-name="T188">руб. ИП Попов А.Н. февраль</text:span></text:p>
      <text:p text:style-name="P117">Ремонт системы Ц/О и ГВС установка <text:s/>- 47443 руб. ИП Лесных А.В. июнь</text:p>
      <text:p text:style-name="P117">Ремонт системы Ц/О и ГВС Пуско-наладочные работы - 7689 руб. ИП Лесных А.В.июнь</text:p>
      <text:p text:style-name="P85"><text:span text:style-name="T144"><text:s/></text:span><text:span text:style-name="T146">2 подьезд, <text:s/>подвал Ремонт системы Ц/О врезка 2 - 5096 руб.</text:span><text:span text:style-name="T88">август</text:span></text:p>
      <text:p text:style-name="P137"><text:span text:style-name="T438">(тех.помещение-подвал) <text:s/>Ремонт системы канализации <text:s/>с заменой участка чугунного </text:span>канализационного трубопровода на пластик <text:s/>9,95м врезка- <text:s/>11498 руб<text:span text:style-name="T438"> ИП Попов А.Н. сентябрь</text:span></text:p>
      <text:p text:style-name="P117">1 подъезд. Ремонт кровли.около ливнестока — 2133 руб. ИП Попов А.Н. ноябрь</text:p>
      <text:p text:style-name="P117"/>
      <text:p text:style-name="P348">Итого<text:span text:style-name="T475"> на 30.11.2018г: - 77950 руб.</text:span></text:p>
      <text:p text:style-name="P18"/>
      <text:p text:style-name="P536"/>
      <text:p text:style-name="P540"/>
      <text:p text:style-name="P540">КУНИКОВА 62</text:p>
      <text:p text:style-name="P32"/>
      <text:p text:style-name="P578">2018г.- <text:span text:style-name="T211">кв.96- Электромонтажные работы (ремонт </text:span><text:span text:style-name="T210">групповых щитков 1) 2096руб. ИП Попов А.Н. февраль</text:span></text:p>
      <text:p text:style-name="P150"><text:span text:style-name="T42">1 подъезд, подвал- Ремонт системы ц/о (труба 1,7м) </text:span>843руб. ИП Попов А.Н. февраль</text:p>
      <text:p text:style-name="P150"><text:span text:style-name="T42">кв.50- Ремонт системы ц/о <text:s/>(кран «Маевского» 2шт) </text:span>754руб. ИП Попов А.Н. февраль</text:p>
      <text:p text:style-name="P151"><text:span text:style-name="T42">кв.66- Электром.работы (ремонт групповых </text:span>щитков 1) 2317руб. ИП Попов А.Н. апрель</text:p>
      <text:p text:style-name="P185">ЦО и ГВС Пускорегулирующий аппарат 2 шт - 39345 руб.<text:span text:style-name="T438"> ИП Лесных А.В. май</text:span></text:p>
      <text:p text:style-name="P380"><text:s/><text:span text:style-name="T88">подвал тепловой узел. Ремонт системы Ц/О смена - 4894 руб. </text:span><text:span text:style-name="T94">ИП Попов А.Н. июнь</text:span></text:p>
      <text:p text:style-name="P366"><text:s/><text:span text:style-name="T1">кв.41. <text:s/>Эл. Монтажные работы. <text:s/>Ремонт групповых щитков - 2177 руб. </text:span><text:span text:style-name="T94">ИП Попов А.Н. август</text:span></text:p>
      <text:p text:style-name="P444"><text:span text:style-name="T90"><text:s/>кв.88,76. </text:span><text:span text:style-name="T88"><text:s/>Ремонт системы ГВС <text:s/>врезка – <text:s/>5190 руб. </text:span><text:span text:style-name="T94">ИП Попов А.Н. Ав</text:span><text:span text:style-name="T94">густ</text:span></text:p>
      <text:p text:style-name="P137"><text:span text:style-name="T438">2</text:span> подъезд, подвал, Ремонт системы ХВС <text:s/>врезка 4– <text:s/>12598 руб<text:span text:style-name="T140">ИП Попов А.Н. Ав</text:span><text:span text:style-name="T140">густ</text:span></text:p>
      <text:p text:style-name="P180"><text:span text:style-name="T438">кв.72. Подвал Ремонт системы канализации с заменой участка чугунного </text:span>канализационного трубопровода на пластик <text:s/>4,65м2 врезка– 12394 руб. <text:span text:style-name="T140">ИП Попов А.Н. Август</text:span></text:p>
      <text:p text:style-name="P137"><text:span text:style-name="T438"><text:s/>к</text:span>в. 72. подвал, Ремонт системы ХВС <text:s/>врезка 2– <text:s/>10202 руб. <text:span text:style-name="T140">ИП Попов А.Н. Август</text:span></text:p>
      <text:p text:style-name="P366"><text:s/><text:span text:style-name="T1">кв. 72. подвал, Ремонт системы ГВС <text:s/>врезка 3 – <text:s/>17606 руб. </text:span><text:span text:style-name="T94">ИП Попов А.Н. Август</text:span></text:p>
      <text:p text:style-name="P366"><text:s/><text:span text:style-name="T1">подвал, <text:s/>Ремонт системы Ц/О <text:s/>смена <text:s/>врезка 4 – 21614 руб. </text:span><text:span text:style-name="T17">ИП Попов А.Н. Октябрь</text:span></text:p>
      <text:p text:style-name="P380"><text:span text:style-name="T1">подвал. Ремонт системы <text:s/>ХВС <text:s/>врезка <text:s/>– 7306 руб </text:span><text:span text:style-name="T17">ИП Попов А.Н. <text:s/>ноябрь</text:span></text:p>
      <text:p text:style-name="P380"><text:span text:style-name="T1">подвал. Ремонт системы <text:s/>ХВС <text:s/>врезка <text:s/>– 4953 руб</text:span><text:span text:style-name="T17">ИП Попов А.Н. <text:s/>ноябрь</text:span></text:p>
      <text:p text:style-name="P150"/>
      <text:p text:style-name="P555"><text:span text:style-name="T283">Итого</text:span><text:span text:style-name="T284"> на 30.11.2018г: - 144289 руб.</text:span></text:p>
      <text:p text:style-name="P540"/>
      <text:p text:style-name="P540"/>
      <text:p text:style-name="P540">КУНИКОВА 62А</text:p>
      <text:p text:style-name="P60"/>
      <text:p text:style-name="P56"><text:soft-page-break/></text:p>
      <text:p text:style-name="P56">2018г.- <text:span text:style-name="T184">кв.27- Ремонт системы ГВС (труба 2м, врезка 1) 4458</text:span><text:span text:style-name="T180">руб. ИП Попов А.Н. январь</text:span></text:p>
      <text:p text:style-name="P366"><text:span text:style-name="T1">МОП 1 этаж, <text:s/>Смена почтовых ящиков 6 шт — 30967 руб.</text:span><text:span text:style-name="T17">ИП Попов А.Н. Октябрь</text:span></text:p>
      <text:p text:style-name="P366"><text:span text:style-name="T17"/></text:p>
      <text:p text:style-name="P784"><text:span text:style-name="T368">Итого</text:span><text:span text:style-name="T367"> на 30.11.2018г: - 35425 руб.</text:span></text:p>
      <text:p text:style-name="P540"/>
      <text:p text:style-name="P540">КУНИКОВА 64А</text:p>
      <text:p text:style-name="P574"/>
      <text:p text:style-name="P578">2018г.- <text:span text:style-name="T211">узлы учета- Ремонт системы центрального отопления </text:span><text:span text:style-name="T212">(установка элеватора 1) 1955</text:span><text:span text:style-name="T210">руб. ИП Попов А.Н. январь</text:span></text:p>
      <text:p text:style-name="P150">3 подъезд, подвал- Ремонт системы ц/о 2904руб. ИП Попов А.Н. апрель</text:p>
      <text:p text:style-name="P137"><text:span text:style-name="T438">Смена подъездных деревянных оконных блоков на <text:s/>ПВХ в </text:span>МКД — 111602 руб.<text:span text:style-name="T438">ИП Фильчаков М.В. август</text:span></text:p>
      <text:p text:style-name="P137"><text:span text:style-name="T438">6 подъезд, Смена подъездных деревянных оконных блоков </text:span>на ПВХ в МКД <text:s/>4 шт — 59826 руб. <text:span text:style-name="T438">ИП Фильчаков М.В. сентябрь</text:span></text:p>
      <text:p text:style-name="P477"/>
      <text:p text:style-name="P348">Итого<text:span text:style-name="T475"> на 30.11.2018г: - 176287 руб.</text:span></text:p>
      <text:p text:style-name="P536"/>
      <text:p text:style-name="P540"/>
      <text:p text:style-name="P540">КУНИКОВА 92А</text:p>
      <text:p text:style-name="P32"/>
      <text:p text:style-name="P51">2018г.- <text:span text:style-name="T184">1 подъезд, подвал- Изготовление и </text:span><text:span text:style-name="T180">установка двери 6651</text:span><text:span text:style-name="T188">руб. ИП Попов А.Н. апрель</text:span></text:p>
      <text:p text:style-name="P137"><text:span text:style-name="T438">кв. 74. </text:span><text:s/>Ремонт система ХВС врезка 1 шт - 3242 руб.<text:span text:style-name="T140">ИП Попов А.Н. <text:s/>май</text:span></text:p>
      <text:p text:style-name="P137"><text:span text:style-name="T438">кв.67,68,69,70,71. Ремонт системы канализации. с заменой участка </text:span>чугунного канализационного трубопровода на пластик 8,1 м2 — 11969 руб. <text:span text:style-name="T438">ИП Попов А.Н.июнь</text:span></text:p>
      <text:p text:style-name="P380"><text:s/><text:span text:style-name="T90">2 подъезд <text:s/>Эл. Монтажные работы. Смена ламп в светильнике РКУ - 4422 руб. </text:span><text:span text:style-name="T1">ИП Попов А.Н август</text:span></text:p>
      <text:p text:style-name="P117">Эл. Монтажные работы. - 1709 руб. <text:span text:style-name="T438">ИП Попов А.Н август</text:span></text:p>
      <text:p text:style-name="P117">Эл. Монтажные работы. Замена ОДПУ №15521593 , 1шт - 9659 <text:s/>руб ИП «Лесных <text:s/>А.В.» сентябрь</text:p>
      <text:p text:style-name="P117">кв.1. Общая кухня, подъезд 1,5 этаж. Ремонт системы <text:s/>ХВС смена – 3202 руб ИП Попов А.Н. ноябрь</text:p>
      <text:p text:style-name="P117">подвал тепловой узел. Ремонт системы <text:s/>Ц/О смена – 2356 рубИП Попов А.Н. ноябрь</text:p>
      <text:p text:style-name="P117">Подвал. Ремонт системы <text:s/>Ц/О врезка – 3458 рубИП Попов А.Н. ноябрь</text:p>
      <text:p text:style-name="P117">2 подъезд,Общестроительные работы. Ремонт двери выхода на кровлю – 1264 руб.ИП Попов А.Н. ноябрь</text:p>
      <text:p text:style-name="P117"/>
      <text:p text:style-name="P59"><text:span text:style-name="T366">Итого</text:span><text:span text:style-name="T367"> на 30.11.2018г: -47932 руб.</text:span></text:p>
      <text:p text:style-name="P32"/>
      <text:p text:style-name="P536"/>
      <text:p text:style-name="P540">КУНИКОВА 102</text:p>
      <text:p text:style-name="P35"/>
      <text:p text:style-name="P51">2018г.- <text:span text:style-name="T184">кв.40- Электромонтажные работы (ремонт </text:span><text:span text:style-name="T188">групповых щитков 1) 2906руб. ИП Попов А.Н. январь</text:span></text:p>
      <text:p text:style-name="P37"><text:span text:style-name="T322">2 этаж (эл.щит) Изготовление и установка </text:span><text:span text:style-name="T144">двери 2630</text:span><text:span text:style-name="T323">руб. ИП Попов А.Н. апрель</text:span></text:p>
      <text:p text:style-name="P133"><text:span text:style-name="T42">4 этаж- Изготовление и установка двери </text:span>4183<text:span text:style-name="T140">руб. ИП Попов А.Н. апрель</text:span></text:p>
      <text:p text:style-name="P117">ЦО и ГВС Пускорегулирующий аппарат 1 шт - 37805 руб. ИП Лесных А.В. май</text:p>
      <text:p text:style-name="P435"><text:span text:style-name="T90">подвал.</text:span><text:span text:style-name="T88"> Ремонт системы канализации - 883 руб. </text:span><text:span text:style-name="T90">ИП Попов А.Н.июнь</text:span></text:p>
      <text:p text:style-name="P394"><text:span text:style-name="T438">подвал. </text:span><text:s/>Ремонт системы ГВС смена - 2332 руб. <text:span text:style-name="T438">ИП Попов А.Н.июнь</text:span></text:p>
      <text:p text:style-name="P485"><text:span text:style-name="T120"><text:s/></text:span><text:span text:style-name="T90">подвал <text:s/></text:span><text:span text:style-name="T88">Эл. Монтажные работы. <text:s/>ВРУ — 2501 руб. </text:span><text:span text:style-name="T90">ИП Попов А.Н. август</text:span></text:p>
      <text:p text:style-name="P366"><text:s/><text:span text:style-name="T88">Эл. Монтажные работы. - 1316 руб. </text:span><text:span text:style-name="T90">ИП Попов А.Н. август</text:span></text:p>
      <text:p text:style-name="P117">подвал. Ремонт системы водостока. Врезка — 10226 руб ИП Попов А.Н. август</text:p>
      <text:p text:style-name="P117">подвал. Ремонт ливнестока (установка ревизии на ливнестоке) врезка —17658 руб ИП Попов А.Н. сентябрь</text:p>
      <text:p text:style-name="P444"><text:span text:style-name="T90">кв.114 – общая кухня. <text:s/>Ремонт системы канализации <text:s/>с заменой участка чугунного </text:span><text:span text:style-name="T88">канализационного трубопровода на пластик <text:s/>2,1м врезка - 1519 руб.</text:span><text:span text:style-name="T90">ИП Попов А.Н.окт</text:span><text:span text:style-name="T90">ябрь</text:span></text:p>
      <text:p text:style-name="P117">кв.109. Ремонт системы <text:s/>Ц/О установка к.Маевского – 847 рубИП Попов А.Н.ноябрь</text:p>
      <text:p text:style-name="P117">кв.105. Ремонт системы <text:s/>Ц/О установка к.Маевского – 423 рубИП Попов А.Н.ноябрь</text:p>
      <text:p text:style-name="P117"><text:soft-page-break/>кв.102. <text:s/>Подвал.Ремонт системы <text:s/>Ц/О врезка – 2284 рубИП Попов А.Н.ноябрь</text:p>
      <text:p text:style-name="P380"><text:span text:style-name="T88">кв.50. Общий туалет. Ремонт системы канализации с заменой участка чугунного </text:span><text:span text:style-name="T108">канализационного трубопровода на пластик <text:s/>2,4м – 2595руб</text:span><text:span text:style-name="T88">ИП Поп</text:span><text:span text:style-name="T1">ов А.Н.ноябрь</text:span></text:p>
      <text:p text:style-name="P380"><text:span text:style-name="T1">Ремонт кровли.72м2 — 37180 руб. </text:span><text:span text:style-name="T88">ИП Поп</text:span><text:span text:style-name="T1">ов А.Н.ноябрь</text:span></text:p>
      <text:p text:style-name="P137"/>
      <text:p text:style-name="P555"><text:span text:style-name="T283">Итого</text:span><text:span text:style-name="T284"> на 30.11.2018г: - 127288 руб.</text:span></text:p>
      <text:p text:style-name="P535"/>
      <text:p text:style-name="P540">КУНИКОВА 104</text:p>
      <text:p text:style-name="P536"><text:span text:style-name="T42"><text:s/></text:span></text:p>
      <text:p text:style-name="P51">2018г.- <text:span text:style-name="T184">кв.13-32- Ремонт системы ГВС (труба 1м, врезка 1) </text:span><text:span text:style-name="T187">3410</text:span><text:span text:style-name="T188">руб. ООО «АДС» январь</text:span></text:p>
      <text:p text:style-name="P12"><text:span text:style-name="T144">кв.62-43- Ремонт системы ГВС (труба 1,8м) 1480</text:span><text:span text:style-name="T323">руб. ИП Попов</text:span><text:span text:style-name="T323"> А.Н. январь</text:span></text:p>
      <text:p text:style-name="P167">подвал- Ремонт системы ц/о (врезка 4, сгон 3) 12374<text:span text:style-name="T140">руб. ИП Попов А.Н. февраль</text:span></text:p>
      <text:p text:style-name="P131"><text:span text:style-name="T42">7 этаж (МОП) Изготовление и установка </text:span>пожарных лестниц 5339<text:span text:style-name="T140">руб. ИП Попов А.Н. апрель</text:span></text:p>
      <text:p text:style-name="P150">кв. 165,166,168. Ремонт кровли 20 м2 — 34330 руб. ИП Меховников О.Д. апрель</text:p>
      <text:p text:style-name="P117"><text:s/>ЦО и ГВС Пускорегулирующий аппарат 1 шт - 34330 руб. ИП Лесных А.В.май</text:p>
      <text:p text:style-name="P117">мусорокамера, Ремонт система ХВС врезка 1 шт - 2453 руб.<text:span text:style-name="T140">ИП Попов А.Н. май</text:span></text:p>
      <text:p text:style-name="P117">цоколь. Изготовление, установка продухов — 1188 руб.<text:span text:style-name="T140">ИП Попов А.Н. май</text:span></text:p>
      <text:p text:style-name="P117">9 этаж.Эл. Монтажные работы, смена светильника 1 шт - 1024 руб.<text:span text:style-name="T140">ИП Попов А.Н. июнь</text:span></text:p>
      <text:p text:style-name="P366"><text:span text:style-name="T1">кв. 5. подвал, Ремонт системы ГВС <text:s/>врезка - 4854 руб. </text:span><text:span text:style-name="T17">ИП Попов А.Н. август</text:span></text:p>
      <text:p text:style-name="P411"><text:span text:style-name="T88">кв.161,162,167. Ремонт кровли <text:s/>11м2 — 19162 руб. <text:s/></text:span><text:span text:style-name="T94">ИП Попов А.Н сентябр</text:span><text:span text:style-name="T17">ь</text:span></text:p>
      <text:p text:style-name="P366"><text:span text:style-name="T1">подвал, <text:s text:c="2"/>Ремонт системы Ц/О <text:s/>- 778 руб. <text:s/></text:span><text:span text:style-name="T17">ИП Попов А.Н. октябрь</text:span></text:p>
      <text:p text:style-name="P422"><text:span text:style-name="T1">Над вход. Группа Эл. Монтажные работы. <text:s/>Смена светильников — 3379 руб</text:span><text:span text:style-name="T94">ИП Попов А.Н. октябрь</text:span></text:p>
      <text:p text:style-name="P366"><text:span text:style-name="T1">кв.164. <text:s/>Ремонт системы <text:s/>Ц/О установка к.Маевского – 423 руб</text:span><text:span text:style-name="T17">ИП Попов А.Н. <text:s/>ноябрь</text:span></text:p>
      <text:p text:style-name="P444"><text:span text:style-name="T90">1 этаж, общий коридор. <text:s/>Ремонт системы <text:s/>Ц/О установка радиатора 1 шт <text:s/>- 98</text:span><text:span text:style-name="T90">7 </text:span><text:span text:style-name="T88">руб </text:span><text:span text:style-name="T94">И</text:span><text:span text:style-name="T94">П Попов А.Н. <text:s/>ноябрь</text:span></text:p>
      <text:p text:style-name="P366"><text:span text:style-name="T1">Подвал под кв.50,96.. <text:s/>Ремонт системы <text:s/>Ц/О врезка – 2286 руб</text:span><text:span text:style-name="T94">И</text:span><text:span text:style-name="T17">П Попов А.Н. <text:s/>ноябрь</text:span></text:p>
      <text:p text:style-name="P444"><text:span text:style-name="T90">Подвал. <text:s/>Ремонт системы <text:s/>Ц/О <text:s text:c="2"/>смена трубопровода 4м, задвижек 5 шт, </text:span><text:span text:style-name="T88">приварка фланцев 5 шт – 41987 руб</text:span><text:span text:style-name="T94">ИП П</text:span><text:span text:style-name="T94">опов А.Н. <text:s/>ноябрь</text:span></text:p>
      <text:p text:style-name="P366"><text:span text:style-name="T88">Подвал. Ремонт системы <text:s/>ГВС врезка – 3680 руб</text:span><text:span text:style-name="T94">ИП По</text:span><text:span text:style-name="T17">пов А.Н. <text:s/>ноябрь</text:span></text:p>
      <text:p text:style-name="P366"><text:span text:style-name="T1">Подвал. Ремонт системы <text:s/>ХВС врезка – 5176 руб</text:span><text:span text:style-name="T94">ИП По</text:span><text:span text:style-name="T17">пов А.Н. <text:s/>ноябрь</text:span></text:p>
      <text:p text:style-name="P366"><text:span text:style-name="T1">кв.156. <text:s/>Ремонт системы <text:s/>Ц/О установка к.Маевского – 423 руб</text:span><text:span text:style-name="T94">ИП По</text:span><text:span text:style-name="T17">пов А.Н. <text:s/>ноябрь</text:span></text:p>
      <text:p text:style-name="P117"/>
      <text:p text:style-name="P51">Итого на 30.11.2018г.: <text:s/>179063руб.</text:p>
      <text:p text:style-name="P536"/>
      <text:p text:style-name="P540"/>
      <text:p text:style-name="P540">КУТУЗОВСКАЯ 3</text:p>
      <text:p text:style-name="P540"/>
      <text:p text:style-name="P150"/>
      <text:p text:style-name="P215">2018г.- <text:span text:style-name="T400">кв.48- Ремонт входных групп (14м2) 12429руб. ООО «РУС-5» январь</text:span></text:p>
      <text:p text:style-name="P150"><text:span text:style-name="T42">кв.71- Электромонтажные работы (светильник 1) </text:span>614руб. ООО «НДУ» март</text:p>
      <text:p text:style-name="P611">кв.37- Ремонт кровли (28,5м2) 57620<text:span text:style-name="T140">руб. ООО «НДУ» март</text:span></text:p>
      <text:p text:style-name="P171"><text:span text:style-name="T393">кв.80- Ремонт водостока 6166</text:span><text:span text:style-name="T407">руб. ООО «НДУ» март</text:span></text:p>
      <text:p text:style-name="P126"><text:span text:style-name="T393">кв.18- Смена светильника 2шт.- 1230</text:span><text:span text:style-name="T407">руб. ООО «НДУ» апрель</text:span></text:p>
      <text:p text:style-name="P117">кв. 25,Электромонтажные работы, смена светильников 2 шт - 1261 руб. <text:span text:style-name="T407">ООО «НДУ» май</text:span></text:p>
      <text:p text:style-name="P117">кв. 48, тепловой узел, Ремонт системы ЦО врезка 1 <text:s/>- <text:s/>2217 руб.<text:span text:style-name="T407"> май</text:span></text:p>
      <text:p text:style-name="P117">кв.21. Установка досок объявлений 4 шт – 1393 руб.<text:span text:style-name="T407">ООО «НДУ» июнь</text:span></text:p>
      <text:p text:style-name="P117">кв.40.Электромонтажные работы, Смена св. Светодиод <text:s/>шт —1251 руб.<text:span text:style-name="T407">ООО «НДУ» июнь</text:span></text:p>
      <text:p text:style-name="P117">Эл. Монтажные работы. Замена ОДПУ №15545105 , 1шт - 9659 <text:s/>руб ИП «Лесных <text:s/>А.В.» сентябрь</text:p>
      <text:p text:style-name="P117">кв.12,20. Ремонт балконных плит с усилением — 59623 руб. ИП Назаров В.Н. <text:s/>октябрь</text:p>
      <text:p text:style-name="P117">кв.10. <text:s/>Эл.Монтажные работы. Смена светильников 6 шт — 3671руб<text:span text:style-name="T407">ООО «НДУ» ноябрь.</text:span></text:p>
      <text:p text:style-name="P117">кв.56. <text:s/>Эл.Монтажные работы. Смена светильников 1 шт — 605 руб<text:span text:style-name="T407">ООО «НДУ» ноябрь.</text:span></text:p>
      <text:p text:style-name="P249"/>
      <text:p text:style-name="P555"><text:span text:style-name="T283">Итого</text:span><text:span text:style-name="T284"> на 30.11.2018г: - 157739 руб.</text:span></text:p>
      <text:p text:style-name="P540"><text:soft-page-break/><text:s text:c="4"/>КУТУЗОВСКАЯ 13</text:p>
      <text:p text:style-name="P785"><text:span text:style-name="T333"/></text:p>
      <text:p text:style-name="P56">2018г.- <text:span text:style-name="T342">кв.24- Ремонт ковровыбивалок и бельевых </text:span><text:span text:style-name="T346">столбов 8237</text:span><text:span text:style-name="T342">руб. ООО «РУС-5» январь</text:span></text:p>
      <text:p text:style-name="P150"><text:span text:style-name="T438">кв.24- Электом.работы (светильник 3, </text:span>труба гофрир.22м, кабель 23м, лампа 1, прожектор 1) 13186р<text:span text:style-name="T42">уб. ООО «РУС-5» февраль</text:span></text:p>
      <text:p text:style-name="P164"><text:span text:style-name="T418">кв.24, подвал- Ремонт системы ц/о (смена задвижек </text:span><text:span text:style-name="T413">2) 9246</text:span><text:span text:style-name="T418">руб. ООО «РУС-5» февраль</text:span></text:p>
      <text:p text:style-name="P273">кв.102, подвал- Ремонт системы ГВС (врезка 1) 2235</text:p>
      <text:p text:style-name="P12"><text:span text:style-name="T144">кв.24- Электом.работы (светильник 1) 614</text:span><text:span text:style-name="T323">руб. ООО «НДУ» март</text:span></text:p>
      <text:p text:style-name="P617">кв.102- Ремонт системы ГВС (врезка 1) 2235<text:span text:style-name="T140">руб. ООО «НДУ» март</text:span></text:p>
      <text:p text:style-name="P270"><text:span text:style-name="T438">кв.94, подвал- Ремонт системы ГВС (труба </text:span>0,2м, врезка 1, установка вентилей 1- 3272руб. ООО «НДУ» март</text:p>
      <text:p text:style-name="P131"><text:span text:style-name="T418">кв.45, подвал- Ремонт системы канализации с </text:span><text:span text:style-name="T413">заменой участка чугунного канализационного трубопровода на пластик 9,8м, врезка 1- 11379</text:span><text:span text:style-name="T415">руб. ООО «НДУ» март</text:span></text:p>
      <text:p text:style-name="P167">кв.40- Ремонт кровли (169м2) 162115<text:span text:style-name="T482">руб. ИП Корягин А.Ф. Апрель</text:span></text:p>
      <text:p text:style-name="P137">кв. 24 ремонт детской площадки. Общестроительные работы, 2.9 п/м — 34427 руб.<text:span text:style-name="T412"> ООО «НДУ» апрель</text:span></text:p>
      <text:p text:style-name="P117"><text:span text:style-name="T412">кв. 24, подвал Ремонт системы ХВС <text:s/>врезка 1 – 17956 руб. </text:span><text:span text:style-name="T425">ООО «НДУ» апрель</text:span></text:p>
      <text:p text:style-name="P275">кв. 24, подвал Ремонт системы ГВС <text:s/>врезка 1 – 2217руб. ООО «НДУ» апрель</text:p>
      <text:p text:style-name="P117"><text:span text:style-name="T412"><text:s/></text:span><text:span text:style-name="T412">ГВС Пускорегулирующий аппарат 1 шт - 19773 руб.</text:span> ИП Лесных А.В. Май</text:p>
      <text:p text:style-name="P536"><text:span text:style-name="T229">- </text:span><text:span text:style-name="T232">2 </text:span><text:span text:style-name="T239">п. Ремонт лифта, ремонт вызывного <text:s/>аппарата 3 шт, станция уп. Лифтами 1 шт, - 22633,58руб. ООО «ОТИС Лифт» май</text:span></text:p>
      <text:p text:style-name="P117">2 подъезд Установка метал, дверей выход на кровлю — 11176 руб. ИП Милокумов В.И. май</text:p>
      <text:p text:style-name="P256">кв. 50. Установка аттракционов — 1044 руб.ООО «НДУ» май</text:p>
      <text:p text:style-name="P260">кв.24. Окраска забора 2,961 м2 — 46450 руб. ООО «НДУ» май</text:p>
      <text:p text:style-name="P260">кв.6.Электромонтажные работы, Смена ламп в светильнике РКУ 1 шт — 1910 руб.ООО «НДУ» июнь</text:p>
      <text:p text:style-name="P550">кв.60. Ремонт кровли <text:s/>37м2 — 59028 руб. ИП Корягин А.Ф. август</text:p>
      <text:p text:style-name="P161"><text:span text:style-name="T438">Термометры сопротивления для общедомовых приборов учута тепловой </text:span>энергии— 3900 руб. <text:span text:style-name="T438">ООО «СаяныЭнергоМонтаж» август</text:span></text:p>
      <text:p text:style-name="P161"><text:span text:style-name="T438">Термометры сопротивления для общедомовых приборов учута тепловой </text:span>энергии 1 шт—1870 <text:s/>руб. <text:span text:style-name="T438">ООО «СаяныЭнергоМонтаж» август</text:span></text:p>
      <text:p text:style-name="P396">кв.24. 2 подъезд. <text:s/>Смена доводчика - 3011 руб.</text:p>
      <text:p text:style-name="P87"><text:span text:style-name="T88">кв.24. <text:s/>Подъезд 2. Ремонт системы канализации (выпуск) <text:s/>врезка – 16041руб.</text:span><text:span text:style-name="T146">ООО «НДУ» ав</text:span><text:span text:style-name="T392">густ</text:span></text:p>
      <text:p text:style-name="P123"><text:span text:style-name="T438">к</text:span>в.24. подвал 2 , Общестроительные работы. Ремонт <text:s/>отмостки и тратуара - 2330 руб.ООО «НДУ» август</text:p>
      <text:p text:style-name="P260">кв.29. <text:s/>Эл.Монтажные работы. Смена <text:s/>ламп в светильнике РКУ 1 шт — 1875 рубООО «НДУ» ноябрь</text:p>
      <text:p text:style-name="P319"/>
      <text:p text:style-name="P348">Итого<text:span text:style-name="T475"> на 30.11.2018г: -458160,58 руб.</text:span></text:p>
      <text:p text:style-name="P540"><text:s text:c="34"/></text:p>
      <text:p text:style-name="P540"><text:s text:c="9"/>КУТУЗОВСКАЯ 15</text:p>
      <text:p text:style-name="P18"/>
      <text:p text:style-name="P56">2018г.- <text:span text:style-name="T69">кв.54- </text:span><text:span text:style-name="T184">Электромонтажные работы (лампа 1) 1740руб. ООО «РУС-5» февраль</text:span></text:p>
      <text:p text:style-name="P247"><text:span text:style-name="T42">кв.36, подвал- <text:s/>Ремонт системы канализации с </text:span>заменой участка чугунного канализационного трубопровода на пластик 96,5м, врезка 8- 94336руб. ООО «РУС-5» февраль</text:p>
      <text:p text:style-name="P171"><text:span text:style-name="T393">кв.59- Ремонт лавочек, качелей 1267</text:span><text:span text:style-name="T407">руб. ООО «НДУ» март</text:span></text:p>
      <text:p text:style-name="P245"><text:span text:style-name="T407">- </text:span><text:span text:style-name="T140">кв. </text:span><text:span text:style-name="T140">75</text:span><text:span text:style-name="T140"> <text:s/>Ремонт кровли </text:span><text:span text:style-name="T140">и балкона </text:span><text:span text:style-name="T140"><text:s/></text:span><text:span text:style-name="T140">161</text:span><text:span text:style-name="T140"> м2 - </text:span><text:span text:style-name="T140">141013</text:span><text:span text:style-name="T140"> руб. ИП Корягин А.Ф. май</text:span></text:p>
      <text:p text:style-name="P3"><text:s/>кв.5. Эл. Монтажные работы - 3829 руб.<text:span text:style-name="T144">ООО «НДУ» август</text:span></text:p>
      <text:p text:style-name="P117">кв.46. <text:s/>Ремонт <text:s text:c="2"/>качелей — 2867 руб.ООО «НДУ» октябрь</text:p>
      <text:p text:style-name="P351"/>
      <text:p text:style-name="P349">Итого<text:span text:style-name="T475"> на 30.11.2018г: - 245052 руб.</text:span></text:p>
      <text:p text:style-name="P18"/>
      <text:p text:style-name="P535"/>
      <text:p text:style-name="P540">КУТУЗОВСКАЯ 17 </text:p>
      <text:p text:style-name="P162"><text:span text:style-name="T258"/></text:p>
      <text:p text:style-name="P150"><text:span text:style-name="T33">2018г.</text:span> - <text:span text:style-name="T439">1</text:span><text:span text:style-name="T483"> подъезд, <text:s/>кв. 14, подвал. Ремонт система ГВС - 1190 руб.</text:span><text:span text:style-name="T439">ООО «АДС» май</text:span></text:p>
      <text:p text:style-name="P117"><text:soft-page-break/>Кв.14.Ремонт система ГВС врезка 1 <text:s/>- 3577 руб.ООО «НДУ» май</text:p>
      <text:p text:style-name="P131"><text:span text:style-name="T439">кв.10,25,27,28,71,101,102,116,120,121,124,127,132,135,13</text:span><text:span text:style-name="T498">7,140.Ремонт межпанельных швов 308 п/м, герметизация стеновых панелей 42 м2 - 218680 руб.</text:span><text:span text:style-name="T439">ИП Соколов К.В. май</text:span></text:p>
      <text:p text:style-name="P157">кв. 101 Ремонт кровли 149м2 — 130402 руб. ИП Корягин А.Ф. Май</text:p>
      <text:p text:style-name="P117">кв.127.Электромонтажные работы, ремонт силового шкафа - 2642 руб.ООО «НДУ» июнь</text:p>
      <text:p text:style-name="P117">кв.98. Ремонт межпанельных швов 28 м.п — 15680 руб.ИП Соколов К.В. <text:s/>июнь</text:p>
      <text:p text:style-name="P117">Ремонт системы Ц/О установка <text:s/>- 1503 руб. ИП Лесных А.В.июнь</text:p>
      <text:p text:style-name="P117">кв.88 – подвал. Ремонт системы ГВС врезка 1 - 5168 руб. ООО «НДУ» июль</text:p>
      <text:p text:style-name="P117">кв. 127. Установка досок объявлений – 766 руб.ООО «НДУ» июль</text:p>
      <text:p text:style-name="P117">кв.127. (МОП). Ремонт системы ХВС <text:s/>смена - 604 руб. ООО «НДУ» август</text:p>
      <text:p text:style-name="P137"><text:span text:style-name="T438">1 подъезд. Ремонт кровельного покрытия козырьков входных груп <text:s/></text:span>14,80м2 - 11323 руб. <text:span text:style-name="T438">ИП Корягин А.Ф. Сентябрь</text:span></text:p>
      <text:p text:style-name="P117">кв.127. <text:s/>Ремонт <text:s/>отмостки — 1793 руб.ООО «НДУ» сентябрь</text:p>
      <text:p text:style-name="P117">кв.38,39. <text:s/>Ремонт кровли <text:s/>89м2 — 174465 руб. <text:s/>ИП Корягин А.Ф октябрь</text:p>
      <text:p text:style-name="P117">п.4. Ремонт лифта, Монтажные работы — 29850,46 руб.ООО «ОТИС Лифт» ноябрь</text:p>
      <text:p text:style-name="P117">кв.89. Ремонт системы <text:s/>ГВС <text:s/>смена – 463 руб. ООО «НДУ» ноябрь</text:p>
      <text:p text:style-name="P117">кв.102. Ремонт системы <text:s/>Ц/О <text:s/>смена – 292 руб ООО «НДУ» ноябрь</text:p>
      <text:p text:style-name="P137"/>
      <text:p text:style-name="P218">Итого на 30.11.2018г.: 598398,46 руб. </text:p>
      <text:p text:style-name="P117"/>
      <text:p text:style-name="P150"/>
      <text:p text:style-name="P540">КУТУЗОВСКАЯ 25</text:p>
      <text:p text:style-name="P56"/>
      <text:p text:style-name="P56">2018г.- <text:span text:style-name="T342">кв.15,13- Ремонт подъезда (10м2) </text:span><text:span text:style-name="T346">4026</text:span><text:span text:style-name="T342">руб. ООО «РУС-5» январь</text:span></text:p>
      <text:p text:style-name="P150"><text:span text:style-name="T438">кв.66- Электром.работы (блок упр-я </text:span>шкафного исполнения 1) 35444р<text:span text:style-name="T42">уб. ООО «РУС-5» февраль</text:span></text:p>
      <text:p text:style-name="P12"><text:span text:style-name="T144">кв.13- Ремонт кровли (13м2) 26930</text:span><text:span text:style-name="T323">р</text:span><text:span text:style-name="T144">уб. ООО «РУС-5» февраль</text:span></text:p>
      <text:p text:style-name="P550"><text:span text:style-name="T268">кв.17, подвал- Ремонт системы канализации с </text:span><text:span text:style-name="T265">заменой участка чугунного канализационного трубопровода на пластик 3,2м- 2822</text:span><text:span text:style-name="T268">руб. ООО «РУС-5» февраль</text:span></text:p>
      <text:p text:style-name="P253">кв.66, 2 подъезд- Изготовление, установка продухов (1шт)- 899руб. ООО «РУС-5» февраль</text:p>
      <text:p text:style-name="P253">кв.66- Устройство столбиков под канализационную трубу- 168руб. ООО «НДУ» март</text:p>
      <text:p text:style-name="P550"><text:span text:style-name="T270">кв.69- <text:s/></text:span><text:span text:style-name="T268">Ремонт системы канализации с </text:span><text:span text:style-name="T265">заменой участка чугунного канализационного трубопровода на пластик 3,9м, врезка 1- 6604руб. ООО «НДУ» март</text:span></text:p>
      <text:p text:style-name="P187"><text:span text:style-name="T438">кв.57, 60. Ремонт системы канализации <text:s/>с заменой участка чугунного </text:span>канализационного трубопровода на пластик <text:s/>5,9 м2 — 10703 руб. <text:span text:style-name="T438">ООО «НДУ» май</text:span></text:p>
      <text:p text:style-name="P123"><text:s/>кв.43,45. Ремонт кровли <text:s/>27,21 м2 — 51259 руб. ООО «НДУ» май</text:p>
      <text:p text:style-name="P123">кв.28 <text:s/>Ремонт кровли 22,02 м2 — 39906 руб. ООО «НДУ» июнь</text:p>
      <text:p text:style-name="P123"><text:s text:c="2"/>Ремонт кровли 3,88 м2 — 7651 руб. ООО «НДУ» июнь</text:p>
      <text:p text:style-name="P123"><text:s/>кв.73, подвал. <text:s/>Ремонт системы ХВС врезка1 <text:s/>- 9254 руб.ООО «НДУ» июнь</text:p>
      <text:p text:style-name="P123">кв.36,73. Изготовление, установка решетки 2 шт — 2026 руб.ООО «НДУ» июнь</text:p>
      <text:p text:style-name="P123">кв.73. Установка бельевых столбов – 1583 руб.ООО «НДУ» июнь</text:p>
      <text:p text:style-name="P187"><text:span text:style-name="T438">кв.23. Ремонт системы канализации, <text:s/>с заменой участка чугунного </text:span>канализационного трубопровода на пластик 1,3 м2 - 4450 руб.<text:span text:style-name="T438">ООО «НДУ» июнь</text:span></text:p>
      <text:p text:style-name="P123">- кв.28 <text:s/>Ремонт кровли 14,25 м2 — 34995 руб. ООО «НДУ» июнь</text:p>
      <text:p text:style-name="P7"><text:span text:style-name="T144">кв.38. Эл. Монтажные работы. Ремонт силового предохранительного шкафа- 2181руб .</text:span>ООО «АДС» сентябрь</text:p>
      <text:p text:style-name="P447"><text:span text:style-name="T90">кв.73. Ремонт системы канализации (выпуск) с заменой участка чугунного </text:span><text:span text:style-name="T88">канализационного трубопровода на пластик <text:s/>7м врезка – 16416 руб </text:span><text:span text:style-name="T90">ООО «НДУ» <text:s/>октяб</text:span><text:span text:style-name="T90">рь</text:span></text:p>
      <text:p text:style-name="P123"/>
      <text:p text:style-name="P219">Итого на 30.11.2018г.: 257317 руб.</text:p>
      <text:p text:style-name="P22"/>
      <text:p text:style-name="P560"/>
      <text:p text:style-name="P540">Л.ШМИДТА 8</text:p>
      <text:p text:style-name="P540"/>
      <text:p text:style-name="P17"><text:soft-page-break/></text:p>
      <text:p text:style-name="P56">2018г.- <text:span text:style-name="T184">кв.18- Ремонт кровли (7,7м2) 5338</text:span><text:span text:style-name="T180">руб. ООО «РЭП-1» январь</text:span></text:p>
      <text:p text:style-name="P12"><text:span text:style-name="T333">кв.17,5- Ремонт кровли (19,4м2) 12935</text:span><text:span text:style-name="T351">руб. ООО «РЭП-1» февраль</text:span></text:p>
      <text:p text:style-name="P3"><text:span text:style-name="T333">Ремонт эл. Освещения, смена ламп РКУ — 1914 руб.</text:span><text:span text:style-name="T333"> ИП Лесных А.В.июнь</text:span></text:p>
      <text:p text:style-name="P433"><text:span text:style-name="T88">2 подъезд, Эл. Монтажные работы. Ремонт освещения <text:s/>- 1133 руб ИП Лесных А.</text:span><text:span text:style-name="T1">В. октябрь</text:span></text:p>
      <text:p text:style-name="P256"/>
      <text:p text:style-name="P315">Итого на 30.11.2018г.: 21320 руб.</text:p>
      <text:p text:style-name="P18"/>
      <text:p text:style-name="P536"/>
      <text:p text:style-name="P540">Л.ШМИДТА 10</text:p>
      <text:p text:style-name="P760"><text:span text:style-name="T45"/></text:p>
      <text:p text:style-name="P523"/>
      <text:p text:style-name="P523">2018г.- <text:span text:style-name="T225">1 подъезд, подвал- Ремонт системы канализации с </text:span><text:span text:style-name="T223">заменой участка чугунного канализационного трубопровода на пластик 9,2м, врезка 1- 11394руб. ООО «РЭП-1» март</text:span></text:p>
      <text:p text:style-name="P523"/>
      <text:p text:style-name="P219">Итого на 30.11.2018г.: 11394 руб.</text:p>
      <text:p text:style-name="P550"/>
      <text:p text:style-name="P540">ЛЕДНЕВА 8</text:p>
      <text:p text:style-name="P540"/>
      <text:p text:style-name="P523"><text:span text:style-name="T69"/></text:p>
      <text:p text:style-name="P522">2018г.- <text:span text:style-name="T271">кв.74- Ремонт системы центрального отопления </text:span><text:span text:style-name="T270">(врезка 1, труба 1м) 3305руб. ООО «РЭП-1» февраль</text:span></text:p>
      <text:p text:style-name="P116">кв.40. Ремонт кровли <text:s/>2,59м2 — 9259 руб. ИП «Лесных <text:s/>А.В.» сентябрь</text:p>
      <text:p text:style-name="P116">кв.32,30. Демонтаж балкона — 39016 руб.ИП Назаров В.Н. октябрь</text:p>
      <text:p text:style-name="P443"><text:span text:style-name="T90">Общестроительные работы. Смена кодового замка 3-го подъезда и замена личинки 2-</text:span><text:span text:style-name="T88">го подъезда – 2386 руб.</text:span><text:span text:style-name="T90">ИП «Лесн</text:span><text:span text:style-name="T90">ых <text:s/>А.В.» октябрь</text:span></text:p>
      <text:p text:style-name="P156"><text:span text:style-name="T438">1 подъезд, <text:s/>Эл.Монтажные работы. Ремонт освещения св.светодиодный 1шт — 1024 </text:span>руб. <text:span text:style-name="T438">ИП «Лесных <text:s/>А.В.» ноябрь</text:span></text:p>
      <text:p text:style-name="P116">кв.70. Демонтаж балкона — 22389 руб.ИП Назаров В.Н.ноябрь</text:p>
      <text:p text:style-name="P400"/>
      <text:p text:style-name="P219">Итого на 30.11.2018г.: 77379 руб.</text:p>
      <text:p text:style-name="P405"/>
      <text:p text:style-name="P116"/>
      <text:p text:style-name="P540">ЛУНАЧАРСКОГО 2</text:p>
      <text:p text:style-name="P221"/>
      <text:p text:style-name="P150"/>
      <text:p text:style-name="P215">2018г.- <text:span text:style-name="T399">кв.45- Ремонт кровли (10м2) 11206</text:span><text:span text:style-name="T398">р</text:span><text:span text:style-name="T399">уб. ООО «РУС-5» февраль</text:span></text:p>
      <text:p text:style-name="P117"><text:s/>ГВС <text:s/>установка модема 1 шт - 33500 руб.ИП Лесных А.В. май</text:p>
      <text:p text:style-name="P117">кв. 1, Электромонтажные работы – 2181 руб. ООО «АДС» май</text:p>
      <text:p text:style-name="P117">кв. 76, Ремонт и остекленение оконных блоков, 51 м2 — 4689 руб.ООО «НДУ» май</text:p>
      <text:p text:style-name="P117">Кв.51,48.Ремонт система ГВС врезка 1 - 6195 руб.ООО «НДУ» май</text:p>
      <text:p text:style-name="P116">Кв.54,51.Ремонт система ГВС врезка 1 - 5299 руб. <text:s text:c="2"/>ООО «НДУ» май</text:p>
      <text:p text:style-name="P117">кв.45 <text:s/>Ремонт кровли 3,88 м2 — 7269 руб. ООО «НДУ» июнь</text:p>
      <text:p text:style-name="P117">тепловой узел, Ремонт системы ЦО <text:s text:c="2"/>- <text:s/>4574 руб.ООО «НДУ» июнь</text:p>
      <text:p text:style-name="P117">кв.51. Подвал, Ремонт системы ХВС врезка 1 - 2595 руб. ООО «НДУ» июль</text:p>
      <text:p text:style-name="P117">кв.75. Ремонт кровли <text:s/>- 26334 руб.ООО «НДУ» июль</text:p>
      <text:p text:style-name="P157"><text:span text:style-name="T438">Замена датчика температуры и переходных гильз в узлах <text:s/>учёта тепловой </text:span>энергии 1 шт — 1890,36 руб.<text:span text:style-name="T438">АО <text:s text:c="2"/>«Комплектэнергоучёт» июль</text:span></text:p>
      <text:p text:style-name="P394"><text:span text:style-name="T438">кв.16. Ремонт системы канализации с заменой участка чугунного канализационного </text:span>трубопровода на пластик 2,6м2 <text:span text:style-name="T88">врезка – 8464 руб.</text:span><text:span text:style-name="T90">ООО «НДУ» август</text:span></text:p>
      <text:p text:style-name="P117">проверка общедомовых узлов учёта тепловой энергии — 17708,61руб.«Арзамаский <text:span text:style-name="T140">приборостроительный завод» сентябрь</text:span></text:p>
      <text:p text:style-name="P117"><text:soft-page-break/>кв.8. <text:s text:c="2"/>Ремонт системы Ц/О <text:s text:c="3"/>врезка – 5731 руб. <text:s/>ООО «НДУ» октябрь</text:p>
      <text:p text:style-name="P137"><text:span text:style-name="T438">1,5,6. подъезд. Ремонт кровельного покрытия козырьков входных групп </text:span>— 29016 руб. <text:span text:style-name="T438">ИП Корягин А.Ф. октябрь</text:span></text:p>
      <text:p text:style-name="P117">кв.14. Ремонт кровли <text:s/>11,65м2 — 9757 руб. ООО «НДУ» ноябрь</text:p>
      <text:p text:style-name="P117">кв.14. Ремонт системы <text:s/>Ц/О <text:s/>смена – 481 руб ООО «НДУ» ноябрь</text:p>
      <text:p text:style-name="P444"/>
      <text:p text:style-name="P550"><text:span text:style-name="T257">Итого на 30.11.2018г.: 176889,97руб.</text:span></text:p>
      <text:p text:style-name="P536"/>
      <text:p text:style-name="P536"/>
      <text:p text:style-name="P540">ЛУНАЧАРСКОГО 3</text:p>
      <text:p text:style-name="P25"><text:span text:style-name="T45"/></text:p>
      <text:p text:style-name="P117"><text:span text:style-name="T38">2018г.</text:span><text:span text:style-name="T140"> - </text:span>кв.40, тепловой узел, Ремонт системы ЦО врезка 1шт - 3101 руб</text:p>
      <text:p text:style-name="P185"><text:span text:style-name="T438">кв.31. Ремонт системы канализации <text:s/>с заменой участка чугунного </text:span>канализационного трубопровода на пластик <text:s/>6,5 м2 — 10711 руб<text:span text:style-name="T438">.ООО «НДУ» июнь</text:span></text:p>
      <text:p text:style-name="P380"><text:s/><text:span text:style-name="T1">кв.44. <text:s/>МОП <text:s/>Ремонт системы ХВС врезка 1 - 3159 руб. ООО «НДУ» июль</text:span></text:p>
      <text:p text:style-name="P380"><text:s/><text:span text:style-name="T1">кв. 48. Эл. Монтажные работы. Ремонт силового пр. шкафа 1 шт - 1937 руб ООО «НДУ» сентябрь</text:span></text:p>
      <text:p text:style-name="P117"/>
      <text:p text:style-name="P219">Итого на 30.11.2018г.: 18908 руб.</text:p>
      <text:p text:style-name="P536"/>
      <text:p text:style-name="P540"/>
      <text:p text:style-name="P540">ЛУНАЧАРСКОГО 4</text:p>
      <text:p text:style-name="P25"><text:span text:style-name="T323"/></text:p>
      <text:p text:style-name="P56">2018г.- <text:span text:style-name="T337">кв.28- Ремонт системы ц/о (врезка 1) 2360</text:span><text:span text:style-name="T335">р</text:span><text:span text:style-name="T337">уб. ООО «РУС-5» февраль</text:span></text:p>
      <text:p text:style-name="P18"><text:span text:style-name="T358">кв.28- <text:s/>Ремонт системы канализации с заменой </text:span><text:span text:style-name="T356">участка чугунного канализационного трубопровода на пластик 2,6м- 4357руб. ООО «РУС-5» февраль</text:span></text:p>
      <text:p text:style-name="P117"><text:span text:style-name="T413"><text:s text:c="2"/></text:span><text:span text:style-name="T413">Ц/О и ГВС <text:s/>Пускорегулирующий аппарат 2 шт., ммодем 1 шт — 43696руб. ИП Лесных А.В. май</text:span></text:p>
      <text:p text:style-name="P117"><text:span text:style-name="T413"><text:s text:c="2"/>Ц/О и ГВС <text:s/>Пуско-наладочные работы 1 шт — 7689руб.</text:span><text:span text:style-name="T413">ИП Лесных А.В. май</text:span></text:p>
      <text:p text:style-name="P117"><text:span text:style-name="T412">кв.28 <text:s/>Ремонт кровли 12,95 м2 — 31890 руб. </text:span>ООО «НДУ» июнь</text:p>
      <text:p text:style-name="P285">1-4 подъезд, Ремонт входных групп - 52653 руб.ООО «НДУ» июль</text:p>
      <text:p text:style-name="P285">кв.16. <text:s/>Подвал 1 , Ремонт системы ГВС врезка - 3154 руб ООО «НДУ» сентябрь</text:p>
      <text:p text:style-name="P285"/>
      <text:p text:style-name="P332">Итого на 30.11.2018г.: 145799 руб.</text:p>
      <text:p text:style-name="P282"/>
      <text:p text:style-name="P536"/>
      <text:h text:style-name="P823" text:outline-level="1">ЛУНАЧАРСКОГО 6</text:h>
      <text:p text:style-name="P60"><text:span text:style-name="T140"/></text:p>
      <text:p text:style-name="P56">2018г.- <text:span text:style-name="T342">кв.18- Установка досок объявлений 4шт- </text:span><text:span text:style-name="T346">1495</text:span><text:span text:style-name="T342">руб. ООО «РУС-5» январь</text:span></text:p>
      <text:p text:style-name="P264">кв.50- Ремонт системы Ц/О (труба 1м, врезка 1) 3373<text:span text:style-name="T140">руб. ООО «НДУ» март</text:span></text:p>
      <text:p text:style-name="P124"><text:span text:style-name="T412"><text:s/>Ц/О и ГВС <text:s/>Пускорегулирующий аппарат 2 шт —43696руб.</text:span> ИП Лесных А.В. май</text:p>
      <text:p text:style-name="P287"><text:s/>Ц/О и ГВС <text:s/>Пуско-наладочные работы 1 шт — 7689руб.ИП Лесных А.В. май</text:p>
      <text:p text:style-name="P287">кв.54. Подвал. Ремонт система ХВС врезка 1 <text:s/>- 6393 руб. <text:span text:style-name="T140">ООО «НДУ» июнь</text:span></text:p>
      <text:p text:style-name="P287">кв.54. Изготовление установка люка - 500 руб.<text:span text:style-name="T140">ООО «НДУ» июнь</text:span></text:p>
      <text:p text:style-name="P287">кв.20. Заделка отверсий – 908 руб.<text:span text:style-name="T140">ООО «НДУ» июль</text:span></text:p>
      <text:p text:style-name="P287">кв.14. Ремонт кровли <text:s/>- 30586руб.<text:span text:style-name="T140">ООО «НДУ» июль</text:span></text:p>
      <text:p text:style-name="P415"><text:span text:style-name="T1">кв.18. Ремонт кровли <text:s/>6,47м2 — 8868 руб. </text:span><text:span text:style-name="T17">ООО «НДУ» сентябрь</text:span></text:p>
      <text:p text:style-name="P415"><text:span text:style-name="T1">кв.18. Ремонт <text:s text:c="2"/>аттракционов <text:s/>- 316 руб </text:span><text:span text:style-name="T17">ООО «НДУ» сентябрь</text:span></text:p>
      <text:p text:style-name="P276"><text:span text:style-name="T438">кв.14. Ремонт системы канализации <text:s/>с заменой участка чугунного канализационного </text:span>трубопровода на пластик <text:s/>2,3м врезка - 3663 руб. <text:span text:style-name="T140">ООО «НДУ» сентябрь</text:span></text:p>
      <text:p text:style-name="P454"><text:span text:style-name="T90">кв.14. Ремонт системы канализации <text:s/>с заменой участка чугунного канализационного </text:span><text:span text:style-name="T88">трубопровода на пластик <text:s/>1,3м врезка – 2978 руб </text:span><text:span text:style-name="T94">ООО «НДУ» о</text:span><text:span text:style-name="T94">ктябрь</text:span></text:p>
      <text:p text:style-name="P426"><text:span text:style-name="T1">кв.18. Окраска газопровода 26м2 — 6736 руб.</text:span><text:span text:style-name="T17">ООО «НДУ» ноябрь</text:span></text:p>
      <text:p text:style-name="P281"/>
      <text:p text:style-name="P550"><text:span text:style-name="T257">Итого на 30.11.2018г.: 117201 руб</text:span></text:p>
      <text:p text:style-name="P540"><text:soft-page-break/></text:p>
      <text:p text:style-name="P540">ЛУНАЧАРСКОГО 10</text:p>
      <text:p text:style-name="P318"/>
      <text:p text:style-name="P215"><text:span text:style-name="T393">2018г.- </text:span><text:span text:style-name="T85">кв.3- Ремонт системы ц/о (труба 3м, врезка 1) 5447</text:span><text:span text:style-name="T400">руб. ООО «РУС-5» январь</text:span></text:p>
      <text:p text:style-name="P291">кв.30- Ремонт кровли (16,8м2) 22792<text:span text:style-name="T140">р</text:span>уб. ООО «РУС-5» февраль</text:p>
      <text:p text:style-name="P291"><text:span text:style-name="T484">кв.46- Ремонт системы ц/о (труба 4м, врезка 1) 6622</text:span><text:span text:style-name="T493">руб. ООО «НДУ» март</text:span></text:p>
      <text:p text:style-name="P285">Ц/О и ГВС <text:s/>Пускорегулирующий аппарат 2 шт., модем 1 шт - 43696руб.ИП Лесных А.В. май</text:p>
      <text:p text:style-name="P117"><text:span text:style-name="T412">Ц/О и ГВС <text:s/>Пуско-наладочные работы 1 шт — 7689руб. </text:span><text:s/>ИП Лесных А.В. май</text:p>
      <text:p text:style-name="P288"><text:span text:style-name="T438">к</text:span>в.16.тепловой узел, Ремонт системы ЦО <text:s/>врезка 1 - 3422 руб.<text:span text:style-name="T44">ООО «НДУ» июнь</text:span></text:p>
      <text:p text:style-name="P285">кв.57. Эл. Монтажные работы, Ремонт гр.щитков <text:s/>1 шт - 2009 руб.<text:span text:style-name="T44">ООО «НДУ» июль</text:span></text:p>
      <text:p text:style-name="P285">кв.58. Ремонт кровли <text:s/>27,21м2 — 36605 руб. <text:span text:style-name="T44">ООО «НДУ» август</text:span></text:p>
      <text:p text:style-name="P285">кв.30. Ремонт кровли <text:s/>16,84м2 - 25057 руб. <text:span text:style-name="T44">ООО «НДУ» август</text:span></text:p>
      <text:p text:style-name="P473"><text:span text:style-name="T90">кв.57. Ремонт системы канализации <text:s/>с заменой участка чугунного канализационного </text:span><text:span text:style-name="T88">трубопровода на пластик <text:s/>2,6м врезка - 7964 руб </text:span><text:span text:style-name="T113">ООО «НДУ» сентябр</text:span><text:span text:style-name="T113">ь</text:span></text:p>
      <text:p text:style-name="P374"><text:span text:style-name="T1">кв.48. Подвал 1. <text:s/>Ремонт системы Ц/О <text:s text:c="3"/>врезка – 2595 руб. </text:span><text:span text:style-name="T22">ООО «НДУ» октябрь</text:span></text:p>
      <text:p text:style-name="P268"/>
      <text:p text:style-name="P339">Итого на 30.11.2018г.: 163898 руб.</text:p>
      <text:p text:style-name="P536"/>
      <text:p text:style-name="P540"/>
      <text:p text:style-name="P540">ЛУНАЧАРСКОГО 12</text:p>
      <text:p text:style-name="P76"><text:span text:style-name="T322"/></text:p>
      <text:p text:style-name="P55">2018г.- <text:span text:style-name="T342">кв.34- Электромонтажные работы (ремонт </text:span><text:span text:style-name="T344">силового предохранительного шкафа 1) 2340</text:span><text:span text:style-name="T342">руб. ООО «РУС-5» январь</text:span></text:p>
      <text:p text:style-name="P293">кв.1, подвал- Ремонт системы ГВС (врезка 1) 2592<text:span text:style-name="T140">р</text:span>уб. ООО «РУС-5» февраль</text:p>
      <text:p text:style-name="P271"><text:span text:style-name="T438">кв.34, 3 подъезд- Ремонт подъездов </text:span><text:s/>(194м2) 105593<text:span text:style-name="T140">руб. ООО «НДУ» март</text:span></text:p>
      <text:p text:style-name="P125"><text:span text:style-name="T393">Ц/О и ГВС <text:s/>Пускорегулирующий аппарат 2 шт - 43795руб.</text:span>ИП Лесных А.В.май</text:p>
      <text:p text:style-name="P259">Ц/О и ГВС <text:s/>Пуско-наладочные работы 1 шт — 7689руб.ИП Лесных А.В.май</text:p>
      <text:p text:style-name="P259">кв.34. Очистка чердачного помещения <text:s/>7 т — 17284 руб.</text:p>
      <text:p text:style-name="P302"><text:span text:style-name="T438">к</text:span>в.24.тепловой узел, Ремонт системы ЦО врезка 1- 4344 руб.<text:span text:style-name="T438">ООО «НДУ» июнь</text:span></text:p>
      <text:p text:style-name="P302"><text:span text:style-name="T438">кв.13. Ремонт системы канализации , с заменой участка чугунного </text:span>канализационного трубопровода на пластик 3,6 м2 — 8412 руб.<text:span text:style-name="T438">ООО «НДУ» июнь</text:span></text:p>
      <text:p text:style-name="P259">кв.56.Электромонтажные работы, Смена св. Светодиод 1 шт — 625 руб.ООО «НДУ» июнь</text:p>
      <text:p text:style-name="P243"><text:span text:style-name="T438">кв.19,22.Ремонт системы канализации, выпуск, с заменой участка </text:span>чугунного канализационного трубопровода на пластик 4,6м2, врезка1-9689 руб. <text:span text:style-name="T438">ООО «НДУ» июль</text:span></text:p>
      <text:p text:style-name="P259"/>
      <text:p text:style-name="P555"><text:span text:style-name="T279">Итого на 30.11.2018г.: 202363 руб</text:span></text:p>
      <text:p text:style-name="P540"/>
      <text:p text:style-name="P540"/>
      <text:p text:style-name="P540">М.БОРИСОВА 13</text:p>
      <text:p text:style-name="P18"/>
      <text:p text:style-name="P56">2018г.- <text:span text:style-name="T184">1 подъезд- Ремонт лифта (ремонт </text:span><text:span text:style-name="T187">редуктора лебедки главного привода) 35437,76руб. ООО «ОТИС Лифт» февраль</text:span></text:p>
      <text:p text:style-name="P150"><text:span text:style-name="T438">Демонтаж металлического карниза </text:span>3003<text:span text:style-name="T482">руб. ООО «Высотник» март</text:span></text:p>
      <text:p text:style-name="P366"><text:s/><text:span text:style-name="T1">Ремонт свесов — 17374 руб.ИП Бойко А.В июнь</text:span></text:p>
      <text:p text:style-name="P89"><text:span text:style-name="T389"><text:s/>1подъезд. Ремонт системы ГВС (обратн.водопровод) – 648 руб.</text:span><text:span text:style-name="T1">ИП «Бойко А.В.» июль</text:span></text:p>
      <text:p text:style-name="P137"><text:span text:style-name="T438"><text:s/>3</text:span> подъезд. Ремонт системы ГВС <text:s/>врезка 2 - 8835 руб.<text:span text:style-name="T438">ИП «Бойко А.В.» июль</text:span></text:p>
      <text:p text:style-name="P435"><text:span text:style-name="T120"><text:s/></text:span><text:span text:style-name="T90">4</text:span><text:span text:style-name="T88"> подъезд. Ремонт системы ГВС - 1115 руб. </text:span><text:span text:style-name="T90">ИП «Бойко А.В.» июль</text:span></text:p>
      <text:p text:style-name="P366"><text:s/><text:span text:style-name="T1">2 подъезд. Ремонт системы Ц/О <text:s/>врезка 11 - <text:s/>115 855 руб. </text:span><text:span text:style-name="T88">ИП «Бойко А.В.» июль</text:span></text:p>
      <text:p text:style-name="P117"><text:s/><text:span text:style-name="T87">Эл. Монтажные работы, ремонт групповых щитков – 2403 руб.ИП «Бойко А.В.» июль</text:span></text:p>
      <text:p text:style-name="P157"><text:span text:style-name="T438">Термометры сопротивления для общедомовых приборов учута тепловой </text:span>энергии— 4800 руб. <text:span text:style-name="T438">ООО «СаяныЭнергоМонтаж» август</text:span></text:p>
      <text:p text:style-name="P157"><text:soft-page-break/><text:span text:style-name="T438">Термометры сопротивления для общедомовых приборов учута тепловой </text:span>энергии—4800 <text:s/>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1 шт— 1870 руб. <text:span text:style-name="T438">ООО «СаяныЭнергоМонтаж» август</text:span></text:p>
      <text:p text:style-name="P89"><text:span text:style-name="T389">Эл. Монтажные работы. Ремонт групповых щитков <text:s/>- 3779 руб.</text:span><text:span text:style-name="T1">ИП «Бойко А.В.» сентябрь</text:span></text:p>
      <text:p text:style-name="P435"><text:span text:style-name="T90">кв.92. Ремонт системы канализации <text:s/>с заменой участка чугунного </text:span><text:span text:style-name="T88">канализационного трубопровода на пластик <text:s/>3,2м2 врезка- 6708 руб.</text:span><text:span text:style-name="T90">ИП «Бойко А.В.» сентябрь</text:span></text:p>
      <text:p text:style-name="P117">кв.130. Ремонт лифтовой – 7551 руб.<text:span text:style-name="T120">ИП «Бойко А.В.» сентябрь</text:span></text:p>
      <text:p text:style-name="P411"><text:span text:style-name="T88">5 <text:s/>подъезд, <text:s text:c="2"/>Ремонт системы <text:s/>ХВС <text:s/>смена, врезка – 2423 руб. ИП «Бойко </text:span><text:span text:style-name="T1">А.В.» октябрь</text:span></text:p>
      <text:p text:style-name="P422"><text:span text:style-name="T1">кв.126. Ремонт балкона — 1909 руб. </text:span><text:span text:style-name="T90">ИП «Бойко </text:span><text:span text:style-name="T90">А.В.» октябрь</text:span></text:p>
      <text:p text:style-name="P117">кв.90. Ремонт системы <text:s/>ГВС <text:s/>врезка – 5952 <text:s/>руб ИП «Бойко А.В.» <text:s/>ноябрь</text:p>
      <text:p text:style-name="P117">3 подъезд, подвал, <text:s/>Ремонт системы <text:s/>ГВС <text:s/>врезка – 3247руб. ИП «Бойко А.В.» <text:s/>ноябрь</text:p>
      <text:p text:style-name="P117"/>
      <text:p text:style-name="P339">Итого на 30.11.2018г.: 227709,76 руб.</text:p>
      <text:p text:style-name="P536"/>
      <text:p text:style-name="P501"/>
      <text:h text:style-name="P823" text:outline-level="1">МАЛОЗЕМЕЛЬСКАЯ 9</text:h>
      <text:p text:style-name="P712"><text:span text:style-name="T355"/></text:p>
      <text:p text:style-name="P52">2018г.- <text:span text:style-name="T184">3 подъезд, подвал- Ремонт системы ГВС (труба 4м, </text:span><text:span text:style-name="T187">врезка 3) 13812</text:span><text:span text:style-name="T188">руб. ИП Попов А.Н. январь</text:span></text:p>
      <text:p text:style-name="P157"><text:span text:style-name="T42">2 подъезд, 6 этаж МОП — Электромонтажные </text:span>работы (смена светильников 1) 1024руб. ИП Попов А.Н. февраль</text:p>
      <text:p text:style-name="P157"><text:span text:style-name="T42">кв.177- Ремонт системы канализации с заменой </text:span>участка чугунного канализационного трубопровода на пластик 4,1м, врезка 1) 7358руб. ИП Попов А.Н. Февраль</text:p>
      <text:p text:style-name="P157"><text:span text:style-name="T42">кв.113- Ремонт системы канализации с заменой </text:span>участка чугунного канализационного трубопровода на пл<text:span text:style-name="T87">астик 4,2м, врезка 1- 9558руб. ИП Попов А.Н. февраль</text:span></text:p>
      <text:p text:style-name="P157"><text:span text:style-name="T42">2 подъезд, подъезд- Ремонт системы ГВС (врезка 1, </text:span>установка обратный клапан 1) 3156руб. ИП Попов А.Н. февраль</text:p>
      <text:p text:style-name="P43"><text:span text:style-name="T370">кв.133,105,180,68,100,104,142- Ремонт межпанельных швов (270мп), </text:span><text:span text:style-name="T144">ремонт штукатурки фасада (6,5м2) <text:s/>- <text:s text:c="4"/>167450 руб </text:span><text:span text:style-name="T370">ИП Соколов К.В. март</text:span></text:p>
      <text:p text:style-name="P3"><text:span text:style-name="T144">кв.9- Утепление стены фасада (45м2) 94498 руб ООО «Высотник»</text:span><text:span text:style-name="T144">март</text:span></text:p>
      <text:p text:style-name="P117">2 подъезд- Электромонтажные работы (смена ламп 1) <text:s/>- 2198 руб. ИП Попов А.Н. март</text:p>
      <text:p text:style-name="P117">5 подъезд- Электромонтажные работы (смена ламп 1) 2198 руб. ИП Попов А.Н. март</text:p>
      <text:p text:style-name="P157"><text:span text:style-name="T438">кв.29- Ремонт системы канализации с заменой участка чугунного </text:span>канализационного трубопровода на пластик 2,3м- 1973 руб. <text:span text:style-name="T438">ИП Попов А.Н. март</text:span></text:p>
      <text:p text:style-name="P3">2,4 подъезд- Эл.монтажные работы (смена ламп 2) 3453 руб. <text:span text:style-name="T144">ИП Попов А.Н. апрель</text:span></text:p>
      <text:p text:style-name="P3">кв.25-21- Ремонт системы канализации 8121руб. <text:span text:style-name="T144">ИП Попов А.Н. апрель</text:span></text:p>
      <text:p text:style-name="P3">кв.25- Ремонт системы канализации 2741руб. <text:span text:style-name="T144">ИП Попов А.Н. апрель</text:span></text:p>
      <text:p text:style-name="P3">кв.9- Ремонт системы ХВС 2619 руб. <text:span text:style-name="T144">ИП Попов А.Н. Апрель</text:span></text:p>
      <text:p text:style-name="P3"><text:span text:style-name="T167">-</text:span><text:span text:style-name="T144">5</text:span><text:span text:style-name="T331"> подъезд, подва</text:span><text:span text:style-name="T167">л, Ремонт система ХВС, установка манометра 1 шт -563 руб. </text:span><text:span text:style-name="T168">ИП Попов А.Н. май</text:span></text:p>
      <text:p text:style-name="P185"><text:span text:style-name="T438">кв.161, Ремонт системы канализации <text:s/>с заменой участка </text:span>чугунного канализационного трубопровода на пластик <text:s/>2,3 м2 -1973 руб.<text:span text:style-name="T442">ИП Попов А.Н. май</text:span></text:p>
      <text:p text:style-name="P117">Ремонт поручня — 1629 руб. <text:span text:style-name="T442">ИП Попов А.Н. май</text:span></text:p>
      <text:p text:style-name="P117">Ремонт лавочек — 1191 руб.<text:span text:style-name="T442">ИП Попов А.Н. май</text:span></text:p>
      <text:p text:style-name="P137"><text:span text:style-name="T438">кв.162. Ремонт системы канализации. с заменой участка чугунного </text:span>канализационного трубопровода на пластик 2,9 м2 — 6179 руб. <text:span text:style-name="T442">ИП Попов А.Н. июнь</text:span></text:p>
      <text:p text:style-name="P137"><text:span text:style-name="T438">кв.146-подвал. Ремонт системы канализации. с заменой участка </text:span><text:span text:style-name="T442">чугунного канализационного трубопровода на пластик 3,85 м2 — 11350 руб. </text:span><text:span text:style-name="T438">ИП Попов А.Н. июнь</text:span></text:p>
      <text:p text:style-name="P137"><text:span text:style-name="T438">кв.81. <text:s/>Ремонт системы канализации с заменой участка чугунного канализационного </text:span>трубопровода на пластик <text:s/>2,3м2 врезка- 3281 руб. <text:span text:style-name="T438">ИП Попов А.Н. август</text:span></text:p>
      <text:p text:style-name="P479"><text:span text:style-name="T90">к</text:span><text:span text:style-name="T88">в.168. Эл. Монтажные работы. Ремонт групповых щитков <text:s/>- 2469 руб.</text:span><text:span text:style-name="T90">ИП Попов А.Н. сентябрь</text:span></text:p>
      <text:p text:style-name="P137"><text:span text:style-name="T438">кв.73.</text:span> Ремонт системы ливнестока - 1407 руб<text:span text:style-name="T438">ИП Попов А.Н. сентябрь</text:span></text:p>
      <text:p text:style-name="P406"><text:span text:style-name="T1">кв.108-104. Ремонт системы ливнестока - 5156 руб</text:span><text:span text:style-name="T88">Попов А.Н. сентябрь</text:span></text:p>
      <text:p text:style-name="P117"><text:soft-page-break/>кв.4-8. Ремонт системы ливнестока - 10023 руб<text:span text:style-name="T87">Попов А.Н. сентябрь</text:span></text:p>
      <text:p text:style-name="P117">Подвал, кв.37. <text:s/>Ремонт системы ливнестока - 3762 рубПопов А.Н. сентябрь</text:p>
      <text:p text:style-name="P117">3,5. подъезд. Эл.Монтажные работы.Смена ламп РКУ 2 шт — 3539 рубПопов А.Н.ноябрь</text:p>
      <text:p text:style-name="P32"/>
      <text:p text:style-name="P339">Итого на 30.11.2018г.: 372681 руб.</text:p>
      <text:p text:style-name="P18"/>
      <text:p text:style-name="P560"/>
      <text:p text:style-name="P561"/>
      <text:p text:style-name="P540">МАЛОЗЕМЕЛЬСКАЯ 11</text:p>
      <text:p text:style-name="P540"/>
      <text:p text:style-name="P51"><text:span text:style-name="T442"/></text:p>
      <text:p text:style-name="P51">2018г.- <text:span text:style-name="T184">3 подъезд- Электромонтажные работы (смена </text:span><text:span text:style-name="T188">ламп 1) 2198руб. ИП Попов А.Н. январь</text:span></text:p>
      <text:p text:style-name="P167"><text:span text:style-name="T393">кв.59- Ремонт кровли (4,2м2) 2912</text:span><text:span text:style-name="T406">руб. ИП Попов А.Н. январь</text:span></text:p>
      <text:p text:style-name="P18"><text:span text:style-name="T322">4 подъезд,МОП 2 этаж- Электромонтажные </text:span><text:span text:style-name="T144">работы (датчик движения 1) 1227руб. ИП Попов А.Н. март</text:span></text:p>
      <text:p text:style-name="P117">подвал, Ремонт системы ЦО <text:s/>- 622 руб.<text:span text:style-name="T406">ИП Попов А.Н. май</text:span></text:p>
      <text:p text:style-name="P157"><text:span text:style-name="T438">Замена датчика температуры и переходных гильз в узлах <text:s/>учёта тепловой </text:span>энергии 2 шт — 3780,72 руб.<text:span text:style-name="T438">АО <text:s text:c="2"/>«Комплектэнергоучёт» июль</text:span></text:p>
      <text:p text:style-name="P366"><text:s/><text:span text:style-name="T1">кв.46. <text:s/>Эл. Монтажные работы. <text:s/>Ремонт групповых щитков - 2397 руб. </text:span><text:span text:style-name="T94">ИП Попов А.Н. август</text:span></text:p>
      <text:p text:style-name="P492"><text:span text:style-name="T120">1</text:span><text:span text:style-name="T120"> подъезд. <text:s/>Эл. Монтажные работы. Смена пускорегулирующего аппарата -1231 </text:span><text:span text:style-name="T87">руб. ИП Попов А.Н. август</text:span></text:p>
      <text:p text:style-name="P117">проверка общедомовых узлов учёта тепловой энергии — 31726,86руб.«Арзамаский <text:span text:style-name="T140">приборостроительный завод» сентябрь</text:span></text:p>
      <text:p text:style-name="P406"><text:span text:style-name="T1">Подвал, кв.31,32. <text:s/>Ремонт системы ливнестока - 5410 руб. </text:span><text:span text:style-name="T17">ИП Попов А.Н. сентябрь</text:span></text:p>
      <text:p text:style-name="P117">кв.13. <text:s/>Ремонт системы ГВС – 1611 руб.<text:span text:style-name="T140">ИП Попов А.Н. сентябрь</text:span></text:p>
      <text:p text:style-name="P366"><text:span text:style-name="T1">1 подьезд, подвал, <text:s/>Ремонт системы Ц/О <text:s/>смена <text:s/>врезка – 2580 руб. </text:span><text:span text:style-name="T17">ИП Попов А.Н. октябрь</text:span></text:p>
      <text:p text:style-name="P428"><text:span text:style-name="T1">1 подъезд. Эл.Монтажные работы.Смена ламп РКУ 1 шт — 2282 руб</text:span><text:span text:style-name="T17">ИП Попов А.Н. ноябрь</text:span></text:p>
      <text:p text:style-name="P117"/>
      <text:p text:style-name="P339">Итого на 30.11.2018г.: <text:s/>57977,58 руб.</text:p>
      <text:p text:style-name="P150"/>
      <text:p text:style-name="P536"/>
      <text:p text:style-name="P540">МАЛОЗЕМЕЛЬСКАЯ 13</text:p>
      <text:p text:style-name="P718"><text:span text:style-name="T69"/></text:p>
      <text:p text:style-name="P32"/>
      <text:p text:style-name="P51">2018г.- <text:span text:style-name="T184">4 подъезд, 3 этаж- Электромонтажные работы </text:span><text:span text:style-name="T188">(датчик движения 1) 1227руб. ИП Попов А.Н. январь</text:span></text:p>
      <text:p text:style-name="P37"><text:span text:style-name="T322">узлы учета- Ремонт системы центрального отопления </text:span><text:span text:style-name="T144">(установка элеватора 2) 3962</text:span><text:span text:style-name="T323">руб. ИП Попов А.Н. январь</text:span></text:p>
      <text:p text:style-name="P32"><text:s/><text:span text:style-name="T322">подвал- Ремонт системы Гвс (врезка 1) 2284</text:span><text:span text:style-name="T323">руб. ИП Попов А.Н. январь</text:span></text:p>
      <text:p text:style-name="P32"><text:span text:style-name="T322">4 подъезд, МОП 5 этаж- Электромонтажные </text:span><text:span text:style-name="T144">работы (датчик движения 1) 1227</text:span><text:span text:style-name="T323">руб. ИП Попов А.Н. март</text:span></text:p>
      <text:p text:style-name="P167">кв.46- Ремонт системы ц/о (труба 1м, врезка 1) 3318<text:span text:style-name="T140">руб. ИП Попов А.Н. апрель</text:span></text:p>
      <text:p text:style-name="P43"><text:span text:style-name="T438"><text:s/>подвал.</text:span> Ремонт системы Ц/О смена - 12850 руб. <text:span text:style-name="T323">ИП Попов А.Н.июнь</text:span></text:p>
      <text:p text:style-name="P3"><text:s/>3 подъезд. Эл. Монтажные работы, <text:s/>- 1228 руб.<text:span text:style-name="T323">ИП Попов А.Н.июнь</text:span></text:p>
      <text:p text:style-name="P117">кв.58. Ремонт кровли 0892м2 —3791 руб. <text:span text:style-name="T140">ИП Попов А.Н.июль</text:span></text:p>
      <text:p text:style-name="P406"><text:span text:style-name="T1">4 подъезд, подвал. Ремонт системы ХВС врезка – 12801 руб </text:span><text:span text:style-name="T17">ИП Попов А.Н сентябрь</text:span></text:p>
      <text:p text:style-name="P117">4 подъезд, подвал. <text:s/>Ремонт системы Ц/О устаноквка манометров 4 шт - 2496 руб <text:span text:style-name="T140">ИП Попов А.Н сентябрь</text:span></text:p>
      <text:p text:style-name="P157"/>
      <text:p text:style-name="P339">Итого на 30.11.2018г.: <text:s text:c="2"/>45184 руб.</text:p>
      <text:p text:style-name="P339"/>
      <text:p text:style-name="P535"/>
      <text:p text:style-name="P540">МАЛОЗЕМЕЛЬСКАЯ 15</text:p>
      <text:p text:style-name="P221"><text:span text:style-name="T325"/></text:p>
      <text:p text:style-name="P577">2018г.- <text:span text:style-name="T211">1 подъезд, мусорокамера- подвал- Ремонт системы </text:span><text:span text:style-name="T212">ХВС (труба 3м, фитинг 4, установка вентилей 1) 3518</text:span><text:span text:style-name="T210">руб. ИП Попов А.Н. январь</text:span></text:p>
      <text:p text:style-name="P126"><text:soft-page-break/>кв.125- Ремонт системы ГВС (воздухоотводчик 1) 1572<text:span text:style-name="T140">руб. ИП Попов А.Н. февраль</text:span></text:p>
      <text:p text:style-name="P167">1-4 подъезд- Ремонт мусорокамер 16189<text:span text:style-name="T140">руб. ИП Попов А.Н. февраль</text:span></text:p>
      <text:p text:style-name="P32"><text:span text:style-name="T42">кв.21, 2 подъезд- Электромонтажные работы </text:span>(ремонт силового предохранительного шкафа) 2063<text:span text:style-name="T482">руб. ООО «АДС» апрель</text:span></text:p>
      <text:p text:style-name="P587"><text:span text:style-name="T293">1 подъезд, подвал- Ремонт системы </text:span><text:span text:style-name="T295">канализации с заменой участка чугунного канализационного трубопровода на пластик 20,2м, врезка 1- 19171</text:span><text:span text:style-name="T295">руб. ИП Попов А.Н. март</text:span></text:p>
      <text:p text:style-name="P37"><text:span text:style-name="T349">1,2,3,4 подъезд, мусорокамера- Ремонт системы </text:span><text:span text:style-name="T333">канализации (установка трапов- 4шт) 7324</text:span><text:span text:style-name="T351">руб. ИП Попов А.Н. март</text:span></text:p>
      <text:p text:style-name="P151"><text:span text:style-name="T438">кв.76-80- Ремонт системы ГВС (труба 3м, </text:span>врезка 1) 5448руб. ИП Попов А.Н. апрель</text:p>
      <text:p text:style-name="P159"><text:span text:style-name="T438">1 п. <text:s/>Текущий ремонт лифта, замена тягового каната — </text:span>30890,36руб.<text:span text:style-name="T438"> ИП Лесных А.В.май</text:span></text:p>
      <text:p text:style-name="P159"><text:span text:style-name="T438">2 п. <text:s/>Текущий ремонт лифта, замена тягового каната — </text:span>30890,36руб.<text:span text:style-name="T438"> ИП Лесных А.В.май</text:span></text:p>
      <text:p text:style-name="P159"><text:span text:style-name="T438">3 п. <text:s/>Текущий ремонт лифта, замена тягового каната — </text:span>30890,36руб.<text:span text:style-name="T438"> ИП Лесных А.В.май</text:span></text:p>
      <text:p text:style-name="P140"><text:span text:style-name="T438">кв. 61. Ремонт кровли козырька балкона <text:s/>6,5 м2 -3025 </text:span>руб. <text:span text:style-name="T407">ИП Попов А.Н. май</text:span></text:p>
      <text:p text:style-name="P140"><text:span text:style-name="T427"><text:s/>1</text:span><text:span text:style-name="T393">,2 подъезд, подвал. Ремонт системы Ц/О - 2756 <text:s/>руб.</text:span><text:span text:style-name="T407">ИП Попов А.Н.июнь</text:span></text:p>
      <text:p text:style-name="P140"><text:span text:style-name="T427">1,2 подъезд, подвал.</text:span><text:span text:style-name="T393"> Ремонт системы канализации. с заменой участка чугунного канализационного трубопровода на пластик 0,6 м2 — 558 руб. </text:span><text:span text:style-name="T407">ИП Попов А.Н.июнь</text:span></text:p>
      <text:p text:style-name="P140"><text:span text:style-name="T427"><text:s/>3 подъезд, подвал.</text:span><text:span text:style-name="T393"> Ремонт системы канализации смена 6,2м2 - 3485 руб. </text:span><text:span text:style-name="T407">ИП Попов А.Н.июнь</text:span></text:p>
      <text:p text:style-name="P159"><text:span text:style-name="T427"><text:s/>3 подъезд.</text:span><text:span text:style-name="T393"> Эл. Монтажные работы, <text:s/>- 6079 руб.</text:span><text:span text:style-name="T393">ИП Попов А.Н.июнь</text:span></text:p>
      <text:p text:style-name="P483"><text:span text:style-name="T120"><text:s/></text:span><text:span text:style-name="T90">3</text:span><text:span text:style-name="T88"> подъезд <text:s/>Эл. Монтажные работы. - 2502 руб.ИП Попов А.Н. август</text:span></text:p>
      <text:p text:style-name="P258"><text:s/>кв.96. <text:s/>Эл. Монтажные работы. <text:s/>Ремонт групповых щитков - 2063 руб.<text:span text:style-name="T127">ИП Попов А.Н. август</text:span></text:p>
      <text:p text:style-name="P388"><text:s/><text:span text:style-name="T88">3 подъезд. Эл. Монтажные работы. Мусорокамера <text:s/>- 529 руб. </text:span><text:span text:style-name="T94">ИП Попов А.Н. сентябрь</text:span></text:p>
      <text:p text:style-name="P90"><text:span text:style-name="T152">кв. 96. Эл. Монтажные работы. МОП Ремонт групповых щитков <text:s/>- 3547 руб.</text:span><text:span text:style-name="T88">ИП Попов А.Н. сентябрь</text:span></text:p>
      <text:p text:style-name="P258">1 подъезд, <text:s/>Эл.Монтажные работы. Пускорегулирующий аппарат 1 шт — 889 рубИП Попов А.Н.ноябрь</text:p>
      <text:p text:style-name="P251"/>
      <text:p text:style-name="P350">Итого на 30.11.2018г.: 173389,08 <text:s/>руб.</text:p>
      <text:p text:style-name="P742"/>
      <text:p text:style-name="P540"/>
      <text:p text:style-name="P540">МАЛОЗЕМЕЛЬСКАЯ 19</text:p>
      <text:p text:style-name="P540"/>
      <text:p text:style-name="P32"/>
      <text:p text:style-name="P51">2018г.- <text:span text:style-name="T184">кв.30- Ремонт системы ц/о (фитинг 1, заглушка 2) 850</text:span><text:span text:style-name="T188">руб. ИП Попов А.Н. февраль</text:span></text:p>
      <text:p text:style-name="P131">кв.12- Ремонт межпанельных швов (57мп), герметизация стеновых панелей (65м2) 103420руб. ИП Соколов К.В. апрель</text:p>
      <text:p text:style-name="P27"><text:span text:style-name="T370">1 этаж, Эл. Монтажные работы. Тамбур перед входной дверью, смена светильников 4 </text:span><text:span text:style-name="T144">шт - 3483 руб. </text:span><text:span text:style-name="T438">ИП Попов А.Н. сентябрь</text:span></text:p>
      <text:p text:style-name="P3"><text:span text:style-name="T144">1,2,3-этаж. Текущий ремонт . Ремонт <text:s/>подъезда — 129125 руб.</text:span>ИП Попов А.Н. сентябрь</text:p>
      <text:p text:style-name="P117">1-9 – этаж. Ремонт откосов – 19987 руб. ИП Попов А.Н. сентябрь</text:p>
      <text:p text:style-name="P117">Ремонт входной группы.Текущий ремонт — 23201руб.ИП Попов А.Н. сентябрь</text:p>
      <text:p text:style-name="P422"><text:span text:style-name="T1"><text:s/>Эл. Монтажные работы. Смена ламн РКУ 1 шт — 2282 руб </text:span><text:span text:style-name="T90">ИП Попов А.Н. октябрь</text:span></text:p>
      <text:p text:style-name="P380"/>
      <text:p text:style-name="P555"><text:span text:style-name="T279">Итого на 30.11.2018г.: <text:s/>282348 руб.</text:span></text:p>
      <text:p text:style-name="P540"/>
      <text:p text:style-name="P535"/>
      <text:p text:style-name="P540">МАЛОЗЕМЕЛЬСКАЯ 21</text:p>
      <text:p text:style-name="P540"/>
      <text:p text:style-name="P224"><text:span text:style-name="T48"/></text:p>
      <text:p text:style-name="P51">2018г.- <text:s/><text:span text:style-name="T184">подъезд- Ремонт системы ХВС (смена фитингов 1) </text:span><text:span text:style-name="T188">247руб. ИП Попов А.Н. апрель</text:span></text:p>
      <text:p text:style-name="P92"><text:s/><text:span text:style-name="T88">кв.32. Ремонт системы Ц/О <text:s/>смена – 2214 руб. </text:span><text:span text:style-name="T149">ИП Попов А.Н. июль</text:span></text:p>
      <text:p text:style-name="P103"><text:span text:style-name="T90">кв.31. Ремонт системы <text:s/>ливнестока с заменой участка чугунного </text:span><text:span text:style-name="T88">канализационного трубопровода на пластик <text:s/>1,4м – 1638 руб </text:span><text:span text:style-name="T149">ИП Поп</text:span><text:span text:style-name="T149">ов А.Н ноябрь</text:span></text:p>
      <text:p text:style-name="P777"><text:span text:style-name="T363">Итого на 30.11.2018г.: 4099 <text:s/>руб.</text:span></text:p>
      <text:p text:style-name="P536"><text:soft-page-break/></text:p>
      <text:p text:style-name="P540">МАЛОЗЕМЕЛЬСКАЯ 23</text:p>
      <text:p text:style-name="P60"><text:span text:style-name="T144"/></text:p>
      <text:p text:style-name="P56"/>
      <text:p text:style-name="P50">2018г.- <text:span text:style-name="T337">МП лифтов- Ремонт кровли (4м2) 5492</text:span><text:span text:style-name="T335">руб. ИП Попов А.Н. январь</text:span></text:p>
      <text:p text:style-name="P11"><text:span text:style-name="T370">мусорокамера- Ремонт системы ХВС (смена </text:span><text:span text:style-name="T144">вентилей 1) 725</text:span><text:span text:style-name="T351">руб. ИП Попов А.Н. март</text:span></text:p>
      <text:p text:style-name="P116">кв.30. Ремонт кровли <text:s/>козырька балкона — 4873 руб.<text:span text:style-name="T407">ИП Попов А.Н. Июнь</text:span></text:p>
      <text:p text:style-name="P370"><text:span text:style-name="T1">подвал. Изготовление, установка продухов — 1549 руб.</text:span><text:span text:style-name="T17">ИП Попов А.Н. ноябрь</text:span></text:p>
      <text:p text:style-name="P248"/>
      <text:p text:style-name="P339">Итого на 30.11.2018г.: <text:s/>12639 руб.</text:p>
      <text:p text:style-name="P218"/>
      <text:p text:style-name="P536"/>
      <text:p text:style-name="P540">МЕЖЕВАЯ 6</text:p>
      <text:p text:style-name="P25"/>
      <text:p text:style-name="P56">2018г.- <text:span text:style-name="T184">кв.25, 2 подъезд, подвал- Установка дренажного </text:span><text:span text:style-name="T187">насоса- 6500</text:span><text:span text:style-name="T180">р</text:span><text:span text:style-name="T184">уб. ИП «Бойко А.В.» январь</text:span></text:p>
      <text:p text:style-name="P18"><text:span text:style-name="T364">кв.25- Ремонт кровли </text:span><text:span text:style-name="T333">(маш.отделение) (2,7м2) 2788р</text:span><text:span text:style-name="T349">уб. ИП «Бойко А.В.» март</text:span></text:p>
      <text:p text:style-name="P536"><text:span text:style-name="T271">- </text:span><text:span text:style-name="T271">2 </text:span><text:span text:style-name="T223">п. Ремонт лифта, подшибник 307, 2 шт, <text:s/>Ремонт редуктора лебетки главного привода 1 шт, - 35437,76 руб.</text:span><text:span text:style-name="T239">ООО «ОТИС Лифт» </text:span><text:span text:style-name="T239">май</text:span></text:p>
      <text:p text:style-name="P536"><text:span text:style-name="T223"><text:s/>- </text:span><text:span text:style-name="T239">2 п. Ремонт лифта, Замена лифтовой лебетки, <text:s/>1 шт — 19973,86 руб.</text:span><text:span text:style-name="T223"> ООО «ОТИС Лифт» </text:span><text:span text:style-name="T223">май</text:span></text:p>
      <text:p text:style-name="P117"><text:span text:style-name="T393">Электромонтажные работы – 2934 руб. </text:span>ИП Бойко А.В. май</text:p>
      <text:p text:style-name="P242"><text:span text:style-name="T438">кв. 76,77,78, лифтовая. Кровельные работы 5 м2 – </text:span>41454 руб. <text:span text:style-name="T438">ИП Бойко А.В. май</text:span></text:p>
      <text:p text:style-name="P256">Эл. Монтажные работы. <text:s/>Смена 3 шт - 8106 руб. <text:span text:style-name="T120">ИП Бойко А.В. сентябрь</text:span></text:p>
      <text:p text:style-name="P474"><text:span text:style-name="T90">1-3 </text:span><text:span text:style-name="T88">подъезды.Текущий ремонт — 30819 руб.</text:span><text:span text:style-name="T90">ИП Бойко А.В</text:span><text:span text:style-name="T90">. сентябрь</text:span></text:p>
      <text:p text:style-name="P387"><text:span text:style-name="T1">Ремонт приямков (вход в подвалы) – 3789 руб.</text:span><text:span text:style-name="T88">ИП Бойко А.В</text:span><text:span text:style-name="T1">. сентябрь</text:span></text:p>
      <text:p text:style-name="P387"><text:span text:style-name="T1">Ремонт цоколя и отмостки – 12878 руб. </text:span><text:span text:style-name="T88">ИП Бойко А.В</text:span><text:span text:style-name="T1">. сентябрь</text:span></text:p>
      <text:p text:style-name="P414"><text:span text:style-name="T1">Ремонт газопровода- 3386 руб.</text:span><text:span text:style-name="T88">ИП Бойко А.В</text:span><text:span text:style-name="T1">. сентябрь</text:span></text:p>
      <text:p text:style-name="P256">Эл. Монтажные работы. Ремонт освещения — 1882 руб ИП Бойко А.В.октябрь</text:p>
      <text:p text:style-name="P256">подъезд, <text:s/>подвал, <text:s text:c="3"/>Ремонт системы Ц/О врезка 2 – 13588 руб. ИП Бойко А.В.октябрь</text:p>
      <text:p text:style-name="P256"><text:s/>2 подъезд, подвал, <text:s text:c="2"/>Ремонт системы <text:s/>ГВС смена, врезка – 2468 рубИП Бойко А.В.октябрь</text:p>
      <text:p text:style-name="P256"><text:s/>кв.33. <text:s/>Тех этаж. Ремонт системы <text:s/>ГВС <text:s text:c="2"/>врезка – 7435 <text:s/>рубИП Бойко А.В.ноябрь</text:p>
      <text:p text:style-name="P291"/>
      <text:p text:style-name="P339">Итого на 30.11.2018г.: <text:s/>193438,62 руб.</text:p>
      <text:p text:style-name="P18"/>
      <text:p text:style-name="P536"/>
      <text:p text:style-name="P540">МЕФОДИЕВСКАЯ 110</text:p>
      <text:p text:style-name="P221"><text:span text:style-name="T144"/></text:p>
      <text:p text:style-name="P56">2018г.- <text:span text:style-name="T184">Электромонтажные работы (кабель 6м, </text:span><text:span text:style-name="T180">светильник 35) 37750руб. ИП «Бойко А.В.» январь</text:span></text:p>
      <text:p text:style-name="P12"><text:span text:style-name="T370">Электромонтажные работы (замена ламп </text:span><text:span text:style-name="T144">1) 1794</text:span><text:span text:style-name="T323">руб. ИП «Бойко А.В.» март</text:span></text:p>
      <text:p text:style-name="P8"><text:span text:style-name="T144">Электромонтажные работы (сжим 2) 487</text:span><text:span text:style-name="T323">руб. ИП «Бойко А.В.» март</text:span></text:p>
      <text:p text:style-name="P12"><text:span text:style-name="T370">Электромонтажные работы (смена </text:span><text:span text:style-name="T144">электросчетчиков 1) 2933</text:span><text:span text:style-name="T323">руб. ИП «Бойко А.В.» март</text:span></text:p>
      <text:p text:style-name="P167"><text:span text:style-name="T393">1 подъезд- Ремонт системы ХВС (труба 6м) 6669</text:span><text:span text:style-name="T407">р</text:span><text:span text:style-name="T393">уб. ИП «Бойко А.В.» март</text:span></text:p>
      <text:p text:style-name="P37"><text:span text:style-name="T322">кв.42- Эл.монтажные работы (установка датчика </text:span><text:span text:style-name="T144">движения 1) 858</text:span><text:span text:style-name="T442">руб. ИП Бойко А.В. апрель</text:span></text:p>
      <text:p text:style-name="P137"><text:span text:style-name="T438">2</text:span> подъезд. Ремонт дверей, демонтаж, установка1 шт. - <text:s/>3566 руб.<text:span text:style-name="T442">ИП Бойко А.В. май</text:span></text:p>
      <text:p text:style-name="P185"><text:span text:style-name="T438">кв. 79/83. Ремонт системы канализации <text:s/>с заменой участка чугунного </text:span>канализационного трубопровода на пластик <text:s/>3,9 м2 — 8611 руб. <text:span text:style-name="T442">ИП Бойко А.В. май</text:span></text:p>
      <text:p text:style-name="P117"><text:s/>кв.79/83. <text:s text:c="3"/>Ремонт системы ГВС врезка 1 — 5544 <text:s/>руб.<text:span text:style-name="T442">ИП Бойко А.В. май</text:span></text:p>
      <text:p text:style-name="P3"><text:s/>3 подъезд. Ремонт системы ГВС <text:s/>врезка 1 - 2577 руб. <text:span text:style-name="T325">ИП Бойко А.В. Июль</text:span></text:p>
      <text:p text:style-name="P3"><text:span text:style-name="T144">кв.82/86. Ремонт системы ГВС <text:s/>врезка 2 – 14846 руб.</text:span><text:span text:style-name="T325">ИП Бойко А.В. август</text:span></text:p>
      <text:p text:style-name="P444"><text:span text:style-name="T90">кв.66. Ремонт системы канализации с заменой участка чугунного </text:span><text:span text:style-name="T88">канализационного трубопровода на пластик <text:s/>2,7м – 4647 руб. </text:span><text:span text:style-name="T117">ИП Бо</text:span><text:span text:style-name="T117">йко А.В. ноябрь</text:span></text:p>
      <text:p text:style-name="P366"><text:span text:style-name="T1">кв.74. Ремонт системы <text:s/>Ц/О <text:s/>врезка– 2870 руб. </text:span><text:span text:style-name="T117">ИП Бо</text:span><text:span text:style-name="T20">йко А.В. ноябрь</text:span></text:p>
      <text:p text:style-name="P700"><text:span text:style-name="T412">Итого на 30.11.2018г.: <text:s/>93152 руб.</text:span></text:p>
      <text:p text:style-name="P536"><text:soft-page-break/></text:p>
      <text:p text:style-name="P540">МЕФОДИЕВСКАЯ 112</text:p>
      <text:p text:style-name="P540"/>
      <text:p text:style-name="P536"><text:span text:style-name="T225"><text:s/>4+5 (подвал)- Ремонт </text:span><text:span text:style-name="T229">системы Гвс (труба 4м) 4121</text:span><text:span text:style-name="T270">руб. ООО «АДС» январь</text:span></text:p>
      <text:p text:style-name="P247"><text:span text:style-name="T42">кв.32 (ванная, кухня)- <text:s/></text:span><text:span text:style-name="T438">Ремонт системы канализации с заменой участка чугунного канализационного трубопровода на пластик 6,2м, врезка 1- 10684</text:span>р<text:span text:style-name="T42">уб. ИП «Бойко А.В.» январь</text:span></text:p>
      <text:p text:style-name="P245"><text:span text:style-name="T42">6 подъезд, подвал, кв.201- Ремонт системы ГВС </text:span>(установка вентилей 1) 947<text:span text:style-name="T140">р</text:span><text:span text:style-name="T42">уб. ИП «Бойко А.В.» январь</text:span></text:p>
      <text:p text:style-name="P245"><text:span text:style-name="T42">1,4 подъезд- Ремонт лифта (замена </text:span>подшипников) 46166,32руб. ООО «ОТИС Лифт» февраль</text:p>
      <text:p text:style-name="P247"><text:span text:style-name="T42">4 подъезд- Ремонт системы ХВС (труба 2,7м, </text:span>вентилей 1) 4221р<text:span text:style-name="T42">уб. ИП «Бойко А.В.» март</text:span></text:p>
      <text:p text:style-name="P247"><text:span text:style-name="T42">кв.174/170- Ремонт системы канализации с заменой </text:span>участка чугунного канализационного трубопровода на пластик 4,1м, врезка 1- 8857р<text:span text:style-name="T42">уб. ИП «Бойко А.В.» март</text:span></text:p>
      <text:p text:style-name="P507">кв.51- Ремонт освещения (светильник 12) 11026<text:span text:style-name="T442">руб. ИП Бойко А.В. апрель</text:span></text:p>
      <text:p text:style-name="P18"><text:span text:style-name="T458">1-5 подъезд- Ремонт системы центрального </text:span><text:span text:style-name="T455">отопления 6819</text:span><text:span text:style-name="T459">руб. ИП Бойко А.В. апрель</text:span></text:p>
      <text:p text:style-name="P167"><text:span text:style-name="T393">1 подъезд- Смена входной двери 25545</text:span><text:span text:style-name="T459">руб. ИП Бойко А.В. апрель</text:span></text:p>
      <text:p text:style-name="P18"><text:span text:style-name="T458">5 подъезд, подвал- Ремонт системы канализации </text:span><text:span text:style-name="T455">1132</text:span><text:span text:style-name="T459">руб. ИП Бойко А.В. апрель</text:span></text:p>
      <text:p text:style-name="P3"><text:s/>Электромонтажные работы – 5643 руб. <text:span text:style-name="T144">ИП Бойко А.В. май</text:span></text:p>
      <text:p text:style-name="P3">1-6 подъезд, Ремонт козырьков – 42,2 м2 — 64898руб. <text:span text:style-name="T370">ИП Бойко А.В. май</text:span></text:p>
      <text:p text:style-name="P3">1-6 подъезд, Ремонт входных групп – 63653 руб. <text:span text:style-name="T144">ИП Бойко А.В. Май</text:span></text:p>
      <text:p text:style-name="P3"><text:span text:style-name="T144">1</text:span><text:span text:style-name="T331"> подъезд, Ремонт система ХВС <text:s/>- 3035 руб.</text:span><text:span text:style-name="T144">ИП Бойко А.В. Май</text:span></text:p>
      <text:p text:style-name="P536"><text:span text:style-name="T234">к</text:span><text:span text:style-name="T230">в. 1/ подвал, <text:s/>Ремонт система ХВС <text:s/>8 м2 - 13265руб.</text:span><text:span text:style-name="T234">ИП Бойко А.В. Май</text:span></text:p>
      <text:p text:style-name="P117">кв. 1/ подвал, <text:s/>Ремонт система ГВС <text:s/>8 м2 — 12814руб. ИП Бойко А.В. Май</text:p>
      <text:p text:style-name="P117"><text:s/><text:span text:style-name="T87">2 подъезд, <text:s/>подвал, <text:s/>установка задвижек 1 шт — 5923 руб. ИП Бойко А.В. Май </text:span></text:p>
      <text:p text:style-name="P117">Эл. Монтажные работы, ремонт освещения – 2217 руб.ИП Бойко А.В. июнь</text:p>
      <text:p text:style-name="P117">кв.35. Ремонт межпанельных швов-23м.п.- 12880 руб.ИП Соколов К.В.июль</text:p>
      <text:p text:style-name="P117">кв.64/68. Ремонт системы ГВС <text:s/>врезка 1 – 10270 руб. ИП Бойко А.В. август</text:p>
      <text:p text:style-name="P137"><text:span text:style-name="T438">кв.64. Ремонт системы канализации с заменой участка чугунного канализационного </text:span>трубопровода на <text:span text:style-name="T87">пластик 2,9м2 врезка – 6226 руб.</text:span><text:span text:style-name="T120">ИП Бойко А.В. август</text:span></text:p>
      <text:p text:style-name="P137"><text:span text:style-name="T438"><text:s/>кв.126.130. Ремонт системы канализации с заменой участка чугунного </text:span>канализационного трубопровода на пластик 2,6м2 врезка – 7578 руб.<text:span text:style-name="T438">ИП Бойко А.В. Август</text:span></text:p>
      <text:p text:style-name="P117">кв.126.130. Ремонт системы ГВС врезка - 3972 руб.ИП Бойко А.В. Август</text:p>
      <text:p text:style-name="P117"><text:s/>6 подвал. Ремонт системы ХВС установка манометра с краном 1 комп - 1012 руб. ИП Бойко А.В. Август</text:p>
      <text:p text:style-name="P117">4 подвал. Ремонт системы ХВС установка манометра <text:s/>1 копм- 703 руб. ИП Бойко А.В. Август</text:p>
      <text:p text:style-name="P117">6 подвал. Ремонт системы ХВС <text:s text:c="2"/>смена, врезка - 6092 руб. ИП Бойко А.В. Август</text:p>
      <text:p text:style-name="P137"><text:span text:style-name="T438">кв.88. Ремонт системы канализации с заменой участка чугунного канализационного </text:span>трубопровода на пластик 2,3м2 врезка – 5400 руб.<text:span text:style-name="T438">ИП Бойко А.В. Август</text:span></text:p>
      <text:p text:style-name="P117">кв.51. 3 подъезд, 7 этаж. Текущий ремонт подъезда— 3133 руб.ИП Бойко А.В. Август</text:p>
      <text:p text:style-name="P3"><text:span text:style-name="T144">1,2,3, подъезды, мусорокамера. Ремонт мусорокамерного бункера – 6602 руб.</text:span>ИП «Бойко А.В.» сентябрь</text:p>
      <text:p text:style-name="P117">Эл. Монтажные работы. Установка ДД 2 шт— 1784 <text:s/>руб ИП «Бойко А.В.» октябрь</text:p>
      <text:p text:style-name="P117">6 <text:s/>подъезд, <text:s text:c="2"/>Ремонт системы <text:s/>ХВС <text:s/>врезка 5 – 32588 рубИП «Бойко А.В.» октябрь</text:p>
      <text:p text:style-name="P117"><text:s/>кв.111. подвал, <text:s text:c="2"/>Ремонт системы <text:s/>ГВС <text:s/>врезка – 7237 рубИП «Бойко А.В.» октябрь</text:p>
      <text:p text:style-name="P380"><text:s/><text:span text:style-name="T1">4 <text:s/>подъезд, <text:s text:c="2"/>Ремонт системы <text:s/>ХВС <text:s text:c="2"/>смена – 601 рубИП «Бойко А.В.» октябрь</text:span></text:p>
      <text:p text:style-name="P117">кв.69,70. <text:s/>Ремонт кровли <text:s/>5м2 — 1862 руб. ИП «Бойко А.В.» октябрь</text:p>
      <text:p text:style-name="P444"><text:span text:style-name="T90">кв.187. Ремонт системы канализации с заменой участка чугунного </text:span><text:span text:style-name="T88">канализационного трубопровода на пластик <text:s/>1,9м <text:s/>врезка – 3440 руб</text:span><text:span text:style-name="T90">ИП «Бойко А.В.» ноябрь</text:span></text:p>
      <text:p text:style-name="P117"/>
      <text:p text:style-name="P626">Итого на 30.11.2018г.: <text:s/>402346,32 руб.</text:p>
      <text:p text:style-name="P117"/>
      <text:p text:style-name="P536"/>
      <text:h text:style-name="P823" text:outline-level="1">МЕФОДИЕВСКАЯ 118</text:h>
      <text:p text:style-name="P17"><text:span text:style-name="T229"/></text:p>
      <text:p text:style-name="P56">2018г.- <text:span text:style-name="T184">Электромонтажные работы (ремонт групповых </text:span><text:span text:style-name="T180">щитков 1, сжим 2, провод 8м, выключатель 1) 5938руб. ИП «Бойко А.В.» март</text:span></text:p>
      <text:p text:style-name="P18"><text:soft-page-break/><text:span text:style-name="T322">кв.3- Восстановление освещения (светильник </text:span><text:span text:style-name="T144">12, прожектор 1, гофра 60м, кабель-канал 20м, кабель 80м, коробка 6, установка датчика 5, выключатель 10) 28552руб. ИП «Бойко А.В.» март</text:span></text:p>
      <text:p text:style-name="P12"><text:span text:style-name="T333">кв.19- Ремонт мусоропровода 1423</text:span><text:span text:style-name="T351">р</text:span><text:span text:style-name="T333">уб. ИП «Бойко А.В.» март</text:span></text:p>
      <text:p text:style-name="P246"><text:span text:style-name="T42">Окраска лестничного пожарного выхода </text:span>8840<text:span text:style-name="T140">р</text:span><text:span text:style-name="T42">уб. ИП «Бойко А.В.» март</text:span></text:p>
      <text:p text:style-name="P503"><text:span text:style-name="T42">кв.132- Электромонтажные работы (провод 1,5м, </text:span>предохранитель 3) 3592руб. ИП Бойко А.В. апрель</text:p>
      <text:p text:style-name="P167">Ремонт козырьков (24м2) 24007<text:span text:style-name="T459">руб. ИП Бойко А.В. апрель</text:span></text:p>
      <text:p text:style-name="P167">Ремонт входных групп (7,5м2) 32253<text:span text:style-name="T459">руб. ИП Бойко А.В. апрель</text:span></text:p>
      <text:p text:style-name="P12">кв.11, подвал- Ремонт системы ГВС (труба 1пм) 1019<text:span text:style-name="T459">руб. ИП Бойко А.В. апрель</text:span></text:p>
      <text:p text:style-name="P18"><text:span text:style-name="T42">подвал- Ремонт системы центрального отопления </text:span>(труба 15м, установка крана <text:s/>шарового 2) 29591<text:span text:style-name="T459">руб. ИП Бойко А.В. апрель</text:span></text:p>
      <text:p text:style-name="P137"><text:span text:style-name="T438">3 подъезд, </text:span><text:s text:c="2"/>Ремонт система ГВС смена вентилей — 1367 руб.<text:span text:style-name="T438">ООО «АДС»</text:span></text:p>
      <text:p text:style-name="P117"><text:s/>Электромонтажные работы – 7844 руб. ИП Бойко А.В.май</text:p>
      <text:p text:style-name="P117">кв. 38/19. Ремонт система ХВС врезка 1 - 6631руб.ИП Бойко А.В.май</text:p>
      <text:p text:style-name="P117">кв. 149. <text:s/>Ремонт система ГВС врезка 1 — 4143руб. ИП Бойко А.В.май</text:p>
      <text:p text:style-name="P117">кв. 150/131. <text:s/>Ремонт система ГВС врезка 1 — 4436руб.ИП Бойко А.В.май</text:p>
      <text:p text:style-name="P117">кв.3. Общестроительные работы, устройство пожарных люков - 30933 руб. <text:span text:style-name="T87">ИП Бойко А.В июнь</text:span></text:p>
      <text:p text:style-name="P137"><text:span text:style-name="T438">кв.121/112. Ремонт системы канализации. с заменой участка чугунного </text:span>канализационного трубопровода на пластик 4,3 м2 — 9016 руб. </text:p>
      <text:p text:style-name="P157"><text:span text:style-name="T438">1</text:span> подъезд, Ремонт подъездов/тамбур и первый этаж- 68555 руб.<text:span text:style-name="T438">ИП Бойко А.В июнь</text:span></text:p>
      <text:p text:style-name="P137"><text:span text:style-name="T438">кв.37. Ремонт системы канализации с заменой участка чугунного </text:span>канализационного трубопровода на пластик 1,3м2 - 1304 руб.<text:span text:style-name="T438">ИП Бойко А.В июль</text:span></text:p>
      <text:p text:style-name="P380"><text:span text:style-name="T1">Ремонт ограждений -828 руб.</text:span><text:span text:style-name="T88">ИП Бойко А.В июль</text:span></text:p>
      <text:p text:style-name="P137"><text:span text:style-name="T438">кв.37,38,19. Ремонт системы канализации с заменой участка чугунного </text:span>канализационного трубопровода на пластик 4м2, врезка <text:s/>- 8821 руб.<text:span text:style-name="T438">ИП Бойко А.В июль</text:span></text:p>
      <text:p text:style-name="P117">Эл. Монтажные работы. Смена кабеля <text:s/>4м- 1506 руб. <text:s/><text:span text:style-name="T120">ИП Бойко А.В. сентябрь</text:span></text:p>
      <text:p text:style-name="P380"><text:s/><text:span text:style-name="T1">подвал, Ремонт системы ХВС <text:s/>врезка – 3265 руб. ИП Бойко А.В. сентябрь</text:span></text:p>
      <text:p text:style-name="P137"><text:span text:style-name="T438">кв.95/94. Ремонт системы канализации <text:s/>с заменой участка чугунного </text:span>канализационного трубопровода на пластик <text:s/>5,3м2 врезка- 10222 руб. <text:span text:style-name="T438">ИП Бойко А.В. сентябрь</text:span></text:p>
      <text:p text:style-name="P137"><text:span text:style-name="T438">кв.75/76. Ремонт системы канализации <text:s/>с заменой участка чугунного </text:span>канализационного трубопровода на пластик <text:s/>4,5м2 врезка- 7717 руб.<text:span text:style-name="T438">ИП Бойко А.В. сентябрь</text:span></text:p>
      <text:p text:style-name="P380"><text:s/><text:span text:style-name="T1">кв.75/76. Ремонт системы ХВС <text:s/>врезка – 8803руб. </text:span><text:span text:style-name="T88">ИП Бойко А.В. сентябрь</text:span></text:p>
      <text:p text:style-name="P380"><text:span text:style-name="T1">мусорокамера. Ремонт мусорокамерного бункера – 2275 руб.</text:span><text:span text:style-name="T88">ИП Бойко А.В. сентябрь</text:span></text:p>
      <text:p text:style-name="P117">кв.19. Ремонт оконных переплетов – 1621 руб.<text:span text:style-name="T87">ИП Бойко А.В. сентябрь</text:span></text:p>
      <text:p text:style-name="P117">кв.153. <text:s/>Ремонт кровли <text:s/>8м2 — 7149 руб. ИП Бойко А.В. октябрь</text:p>
      <text:p text:style-name="P117">кв.3. Общестроительные работы. Смена <text:s/>подвальных дверей – 16517 руб. ИП Бойко А.В. октябрь</text:p>
      <text:p text:style-name="P117">кв.19. Общестроительные работы. Смена <text:s/>дверей мусорокамер – 18404 руб.ИП Бойко А.В. октябрь</text:p>
      <text:p text:style-name="P117">Эл.Монтажные работы. <text:s/>Светильник светодиодный 14Вт-2, 15Вт -1 шт - 9723 руб. ИП Бойко А.В. ноябрь</text:p>
      <text:p text:style-name="P117">Мусорокамера, Эл.Монтажные работы. <text:s/>- 2195 руб ИП Бойко А.В. ноябрь</text:p>
      <text:p text:style-name="P117">подвал, <text:s/>Ремонт системы <text:s/>ХВС <text:s/>смена, врезка – 3231 рубИП Бойко А.В. ноябрь</text:p>
      <text:p text:style-name="P117">мусорокамера. Ремонт системы <text:s/>ХВС <text:s text:c="2"/>врезка – 12886 рубИП Бойко А.В. Ноябрь</text:p>
      <text:p text:style-name="P366"><text:span text:style-name="T88">мусорокамера. Востановление системы <text:s/>ХВС <text:s text:c="2"/>врезка – 12789 рубИП Бойко А.В. Ноя</text:span><text:span text:style-name="T1">брь</text:span></text:p>
      <text:p text:style-name="P366"><text:span text:style-name="T1">подвал, <text:s/>Ремонт системы <text:s/>ГВС <text:s text:c="2"/>врезка <text:s/>2 – 5036 <text:s/>руб</text:span><text:span text:style-name="T88">ИП Бойко А.В. Ноя</text:span><text:span text:style-name="T1">брь</text:span></text:p>
      <text:p text:style-name="P444"><text:span text:style-name="T90">кв.143,162,163. Ремонт системы канализации с заменой участка чугунного </text:span><text:span text:style-name="T88">канализационного трубопровода на пластик <text:s/>4,3м <text:s/>врезка – 11324 руб</text:span><text:span text:style-name="T90">ИП Бойко А.В. Ноябр</text:span><text:span text:style-name="T90">ь</text:span></text:p>
      <text:p text:style-name="P366"><text:span text:style-name="T1">кв.71-52. <text:s/>Ремонт системы <text:s/>Ц/О <text:s/>врезка – 8274 руб</text:span><text:span text:style-name="T88">ИП Бойко А.В. Ноябр</text:span><text:span text:style-name="T1">ь</text:span></text:p>
      <text:p text:style-name="P117"/>
      <text:p text:style-name="P778"><text:span text:style-name="T363">Итого на 30.11.2018г.: <text:s/>422030 руб.</text:span></text:p>
      <text:p text:style-name="P536"/>
      <text:p text:style-name="P540">МЕФОДИЕВСКАЯ 120</text:p>
      <text:p text:style-name="P540"/>
      <text:p text:style-name="P55">2018г.- <text:span text:style-name="T337">1 подъезд, кв.29- Ремонт системы центрального </text:span><text:span text:style-name="T339">отоплнения (труба 4,5м) 4267</text:span><text:span text:style-name="T335">р</text:span><text:span text:style-name="T337">уб. ИП «Бойко А.В.» январь</text:span></text:p>
      <text:p text:style-name="P166"><text:soft-page-break/><text:span text:style-name="T393">кв.1/подвал- Ремонт системы ГВС (труба 2,3м) 2697</text:span><text:span text:style-name="T407">р</text:span><text:span text:style-name="T393">уб. ИП «Бойко А.В.» январь</text:span></text:p>
      <text:p text:style-name="P36"><text:span text:style-name="T349">кв.29- Ремонт системы ГВС (установка </text:span><text:span text:style-name="T333">воздухоотводчиков 1) 1876</text:span><text:span text:style-name="T351">р</text:span><text:span text:style-name="T349">уб. ИП «Бойко А.В.» январь</text:span></text:p>
      <text:p text:style-name="P36"><text:span text:style-name="T349">3 подъезд- Смена почтовых ящиков </text:span><text:span text:style-name="T333">(установка групповых мет.почтовых ящиков 9) 21200</text:span><text:span text:style-name="T351">р</text:span><text:span text:style-name="T349">уб. ИП «Бойко А.В.» январь</text:span></text:p>
      <text:p text:style-name="P1">Ремонт 1 подъезда (581м2) 336070<text:span text:style-name="T351">р</text:span><text:span text:style-name="T349">уб. ИП «Бойко А.В.» март</text:span></text:p>
      <text:p text:style-name="P130"><text:span text:style-name="T42">1 подъезд- Смена почтовых ящиков (групповые мет. </text:span>4-х секционные ящики 9шт) 18581<text:span text:style-name="T407">р</text:span><text:span text:style-name="T397">уб. ИП «Бойко А.В.» март</text:span></text:p>
      <text:p text:style-name="P130"><text:span text:style-name="T42">2 подъезд- Смена почтовых ящиков </text:span>(групповые мет. 4-х секционные ящики 9шт) 19096<text:span text:style-name="T407">р</text:span><text:span text:style-name="T397">уб. ИП «Бойко А.В.» март</text:span></text:p>
      <text:p text:style-name="P130"><text:span text:style-name="T42">Ремонт кровли из рулонных материалов </text:span>(кв.35) 20м2- 1999<text:span text:style-name="T407">р</text:span><text:span text:style-name="T397">уб. ИП «Бойко А.В.» март</text:span></text:p>
      <text:p text:style-name="P247"><text:span text:style-name="T42">кв.60- Ремонт системы канализации с заменой </text:span>участка чугунного канализационного трубопровода на пластик 4,6м, врезка 1- 9212р<text:span text:style-name="T42">уб. ИП «Бойко А.В.» март</text:span></text:p>
      <text:p text:style-name="P247"><text:span text:style-name="T42">2 подъезд, подвал- Ремонт системы центрального </text:span>отопления (труба 11м) 12654р<text:span text:style-name="T42">уб. ИП «Бойко А.В.» март</text:span></text:p>
      <text:p text:style-name="P17">3 подъезд, мусорокамера- Изготовление и установка шибера- 1228<text:span text:style-name="T333">р</text:span><text:span text:style-name="T349">уб. ИП «Бойко А.В.» апрель</text:span></text:p>
      <text:p text:style-name="P17">кв.82- Ремонт системы канализации- 2588<text:span text:style-name="T333">р</text:span><text:span text:style-name="T349">уб. ИП «Бойко А.В.» апрель</text:span></text:p>
      <text:p text:style-name="P2">Электромонтажные работы – 6476 руб. <text:span text:style-name="T144">ИП Бойко А.В. май</text:span></text:p>
      <text:p text:style-name="P2"><text:s/>1-4 подъезды, Ремонт мусорокамер – 52 м2 – 29012 руб. <text:span text:style-name="T144">ИП Бойко А.В. май</text:span></text:p>
      <text:p text:style-name="P184"><text:span text:style-name="T438">кв. 6/2 Ремонт системы канализации <text:s/>с заменой участка чугунного </text:span>канализационного трубопровода на пластик <text:s/>1,3 м2 — 2923 руб. <text:span text:style-name="T438">ИП Бойко А.В. май</text:span></text:p>
      <text:p text:style-name="P136"><text:span text:style-name="T438">3 подъезд, подвал, </text:span><text:s text:c="2"/>Ремонт система ГВС <text:s/>— 1544руб. <text:span text:style-name="T438">ИП Бойко А.В. май</text:span></text:p>
      <text:p text:style-name="P116"><text:s/>кв.21/17. Ремонт системы Ц/О врезка 1- 7714 <text:s/>руб.ИП Бойко А.В. июнь</text:p>
      <text:p text:style-name="P136"><text:span text:style-name="T438">кв.71/75. Ремонт системы канализации. с заменой участка чугунного </text:span>канализационного трубопровода на пластик 4,8 м2 — 9678 руб. <text:span text:style-name="T438">ИП Бойко А.В. июнь</text:span></text:p>
      <text:p text:style-name="P42"><text:span text:style-name="T438">3</text:span> подъезд, мусорокамера. Ремонт мусорокамерного бункера – 2126 руб.<text:span text:style-name="T370">ИП Бойко А.В. сентябрь</text:span></text:p>
      <text:p text:style-name="P2">Ремонт водостока – 1899 руб. <text:span text:style-name="T145">ИП Бойко А.В. сентябрь</text:span></text:p>
      <text:p text:style-name="P2">кв.33/29. <text:s text:c="2"/>Ремонт системы <text:s/>ГВС <text:s/>врезка – 7681 руб <text:span text:style-name="T144">ИП «Бойко А.В.» октябрь</text:span></text:p>
      <text:p text:style-name="P94"><text:s/><text:span text:style-name="T1">кв.35. Общестроительные работы. Ремонт <text:s/>Дверей МО – 1032 руб.</text:span><text:span text:style-name="T389">ИП «Бойко А.В.» октябрь</text:span></text:p>
      <text:p text:style-name="P116">кв.35. <text:s/>Ремонт кровли <text:s/>5м2 — 1862 руб. ИП «Бойко А.В.» октябрь</text:p>
      <text:p text:style-name="P116">кв.105. <text:s/>Ремонт кровли <text:s/>3м2 — 1065 руб. ИП «Бойко А.В.» октябрь</text:p>
      <text:p text:style-name="P2"/>
      <text:p text:style-name="P339">Итого на 30.11.2018г.: <text:s/>504480 руб.</text:p>
      <text:p text:style-name="P17"/>
      <text:p text:style-name="P535"/>
      <text:p text:style-name="P540">МИРА 10 <text:s text:c="8"/></text:p>
      <text:p text:style-name="P162"><text:span text:style-name="T223"/></text:p>
      <text:p text:style-name="P215">2018г.- <text:span text:style-name="T399">кв.95, чердак- Ремонт системы ц/о (труба 5м, врезка </text:span><text:span text:style-name="T405">1) 7966</text:span><text:span text:style-name="T398">руб. ООО «АДС» январь</text:span></text:p>
      <text:p text:style-name="P146"><text:span text:style-name="T477">магазин Мегаполис- Ремонт системы центрального </text:span><text:span text:style-name="T476">отопления (врезка 1, труба 1м) 4144</text:span><text:span text:style-name="T479">руб. ООО «РЭП-1» январь</text:span></text:p>
      <text:p text:style-name="P630"><text:span text:style-name="T393">кв.95- Ремонт кровли (5м2) 13016</text:span><text:span text:style-name="T407">руб. ООО «РЭП-1» февраль</text:span></text:p>
      <text:p text:style-name="P150"><text:span text:style-name="T42">кв.46- Ремонт кровли и примыканий </text:span>(5м2) 8647руб. ООО «РЭП-1» апрель</text:p>
      <text:p text:style-name="P43"><text:span text:style-name="T370">Ремонт система ГВС Смена вентилей и обратных клапанов- </text:span><text:span text:style-name="T144">4052 руб.</text:span><text:span text:style-name="T438"> ИП Лесных А.В. май</text:span></text:p>
      <text:p text:style-name="P137"><text:span text:style-name="T438">5</text:span> подъезд, подвал. Ремонт системы канализации с заменой участка чугунного канализационного трубопровода на пластик <text:s/>5,2м2, врезка1 - 8538 руб.<text:span text:style-name="T438">ИП Лесных А.В. июль</text:span></text:p>
      <text:p text:style-name="P117">подвал. Установка дренажного насоса – 6773 руб.ИП Лесных А.В. Июль</text:p>
      <text:p text:style-name="P366"><text:s/><text:span text:style-name="T1">кв.78. Ремонт кровли, <text:s/>над лоджией — 667 руб. ИП Лесных А.В. ноябрь</text:span></text:p>
      <text:p text:style-name="P137"/>
      <text:p text:style-name="P555"><text:span text:style-name="T279">Итого на 30.11.2018г.: 53803 <text:s/>руб.</text:span></text:p>
      <text:p text:style-name="P540"/>
      <text:p text:style-name="P540"/>
      <text:p text:style-name="P540">МИРА 10А</text:p>
      <text:p text:style-name="P528"/>
      <text:p text:style-name="P3"><text:span text:style-name="T33">2018г. -</text:span>Набережная 1.3.5. Ремонт площадки мусорных контейнеров – 1021 руб. <text:span text:style-name="T144"><text:s/>ИП Лесных А.В.август</text:span></text:p>
      <text:p text:style-name="P444"><text:soft-page-break/><text:span text:style-name="T90">Смена подъездных деревянных оконных блоков на <text:s/>ПВХ в </text:span><text:span text:style-name="T88">МКД — 43226 руб.</text:span><text:span text:style-name="T90">ИП Фильчаков М.В. август</text:span></text:p>
      <text:p text:style-name="P117">5,6 подъезд. Ремонт газопровода врезка— 34000,59 руб.ОАО «Юггазсервис»октябрь</text:p>
      <text:p text:style-name="P380"/>
      <text:p text:style-name="P339">Итого на 30.11.2018г.: 78247,59 руб.</text:p>
      <text:p text:style-name="P536"/>
      <text:p text:style-name="P535"/>
      <text:p text:style-name="P540">МИРА 15</text:p>
      <text:p text:style-name="P221"/>
      <text:p text:style-name="P214"><text:span text:style-name="T223"/></text:p>
      <text:p text:style-name="P525">2018г.- <text:span text:style-name="T225">кв.3- Ремонт системы ц/о (врезка 2, установка </text:span><text:span text:style-name="T223">вентилей 1, труба 1м) - 7353руб. ООО «РЭП-1» февраль</text:span></text:p>
      <text:p text:style-name="P150"><text:span text:style-name="T42">1 подъезд, подвал- Ремонт трубопровода </text:span>центр.отопления (врезка 2, установка вентилей 1, труба 0,7м) 10040руб. ООО «РЭП-1» февраль</text:p>
      <text:p text:style-name="P2">кв.6. Ремонт системы Ц/О врезка 1 – 6151 руб.<text:span text:style-name="T144"> ИП Лесных А.В.июнь</text:span></text:p>
      <text:p text:style-name="P42"><text:span text:style-name="T438">Общестроительные работы, Смена входной двери 2 подъезд – 24238 </text:span>руб.<text:span text:style-name="T370">ИП Лесных А.В.июнь</text:span></text:p>
      <text:p text:style-name="P116">Ремонт системы <text:s/>ХВС <text:s/>врезка 2, установка – 29945 руб ИП Лесных А.В октябрь</text:p>
      <text:p text:style-name="P116"/>
      <text:p text:style-name="P339">Итого на 30.11.2018г.: 77727 руб.</text:p>
      <text:p text:style-name="P535"/>
      <text:p text:style-name="P540"/>
      <text:p text:style-name="P540">МИРА 19</text:p>
      <text:p text:style-name="P540"/>
      <text:p text:style-name="P55"/>
      <text:p text:style-name="P55">2018г.- <text:span text:style-name="T184">Установка почтовых ящиков (8-ми </text:span><text:span text:style-name="T187">секционные групповые мет.- 8шт) 21280</text:span><text:span text:style-name="T180">руб. ООО «РЭП-1» февраль</text:span></text:p>
      <text:p text:style-name="P167">Ремонт входных дверей (окраска)- 1090<text:span text:style-name="T140">руб. ООО «РЭП-1» апрель</text:span></text:p>
      <text:p text:style-name="P131"><text:span text:style-name="T42">1 подъезд- Ремонт подъезда </text:span>(доп.работы) (45м2) 17026<text:span text:style-name="T140">руб. ООО «РЭП-1» апрель</text:span></text:p>
      <text:p text:style-name="P117">Ремонт эл. Освещения, смена ламп РКУ 1 шт— 1914 руб. ИП Лесных А.В.июнь</text:p>
      <text:p text:style-name="P117">Общестроительные работы. Окраска газовой наружной трубы – 2990 руб.<text:span text:style-name="T120">ИП Лесных А.В. август</text:span></text:p>
      <text:p text:style-name="P463"><text:span text:style-name="T90">кв.63. Ремонт системы канализации с заменой участка чугунного </text:span><text:span text:style-name="T88">канализационного трубопровода на пластик <text:s/>2,8м <text:s/>врезка – 7590 <text:s/>руб. </text:span><text:span text:style-name="T90">ИП Лес</text:span><text:span text:style-name="T90">ных А.В. ноябрь</text:span></text:p>
      <text:p text:style-name="P117"/>
      <text:p text:style-name="P352">Итого на 30.11.2018г.: <text:s/>51890 руб.</text:p>
      <text:p text:style-name="P75"/>
      <text:p text:style-name="P535"/>
      <text:h text:style-name="P823" text:outline-level="1">МОЛОДЕЖНАЯ 4</text:h>
      <text:p text:style-name="P32"><text:span text:style-name="T235"/></text:p>
      <text:p text:style-name="P51">2018г.- <text:span text:style-name="T184">кв.30,33- Ремонт системы канализации с заменой </text:span><text:span text:style-name="T188">участка чугунного канализационного трубопровода на пластик 4,4м, врезка 1- 8158руб. ООО «Сфера» февраль</text:span> </text:p>
      <text:p text:style-name="P18"><text:span text:style-name="T349">кв.14- Ремонт системы канализации с заменой </text:span><text:span text:style-name="T333">участка чугунного канализационного трубопровода на пластик 2,6м- 2159</text:span><text:span text:style-name="T333">руб. ООО «Гравитон» март</text:span></text:p>
      <text:p text:style-name="P32"><text:span text:style-name="T144">- кв. 4 <text:s/>Ремонт системы канализации с заменой участка чугунного канализационного трубопровода на пластик 1,9 м2 — 1698 руб. </text:span><text:span text:style-name="T351">ООО «Гравитон» </text:span><text:span text:style-name="T351">май</text:span></text:p>
      <text:p text:style-name="P32"><text:span text:style-name="T351">(</text:span>АДС), подвал - Ремонт системы канализации <text:s/>с заменой участка чугунного канализационного трубопровода на пластик 2,6 м2 <text:s/>- 2223руб.<text:span text:style-name="T351">ООО «Гравитон» </text:span><text:span text:style-name="T351">май</text:span> </text:p>
      <text:p text:style-name="P242"><text:span text:style-name="T438">кв.64. Ремонт системы канализации с заменой участка чугунного </text:span>канализационного трубопровода на пластик <text:s/>1,1м2 - 1629 руб. <text:span text:style-name="T140">ООО «Гравитон» июнь</text:span></text:p>
      <text:p text:style-name="P242"><text:span text:style-name="T438">кв.45. Ремонт системы канализации с заменой участка чугунного </text:span>канализационного трубопровода на пластик <text:s/>1,4м2 - 2797 руб.<text:span text:style-name="T140">ООО «Гравитон» июнь</text:span> </text:p>
      <text:p text:style-name="P450"><text:span text:style-name="T90">кв.58,55. Ремонт системы канализации с заменой участка чугунного </text:span><text:span text:style-name="T88">канализационного трубопровода на пластик <text:s/>7,4м2, врезка 1 - 12442 руб.</text:span><text:span text:style-name="T94">ООО «Гравитон» и</text:span><text:span text:style-name="T94">юль</text:span><text:span text:style-name="T88"> </text:span></text:p>
      <text:p text:style-name="P242"><text:soft-page-break/><text:span text:style-name="T438">кв.113,110. Ремонт системы канализации с заменой участка чугунного </text:span>канализационного трубопровода на пластик <text:s/>4,6м2, врезка 1 - 9879 руб.<text:span text:style-name="T140">ООО «Гравитон» и</text:span><text:span text:style-name="T140">юль</text:span> </text:p>
      <text:p text:style-name="P242"><text:span text:style-name="T438">тех.этаж-кв100. Ремонт ливневой канализации - с заменой участка </text:span>чугунного канализационного трубопровода на пластик <text:s/>1,7м2,- 2011руб.<text:span text:style-name="T140">ООО «Гравитон» июль</text:span> </text:p>
      <text:p text:style-name="P371"><text:span text:style-name="T88">Подвал под кв.28, <text:s/>Ремонт системы Ц/О <text:s text:c="2"/>- 420 руб. </text:span><text:span text:style-name="T94">ООО «Гравитон» июль</text:span><text:span text:style-name="T108"> </text:span></text:p>
      <text:p text:style-name="P424"><text:span text:style-name="T1">1 подъезд, мусорокамера. Ремонт системы ХВС <text:s/>- 7116 руб. </text:span><text:span text:style-name="T17">ООО «Гравитон» август</text:span></text:p>
      <text:p text:style-name="P117"><text:span text:style-name="T393">1 подъезд, подвал, <text:s text:c="3"/>Ремонт системы <text:s/>ГВС – 6004 руб. </text:span>ИП «Килка Т.Г.» октябрь</text:p>
      <text:p text:style-name="P256">3 подъезд, подвал, <text:s text:c="3"/>Ремонт системы <text:s/>ГВС врезка – 6112 руб. ИП «Килка Т.Г.» октябрь</text:p>
      <text:p text:style-name="P256">2 подъезд, подвал, <text:s text:c="3"/>Ремонт системы <text:s/>ГВС смена – 6404 руб. ИП «Килка Т.Г.» октябрь</text:p>
      <text:p text:style-name="P450"><text:span text:style-name="T90">кв.68,65. Ремонт системы канализации <text:s/>с заменой участка чугунного </text:span><text:span text:style-name="T88">канализационного трубопровода на пластик <text:s/>1м врезка – 8287 руб.</text:span><text:span text:style-name="T90">ИП «Килка Т.Г.»</text:span><text:span text:style-name="T90"> октябрь</text:span></text:p>
      <text:p text:style-name="P256">кв.65. <text:s/>Ремонт системы канализации <text:s/>замена фитингов – 1040 рубИП «Килка Т.Г.» ноябрь.</text:p>
      <text:p text:style-name="P256">1 подъезд, подвал. <text:s text:c="2"/>Ремонт системы <text:s/>Ц/О <text:s/>врезка <text:s/>– 5402 рубИП «Килка Т.Г.» ноябрь.</text:p>
      <text:p text:style-name="P256">4 подъезд, подвал. <text:s/>Ремонт системы <text:s/>ГВС врезка – 6153 рубИП «Килка Т.Г.» ноябрь.</text:p>
      <text:p text:style-name="P387">к<text:span text:style-name="T1">в.100,103. Ремонт ливневой канализации, врезка – 9018 руб. ИП «Килка Т.Г.» ноябрь.</text:span></text:p>
      <text:p text:style-name="P117"><text:span text:style-name="T393">кв.54. герметизация стеновых панелей <text:s/>6,21 м2 — 6831 руб</text:span>ИП Соколов К.В. ноябрь</text:p>
      <text:p text:style-name="P117"><text:span text:style-name="T393">п.5. Ремонт лифта, Монтажные работы — 19866,48 руб.</text:span>ООО «ОТИС Лифт» сентябрь</text:p>
      <text:p text:style-name="P117"><text:span text:style-name="T393">Эл. Монтажные работы. Замена ОДПУ №1492042, 1шт - 9659 <text:s/>руб </text:span>ИП «Лесных <text:s/>А.В.» сентябрь</text:p>
      <text:p text:style-name="P256">Эл. Монтажные работы. Замена ОДПУ №14920948, 1шт - 9659 <text:s/>руб <text:span text:style-name="T87">ИП «Лесных <text:s/>А.В.» сентябрь</text:span></text:p>
      <text:p text:style-name="P256"/>
      <text:p text:style-name="P352">Итого на 30.11.2018г.: <text:s/>144967,48 руб.</text:p>
      <text:p text:style-name="P536"/>
      <text:p text:style-name="P540"/>
      <text:p text:style-name="P540"/>
      <text:p text:style-name="P540">МОЛОДЕЖНАЯ 6</text:p>
      <text:p text:style-name="P540"/>
      <text:p text:style-name="P50"><text:span text:style-name="T325"/></text:p>
      <text:p text:style-name="P51">2018г.- <text:span text:style-name="T184">1 подъезд, подвал- Ремонт системы центрального </text:span><text:span text:style-name="T187">отоплнения (труба 1,2м) 730</text:span><text:span text:style-name="T188">руб. ООО «Сфера» январь</text:span></text:p>
      <text:p text:style-name="P18"><text:span text:style-name="T322">кв.39,43- Ремонт системы канализации с заменой </text:span><text:span text:style-name="T144">участка чугунного канализационного трубопровода на пластик 3,6м, врезка 1- 7390руб. ООО «Сфера» февраль</text:span><text:span text:style-name="T36"> </text:span><text:span text:style-name="T442"><text:s text:c="9"/></text:span></text:p>
      <text:p text:style-name="P18"><text:span text:style-name="T438">2 подъезд, подвал- Ремонт системы ГВС </text:span>(врезка 2, установка вентилей 2) 7975<text:span text:style-name="T333">руб. ООО «Гравитон» март</text:span></text:p>
      <text:p text:style-name="P18"><text:span text:style-name="T349">2 подъезд, подвал- Ремонт системы ХВС (врезка 1, </text:span><text:span text:style-name="T350">установка вентилей 1) 3368</text:span><text:span text:style-name="T333">руб. ООО «Гравитон» март</text:span><text:span text:style-name="T442"> <text:s text:c="5"/></text:span></text:p>
      <text:p text:style-name="P131">1 подъезд (9шт), 2 подъезд (1шт) 139594руб. ИП Фильчиков М.В. апрель</text:p>
      <text:p text:style-name="P150"><text:span text:style-name="T42">1,2 подъезд- Ремонт освещения МОП (кабель </text:span>3м, светильник 18, выключатель 1) 13236руб. ООО «Гравитон» апрель</text:p>
      <text:p text:style-name="P131">2 подъезд Смена подъездных деревянных оконных блоков на ПВХ (8шт) 125137руб. ИП Фильчаков М.В. май</text:p>
      <text:p text:style-name="P131">- 1,2 подъезд <text:s/>Электромонтажные работы (вх гр и тамбур) <text:s/>ремонт освещения МОП <text:s/>св. светодиод 4 шт. - 2791 руб. <text:span text:style-name="T407">ООО «Гравитон» </text:span><text:span text:style-name="T407">май</text:span></text:p>
      <text:p text:style-name="P131">- 1,2 подъезд <text:s/>(РКУ) Электромонтажные работы, ремонт освещения МОП труба виниловая 10 п.м. - 2063 руб. <text:span text:style-name="T407">ООО «Гравитон» </text:span><text:span text:style-name="T407">май</text:span></text:p>
      <text:p text:style-name="P117"><text:s/>Ц/О и ГВС <text:s/>Пускорегулирующий аппарат 2 шт - 48206руб.ИП Лесных А.В. май</text:p>
      <text:p text:style-name="P117">1 и 2 подъезды, подвал, Ремонт системы Ц/О врезка 1 - 9669 руб. <text:span text:style-name="T407">ООО «Гравитон» июнь</text:span></text:p>
      <text:p text:style-name="P117">1,2 подъезд, Гидроизоляция входных групп — 21453 руб.<text:span text:style-name="T407">ООО «Гравитон» июнь</text:span></text:p>
      <text:p text:style-name="P117">Ремонт внутренних откосов после установки окон 18 шт. - 31657 руб.ИП Фильчаков М.В. Июль</text:p>
      <text:p text:style-name="P117">кв.69. Ремонт кровли <text:s/>1,05м2 — 197999 руб. ИП Корягин А.Ф. август</text:p>
      <text:p text:style-name="P3"><text:span text:style-name="T144">1 подъезд, Изготовление и установка флюгарки – 762 руб.</text:span>ООО «Гравитон» август</text:p>
      <text:p text:style-name="P137"><text:span text:style-name="T438">кв.70. Ремонт системы канализации <text:s/>с заменой участка чугунного канализационного </text:span>трубопровода на пластик <text:s/>3,9м - 8334 руб. <text:span text:style-name="T438">ООО «Гравитон» сентябрь</text:span></text:p>
      <text:p text:style-name="P137"><text:span text:style-name="T438">1 подъезд .Общестроительные работы. Изготовление и установка стальной двери в </text:span>подвал - 10809 руб.<text:span text:style-name="T438">ООО «Гравитон» сентябрь</text:span></text:p>
      <text:p text:style-name="P157"><text:span text:style-name="T438">2 подъезд, два с половиной этажа.</text:span> Текущий ремонт . Ремонт <text:s/>подъезда — 56939 руб.<text:span text:style-name="T438">«Гравитон» сентябрь</text:span></text:p>
      <text:p text:style-name="P117"><text:soft-page-break/>2 подъезд .Общестроительные работы. Смена почтовых ящиков 6 шт – 15750 руб.«Гравитон» сентябрь</text:p>
      <text:p text:style-name="P485"><text:span text:style-name="T90">1,</text:span><text:span text:style-name="T88"> 2 подъезд, <text:s/>Эл. Монтажные работы. Ремонт освещения МОП — 2593 <text:s/>руб ООО </text:span><text:span text:style-name="T90">«Гравитон» сентяб</text:span><text:span text:style-name="T90">рь</text:span></text:p>
      <text:p text:style-name="P117">Текущий ремонт <text:s/>1 <text:s/>подъезд <text:s/>два с половиной этажа — 56542 руб.ИП «Килка Т.Г.» октябрь</text:p>
      <text:p text:style-name="P117">1 подъезд. Общестроительные работы. Смена почтовых ящиков <text:s/>6 шт – 15707 <text:s/>руб.ИП «Килка Т.Г.» октябрь</text:p>
      <text:p text:style-name="P117">1,2 подъезды. Общестроительные работы. <text:s/>Установка стального поручня – 3108 руб.ИП «Килка Т.Г.» октябрь</text:p>
      <text:p text:style-name="P137"><text:span text:style-name="T438">кв.33.Ремонт межпанельных швов31 м.п., герметизация стеновых </text:span>панелей <text:s/>19м2 — 38260 руб.<text:span text:style-name="T438">ИП «Килка Т.Г.» октябрь</text:span></text:p>
      <text:p text:style-name="P117"><text:span text:style-name="T87">1,2 подъезды, Ремонт <text:s/>входной группы - 36564 рубИП «Килка </text:span>Т.Г.» ноябрь</text:p>
      <text:p text:style-name="P117">кв.26,22. <text:s/>Ремонт системы <text:s/>ГВС <text:s/>смена – 2021 руб. ИП «Килка Т.Г.» ноябрь</text:p>
      <text:p text:style-name="P117">кв.26,22. <text:s/>Ремонт системы <text:s/>ХВС <text:s/>смена – 1291 руб. ИП «Килка Т.Г.» ноябрь</text:p>
      <text:p text:style-name="P435"><text:span text:style-name="T90">кв.26. <text:s/>Ремонт системы канализации с заменой участка чугунного </text:span><text:span text:style-name="T88">канализационного трубопровода на пластик <text:s/>2,6м врезка – 4018 руб</text:span><text:span text:style-name="T90"> ИП «Кил</text:span><text:span text:style-name="T90">ка Т.Г.» ноябрь</text:span></text:p>
      <text:p text:style-name="P117">2 подъезд, подвал. <text:s text:c="2"/>Ремонт системы <text:s/>Ц/О смена, врезка <text:s/>- 4144 руб ИП «Килка Т.Г.» ноябрь</text:p>
      <text:p text:style-name="P117"/>
      <text:p text:style-name="P231">Итого на 30.11.2018г - 868110 руб.</text:p>
      <text:p text:style-name="P536"/>
      <text:p text:style-name="P540"/>
      <text:p text:style-name="P540"/>
      <text:p text:style-name="P540">МОЛОДЕЖНАЯ 8</text:p>
      <text:p text:style-name="P540">1,2,3 под. — 1-81кв. - 9этажей; 4,5 под. - 82-161кв.- 10этажей</text:p>
      <text:p text:style-name="P540"/>
      <text:p text:style-name="P227"><text:span text:style-name="T442"/></text:p>
      <text:p text:style-name="P228">2018г.- <text:span text:style-name="T399">кв.102- Ремонт системы канализации с заменой </text:span><text:span text:style-name="T405">участка чугунного канализационного трубопровода на пластик 1,6м- 1504</text:span><text:span text:style-name="T403">руб. ООО «Гравитон» март</text:span></text:p>
      <text:p text:style-name="P131"><text:span text:style-name="T397">кв.130,126- Ремонт системы ГВС (труба 2м, врезка 1) </text:span><text:span text:style-name="T393">4552</text:span><text:span text:style-name="T407">руб. ООО «Гравитон» апрель</text:span></text:p>
      <text:p text:style-name="P131"><text:span text:style-name="T397">кв.159,155- Ремонт системы канализации с заменой </text:span><text:span text:style-name="T393">участка чугунного канализационного трубопровода на пластик 2м, врезка 1- 7658</text:span><text:span text:style-name="T407">руб. ООО «Гравитон» апрель</text:span></text:p>
      <text:p text:style-name="P177">подвал, под. 65, <text:s/>Ремонт системы ЦО <text:s/>врезка 1 - 5167 руб. <text:span text:style-name="T407">ООО «Гравитон» </text:span><text:span text:style-name="T407">май</text:span></text:p>
      <text:p text:style-name="P247"><text:s/>1-5 <text:s/>подъезды <text:s/>вх гр. гидроизоляция кровли <text:s text:c="2"/>6962 м2 - 46402 руб. <text:span text:style-name="T495">ООО «Гравитон» </text:span><text:span text:style-name="T495">май</text:span></text:p>
      <text:p text:style-name="P247"><text:span text:style-name="T495">1 </text:span>подъезд 1 этаж Изготовление и установка поручня -1578руб. <text:span text:style-name="T495">ООО «Гравитон» </text:span><text:span text:style-name="T495">май</text:span></text:p>
      <text:p text:style-name="P247"><text:span text:style-name="T495">1 </text:span>подъезд 1,5 этажи Ремонт подъезда 2365 м2 — 40329 руб. <text:span text:style-name="T495">ООО «Гравитон» </text:span><text:span text:style-name="T495">май</text:span></text:p>
      <text:p text:style-name="P247">1 <text:s/>подъезды <text:s/>вх гр <text:s/>25 м2 - 20847руб.<text:span text:style-name="T495">ООО «Гравитон» </text:span><text:span text:style-name="T495">май</text:span></text:p>
      <text:p text:style-name="P247">Окраска <text:s/>газопровода по фасаду здания 408 м2 — 23561 руб. <text:span text:style-name="T495">ООО «Гравитон» </text:span><text:span text:style-name="T495">май</text:span></text:p>
      <text:p text:style-name="P137"><text:span text:style-name="T427">кв.85,112,103,96,87. Ремонт межпанельных швов 182 </text:span><text:span text:style-name="T393">п/м,- 101920 руб.</text:span><text:span text:style-name="T438">ИП Соколов К.В. Май</text:span></text:p>
      <text:p text:style-name="P157"><text:span text:style-name="T427">4</text:span><text:span text:style-name="T393"> подъезд, Эл. Монтажные работы, Ремонт освещения МОП – 1566 руб.</text:span><text:span text:style-name="T438">ООО «Гравитон» июнь</text:span></text:p>
      <text:p text:style-name="P242"><text:span text:style-name="T438">3</text:span> подъезды, подвал, Ремонт системы Ц/О врезка 1 - 3527 руб.<text:span text:style-name="T438">ООО «Гравитон» июнь</text:span></text:p>
      <text:p text:style-name="P249"><text:span text:style-name="T438">2</text:span> подъезд, 1,5 этажа. Ремонт подъезда - 31652 руб.<text:span text:style-name="T438">ООО «Гравитон» июнь</text:span></text:p>
      <text:p text:style-name="P441"><text:span text:style-name="T120"><text:s/></text:span><text:span text:style-name="T90">2</text:span><text:span text:style-name="T88"> подъезд, Ремонт входной группы - 19760 руб.</text:span><text:span text:style-name="T90">ООО «Гравитон» июнь</text:span></text:p>
      <text:p text:style-name="P295"><text:span text:style-name="T438">1,2 подъезд. Общестроительные работы. Замена почтовых ящиков 14шт - </text:span>27444 <text:s/>руб.<text:span text:style-name="T438">ООО «Гравитон» июнь</text:span></text:p>
      <text:p text:style-name="P256">2 подьезд. Текущий ремонт лифта, замена датчиков- 101700,47руб.ООО «Южлифтремонт» июль</text:p>
      <text:p text:style-name="P256">3 подьезд. Текущий ремонт лифта, замена датчиков — 121087,61руб.ООО «Южлифтремонт» июль</text:p>
      <text:p text:style-name="P256">кв.161. Ремонт межпанельных швов-43м.п.- 24080 руб.ИП Соколов К.В. Июль</text:p>
      <text:p text:style-name="P242"><text:span text:style-name="T438">Подъезд, 1-2 этаж подвал. Ремонт ливневой канализации. Смена, врезка 1 — </text:span>16394 руб.<text:span text:style-name="T438">ООО «Гравитон» июль</text:span></text:p>
      <text:p text:style-name="P387"><text:s/><text:span text:style-name="T88">3 подъезд, 1,5 этажа. Ремонт подъезда - 32104 руб.ООО «Гравитон» июль</text:span></text:p>
      <text:p text:style-name="P242"><text:span text:style-name="T438"><text:s/>3</text:span> подъезд, Ремонт входных групп - 20735 руб.<text:span text:style-name="T438">ООО «Гравитон» июль</text:span></text:p>
      <text:p text:style-name="P481"><text:span text:style-name="T120"><text:s/></text:span><text:span text:style-name="T90">4,5</text:span><text:span text:style-name="T88"> подъезды, 1,5 этажа. Ремонт подъезда - 38806 руб.</text:span><text:span text:style-name="T90">ООО «Гравитон» июль</text:span></text:p>
      <text:p text:style-name="P387"><text:s/><text:span text:style-name="T88">4-5 подъезды, Ремонт входной группы - 16119 руб.ООО «Гравитон» июль</text:span></text:p>
      <text:p text:style-name="P256">3 подъезд. Общестроительные работы. Демонтаж и монтаж почтовых <text:s/>ящиков - 3454 <text:s/>руб.ООО «Гравитон» июль</text:p>
      <text:p text:style-name="P256"><text:soft-page-break/>4,5 подъезды. Общестроительные работы. Смена почтовых <text:s/>ящиков 16 шт – 37685 <text:s/>руб.ООО «Гравитон» июль</text:p>
      <text:p text:style-name="P137"><text:span text:style-name="T438">“Соцзащита” Ремонт системы канализации с заменой участка чугунного </text:span>канализационного трубопровода на пластик 4,2м2, врезка1 - 9232 руб. <text:span text:style-name="T438">ООО «НДУ» июль</text:span></text:p>
      <text:p text:style-name="P3"><text:span text:style-name="T333">подвал, по кв.30. Ремонт системы ХВС врезка – 2408 руб</text:span>ООО «Гравитон» август</text:p>
      <text:p text:style-name="P256"><text:span text:style-name="T87">Ремонт лив</text:span>невой канализации, врезка — 8435 руб.ООО «Гравитон» август</text:p>
      <text:p text:style-name="P256"><text:s/>кв.89,85. Ремонт системы ХВС врезка – 4414 руб. ООО «Гравитон» август</text:p>
      <text:p text:style-name="P256"><text:s/>кв.89,85. Ремонт системы ГВС врезка – 3692 руб. ООО «Гравитон» август</text:p>
      <text:p text:style-name="P242"><text:span text:style-name="T438">кв.130. Ремонт системы канализации с заменой участка чугунного </text:span>канализационного трубопровода на пластик 1,6м2, - 4340 руб.<text:span text:style-name="T438">ООО «Гравитон» август</text:span></text:p>
      <text:p text:style-name="P242"><text:span text:style-name="T438">кв.140. Ремонт системы канализации с заменой участка чугунного </text:span>канализационного трубопровода на пластик 1,9м2, - 1765 руб.<text:span text:style-name="T438">ООО «Гравитон» август</text:span></text:p>
      <text:p text:style-name="P256">4,5 подъезды, Общестроительные работы. Окраска дверей в подвальном помещение – 844 руб.ООО «Гравитон» август</text:p>
      <text:p text:style-name="P3"><text:span text:style-name="T333">кв.159. <text:s/>Ремонт системы ХВС <text:s/>врезка – 2983 руб. </text:span>ООО «АДС» сентябрь</text:p>
      <text:p text:style-name="P256"><text:s/>2 подъезд, <text:s/>подвал, <text:s/>Ремонт системы Ц/О <text:s/>врезка - 5241 руб. ООО «Гравитон» сентябрь</text:p>
      <text:p text:style-name="P137"><text:span text:style-name="T427">кв.103. Ремонт системы канализации <text:s/>с заменой участка чугунного канализационного </text:span><text:span text:style-name="T393">трубопровода на пластик <text:s/>1м врезка – 7699 руб</text:span><text:span text:style-name="T438">ИП «Килка Т.Г.» октябрь</text:span></text:p>
      <text:p text:style-name="P371"><text:span text:style-name="T1">1 подъезды. Общестроительные работы. <text:s/>Установка стального поручня – 2592 руб.</text:span><text:span text:style-name="T88">ИП «Килка Т.Г.» октябрь</text:span></text:p>
      <text:p text:style-name="P256">1-5 подъезды, <text:s/>входная группа. Эл. Монтажные работы. Ремонт освещения — 3837 руб <text:span text:style-name="T87">ИП «Килка Т.Г.» октябрь</text:span></text:p>
      <text:p text:style-name="P441"><text:span text:style-name="T90">кв.110. <text:s/>Ремонт системы канализации с заменой участка чугунного </text:span><text:span text:style-name="T88">канализационного трубопровода на пластик <text:s/>2,6м врезка – 6891 руб. </text:span><text:span text:style-name="T90">ИП «Кил</text:span><text:span text:style-name="T90">ка Т.Г.» ноябрь.</text:span></text:p>
      <text:p text:style-name="P256"/>
      <text:p text:style-name="P325">Итого на 30.11.2018г — 814005,08 руб.</text:p>
      <text:p text:style-name="P536"/>
      <text:p text:style-name="P540"/>
      <text:p text:style-name="P540"/>
      <text:p text:style-name="P540">МОЛОДЕЖНАЯ 10</text:p>
      <text:p text:style-name="P540"/>
      <text:p text:style-name="P151"><text:span text:style-name="T140"/></text:p>
      <text:p text:style-name="P215">2018г.- <text:span text:style-name="T399">1 подъезд, подвал- Ремонт системы ГВС (труба 2,2м, </text:span><text:span text:style-name="T398">врезка 1, установка вентилей 1) 5215руб. ООО «Гравитон» март</text:span></text:p>
      <text:p text:style-name="P131"><text:span text:style-name="T397">1 подъезд, подвал- Ремонт системы ГВС (врезка 1) </text:span><text:span text:style-name="T393">2165</text:span><text:span text:style-name="T407">руб. ООО «Гравитон» март</text:span></text:p>
      <text:p text:style-name="P137"><text:span text:style-name="T438">кв.45. Ремонт системы канализации с заменой участка чугунного </text:span>канализационного трубопровода на пластик 2,6м2 - 2443 руб. <text:span text:style-name="T407">ООО «Гравитон» <text:s/>июнь</text:span></text:p>
      <text:p text:style-name="P137"><text:span text:style-name="T438">1</text:span> подъезды, подвал, Ремонт системы Ц/О смена вентилей 1 шт - 463 руб.<text:span text:style-name="T407">ООО «Гравитон» <text:s/>июнь</text:span></text:p>
      <text:p text:style-name="P117">1 подъезд,Эл. Монтажные работы, <text:s/>Ремонт ВРУ – 3517 руб.ООО «Гравитон»август</text:p>
      <text:p text:style-name="P137"><text:span text:style-name="T438">кв.1. Ремонт системы канализации <text:s/>с заменой участка чугунного канализационного </text:span>трубопровода на пластик <text:s/>0,6м – 461 руб<text:span text:style-name="T438">ИП «Килка Т.Г.» октябрь</text:span></text:p>
      <text:p text:style-name="P157"><text:span text:style-name="T438">кв.75., 1 подъезд, <text:s/>Эл.Монтажные работы. Ремонт силового предохранительного шкафа <text:s/></text:span>1шт — 2188 руб. <text:span text:style-name="T438">ООО "АДС" ноябрь</text:span></text:p>
      <text:p text:style-name="P117"/>
      <text:p text:style-name="P312">Итого на 30.11.2018г: <text:s/>16452 руб.</text:p>
      <text:p text:style-name="P422"/>
      <text:p text:style-name="P536"/>
      <text:p text:style-name="P540">МОСКОВСКАЯ 3</text:p>
      <text:p text:style-name="P699"><text:span text:style-name="T258"/></text:p>
      <text:p text:style-name="P224"/>
      <text:p text:style-name="P577">2018г.- <text:span text:style-name="T301">кв.34- Смена почтовых ящиков (групповые </text:span><text:span text:style-name="T302">почтовые ящики на 4-ти секционные мет.- 16шт) 46024</text:span><text:span text:style-name="T301">руб. ООО «РУС-5» январь</text:span></text:p>
      <text:p text:style-name="P130"><text:soft-page-break/><text:span text:style-name="T418">кв.34- Засыпка и бетонирование полов </text:span><text:span text:style-name="T413">после ремонта системы ХВС 6018</text:span><text:span text:style-name="T418">руб. ООО «РУС-5» январь</text:span></text:p>
      <text:p text:style-name="P262">кв.34- Ремонт входных площадок 579руб. ООО «РУС-5» январь</text:p>
      <text:p text:style-name="P145"><text:span text:style-name="T413">кв.40- Ремонт системы ц/о (труба 2м, врезка 1) 4675</text:span><text:span text:style-name="T418">руб. ООО «РУС-5» февраль</text:span></text:p>
      <text:p text:style-name="P271"><text:span text:style-name="T42">кв.40- Ремонт системы канализации с заменой </text:span>участка чугунного канализационного трубопровода на пластик 2,3м- 1860<text:span text:style-name="T140">руб. ООО «НДУ» март</text:span></text:p>
      <text:p text:style-name="P588"><text:span text:style-name="T288">кв.40- Заделка отверстий после смены </text:span><text:span text:style-name="T290">трубопровода 1336</text:span><text:span text:style-name="T292">руб. ООО «НДУ» март</text:span></text:p>
      <text:p text:style-name="P307"><text:span text:style-name="T490">«Аскания-Нова», <text:s/>Ремонт системы ЦО врезка 1шт - 25058 руб.</text:span><text:span text:style-name="T490">ООО «НДУ» май</text:span></text:p>
      <text:p text:style-name="P307"><text:span text:style-name="T484">«ИП Левистон», <text:s/>Ремонт системы ЦО <text:s/>врезка 1 - 2728 руб. </text:span><text:span text:style-name="T490">ООО «НДУ» июнь</text:span></text:p>
      <text:p text:style-name="P285">кв.49. Ремонт кровли <text:s/>- 34844руб.<text:span text:style-name="T141">ООО «НДУ» июль</text:span></text:p>
      <text:p text:style-name="P285">кв.63. Ремонт кровли <text:s/>24,62м2 — 26136 руб. <text:span text:style-name="T141">ООО «НДУ» <text:s/>август</text:span></text:p>
      <text:p text:style-name="P416"><text:span text:style-name="T1">кв.9. Изготовление и установка дверей 2 шт — 7868 руб. </text:span><text:span text:style-name="T18">ООО «НДУ» сентябрь</text:span></text:p>
      <text:p text:style-name="P456"><text:span text:style-name="T90">кв.58. Ремонт системы канализации <text:s/>с заменой участка чугунного канализационного </text:span><text:span text:style-name="T88">трубопровода на пластик <text:s/>2,6м врезка – 5218 руб </text:span><text:span text:style-name="T95">ООО «Н</text:span><text:span text:style-name="T95">ДУ» октябрь</text:span></text:p>
      <text:p text:style-name="P374"><text:span text:style-name="T1">кв.58. Ремонт системы <text:s/>ХВС <text:s/>врезка – 4487 руб. </text:span><text:span text:style-name="T95">ООО «Н</text:span><text:span text:style-name="T18">ДУ» октябрь</text:span></text:p>
      <text:p text:style-name="P374"><text:span text:style-name="T1">кв.66. Ремонт системы <text:s/>ХВС <text:s/>врезка <text:s/>- 7727 руб. </text:span><text:span text:style-name="T95">ООО «Н</text:span><text:span text:style-name="T18">ДУ» октябрь</text:span></text:p>
      <text:p text:style-name="P374"><text:span text:style-name="T1">кв.62. Заделка проемов после смены трубопровода ХВС — 2416 руб </text:span><text:span text:style-name="T18">ООО «Н</text:span><text:span text:style-name="T18">ДУ» октябрь</text:span></text:p>
      <text:p text:style-name="P374"><text:span text:style-name="T1">кв.17. Ремонт кровли <text:s/>6,47м2 — 10360 руб. </text:span><text:span text:style-name="T18">ООО «НДУ» ноябрь</text:span></text:p>
      <text:p text:style-name="P425"><text:span text:style-name="T1">магазин “Арзамас” <text:s text:c="2"/>Ремонт системы <text:s/>Ц/О врезка – 2276 руб</text:span><text:span text:style-name="T18">ООО «НДУ» ноябрь</text:span></text:p>
      <text:p text:style-name="P279"/>
      <text:p text:style-name="P331">Итого на 30.11.2018г.: <text:s text:c="2"/>189610 руб.</text:p>
      <text:p text:style-name="P282"/>
      <text:p text:style-name="P535"/>
      <text:p text:style-name="P540"/>
      <text:p text:style-name="P540">МОСКОВСКАЯ 4</text:p>
      <text:p text:style-name="P584"/>
      <text:p text:style-name="P578">2018г.- <text:span text:style-name="T301">кв.78- Заделка отверстий после смены </text:span><text:span text:style-name="T302">эл.проводки 200</text:span><text:span text:style-name="T301">руб. ООО «РУС-5» январь</text:span></text:p>
      <text:p text:style-name="P584"><text:span text:style-name="T288">кв.78- Ремонт подпорных столбов </text:span><text:span text:style-name="T291">козырька 3747</text:span><text:span text:style-name="T288">руб. ООО «РУС-5» январь</text:span></text:p>
      <text:p text:style-name="P247"><text:span text:style-name="T485">кв.78, подвал- Ремонт системы канализации с заме</text:span><text:span text:style-name="T484">ной участка чугунного канализационного трубопровода на пластик 13м, врезка 1- 15316</text:span><text:span text:style-name="T485">руб. ООО «РУС-5» январь</text:span></text:p>
      <text:p text:style-name="P291">кв.15- Ремонт кровли (14м2) 12271<text:span text:style-name="T140">р</text:span>уб. ООО «РУС-5» февраль</text:p>
      <text:p text:style-name="P261"><text:span text:style-name="T484">кв.78- Ремонт двери 4485</text:span><text:span text:style-name="T490">руб. ООО «РУС-5» февраль</text:span></text:p>
      <text:p text:style-name="P611">кв.44- Ремонт кровли (11,6м2) 17329<text:span text:style-name="T140">руб. ООО «НДУ» март</text:span></text:p>
      <text:p text:style-name="P271"><text:span text:style-name="T42">кв.78- Устройство столбиков под </text:span>канализационныу трубу 341<text:span text:style-name="T140">руб. ООО «НДУ» март</text:span></text:p>
      <text:p text:style-name="P308"><text:span text:style-name="T497">кв.78. Ремонт кровли 2462 м2 — 25745 руб. </text:span><text:span text:style-name="T141">ООО «НДУ» май</text:span></text:p>
      <text:p text:style-name="P137"><text:span text:style-name="T411">кв.7,11.Ремонт межпанельных швов- 41м.п. герметизация </text:span><text:span text:style-name="T408">стеновых панелей — 21 м2, штукатурка фасада - 8м2- 53560 руб. </text:span><text:span text:style-name="T438">ИП Соколов К.В. август</text:span></text:p>
      <text:p text:style-name="P377"><text:span text:style-name="T1">кв.15. Подвал, Ремонт системы Ц/О <text:s text:c="3"/>врезка – 3344 <text:s/>руб. </text:span><text:span text:style-name="T24">ООО «НДУ» октябрь</text:span></text:p>
      <text:p text:style-name="P452"/>
      <text:p text:style-name="P331">Итого на 30.11.2018г.: <text:s/>136338 руб.</text:p>
      <text:p text:style-name="P291"/>
      <text:p text:style-name="P535"/>
      <text:p text:style-name="P540">МОСКОВСКАЯ 5</text:p>
      <text:p text:style-name="P60"/>
      <text:p text:style-name="P18"/>
      <text:p text:style-name="P56">2018г.- <text:span text:style-name="T184">4 подъезд- Установка металлической </text:span><text:span text:style-name="T187">подъездной двери 18969</text:span><text:span text:style-name="T184">руб. ИП Милокумов В.И. январь</text:span></text:p>
      <text:p text:style-name="P18"><text:span text:style-name="T358">кв.1- Электромонтажные работы (светильник 1, </text:span><text:span text:style-name="T356">труба гофрированная 1м, кабель 1,5м) 995</text:span><text:span text:style-name="T358">руб. ООО «РУС-5» январь</text:span></text:p>
      <text:p text:style-name="P167">кв.76- Электром.работы (смена ламп 1) 1740<text:span text:style-name="T413">руб. ООО «РУС-5» февраль</text:span></text:p>
      <text:p text:style-name="P150"><text:span text:style-name="T42">кв.76- Электром.работы (смена светильников 1, </text:span>ламп 1) 2355<text:span text:style-name="T42">руб. ООО «РУС-5» февраль</text:span></text:p>
      <text:p text:style-name="P12"><text:span text:style-name="T144">кв.79- Электром.работы (смена ламп 1) 1740</text:span><text:span text:style-name="T323">р</text:span><text:span text:style-name="T144">уб. ООО «РУС-5» февраль</text:span></text:p>
      <text:p text:style-name="P291">кв.74 - Ремонт кровли (10м2) 29673<text:span text:style-name="T140">р</text:span>уб. ООО «РУС-5» февраль</text:p>
      <text:p text:style-name="P291">кв.2. <text:s/>ГРЦ <text:s/>Ремонт системы канализации, выпуск — 12852 <text:s/>руб. ООО «НДУ» апрель</text:p>
      <text:p text:style-name="P291">кв.2. <text:s/>ГРЦ <text:s/>Ремонт системы канализации, врезка 1 <text:s/>— 27561 руб. ООО «НДУ» апрель</text:p>
      <text:p text:style-name="P291"><text:soft-page-break/>кв. 2. <text:s text:c="2"/>ГРЦ Ремонт системы ХВС врезка 1 — 20596 руб. ООО «НДУ» апрель</text:p>
      <text:p text:style-name="P291">кв.2. <text:s/>ГРЦ Ремонт системы <text:s/>ГВС <text:s/>врезка 1 - 20818 руб. ООО «НДУ» апрель</text:p>
      <text:p text:style-name="P256">кв.4. Заделка траншей после смены трубопровода - 2269 руб.<text:span text:style-name="T42"> ООО «НДУ»май</text:span></text:p>
      <text:p text:style-name="P291">Ц/О и ГВС <text:s/>установка модема 1 шт — 4350 руб ИП Лесных А.В. май</text:p>
      <text:p text:style-name="P117">Окраска контейнерных площадок 3,5 м2 — 2268 руб.<text:span text:style-name="T397">ООО «НДУ» июнь</text:span></text:p>
      <text:p text:style-name="P137"><text:span text:style-name="T427">кв.32.</text:span><text:span text:style-name="T393"> Ремонт системы канализации с заменой участка чугунного канализационного трубопровода на пластик 2,3м2, врезка1 - 5338 руб. </text:span><text:span text:style-name="T397">ООО «НДУ» <text:s/>июль</text:span></text:p>
      <text:p text:style-name="P387"><text:span text:style-name="T1">кв.1. Ремонт системы ГВС врезка 3– 15558 руб. </text:span><text:span text:style-name="T21">ООО «НДУ» <text:s/>июль</text:span></text:p>
      <text:p text:style-name="P242"><text:span text:style-name="T438">кв.42. </text:span><text:s/>Ремонт системы Ц/О <text:s/>врезка <text:s text:c="2"/>- <text:s/>4570 руб. <text:span text:style-name="T42">ООО «НДУ» август</text:span></text:p>
      <text:p text:style-name="P424"><text:span text:style-name="T1">кв.33. Ремонт системы <text:s/>ХВС <text:s/>врезка – 9856 руб </text:span><text:span text:style-name="T21">ООО «НДУ» ноябрь</text:span></text:p>
      <text:p text:style-name="P424"><text:span text:style-name="T1">кв.33. Ремонт системы <text:s/>ГВС <text:s/>врезка – 9574 руб </text:span><text:span text:style-name="T21">ООО «НДУ» ноябрь</text:span></text:p>
      <text:p text:style-name="P466"><text:span text:style-name="T90">кв.33. Ремонт системы канализации с заменой участка чугунного </text:span><text:span text:style-name="T88">канализационного трубопровода на пластик <text:s/>2,9м <text:s/>врезка – 6033 <text:s/>руб. </text:span><text:span text:style-name="T111">ООО «НДУ» </text:span><text:span text:style-name="T111">ноябрь</text:span></text:p>
      <text:p text:style-name="P295"/>
      <text:p text:style-name="P536"/>
      <text:p text:style-name="P540"/>
      <text:p text:style-name="P540">МОСКОВСКАЯ 6</text:p>
      <text:p text:style-name="P802"/>
      <text:p text:style-name="P55">2018г.- <text:span text:style-name="T342">кв.48- Заделка отверстий- 7906</text:span><text:span text:style-name="T344">руб. ООО «РУС-5» февраль</text:span></text:p>
      <text:p text:style-name="P116">Ц/О и ГВС <text:s text:c="2"/>модем 1 шт — 4350руб. ИП Лесных А.В. Май</text:p>
      <text:p text:style-name="P443"><text:span text:style-name="T90">к</text:span><text:span text:style-name="T88">в.21. Тепловой узел, Ремонт системы Ц/О врезка — 2211руб. </text:span><text:span text:style-name="T90">ООО «НДУ» июль</text:span></text:p>
      <text:p text:style-name="P116">кв.3. Эл. Монтажные работы, смена ламп РКУ 1 шт – 1968 руб.ООО «НДУ» июль</text:p>
      <text:p text:style-name="P116">кв.60. Ремонт кровли <text:s/>5,17м2 — 9944 руб. ООО «НДУ» сентябрь</text:p>
      <text:p text:style-name="P116">кв.60. <text:s/>Ремонт кровли <text:s/>27,21м2 — 39486 руб. ООО «НДУ» октябрь</text:p>
      <text:p text:style-name="P156"><text:span text:style-name="T438">кв.56., 4 подъезд, <text:s/>Эл.Монтажные работы. Ремонт силового предохранительного шкафа <text:s/></text:span>1шт — 2417руб <text:span text:style-name="T438">ООО "АДС" ноябрь</text:span></text:p>
      <text:p text:style-name="P116">кв.40. Ремонт системы <text:s/>Ц/О <text:s/>врезка – 4706 руб.ООО «НДУ» ноябрь</text:p>
      <text:p text:style-name="P116">кв.19. Ремонт системы <text:s/>Ц/О <text:s/>врезка – 5378 <text:s/>рубООО «НДУ» ноябрь</text:p>
      <text:p text:style-name="P495"/>
      <text:p text:style-name="P331">Итого на 30.11.2018г.: <text:s/>78366 руб.</text:p>
      <text:p text:style-name="P75"/>
      <text:p text:style-name="P535"/>
      <text:p text:style-name="P535"/>
      <text:p text:style-name="P540">МОСКОВСКАЯ 7</text:p>
      <text:p text:style-name="P25"/>
      <text:p text:style-name="P62">2018г.- <text:span text:style-name="T342">кв.50- Установка досок объявлений 1шт- </text:span><text:span text:style-name="T346">397</text:span><text:span text:style-name="T342">руб. ООО «РУС-5» январь</text:span></text:p>
      <text:p text:style-name="P164"><text:span text:style-name="T42">кв.50, 1,2 подъезд- Изготовления и </text:span>установка бункеров 21504<text:span text:style-name="T418">руб. ООО «РУС-5» февраль</text:span></text:p>
      <text:p text:style-name="P145"><text:span text:style-name="T418">кв.32, подвал- Ремонт системы ГВС (труба 0,3м, </text:span><text:span text:style-name="T413">врезка 1, установка вентилей 1- 3360</text:span><text:span text:style-name="T415">руб. ООО «НДУ» март</text:span></text:p>
      <text:p text:style-name="P123"><text:span text:style-name="T413"><text:s/></text:span><text:span text:style-name="T413">Ц/О и ГВС <text:s/>Пускорегулирующий аппарат 1 шт <text:s/>модем 1 шт - </text:span><text:span text:style-name="T412">18769руб. ИП Лесных А.В. май</text:span></text:p>
      <text:p text:style-name="P286">кв.31, Электромонтажные работы, ремонт щитков 1 шт - 468 руб. <text:span text:style-name="T141">ООО «НДУ» май</text:span></text:p>
      <text:p text:style-name="P286">Окраска контейнерных площадок 3,5 м2 — 2268 руб.<text:span text:style-name="T141">ООО «НДУ» июнь</text:span></text:p>
      <text:p text:style-name="P286">кв.2. Ремонт система ГВС врезка 1 <text:s/>- 4569 руб. <text:span text:style-name="T141">ООО «НДУ» июнь</text:span></text:p>
      <text:p text:style-name="P277"><text:span text:style-name="T438">кв.50.(мусорокамера), Ремонт системы канализации, выпуск, с заменой </text:span>участка чугунного канализационного трубопровода на пластик 5,9м2, врезка1 - 8117 руб. <text:span text:style-name="T141">ООО «НДУ» июль</text:span></text:p>
      <text:p text:style-name="P142"><text:span text:style-name="T422">кв.43,47. Ремонт межпанельных швов —30 п.м., герметизация </text:span><text:span text:style-name="T412">стеновых панелей —36м2 — 56400 руб.</text:span><text:span text:style-name="T438">ИП Соколов К.В. сентябрь</text:span></text:p>
      <text:p text:style-name="P375"><text:span text:style-name="T88">кв.50. Подвал, <text:s/>Ремонт системы Ц/О <text:s/>врезка 2– 13430 руб. </text:span><text:span text:style-name="T95">ООО «</text:span><text:span text:style-name="T18">НДУ» октябрь</text:span></text:p>
      <text:p text:style-name="P455"><text:span text:style-name="T90">кв.39. Подвал. <text:s/>Ремонт системы канализации <text:s/>с заменой участка чугунного </text:span><text:span text:style-name="T88">канализационного трубопровода на пластик <text:s/>2м врезка – 2954 руб. </text:span><text:span text:style-name="T95">ООО «</text:span><text:span text:style-name="T95">НД</text:span><text:span text:style-name="T95">У» октябрь</text:span></text:p>
      <text:p text:style-name="P375"><text:span text:style-name="T1">кв.1. <text:s/>Подвал. Ремонт системы Ц/О <text:s text:c="3"/>врезка 5– 12599 руб. </text:span><text:span text:style-name="T95">ООО «</text:span><text:span text:style-name="T95">НД</text:span><text:span text:style-name="T18">У» октябрь</text:span></text:p>
      <text:p text:style-name="P472"/>
      <text:p text:style-name="P327">Итого на 30.11.2018г.: 144835 <text:s/>руб.</text:p>
      <text:p text:style-name="P550"><text:soft-page-break/></text:p>
      <text:p text:style-name="P540">МОСКОВСКАЯ 8</text:p>
      <text:p text:style-name="P60"><text:span text:style-name="T323"/></text:p>
      <text:p text:style-name="P56">2018г.- <text:span text:style-name="T337">кв.34- Ремонт кровли (18м2) 23292</text:span><text:span text:style-name="T335">р</text:span><text:span text:style-name="T337">уб. ООО «РУС-5» февраль</text:span></text:p>
      <text:p text:style-name="P271"><text:span text:style-name="T42">кв.37, ремонт первых этажей, 1,2,3,4- </text:span>Ремонт подъездов (140м2) 51494<text:span text:style-name="T140">руб. ООО «НДУ» март</text:span></text:p>
      <text:p text:style-name="P289"><text:span text:style-name="T42">1,2,3,4 подъезд- Ремонт входных групп </text:span>(3,4м2) 4825<text:span text:style-name="T140">руб. ООО «НДУ» март</text:span></text:p>
      <text:p text:style-name="P281">кв.37- ремонт ХВС (труба 4м, установка крана 1шт) 6971руб. ООО «НДУ» апрель</text:p>
      <text:p text:style-name="P276">кв. 37, подвал. Изготовление и установка лестницы 1 шт — 1393 руб.<text:span text:style-name="T140">ООО «НДУ» апрель</text:span></text:p>
      <text:p text:style-name="P281">Ремонт фасада и цоколя (184м2) 125159руб. ООО «НДУ» апрель</text:p>
      <text:p text:style-name="P124"><text:span text:style-name="T412">кв.32, <text:s text:c="2"/>Ремонт системы ХВС — 292 руб.</text:span>ООО «НДУ» май</text:p>
      <text:p text:style-name="P287"><text:s/>УСЗН <text:s/>Заделка отверстий — 2226 руб.ООО «НДУ» июнь</text:p>
      <text:p text:style-name="P143"><text:span text:style-name="T422">2,3,4 подъезд, Смена подъездных деревянных оконных </text:span><text:span text:style-name="T412">блоков на <text:s/>ПВХ в МКД — 239776 руб. </text:span><text:span text:style-name="T438">ИП Фильчаков М.В. август</text:span></text:p>
      <text:p text:style-name="P415">к<text:span text:style-name="T88">в.37. Над кв.32 и 35.Ремонт кровли <text:s/>16,85м2 — 25072 руб. ОО</text:span><text:span text:style-name="T1">О «НДУ» сентябрь</text:span></text:p>
      <text:p text:style-name="P287">кв. 37. Эл. Монтажные работы. Кабель двух-четырехжильный <text:s/>18м — 4254 руб ООО «НДУ» сентябрь</text:p>
      <text:p text:style-name="P376"><text:span text:style-name="T88">кв.37. Ремонт системы <text:s/>ХВС <text:s/>врезка <text:s/>- 46392 руб. ООО «НДУ»</text:span><text:span text:style-name="T1"> октябрь</text:span></text:p>
      <text:p text:style-name="P287">кв.46. Ремонт кровли <text:s/>16,84м2 — 20368 руб. ООО «НДУ» ноябрь</text:p>
      <text:p text:style-name="P287"/>
      <text:p text:style-name="P332">Итого на 30.11.2018г.: <text:s/>551514 руб.</text:p>
      <text:p text:style-name="P281"/>
      <text:p text:style-name="P751"/>
      <text:p text:style-name="P540">МОСКОВСКАЯ 10</text:p>
      <text:p text:style-name="P540"/>
      <text:p text:style-name="P149"><text:span text:style-name="T250"/></text:p>
      <text:p text:style-name="P56"><text:span text:style-name="T144">2018г.- </text:span><text:span text:style-name="T404">кв.13- Смена ламп 1шт- 1740</text:span><text:span text:style-name="T335">руб. ООО «НДУ» апрель</text:span></text:p>
      <text:p text:style-name="P116">кв.28. Окраска дверей и поручней <text:s/>10,92 м2— 6159 руб.<text:span text:style-name="T407">ООО «НДУ» июнь</text:span></text:p>
      <text:p text:style-name="P116">Окраска контейнерных площадок 1,5 м2 — 989 руб.<text:span text:style-name="T407">ООО «НДУ» июнь</text:span></text:p>
      <text:p text:style-name="P2">кв.28. Установка урн 4 шт – 8669 руб. <text:span text:style-name="T351">ООО «НДУ» июнь</text:span></text:p>
      <text:p text:style-name="P136"><text:span text:style-name="T438">кв.28.Смена почтовых ящиков (установка групповых мет.почтовых </text:span>ящиков на 4 секции 12 шт.) - 29727 руб.<text:span text:style-name="T407">ООО «НДУ» июнь</text:span></text:p>
      <text:p text:style-name="P2">кв.28. Ремонт подвального помещения, тепловой узел – 2737 руб.<text:span text:style-name="T351">ООО «НДУ» июль</text:span></text:p>
      <text:p text:style-name="P84"><text:s/><text:span text:style-name="T1">Подвал, Ремонт системы ХВС <text:s/>врезка - 6575 руб.</text:span><text:span text:style-name="T381">ООО «НДУ» <text:s/>август</text:span></text:p>
      <text:p text:style-name="P365"><text:span text:style-name="T1">4 подъезд, <text:s/>кв.28. Подвал <text:s text:c="2"/>Ремонт системы Ц/О <text:s text:c="3"/>врезка 2 – 5060 <text:s/>руб. </text:span><text:span text:style-name="T12">ООО «НДУ» октябрь</text:span></text:p>
      <text:p text:style-name="P365"><text:span text:style-name="T1">кв.45. Ремонт системы Ц/О <text:s text:c="2"/>установка вентилей – 1331 руб. </text:span><text:span text:style-name="T12">ООО «НДУ» октябрь</text:span></text:p>
      <text:p text:style-name="P109"><text:span text:style-name="T90">кв.22. Подвал, Ремонт системы канализации с заменой участка чугунного </text:span><text:span text:style-name="T88">канализационного трубопровода на пластик <text:s/>1м <text:s/>врезка – 1258 <text:s/>руб. </text:span><text:span text:style-name="T153">ООО «НДУ» ноя</text:span><text:span text:style-name="T153">брь</text:span></text:p>
      <text:p text:style-name="P94"><text:span text:style-name="T1">кв.40. Ремонт системы <text:s/>Ц/О <text:s/>врезка – 5421 руб. </text:span><text:span text:style-name="T153">ООО «НДУ» ноя</text:span><text:span text:style-name="T381">брь</text:span></text:p>
      <text:p text:style-name="P17"/>
      <text:p text:style-name="P339">Итого на 30.11.2018г.- 69666 руб.</text:p>
      <text:p text:style-name="P17"/>
      <text:p text:style-name="P560"><text:span text:style-name="T53"/></text:p>
      <text:p text:style-name="P540">МОСКОВСКАЯ 12</text:p>
      <text:p text:style-name="P540"/>
      <text:p text:style-name="P76"/>
      <text:p text:style-name="P116"><text:span text:style-name="T33">2018г.</text:span> - Окраска контейнерных площадок 1,5 м2 — 989 руб.<text:span text:style-name="T407">ООО «НДУ» июнь</text:span></text:p>
      <text:p text:style-name="P116"><text:span text:style-name="T393">кв.17. Установка досок объявлений <text:s/>6 шт– 1483 руб.</text:span><text:span text:style-name="T407">ООО «НДУ» июнь</text:span></text:p>
      <text:p text:style-name="P255">кв.28. Установка урн 4 шт – 8715 руб. <text:span text:style-name="T140">ООО «НДУ» июнь</text:span></text:p>
      <text:p text:style-name="P241"><text:span text:style-name="T438">кв.87.Ремонт системы канализации, выпуск, с заменой участка чугунного </text:span>канализационного трубопровода на пластик 2,3м2, врезка1 - 5516 руб. <text:span text:style-name="T140">ООО «НДУ» июль</text:span></text:p>
      <text:p text:style-name="P248"/>
      <text:p text:style-name="P339">Итого на 30.11.2018г.- <text:s/>16703 руб.</text:p>
      <text:p text:style-name="P555"/>
      <text:p text:style-name="P540"><text:soft-page-break/></text:p>
      <text:p text:style-name="P540"><text:span text:style-name="T33">МУРАТА АХЕДЖАКА, 12 <text:s/>корпус 1 </text:span></text:p>
      <text:p text:style-name="P540"/>
      <text:p text:style-name="P536"><text:span text:style-name="T32">2018г</text:span>.<text:span text:style-name="T87">-</text:span><text:span text:style-name="T65">Общестроительные работы. Смена двери выхода на балкон, <text:s/>установка: замки кодовые <text:s/></text:span><text:span text:style-name="T66">1 шт – 18856 руб.</text:span><text:span text:style-name="T319">ИП Лесных А.В. декабрь</text:span></text:p>
      <text:p text:style-name="P43"><text:span text:style-name="T438">Ремонт системы канализации с заменой участка чугунного канализационного </text:span>трубопровода на пластик <text:s/>12м <text:s/>врезка 2– 40071руб<text:span text:style-name="T370"> ИП Лесных А.В. декабрь</text:span></text:p>
      <text:p text:style-name="P103"/>
      <text:p text:style-name="P341">Итого на 31.12.2018г.- <text:s/>58927 руб.</text:p>
      <text:p text:style-name="P536"/>
      <text:p text:style-name="P540"/>
      <text:p text:style-name="P540">МЫСХАКСКОЕ ШОССЕ 46</text:p>
      <text:p text:style-name="P177"/>
      <text:p text:style-name="P56">2018г.- <text:span text:style-name="T184">подвал- Ремонт системы ГВС (труба 2м, врезка 3, </text:span><text:span text:style-name="T187">установка вентилей 1) 10038</text:span><text:span text:style-name="T180">руб. ИП Попов А.Н. январь</text:span></text:p>
      <text:p text:style-name="P131">кв.123- Ремонт межпанельных швов (60мп), герметизация стеновых панелей (50м2) 88600руб.<text:span text:style-name="T143"> </text:span>ИП Соколов К.В. март</text:p>
      <text:p text:style-name="P9"><text:span text:style-name="T144">кв.16- Ремонт системы ГВС (врезка 1) 2048</text:span><text:span text:style-name="T323">руб. ИП Попов А.Н. Апрель</text:span></text:p>
      <text:p text:style-name="P118"><text:s/>Ц/О и ГВС <text:s/>модем 1 шт — 4350руб. ИП Лесных А.В. май</text:p>
      <text:p text:style-name="P118">кв.114.Электромонтажные работы, ремонт щитков 1 шт -2207 руб. <text:span text:style-name="T140">ИП Попов А.Н. май</text:span></text:p>
      <text:p text:style-name="P5"><text:span text:style-name="T144">кв.41.Эл. Монтажные работы, - 2122 руб.</text:span>ООО «АДС»</text:p>
      <text:p text:style-name="P368"><text:s/><text:span text:style-name="T1">Эл. Монтажные работы. - 3365 руб. </text:span><text:span text:style-name="T17">ИП Попов А.Н. август</text:span></text:p>
      <text:p text:style-name="P368"><text:s text:c="2"/><text:span text:style-name="T1">подвал Ремонт системы Ц/О - 5334 руб. </text:span><text:span text:style-name="T17">ИП Попов А.Н. август</text:span></text:p>
      <text:p text:style-name="P381"><text:span text:style-name="T1">(МОП) <text:s/>Смена стекол <text:s/>5,33м2— 7221 руб. </text:span><text:span text:style-name="T17">ИП Попов А.Н. сентябрь</text:span></text:p>
      <text:p text:style-name="P368"><text:span text:style-name="T1">подвал, <text:s text:c="2"/>Ремонт системы Ц/О <text:s/>- 778 руб. </text:span><text:span text:style-name="T17">ИП Попов А.Н. октябрь</text:span></text:p>
      <text:p text:style-name="P381"/>
      <text:p text:style-name="P341">Итого на 30.11.2018г.- <text:s/>126063 руб.</text:p>
      <text:p text:style-name="P151"/>
      <text:p text:style-name="P535"/>
      <text:p text:style-name="P540">МЫСХАКСКОЕ ШОССЕ 50</text:p>
      <text:p text:style-name="P567"/>
      <text:p text:style-name="P577">2018г.- <text:span text:style-name="T211">кв.41-58- Ремонт системы ц/о (труба 2м, врезка 1) </text:span><text:span text:style-name="T212">4319</text:span><text:span text:style-name="T210">руб. ИП Попов А.Н. январь</text:span></text:p>
      <text:p text:style-name="P18"><text:span text:style-name="T322">кв.68-85- Ремонт системы канализации с заменой </text:span><text:span text:style-name="T144">участка чугунного канализационного трубопровода на пластик 1,7м- 4226</text:span><text:span text:style-name="T144">руб. ИП Попов А.Н. февраль</text:span></text:p>
      <text:p text:style-name="P131"><text:span text:style-name="T397">кв.78- Ремонт системы канализации с заменой </text:span><text:span text:style-name="T393">участка чугунного канализационного трубопровода на пластик 1,4м- 2388</text:span><text:span text:style-name="T407">руб. ИП Попов А.Н. март</text:span></text:p>
      <text:p text:style-name="P131"><text:span text:style-name="T397">кв.143-144- Ремонт системы ХВС (труба 0,5м, врезка </text:span><text:span text:style-name="T393">2, сгон 2) 5899</text:span><text:span text:style-name="T407">руб. ИП Попов А.Н. март</text:span></text:p>
      <text:p text:style-name="P37"><text:span text:style-name="T349">кв.143-144- Ремонт системы ГВС (врезка 2, сгон 2) </text:span><text:span text:style-name="T333">5251</text:span><text:span text:style-name="T351">руб. ИП Попов А.Н. март</text:span></text:p>
      <text:p text:style-name="P167"><text:span text:style-name="T393">кв.101-102- Ремонт системы ХВС (труба 5м) 5508</text:span><text:span text:style-name="T407">руб. ИП Попов А.Н. март</text:span></text:p>
      <text:p text:style-name="P167"><text:span text:style-name="T393">кв.101-102- Ремонт системы ГВС (труба 5м) 5514</text:span><text:span text:style-name="T407">руб. ИП Попов А.Н. март</text:span></text:p>
      <text:p text:style-name="P167">1 этаж- Ремонт системы ХВС (врезка 1, сгон 1) 2719<text:span text:style-name="T140">руб. ИП Попов А.Н. апрель</text:span></text:p>
      <text:p text:style-name="P126"><text:span text:style-name="T42">кв.95,96,78- Ремонт системы канализации с заменой </text:span>участка чугунного канализационного трубопровода на пластик 2,4м- 6312<text:span text:style-name="T140">руб. ИП Попов А.Н. апрель</text:span></text:p>
      <text:p text:style-name="P167">кв.31- Ремонт системы ХВС (врезка 1, сгон 1) 2596<text:span text:style-name="T140">руб. ИП Попов А.Н. апрель</text:span></text:p>
      <text:p text:style-name="P167">кв.31- Ремонт системы ГВС (врезка 1, сгон 1) 3126<text:span text:style-name="T140">руб. ИП Попов А.Н. апрель</text:span></text:p>
      <text:p text:style-name="P18"><text:span text:style-name="T370">общий коридор разводка- Ремонт системы ХВС </text:span><text:span text:style-name="T144">(врезка 1, сгон 1) 2607руб. ИП Попов А.Н. апрель</text:span></text:p>
      <text:p text:style-name="P18"><text:span text:style-name="T370">общий коридор разводка- Ремонт системы ГВС </text:span><text:span text:style-name="T144">(врезка 1, сгон 1) 2607руб. ИП Попов А.Н. апрель</text:span></text:p>
      <text:p text:style-name="P184"><text:span text:style-name="T438">кв.78, Ремонт системы канализации <text:s/>с заменой участка чугунного </text:span>канализационного трубопровода на пластик <text:s/>2,3 м2 -2297 руб.<text:span text:style-name="T140">ИП Попов А.Н. май</text:span></text:p>
      <text:p text:style-name="P42"><text:span text:style-name="T438">1-этаж, общий коридор,</text:span> Ремонт системы ХВС врезка 2 – 9978 руб. <text:span text:style-name="T438">ИП Попов А.Н.июль</text:span></text:p>
      <text:p text:style-name="P2">1-этаж, общий коридор, Ремонт системы ГВС врезка 2 – 9718 руб. ИП Попов А.Н.июль</text:p>
      <text:p text:style-name="P365"><text:s/><text:span text:style-name="T1">кв.50. <text:s/>Эл. Монтажные работы. <text:s/>Ремонт групповых щитков - 1875 руб. </text:span><text:span text:style-name="T90">ИП Попов А.Н. август</text:span></text:p>
      <text:p text:style-name="P102"><text:soft-page-break/><text:span text:style-name="T120"><text:s/></text:span><text:span text:style-name="T90">1</text:span><text:span text:style-name="T88"> подьезд, <text:s/>Общедомовая разводка. Ремонт системы ХВС врезка- 5435 руб</text:span><text:span text:style-name="T148"> ИП Попов А.Н. август</text:span></text:p>
      <text:p text:style-name="P84"><text:s/><text:span text:style-name="T1">1 подьезд, <text:s/>Общедомовая разводка. Ремонт системы ГВС врезка- 20177 руб. </text:span><text:span text:style-name="T146">ИП Попов А.Н. август</text:span></text:p>
      <text:p text:style-name="P2"><text:s/><text:span text:style-name="T145">кв.23. Ремонт системы канализации <text:s/>с заменой участка чугунного </text:span><text:span text:style-name="T167">канализационного трубопровода на пластик <text:s/>7,5м врезка - 7274 руб </text:span><text:span text:style-name="T145">ИП Попов А.Н. сен</text:span><text:span text:style-name="T144">тябрь</text:span></text:p>
      <text:p text:style-name="P434"><text:span text:style-name="T120"><text:s/></text:span><text:span text:style-name="T90">кв.75. Ремонт системы канализации <text:s/>с заменой участка чугунного канализационного </text:span><text:span text:style-name="T88">трубопровода на пластик <text:s/>2,8м врезка - 4095 руб. </text:span><text:span text:style-name="T90">ИП Попов А.Н. сен</text:span><text:span text:style-name="T90">тябрь</text:span></text:p>
      <text:p text:style-name="P2">кв.93. Общий коридор подвал. Ремонт системы ХВС врезка2 - 4999 руб <text:span text:style-name="T145">ИП Попов А.Н. сен</text:span><text:span text:style-name="T144">тябрь</text:span></text:p>
      <text:p text:style-name="P2">кв.93. Общий коридор подвал. Ремонт системы ГВС врезка - 2775 руб</text:p>
      <text:p text:style-name="P2">кв.75. Общестроительные работы. Установка смотрового люка 1шт – 1389 руб.<text:span text:style-name="T144">ИП Попов А.Н. сен</text:span><text:span text:style-name="T144">тябрь</text:span></text:p>
      <text:p text:style-name="P116">подвал, <text:s text:c="2"/>Ремонт системы Ц/О <text:s/>- 778 руб. ИП Попов А.Н. октябрь</text:p>
      <text:p text:style-name="P421"><text:span text:style-name="T1">кв.137. Эл. Монтажные работы. Ремонт групповых щитков — 1048 руб </text:span><text:span text:style-name="T90">ИП Попов А.Н. октябрь</text:span></text:p>
      <text:p text:style-name="P84"><text:span text:style-name="T1">кв. 72,73. общий коридор. Ремонт системы <text:s/>ГВС <text:s/>смена, врезка – 2609 руб</text:span><text:span text:style-name="T389">ИП Попов А.Н. ноябрь</text:span></text:p>
      <text:p text:style-name="P116">кв.33, Эл.Монтажные работы. Ремонт групповых щитков 1 шт — 2251 рубИП Попов А.Н. ноябрь</text:p>
      <text:p text:style-name="P567"/>
      <text:p text:style-name="P339">Итого на 30.11.2018г.- 129770 <text:s/>руб.</text:p>
      <text:p text:style-name="P567"/>
      <text:p text:style-name="P535"/>
      <text:p text:style-name="P540">МЫСХАКСКОЕ ШОССЕ 52</text:p>
      <text:p text:style-name="P712"/>
      <text:p text:style-name="P51">2018г.- <text:span text:style-name="T184">подвал- Ремонт системы ХВС (врезка 1) 2284</text:span><text:span text:style-name="T188">руб. ИП Попов А.Н. февраль</text:span></text:p>
      <text:p text:style-name="P150"><text:span text:style-name="T42">кв.24- Ремонт системы канализации с заменой </text:span>участка чугунного канализационного трубопровода на пластик 1,3м- 1211руб. ИП Попов А.Н. февраль</text:p>
      <text:p text:style-name="P167">кв.85- Ремонт системы ГВС (труба 2м, врезка 2) 6391<text:span text:style-name="T140">руб. ИП Попов А.Н. февраль</text:span></text:p>
      <text:p text:style-name="P150"><text:span text:style-name="T427">кв.66-83- Ремонт системы ГВС (труба 2м, </text:span><text:span text:style-name="T393">врезка 1) 5024руб. ИП Попов А.Н. март</text:span></text:p>
      <text:p text:style-name="P37"><text:span text:style-name="T322">МОП 5,6,7 этаж- Изготовление и установка </text:span><text:span text:style-name="T144">пожарных лестниц 16388</text:span><text:span text:style-name="T323">руб. ИП Попов А.Н. апрель</text:span></text:p>
      <text:p text:style-name="P117">Ремонт лифта, Ремонт привода дверей кабины — 22031,78 руб.ООО «ОТИС Лифт» июнь</text:p>
      <text:p text:style-name="P137"><text:span text:style-name="T438">кв.5.</text:span> Ремонт системы канализации с заменой участка чугунного канализационного трубопровода на пластик - 3218 руб.<text:span text:style-name="T407">ИП Попов А.Н. июль</text:span></text:p>
      <text:p text:style-name="P117">кв.57. Ремонт межпанельных швов 3м — 16783 руб.ООО «Высотник» сентябрь</text:p>
      <text:p text:style-name="P117">Эл. Монтажные работы. Замена ОДПУ №15494462, 1шт - 9659 <text:s/>руб ИП «Лесных <text:s/>А.В.» сентябрь</text:p>
      <text:p text:style-name="P444"><text:span text:style-name="T90">кв.9. <text:s/>подвал, Ремонт системы канализации <text:s/>с заменой участка чугунного </text:span><text:span text:style-name="T88">канализационного трубопровода на пластик <text:s/>1м врезка - 9411 руб. </text:span><text:span text:style-name="T106">ИП Попов А.Н. ок</text:span><text:span text:style-name="T106">тябрь</text:span></text:p>
      <text:p text:style-name="P366"><text:span text:style-name="T1">подвал, <text:s text:c="2"/>Ремонт системы Ц/О <text:s/>- 778 руб. </text:span><text:span text:style-name="T106">ИП Попов А.Н. ок</text:span><text:span text:style-name="T12">тябрь</text:span></text:p>
      <text:p text:style-name="P366"><text:span text:style-name="T1">Подвал.Ремонт системы <text:s/>Ц/О <text:s/>смена – 6201 руб</text:span><text:span text:style-name="T12">ИП Попов А.Н. ноябрь</text:span></text:p>
      <text:p text:style-name="P32"/>
      <text:p text:style-name="P339">Итого на 30.11.2018г.- <text:s/>99379,78 руб.</text:p>
      <text:p text:style-name="P555"/>
      <text:p text:style-name="P540">МЫСХАКСКОЕ ШОССЕ 71</text:p>
      <text:p text:style-name="P76"/>
      <text:p text:style-name="P55">2018г.- <text:span text:style-name="T184">кв.155- <text:s/>Электромонтажные работы (ремонт </text:span><text:span text:style-name="T180">групповых щитков 1) 2343руб. ИП Попов А.Н. январь</text:span></text:p>
      <text:p text:style-name="P130"><text:span text:style-name="T42">кв.121-112- </text:span><text:span text:style-name="T438">Ремонт системы канализации с заменой участка чугунного канализационного трубопровода на пластик 3,3 м, врезка 1- 10207</text:span><text:span text:style-name="T140">руб. ИП Попов А.Н. январь</text:span></text:p>
      <text:p text:style-name="P131"><text:span text:style-name="T397">2 подъезд, подвал- Ремонт системы ГВС (труба 4м, </text:span><text:span text:style-name="T393">врещка 3) 14104</text:span><text:span text:style-name="T407">руб. ИП Попов А.Н. март</text:span></text:p>
      <text:p text:style-name="P131"><text:span text:style-name="T397">1 подъезд, кв.77, подвал- Ремонт системы ГВС </text:span><text:span text:style-name="T393">(труба 2м, врезка 2, сгон 1, фитинг 1) 7221</text:span><text:span text:style-name="T407">руб. ИП Попов А.Н. март</text:span></text:p>
      <text:p text:style-name="P37"><text:span text:style-name="T349">2 подъезд, подвал- Ремонт системы ГВС (труба 16м, </text:span><text:span text:style-name="T333">врезка 2, установка вентилей 3, клапонов 3) 23980</text:span><text:span text:style-name="T351">руб. ИП Попов А.Н. март</text:span></text:p>
      <text:p text:style-name="P46"><text:span text:style-name="T370">1,2 подъезд, МП лифтов- Ремонт </text:span><text:span text:style-name="T144">кровли (47м2) 20578</text:span><text:span text:style-name="T323">руб. ИП Попов А.Н. апрель</text:span></text:p>
      <text:p text:style-name="P150"><text:span text:style-name="T438">кв.18, подвал, 1 подъезд- Ремонт системы ГВС </text:span>(труба 2м, врезка 1, кран 1, сгон 1) 6068руб. ИП Попов А.Н. апрель</text:p>
      <text:p text:style-name="P18"><text:span text:style-name="T322">кв.123-132- Ремонт системы ГВС (труба 3м, врезка 3) </text:span><text:span text:style-name="T144">14029руб. ИП Попов А.Н. апрель</text:span></text:p>
      <text:p text:style-name="P116"><text:soft-page-break/><text:s/>Ц/О и ГВС <text:s/>Пускорегулирующий аппарат 1 шт <text:s/>модем 1 шт — 25329руб.ИП Лесных А.В. май</text:p>
      <text:p text:style-name="P116">Ц/О и ГВС <text:s/>Пуско-наладочные работы 1 шт — 7689руб.ИП Лесных А.В. май</text:p>
      <text:p text:style-name="P184"><text:span text:style-name="T438">подвал</text:span> Ремонт системы канализации <text:s/>с заменой участка чугунного канализационного трубопровода на пластик <text:s/>1,3 м2 - 1464 руб. <text:span text:style-name="T140">ИП Попов А.Н. май</text:span></text:p>
      <text:p text:style-name="P117">Ремонт общедомовых узлов учёта тепловой энергии — 6606,82 руб.<text:span text:style-name="T438">ООО <text:s text:c="2"/></text:span><text:span text:style-name="T140">«Краснодартеплоприбор» июнь</text:span></text:p>
      <text:p text:style-name="P117">Ремонт общедомовых узлов учёта тепловой энергии — 6606,82 руб.<text:span text:style-name="T438">ООО <text:s text:c="2"/></text:span><text:span text:style-name="T140">«Краснодартеплоприбор» июнь</text:span></text:p>
      <text:p text:style-name="P42"><text:span text:style-name="T438">2</text:span> подъезд, подвал. Ремонт системы ГВС врезка 1 - 7111 руб. <text:span text:style-name="T370">ИП Попов А.Н. июнь</text:span></text:p>
      <text:p text:style-name="P111"><text:span text:style-name="T120"><text:s/></text:span><text:span text:style-name="T90">кв.161,162.</text:span><text:span text:style-name="T88"> Эл. Монтажные работы, - 8740 руб.</text:span><text:span text:style-name="T148">ИП Попов А.Н. июль</text:span></text:p>
      <text:p text:style-name="P42"><text:span text:style-name="T438">кв.85. Ремонт системы канализации с заменой участка чугунного </text:span>канализационного трубопровода на пластик 2,6м2, смена унитаза, врезка - 7366 руб.<text:span text:style-name="T370">ИП Попов А.Н. июль</text:span></text:p>
      <text:p text:style-name="P156"><text:span text:style-name="T438">тепловой узел.</text:span> <text:s/>Эл. Монтажные работы. - 8619 руб. <text:span text:style-name="T438">ИП Попов А.Н. август</text:span></text:p>
      <text:p text:style-name="P434"><text:span text:style-name="T90">кв.45,36. Ремонт системы канализации <text:s/>с заменой участка чугунного </text:span><text:span text:style-name="T88">канализационного трубопровода на пластик <text:s/>3,6м врезка - 10536 руб. </text:span><text:span text:style-name="T90">ИП По</text:span><text:span text:style-name="T90">пов А.Н. сентябрь</text:span></text:p>
      <text:p text:style-name="P410"><text:span text:style-name="T88">1, 2 подъезд, кв.77,78. <text:s/>МП. Ремонт кровли <text:s/>23,10м2 — 16212руб. ИП Попов А.Н. се</text:span><text:span text:style-name="T1">нтябрь</text:span></text:p>
      <text:p text:style-name="P102"><text:span text:style-name="T131">кв.96. Ремонт системы канализации с заменой участка чугунного </text:span><text:span text:style-name="T132">канализационного трубопровода на пластик <text:s/>2,3м – 1910 руб</text:span><text:span text:style-name="T162">ИП Попов А.</text:span><text:span text:style-name="T148">Н. ноябрь</text:span></text:p>
      <text:p text:style-name="P42"/>
      <text:p text:style-name="P764"><text:span text:style-name="T264">Итого на 30.11.2018г.- 206719,64 <text:s/>руб.</text:span></text:p>
      <text:p text:style-name="P536"/>
      <text:p text:style-name="P540"/>
      <text:p text:style-name="P540">НАБЕРЕЖНАЯ 1</text:p>
      <text:p text:style-name="P25"/>
      <text:p text:style-name="P56">2018г.- <text:span text:style-name="T184">Ремонт освещения (светильник 18, гофра-труба </text:span><text:span text:style-name="T180">20м, провод 21м, установка датчика движения 12) 34181руб. ООО «РЭП-1» февраль</text:span></text:p>
      <text:p text:style-name="P150"><text:span text:style-name="T42">3 подъезд- Ремонт системы канализации (выпуск) </text:span>(труба 10,8м, врезка 1)- 26046руб. ООО «РЭП-1» март</text:p>
      <text:p text:style-name="P150"><text:span text:style-name="T438">3 подъезд- Ремонт системы канализации с </text:span>заменой участка чугунного канализационного трубопровода на пластик 1,2м- 1400руб. ООО «РЭП-1» апрель</text:p>
      <text:p text:style-name="P117">3 этаж. <text:s/>Ремонт <text:s/>штукатурного слоя фасада — 9186 руб ИП Лесных А.В. июль</text:p>
      <text:p text:style-name="P117">Подвал, 1 подъезд. <text:s text:c="2"/>Ремонт системы ХВС <text:s/>врезка - 13167 руб.ИП Лесных А.В. август</text:p>
      <text:p text:style-name="P117">Эл.Монтажные работы. Ремонт освещения св.светодиодный 1шт — 1024 руб. ИП Лесных А.В. ноябрь</text:p>
      <text:p text:style-name="P117"/>
      <text:p text:style-name="P555"><text:span text:style-name="T279">Итого на 30.11.2018г.- <text:s/>85004 руб.</text:span></text:p>
      <text:p text:style-name="P535"/>
      <text:p text:style-name="P535"><text:s text:c="77"/>НАБЕРЕЖНАЯ 3</text:p>
      <text:p text:style-name="P571"/>
      <text:p text:style-name="P571"/>
      <text:p text:style-name="P43"><text:span text:style-name="T37">2018г.</text:span><text:span text:style-name="T438"> Общестроительные работы, Ремонт штукатурного слоя ограждения <text:s/></text:span>между домами 3 и 5(сумма <text:span text:style-name="T87">7054:2) – 3527 руб.</text:span><text:span text:style-name="T145">ИП Лесных А.В.июнь</text:span></text:p>
      <text:p text:style-name="P43"><text:span text:style-name="T438">Подвал, 2 подъезд. <text:s text:c="2"/>Ремонт системы ХВС <text:s/>Установка крана в подвальном </text:span>помещении <text:s/>врезка – 5260 руб <text:span text:style-name="T144">ИП Лесных А.В август</text:span></text:p>
      <text:p text:style-name="P115"><text:span text:style-name="T120">1 подъезд, подвал. Ремонт системы канализации с заменой участка чугунного </text:span>канализационного трубопровода на пластик <text:s/>1,9м2 – 2687 руб. <text:span text:style-name="T167">ИП Лесных А.В август</text:span></text:p>
      <text:p text:style-name="P43"/>
      <text:p text:style-name="P339">Итого на 30.11.2018г.- <text:s/>11474 руб.</text:p>
      <text:p text:style-name="P535"/>
      <text:p text:style-name="P540">НАБЕРЕЖНАЯ 5</text:p>
      <text:p text:style-name="P25"><text:span text:style-name="T45"/></text:p>
      <text:p text:style-name="P523">2018г.- <text:span text:style-name="T243">подвал- Ремонт системы центрального отопления </text:span><text:span text:style-name="T245">(врезка 2, установка вентилей 4) 14500</text:span><text:span text:style-name="T247">руб. ООО «РЭП-1» январь</text:span></text:p>
      <text:p text:style-name="P131"><text:span text:style-name="T42">подвал- Ремонт системы канализации с заменой </text:span>участка чугунного канализационного трубопровода на пластик 9м, врезка 1- 11207<text:span text:style-name="T140">руб. ООО «РЭП-1» апрель</text:span></text:p>
      <text:p text:style-name="P150"><text:span text:style-name="T438">2 подъезд- Смена кодового замка и </text:span>доводчика (доводчик 1, замок 1) 3509руб. ООО «РЭП-1» апрель</text:p>
      <text:p text:style-name="P43"><text:soft-page-break/><text:span text:style-name="T438"><text:s/>Общестроительные работы, Ремонт штукатурного слоя ограждения <text:s/></text:span>между домами 3 и 5(сумма 7054:2) – 3527 руб.<text:span text:style-name="T144">ИП Лесных А.В.июнь</text:span></text:p>
      <text:p text:style-name="P117">Эл. Монтажные работы. Замена ОДПУ №15501830, 1шт - 9659 <text:s/>руб <text:span text:style-name="T482">ИП Лесных А.В сентябрь</text:span></text:p>
      <text:p text:style-name="P103"><text:span text:style-name="T90">кв.4. Общестроительные работы. Ремонт штукатурного слоя балконной плиты – 1374 </text:span><text:span text:style-name="T88">руб.</text:span><text:span text:style-name="T146">ИП Лесных А.В октябр</text:span><text:span text:style-name="T146">ь</text:span></text:p>
      <text:p text:style-name="P43"/>
      <text:p text:style-name="P339">Итого на 30.11.2018г.- <text:s/>43776 руб.</text:p>
      <text:p text:style-name="P523"/>
      <text:p text:style-name="P536"/>
      <text:p text:style-name="P540">НАБЕРЕЖНАЯ 19</text:p>
      <text:p text:style-name="P540"/>
      <text:p text:style-name="P130"/>
      <text:p text:style-name="P223">2018г.- <text:span text:style-name="T73">кв.6- Ремонт системы ХВС (врезка 1) 2333</text:span><text:span text:style-name="T75">руб. ООО «РЭП-1» январь</text:span></text:p>
      <text:p text:style-name="P131"><text:span text:style-name="T42">Торец- Ремонт водостока (установка колен </text:span>2шт, водосточная труба 10мп- 4129<text:span text:style-name="T140">руб. ООО «РЭП-1» март</text:span></text:p>
      <text:p text:style-name="P116">1,2 подъезды – Ремонт освещения – 18892 руб. ИП Лесных А.В. июнь</text:p>
      <text:p text:style-name="P156"><text:span text:style-name="T438">3- 4 подъезды, Эл. Монтажные работы, Ремонт освещения, светильник </text:span>светодиодный 13 шт - 13800 руб.<text:span text:style-name="T438">ИП Лесных А.В. июль</text:span></text:p>
      <text:p text:style-name="P116">кв.10. Прочистка желобов и ливнестока — 2122 руб ИП Лесных А.В. сентябрь</text:p>
      <text:p text:style-name="P410"><text:span text:style-name="T88">Ремонт системы <text:s/>ХВС <text:s/>смена - 3625 руб. ИП Лесны</text:span><text:span text:style-name="T1">х А.В. сентябрь</text:span></text:p>
      <text:p text:style-name="P116"/>
      <text:p text:style-name="P555"><text:span text:style-name="T286">Итого на 30.11.2018г: <text:s/>44901 руб.</text:span></text:p>
      <text:p text:style-name="P540"/>
      <text:h text:style-name="P823" text:outline-level="1">НАБЕРЕЖНАЯ 21</text:h>
      <text:p text:style-name="P215"/>
      <text:p text:style-name="P215">2018г.- <text:span text:style-name="T79">кв.4-8- </text:span><text:span text:style-name="T82">Ремонт системы канализации с заменой участка чугунного канализационного трубопровода на пластик 6м, врезка 1- 10054</text:span><text:span text:style-name="T78">руб. ООО «РЭП-1» январь</text:span></text:p>
      <text:p text:style-name="P131"><text:span text:style-name="T397">Установка групповых мет.почтовых </text:span><text:span text:style-name="T393">ящиков на 5 отделений 16шт- 33118</text:span><text:span text:style-name="T407">руб. ООО «РЭП-1» февраль</text:span></text:p>
      <text:p text:style-name="P167"><text:span text:style-name="T393">2 подъезд- Ремонт ступеней 4006</text:span><text:span text:style-name="T407">руб. ООО</text:span><text:span text:style-name="T407"> «РЭП-1» февраль</text:span></text:p>
      <text:p text:style-name="P131"><text:span text:style-name="T42">3 подъезд- Смена кодового замка 1шт </text:span>1823<text:span text:style-name="T140">руб. ООО «РЭП-1» март</text:span></text:p>
      <text:p text:style-name="P85"><text:span text:style-name="T146"><text:s/></text:span><text:span text:style-name="T94">Эл. Монтажные работы.</text:span><text:span text:style-name="T146">Ремонт освещения РКУ — 1971 руб ИП Лесных А.В.август</text:span></text:p>
      <text:p text:style-name="P137">Ремонт системы ХВС <text:s/>Установка крана в техподполье врезка — 4067.руб<text:span text:style-name="T438">ИП Лесных А.В.август</text:span></text:p>
      <text:p text:style-name="P117">1. Подъезд. Общестроительные работы. Смена кодового замка – 1661руб.<text:span text:style-name="T87">ИП Лесных А.В.август</text:span></text:p>
      <text:p text:style-name="P117">Общестроительные работы. Смена водосточных желобов – 11556руб.<text:span text:style-name="T87">ИП Лесных А.В.август</text:span></text:p>
      <text:p text:style-name="P117">2 подъезд. Общестроительные работы. Установка кодового замка – 1630 руб. ИП Лесных А.В.ноябрь</text:p>
      <text:p text:style-name="P117"/>
      <text:p text:style-name="P339">Итого на 30.11.2018г.- <text:s/>69886 руб.</text:p>
      <text:p text:style-name="P574"/>
      <text:p text:style-name="P536"/>
      <text:p text:style-name="P540">НАБЕРЕЖНАЯ 23</text:p>
      <text:p text:style-name="P25"/>
      <text:p text:style-name="P84"><text:span text:style-name="T4">2018г.</text:span><text:span text:style-name="T17"> - </text:span><text:span text:style-name="T1">кв.2,3. <text:s/>Ремонт системы <text:s/>ХВС <text:s/>врезка <text:s/>- 5272 руб </text:span><text:span text:style-name="T390">ИП Лесных А.В. сентябрь</text:span></text:p>
      <text:p text:style-name="P96"><text:span text:style-name="T88">Общестроительные работы. Ремонт <text:s/>фасада - 5105 <text:s/>руб. </text:span><text:span text:style-name="T149">ИП</text:span><text:span text:style-name="T390"> Лесных А.В. сентябрь</text:span></text:p>
      <text:p text:style-name="P365"><text:span text:style-name="T1">Текущий ремонт <text:s/>1 <text:s/>подъезд <text:s text:c="2"/>- <text:s/>96367 руб.</text:span><text:span text:style-name="T17">ИП Лесных А.В. октябрь</text:span></text:p>
      <text:p text:style-name="P116">Эл.Монтажные работы. Ремонт освещения св.светодиодный 1шт — 1024 руб<text:span text:style-name="T140">ИП Лесных А.В. ноябрь</text:span></text:p>
      <text:p text:style-name="P17"/>
      <text:p text:style-name="P339">Итого на 30.11.2018г.- <text:s/>107768 руб.</text:p>
      <text:p text:style-name="P535"/>
      <text:p text:style-name="P540">НАБЕРЕЖНАЯ 25</text:p>
      <text:p text:style-name="P540"/>
      <text:p text:style-name="P56">2018г.- <text:span text:style-name="T184">кв.45, 3 подъезд- Электромонтажные работы </text:span><text:span text:style-name="T180">(ремонт силового пред.шкафа) 2159руб. ООО «АДС» февраль</text:span></text:p>
      <text:p text:style-name="P150"><text:soft-page-break/><text:span text:style-name="T42">1 подъезд- Ремонт освещения (светильник 6, </text:span>гофра-труба 1,5м, провод 2м) 7089руб. ООО «РЭП-1» март</text:p>
      <text:p text:style-name="P137"><text:span text:style-name="T438">кв.4, Ремонт водосточных труб <text:s/>1 п/м — 1463 </text:span>руб.<text:span text:style-name="T438">ИП Лесных А.В. май</text:span></text:p>
      <text:p text:style-name="P117">Установка досок обьявлений 4 шт – 4969 руб.ИП Лесных А.В. июнь</text:p>
      <text:p text:style-name="P137"><text:span text:style-name="T438">Общестроительные работы, Востановление <text:s/>штукатурного слоя </text:span>карниза -8077 руб.<text:span text:style-name="T438">ИП Лесных А.В. июнь</text:span></text:p>
      <text:p text:style-name="P157"><text:span text:style-name="T438">1</text:span> подъезд, <text:s/>Эл. Монтажные работы, Ремонт освещения - 1048 руб.<text:span text:style-name="T438">ИП Лесных А.В. июль</text:span></text:p>
      <text:p text:style-name="P117">Эл. Монтажные работы. Ремонт освещения. Смена светильников 3 шт — 3144 руб ИП Лесных А.В. сентябрь</text:p>
      <text:p text:style-name="P435"><text:span text:style-name="T120"><text:s/></text:span><text:span text:style-name="T90">кв.68. Общестроительные работы. Ремонт межпанельных швов </text:span><text:span text:style-name="T88">2,2м — 5863 руб.</text:span><text:span text:style-name="T90">ИП Лесных А.В. октябрь</text:span></text:p>
      <text:p text:style-name="P428"><text:span text:style-name="T1">1 подъезд, 1 этаж, Эл. Монтажные работы. Ремонт освещения <text:s/>- 1133 руб. </text:span><text:span text:style-name="T88">ИП Лесных А.В. октябрь</text:span></text:p>
      <text:p text:style-name="P117">Эл.Монтажные работы. Ремонт освещения св.светодиодный 7шт — 7802 рубИП Лесных А.В. ноябрь</text:p>
      <text:p text:style-name="P137"/>
      <text:p text:style-name="P339">Итого на 30.11.2018г.- 42747 <text:s/>руб.</text:p>
      <text:p text:style-name="P536"/>
      <text:p text:style-name="P540">НАБЕРЕЖНАЯ 35</text:p>
      <text:p text:style-name="P580"/>
      <text:p text:style-name="P577">2018г.- <text:span text:style-name="T216">кв.21- Ремонт системы канализации с заменой </text:span><text:span text:style-name="T217">участка чугунного канализационного трубопровода на пластик- труба 2шт- 2096руб. ООО «РЭП-1» февраль</text:span></text:p>
      <text:p text:style-name="P200"><text:span text:style-name="T42">3 подъезд- Эл.монтажные работы (установка </text:span>прожектора 3, кабель 20м) 16659<text:span text:style-name="T42">руб. ООО «Теплоприбор-Новороссийск» апрель</text:span></text:p>
      <text:p text:style-name="P173"><text:span text:style-name="T408">кв. 4, двор. Общестроительные работы — 9248 руб.</text:span><text:span text:style-name="T438">ИП Лесных А.В. май</text:span></text:p>
      <text:p text:style-name="P308">2 подъезд, выпуск канализации, врезка — 16035 руб. ИП Лесных А.В.июль</text:p>
      <text:p text:style-name="P310"><text:span text:style-name="T438"><text:s/>к</text:span>в.16. Ремонт системы ХВС <text:s/>врезка 2 - <text:s/>7412 руб. <text:span text:style-name="T438">ИП Лесных А.В. август</text:span></text:p>
      <text:p text:style-name="P309"><text:span text:style-name="T438">2,3</text:span> подъезд. Эл. Монтажные работы. Ремонт освещения. 2 шт - 7258 руб <text:span text:style-name="T438">ИП Лесных А.В. сентябрь</text:span></text:p>
      <text:p text:style-name="P117"><text:span text:style-name="T408">3 подъезд. Ремонт газопровода — 15424,87 руб.</text:span>ОАО «Юггазсервис» октябрь</text:p>
      <text:p text:style-name="P137"><text:span text:style-name="T411"><text:s/>кв.40-36. Ремонт системы канализации <text:s/>с заменой участка чугунного </text:span><text:span text:style-name="T408">канализационного трубопровода на пластик <text:s/>4,5м врезка – 12306 руб </text:span><text:span text:style-name="T438">ИП «Лесных <text:s/>А.В.» октябрь</text:span></text:p>
      <text:p text:style-name="P418"><text:s/><text:span text:style-name="T1">2 подъезд. Ремонт кровли <text:s/>0,75м2 — 6695 руб. ИП «Лесных <text:s/>А.В.» ноябрь</text:span></text:p>
      <text:p text:style-name="P465"/>
      <text:p text:style-name="P339">Итого на 30.11.2018г.- <text:s/>93133,87 руб.</text:p>
      <text:p text:style-name="P536"/>
      <text:p text:style-name="P540"/>
      <text:p text:style-name="P540">НАБЕРЕЖНАЯ 41</text:p>
      <text:p text:style-name="P760"><text:span text:style-name="T45"/></text:p>
      <text:p text:style-name="P523">2018г.- <text:span text:style-name="T243">кв.53-49- Ремонт системы центрального отопления </text:span><text:span text:style-name="T247">(врезка 1, установка вентилей 1, труба 3,4м) 7114</text:span><text:span text:style-name="T243">руб. ООО «Теплоприбор-Новороссийск» апрель</text:span></text:p>
      <text:p text:style-name="P3"><text:s/>кв.52. <text:s/>Техподполье, Ремонт система ХВС врезка 1 <text:s/>- 14696 руб. <text:span text:style-name="T144">ИП Лесных А.В. июнь</text:span></text:p>
      <text:p text:style-name="P3"><text:s/>кв.52-56. <text:s/>Техподполье, Ремонт система ХВС врезка 1 <text:s/>- 8769 руб. <text:span text:style-name="T144">ИП Лесных А.В. июнь</text:span></text:p>
      <text:p text:style-name="P377"><text:s/><text:span text:style-name="T88">кв. 57. Ремонт системы Ц/О <text:s/>врезка – 6549 <text:s/>руб. ИП Лесных А.В август</text:span></text:p>
      <text:p text:style-name="P3">кв.61. Чердак (стояк-подвод к рад.). Ремонт системы Ц/О <text:s/>врезка – 16911 <text:s/>руб. <text:span text:style-name="T159">ИП Лесных А.В август</text:span></text:p>
      <text:p text:style-name="P89"><text:span text:style-name="T1">кв.28. <text:s/>Ремонт системы <text:s/>Ц/О (подача-обратн.) врезка – 4758 руб </text:span><text:span text:style-name="T388">ИП Лесных А.В ноябрь</text:span></text:p>
      <text:p text:style-name="P89"><text:span text:style-name="T1">чердак. Ремонт системы <text:s/>Ц/О <text:s/>смена – 1048 руб</text:span><text:span text:style-name="T388">ИП Лесных А.В ноябрь</text:span></text:p>
      <text:p text:style-name="P523"/>
      <text:p text:style-name="P339">Итого на 30.11.2018г.- <text:s/>59845 руб.</text:p>
      <text:p text:style-name="P555"/>
      <text:p text:style-name="P540">НАБЕРЕЖНАЯ 41А</text:p>
      <text:p text:style-name="P595"/>
      <text:p text:style-name="P593">2018г.- <text:span text:style-name="T197">1-2 подъезды- Смена почтовых ящиков </text:span><text:span text:style-name="T198">(групповые почтовые ящики 5-ти секционные- 8шт) 19757</text:span><text:span text:style-name="T199">руб. ООО «РЭП-1» январь</text:span></text:p>
      <text:p text:style-name="P37"><text:span text:style-name="T327">кв.6-2- Ремонт системы центрального отопления (тру</text:span><text:span text:style-name="T326">ба 3,5м, врезка 1) 7147</text:span><text:span text:style-name="T330">руб. ООО «РЭП-1» февраль</text:span></text:p>
      <text:p text:style-name="P150"><text:span text:style-name="T477">кв.2- Ремонт системы центрального отопления (труба </text:span><text:span text:style-name="T476">2м, врезка 1) 4800</text:span><text:span text:style-name="T477">руб. ООО «Теплоприбор-Новороссийск» март</text:span></text:p>
      <text:p text:style-name="P150"><text:soft-page-break/><text:span text:style-name="T477">кв.40- Ремонт системы ХВС (труба 1,8м, врезка 1) </text:span><text:span text:style-name="T476">4108</text:span><text:span text:style-name="T477">руб. ООО «Теплоприбор-Новороссийск» март</text:span></text:p>
      <text:p text:style-name="P117">Ремонт системы Ц/О установка <text:s/>- 770 руб. ИП Лесных А.В.июнь</text:p>
      <text:p text:style-name="P137"><text:span text:style-name="T438">Смена подъездных деревянных оконных блоков на ПВХ в </text:span>МКД — 136448 руб.<text:span text:style-name="T438">ИП Фильчаков М.В.июль</text:span></text:p>
      <text:p text:style-name="P444"/>
      <text:p text:style-name="P117"/>
      <text:p text:style-name="P339">Итого на 30.11.2018г.- <text:s/>173030 руб.</text:p>
      <text:p text:style-name="P536"/>
      <text:p text:style-name="P540"/>
      <text:p text:style-name="P540">НАБЕРЕЖНАЯ 45</text:p>
      <text:p text:style-name="P60"><text:span text:style-name="T180"/></text:p>
      <text:p text:style-name="P56"><text:span text:style-name="T140"/></text:p>
      <text:p text:style-name="P56">2018г.- <text:span text:style-name="T184">кв.7, 2 подъезд- Электромонтажные работы </text:span><text:span text:style-name="T180">(ремонт силового предохранительного шкафа) 2159руб. ООО «АДС» январь</text:span></text:p>
      <text:p text:style-name="P18"/>
      <text:p text:style-name="P339">Итого на 30.11.2018г.- 2159 <text:s/>руб.</text:p>
      <text:p text:style-name="P522"/>
      <text:p text:style-name="P535"/>
      <text:p text:style-name="P540">НАБЕРЕЖНАЯ 47</text:p>
      <text:p text:style-name="P540"/>
      <text:p text:style-name="P535"><text:span text:style-name="T225">, 4 подъезд- Электромонтажные работы </text:span><text:span text:style-name="T223">(ремонт силового пред.шкафа) 2063руб. ООО «АДС» февраль</text:span></text:p>
      <text:p text:style-name="P18"><text:span text:style-name="T322">входная группа- Электромонтажные работы </text:span><text:span text:style-name="T144">(светильник 4) 4846</text:span><text:span text:style-name="T322">руб. ООО «Теплоприбор-Новороссийск» март</text:span></text:p>
      <text:p text:style-name="P42"><text:span text:style-name="T438">кв.48,44. Ремонт системы канализации с заменой участка чугунного </text:span>канализационного трубопровода на пластик <text:s/>6,3м2, врезка — 9879 руб.<text:span text:style-name="T370"> ИП Лесных А.В. июль</text:span></text:p>
      <text:p text:style-name="P2">кв.48,44. Ремонт системы ХВС врезка 1 – 6109 руб. <text:span text:style-name="T144">ИП Лесных А.В. Июль</text:span></text:p>
      <text:p text:style-name="P116">кв.18. Фасад. <text:s/>Общестроительные работы. Окраска газовых труб 37,70м - 8389 руб.ИП Лесных А.В. сентябрь</text:p>
      <text:p text:style-name="P323"/>
      <text:p text:style-name="P339">Итого на 30.11.2018г.- <text:s/>31286 руб.</text:p>
      <text:p text:style-name="P577"/>
      <text:p text:style-name="P540">НАБЕРЕЖНАЯ 49</text:p>
      <text:p text:style-name="P540"/>
      <text:p text:style-name="P55"/>
      <text:p text:style-name="P56">2018г.- <text:span text:style-name="T190">кв.14. <text:s/>Ремонт кровли <text:s/>6м2 — 13006 руб. ИП «Килка Т.Г.» октябрь</text:span></text:p>
      <text:p text:style-name="P380"/>
      <text:p text:style-name="P339">Итого на 30.11.2018г.- <text:s/>13006 руб.</text:p>
      <text:p text:style-name="P25"/>
      <text:p text:style-name="P540">НАБЕРЕЖНАЯ 51</text:p>
      <text:p text:style-name="P318"/>
      <text:p text:style-name="P137"><text:span text:style-name="T38">2018г:- с</text:span><text:span text:style-name="T438"> 1 по 4 подъезды.Общестроительные работы, </text:span>- 2205 руб.<text:span text:style-name="T438">ИП Лесных А.В. июнь</text:span></text:p>
      <text:p text:style-name="P3"><text:span text:style-name="T144">кв.28. Эл. Монтажные работы. Ремонт силового предохранительного шкафа- 2181 руб. </text:span>ООО «АДС» сентябрь</text:p>
      <text:p text:style-name="P444"><text:span text:style-name="T90">3 подъезд, выпуск Ремонт системы канализации <text:s/>с заменой участка чугунного </text:span><text:span text:style-name="T88">канализационного трубопровода на пластик <text:s/>6,6м <text:s/>врезка —10785 руб.</text:span><text:span text:style-name="T90">ИП Лесных</text:span><text:span text:style-name="T90"> А.В. сентябрь</text:span></text:p>
      <text:p text:style-name="P485"><text:span text:style-name="T90">1,3 подъезд. Эл. Монтажные работы. Ремонт освещения.Замена ламп РКУ 2 шт - </text:span><text:span text:style-name="T88">1867руб</text:span><text:span text:style-name="T90">ИП Лесных </text:span><text:span text:style-name="T90">А.В. сентябрь</text:span></text:p>
      <text:p text:style-name="P117"><text:s/>кв.21. <text:s/>Ремонт системы <text:s/>Ц/О (подача+обратн.) врезка – 5585 рубИП Лесных А.В. ноябрь</text:p>
      <text:p text:style-name="P137"/>
      <text:p text:style-name="P339">Итого на 30.11.2018г.- <text:s/>22623 руб.</text:p>
      <text:p text:style-name="P523"/>
      <text:p text:style-name="P536"><text:soft-page-break/></text:p>
      <text:p text:style-name="P540">НАБЕРЕЖНАЯ 55</text:p>
      <text:p text:style-name="P756"/>
      <text:p text:style-name="P593">2018г.- <text:span text:style-name="T197">кв.15- Ремонт системы канализации с заменой </text:span><text:span text:style-name="T199">участка чугунного канализационного трубопровода на пластик 3,6м, врезка 1- 6192</text:span><text:span text:style-name="T197">руб. ООО «Теплоприбор-Новороссийск» март</text:span></text:p>
      <text:p text:style-name="P595"><text:span text:style-name="T206">кв.19- <text:s/>Ремонт системы канализации с заменой </text:span><text:span text:style-name="T207">участка чугунного канализационного трубопровода на пластик 3,6м, врезка 1- 6355</text:span><text:span text:style-name="T206">руб. ООО «Теплоприбор-Новороссийск» март</text:span></text:p>
      <text:p text:style-name="P595"/>
      <text:p text:style-name="P555"><text:span text:style-name="T279">Итого на 30.11.2018г.- <text:s/>12547 руб.</text:span></text:p>
      <text:p text:style-name="P535"/>
      <text:p text:style-name="P540">НАБЕРЕЖНАЯ 55А</text:p>
      <text:p text:style-name="P540"/>
      <text:p text:style-name="P130"/>
      <text:p text:style-name="P555"><text:span text:style-name="T279">Итого на 30.11.2018г.- 0 <text:s/>руб.</text:span></text:p>
      <text:p text:style-name="P540"/>
      <text:p text:style-name="P540">НАБЕРЕЖНАЯ 57</text:p>
      <text:p text:style-name="P540"/>
      <text:p text:style-name="P556"/>
      <text:p text:style-name="P56"/>
      <text:p text:style-name="P339">Итого на 30.11.2018г.- <text:s/>0 руб.</text:p>
      <text:p text:style-name="P523"/>
      <text:p text:style-name="P535"/>
      <text:p text:style-name="P540">НАБЕРЕЖНАЯ 57А</text:p>
      <text:p text:style-name="P695"/>
      <text:p text:style-name="P56"><text:span text:style-name="T144">2018г.- </text:span><text:span text:style-name="T82">кв.24- Ремонт системы канализации с заменой </text:span><text:span text:style-name="T83">участка чугунного канализационного трубопровода на пластик 3,5м, врезка 1- 6801</text:span><text:span text:style-name="T173">руб. ООО «Теплоприбор-</text:span><text:span text:style-name="T173">Новороссийск» апрель</text:span></text:p>
      <text:p text:style-name="P150"><text:span text:style-name="T477">подвал, кв.4- Ремонт системы канализации с заменой </text:span><text:span text:style-name="T476">участка чугунного канализационного трубопровода на пластик 6,8м, врезка 1- 9079</text:span><text:span text:style-name="T477">руб. ООО «Теплоприбор-</text:span><text:span text:style-name="T477">Новороссийск» апрель</text:span></text:p>
      <text:p text:style-name="P117">Ц/О и ГВС <text:s/>модем 1 шт — 4350руб. ИП Лесных А.В. май</text:p>
      <text:p text:style-name="P117">Ремонт общедомовых узлов учёта тепловой энергии 2 шт- 10395,80 руб.ООО <text:s text:c="2"/><text:span text:style-name="T140">«Краснодартеплоприбор» июнь</text:span></text:p>
      <text:p text:style-name="P173"><text:span text:style-name="T438">кв. 9.</text:span> Ремонт системы канализации,с заменой участка чугунного канализационного трубопровода на пластик 2,1 м2 - 2083 руб<text:span text:style-name="T438"> ИП Лесных А.В. июнь</text:span></text:p>
      <text:p text:style-name="P173"><text:span text:style-name="T438"><text:s/></text:span><text:span text:style-name="T438">кв.24.</text:span> Ремонт системы Ц/О <text:s/>сборник, врезка 1 – 2603 руб.<text:span text:style-name="T438"> ИП Лесных А.В. июнь</text:span></text:p>
      <text:p text:style-name="P137"><text:span text:style-name="T438">кв.9,13,17,21,39,43.Ремонт межпанельных швов- 8м.п.- </text:span>81650руб <text:span text:style-name="T438">ИП Меховников О.Д. август</text:span></text:p>
      <text:p text:style-name="P117">кв.24-28. <text:s/>Ремонт системы <text:s/>Ц/О врезка – 7372 руб ИП Лесных А.В ноябрь</text:p>
      <text:p text:style-name="P173"/>
      <text:p text:style-name="P339">Итого на 30.11.2018г.- <text:s/>124333,8 руб.</text:p>
      <text:p text:style-name="P339"/>
      <text:p text:style-name="P546">НАБЕРЕЖНАЯ 61</text:p>
      <text:p text:style-name="P25"/>
      <text:p text:style-name="P56">2018г.- <text:span text:style-name="T184">кв.21- Ремонт системы центрального отопления (тру</text:span><text:span text:style-name="T187">ба 3м, врезка 1) 3591</text:span><text:span text:style-name="T69">руб. ООО «РЭП-1» январь</text:span></text:p>
      <text:p text:style-name="P37"><text:span text:style-name="T322">Ремонт штукатурного слоя фасада (4м2) </text:span><text:span text:style-name="T144">15151</text:span><text:span text:style-name="T351">руб. ООО «РЭП-1» февраль</text:span></text:p>
      <text:p text:style-name="P200"><text:span text:style-name="T42">1-4 подъезд- Эл.монтажные работы (установка </text:span>прожектора 2, кабель 19м) 11705<text:span text:style-name="T42">руб. ООО «Теплоприбор-Новороссийск» апрель</text:span></text:p>
      <text:p text:style-name="P37"><text:span text:style-name="T329">кв.44, подвал- Ремонт системы канализации с </text:span><text:span text:style-name="T326">заменой участка чугунного канализационного трубопровода на пластик 5м, врезка 2- 12155</text:span><text:span text:style-name="T327">руб. ООО «Теплоприбор-Новороссийск» апрель</text:span></text:p>
      <text:p text:style-name="P132"><text:span text:style-name="T477">торец дома- Отделка стен (24,6м2), </text:span><text:span text:style-name="T476">окраскм фасадов (24,6м2) 85819</text:span><text:span text:style-name="T477">руб. ООО «Теплоприбор-Новороссийск» апрель</text:span></text:p>
      <text:p text:style-name="P535"><text:soft-page-break/><text:span text:style-name="T223">Кв 21 подвал- Ремонт системы канализации <text:s/>с заменой участка чугунного канализационного трубопровода на пластик 1м2 <text:s/>- 9178 руб.</text:span><text:span text:style-name="T239"> </text:span><text:span text:style-name="T49">ИП Лесных А.В. </text:span><text:span text:style-name="T49">май</text:span></text:p>
      <text:p text:style-name="P536"><text:span text:style-name="T223"><text:s/>кв.21 подвал, <text:s text:c="2"/>Ремонт системы ХВС окраска 2м2 — 4201 руб.</text:span><text:span text:style-name="T49"> ИП Лесных А.В. </text:span><text:span text:style-name="T49">май</text:span></text:p>
      <text:p text:style-name="P209">Ремонт входных дверей (окраска)- 4130 руб.ИП Лесных А.В. Май</text:p>
      <text:p text:style-name="P185"><text:span text:style-name="T438">Электромонтажные работы, <text:s/>ремонт <text:s/></text:span>освещения <text:s/>светильник <text:s/>2 шт — 5596 руб.ИП Лесных А.В. май</text:p>
      <text:p text:style-name="P137"><text:span text:style-name="T438">«Арка» входная группа. Ремонт освещения — 23436 </text:span>руб.<text:span text:style-name="T499">ИП Лесных А.В. июнь</text:span></text:p>
      <text:p text:style-name="P137"><text:span text:style-name="T438">кв.113. Ремонт системы канализации, с заменой участка чугунного </text:span>канализационного трубопровода на пластик 1,3 м2 - 1540 руб.<text:span text:style-name="T438"> ИП Лесных А.В. июнь</text:span></text:p>
      <text:p text:style-name="P117">кв.97,93. Ремонт система ХВС врезка 1 <text:s/>- 12751 руб. <text:s/>ИП Лесных А.В. Июнь</text:p>
      <text:p text:style-name="P137"><text:span text:style-name="T438">кв.97. Подвал. Ремонт системы канализации. с заменой участка чугунного </text:span>канализационного трубопровода на пластик 9,9 м2 -11392 Руб. <text:span text:style-name="T438">ИП Лесных А.В. Июнь</text:span></text:p>
      <text:p text:style-name="P137"><text:span text:style-name="T438">кв.88-84. Гостин-подвал, Ремонт системы канализации. с заменой участка </text:span>чугунного канализационного трубопровода на пластик 5,7 м2 - 8094 руб. <text:span text:style-name="T438"><text:s/>ИП Лесных А.В. июнь</text:span></text:p>
      <text:p text:style-name="P117">кв.88-84. Гостин, Ремонт системы ХВС — 10806 руб.ИП Лесных А.В. июнь</text:p>
      <text:p text:style-name="P117">кв.88-84. Подъезд. Общестроительные работы. <text:s/>- 3456 руб.ИП Лесных А.В. Август</text:p>
      <text:p text:style-name="P444"><text:span text:style-name="T90">кв.92. Ремонт системы канализации <text:s/>с заменой участка чугунного канализационного </text:span><text:span text:style-name="T88">трубопровода на пластик <text:s/>2,9м <text:s/>врезка —4512 руб. </text:span><text:span text:style-name="T90">ИП Лесны</text:span><text:span text:style-name="T90">х А.В. сентябрь</text:span></text:p>
      <text:p text:style-name="P117">кв.106. <text:s/>Ремонт системы <text:s/>Ц/О врезка – 3299 рубИП Лесных А.В. ноябрь</text:p>
      <text:p text:style-name="P117"/>
      <text:p text:style-name="P339">Итого на 30.11.2018г.- <text:s/>230812 руб.</text:p>
      <text:p text:style-name="P18"/>
      <text:p text:style-name="P536"/>
      <text:p text:style-name="P540">НАБЕРЕЖНАЯ 63</text:p>
      <text:p text:style-name="P162"><text:span text:style-name="T180"/></text:p>
      <text:p text:style-name="P214">2018г.- <text:span text:style-name="T79">подва</text:span><text:span text:style-name="T137">л- Ремонт системы отопления (смена задвижек </text:span><text:span text:style-name="T138">2) 11622руб. ООО «РЭП-1» февраль</text:span></text:p>
      <text:p text:style-name="P136"><text:span text:style-name="T438">2 подъезд, подвал.</text:span> <text:s/>Ремонт системы канализации <text:s/>с заменой участка чугунного канализационного трубопровода на пластик <text:s/>1,1м - 1432 руб. <text:span text:style-name="T438">ИП «Лесных <text:s/>А.В.» сентябрь</text:span></text:p>
      <text:p text:style-name="P116">кв.20-17. <text:s/>Ремонт системы <text:s/>ХВС <text:s/>врезка – 5053 руб ИП «Лесных <text:s/>А.В.»</text:p>
      <text:p text:style-name="P443"/>
      <text:p text:style-name="P339">Итого на 30.11.2018г.- <text:s/>18107 руб.</text:p>
      <text:p text:style-name="P535"/>
      <text:p text:style-name="P540"/>
      <text:p text:style-name="P540">НАБЕРЕЖНАЯ 65</text:p>
      <text:p text:style-name="P540"/>
      <text:p text:style-name="P17"><text:span text:style-name="T331"/></text:p>
      <text:p text:style-name="P3"><text:span text:style-name="T38">2018г. </text:span><text:span text:style-name="T140">- </text:span>1,2 подъезд. Общестроительные работы. <text:s/>- 6327 руб.<text:span text:style-name="T370"> ИП Лесных А.В. август</text:span></text:p>
      <text:p text:style-name="P43"><text:span text:style-name="T438">1 подъезд, кв.2,3,6,7,10,11. Ремонт системы канализации с заменой участка </text:span>чугунного канализационного трубопровода на пластик 3,2м2 врезка 6– 30771руб<text:span text:style-name="T370">ИП Лесных А.В. август</text:span></text:p>
      <text:p text:style-name="P85"><text:s/><text:span text:style-name="T1">1 подъезд, кв.2,3,6,7,10,11. <text:s/>Ремонт системы ХВС <text:s/>врезка 2 - <text:s/>28440 руб. </text:span><text:span text:style-name="T389">ИП Лесных А.В. август</text:span></text:p>
      <text:p text:style-name="P3"/>
      <text:p text:style-name="P339">Итого на 30.11.2018г.- <text:s/>65538 руб.</text:p>
      <text:p text:style-name="P536"/>
      <text:p text:style-name="P535"/>
      <text:p text:style-name="P540">НАБЕРЕЖНАЯ 67</text:p>
      <text:p text:style-name="P760"/>
      <text:p text:style-name="P523"><text:span text:style-name="T251"/></text:p>
      <text:p text:style-name="P56">2018г.- <text:span text:style-name="T184">3 подъезд- Ремонт подъезда (145м2) </text:span><text:span text:style-name="T187">95724</text:span><text:span text:style-name="T180">руб. ООО «РЭП-1» январь</text:span></text:p>
      <text:p text:style-name="P150"><text:span text:style-name="T481">1,2,3 подъезд- Смена почтовых </text:span><text:span text:style-name="T476">ящиков (установка 5-ти секционных почтовых ящиков 12шт) 25825</text:span><text:span text:style-name="T477">руб. ООО «Теплоприбор-Новороссийск» апрель</text:span></text:p>
      <text:p text:style-name="P444"><text:span text:style-name="T135"><text:s/></text:span><text:span text:style-name="T115">кв.8-4. Ремонт системы канализации с заменой участка чугунного </text:span><text:span text:style-name="T116">канализационного трубопровода на пластик 7,5м2 врезка – 11060 руб.</text:span><text:span text:style-name="T114"> ИП Лесных А.В. август</text:span></text:p>
      <text:p text:style-name="P448"><text:soft-page-break/><text:span text:style-name="T90">Общестроительные работы. Установка кодовых замков в трех подъездах 3шт – 4628 </text:span><text:span text:style-name="T88">руб.</text:span><text:span text:style-name="T90">ИП Лесных А.В. </text:span><text:span text:style-name="T90">сентябрь</text:span></text:p>
      <text:p text:style-name="P192"/>
      <text:p text:style-name="P224">Итого на 31.09.2018г.: 137237руб.</text:p>
      <text:p text:style-name="P76"/>
      <text:p text:style-name="P535"/>
      <text:p text:style-name="P540"/>
      <text:p text:style-name="P540">НАБЕРЕЖНАЯ 69А (1-45)</text:p>
      <text:p text:style-name="P540"/>
      <text:p text:style-name="P56"/>
      <text:p text:style-name="P56">2018г.-<text:span text:style-name="T184">4-7 подъезд- Ремонт освещения (смена лам</text:span><text:span text:style-name="T172">п 2) </text:span><text:span text:style-name="T169">3549руб. ООО «РЭП-1» февраль</text:span></text:p>
      <text:p text:style-name="P203"><text:span text:style-name="T43">1-2 подъезды, подвал- Ремонт системы канализации </text:span><text:span text:style-name="T497">с заменой участка чугунного канализационного трубопровода на пластик 8,6м, врезка 1- 1</text:span><text:span text:style-name="T497">01</text:span><text:span text:style-name="T497">46</text:span><text:span text:style-name="T43">руб. ООО «Теплоприбор-Новороссийск» март</text:span></text:p>
      <text:p text:style-name="P49"><text:span text:style-name="T322">подвал, выпуски- Ремонт системы канализации с </text:span><text:span text:style-name="T322">заменой участка чугунного канализационного трубопровода на пластик 24,8м, врезка 1- 22</text:span><text:span text:style-name="T322">38</text:span><text:span text:style-name="T322">1</text:span><text:span text:style-name="T322">руб. ООО «Теплоприбор-Новороссийск» апрель</text:span></text:p>
      <text:p text:style-name="P536"><text:span text:style-name="T243">- <text:s/>кв. 3. О</text:span><text:span text:style-name="T248">бщестроительные работы, Окраска <text:s text:c="2"/>204 м2 — 3</text:span><text:span text:style-name="T224">452 руб. <text:s/></text:span><text:span text:style-name="T239">И</text:span><text:span text:style-name="T49">П Лесных А.В. май</text:span></text:p>
      <text:p text:style-name="P117"><text:span text:style-name="T39"><text:s/></text:span><text:span text:style-name="T475"><text:s/>кв.43,44. Ремонт кровли <text:s/>10,04 м2 — 22392руб. ИП Подольский А.О. Июнь</text:span></text:p>
      <text:p text:style-name="P380"/>
      <text:p text:style-name="P215">Итого на 30.11.2018г.: <text:s/>61920 руб.</text:p>
      <text:p text:style-name="P568"/>
      <text:p text:style-name="P540">НАБЕРЕЖНАЯ 69 Б <text:s text:c="3"/>(103-201) (кроме 4,5 под.)</text:p>
      <text:p text:style-name="P540"/>
      <text:p text:style-name="P570"><text:span text:style-name="T42"/></text:p>
      <text:p text:style-name="P581">2018г.- <text:span text:style-name="T216">Обустройство контейнерной площадки для </text:span><text:span text:style-name="T218">мусорных баков- 40781</text:span><text:span text:style-name="T217">руб. ООО «РЭП-1» январь</text:span></text:p>
      <text:p text:style-name="P165"><text:span text:style-name="T477">кв.183-180, кухня- <text:s/>Ремонт системы канализации с </text:span><text:span text:style-name="T476">заменой участка чугунного канализационного трубопровода на пластик 3,3м, врезка 1) 6710</text:span><text:span text:style-name="T476">руб. ООО «РЭП-1» февраль</text:span></text:p>
      <text:p text:style-name="P153"><text:span text:style-name="T42">6 подъезд- Ремонт ВРУ (смена предохранителя </text:span>1) 643<text:span text:style-name="T42">руб. ООО «Теплоприбор-Новороссийск» март</text:span></text:p>
      <text:p text:style-name="P132"><text:span text:style-name="T477">6 подъезд- <text:s/>Ремонт системы канализации с заменой </text:span><text:span text:style-name="T476">участка чугунного канализационного трубопровода на пластик 2,6м- 1437</text:span><text:span text:style-name="T477">руб. ООО «Теплоприбор-Новороссийск» апрель</text:span></text:p>
      <text:p text:style-name="P58"><text:span text:style-name="T173">Подвал, 3 подъезд (общедомовой счетчик) Ремонт </text:span><text:span text:style-name="T176">системы ХВС (сгон счетчика для водосчетчика 1) 1700</text:span><text:span text:style-name="T173">руб. ООО «Теплоприбор-Новороссийск» апрель</text:span></text:p>
      <text:p text:style-name="P575"><text:span text:style-name="T216">кв.135,136,137,138,171,172,173- Ремонт </text:span><text:span text:style-name="T218">кровли (342м2) 179223</text:span><text:span text:style-name="T216">руб. ООО «Теплоприбор-Новороссийск» апрель</text:span></text:p>
      <text:p text:style-name="P554"><text:span text:style-name="T239">Кв 189- Ремонт системы канализации <text:s/>с заменой участка чугунного канализационного трубопровода на пластик 23м2 <text:s/>- 2203 руб.</text:span><text:span text:style-name="T239"> </text:span><text:span text:style-name="T49">ИП Лесных А.В. </text:span><text:span text:style-name="T49">май</text:span></text:p>
      <text:p text:style-name="P137"><text:span text:style-name="T438">кв.177. Ремонт системы канализации с заменой участка чугунного </text:span>канализационного трубопровода на пластик <text:s/>1,6м2, врезка — 1640 руб.<text:span text:style-name="T438"> ИП Лесных А.В. Июль</text:span></text:p>
      <text:p text:style-name="P117">кв.135,138. Ремонт кровли, машинное отделения 40,53м2 - 22626 руб. <text:s/>ИП Лесных А.В. август</text:p>
      <text:p text:style-name="P121">кв.174.Ремонт металлического сесмошва- 4м.п. - 2282 руб. ИП Соколов К.В. Август</text:p>
      <text:p text:style-name="P117">кв.173,174. Ремонт кровли - 101694 руб. ИП Подольский А.О.август</text:p>
      <text:p text:style-name="P141"><text:span text:style-name="T438">кв.107. Ремонт межпанельных швов —18 п.м., герметизация </text:span>стеновых панелей —18м2 — 29880 руб.<text:span text:style-name="T438">ИП Соколов К.В. сентябрь</text:span></text:p>
      <text:p text:style-name="P116">7 подъезд. Ремонт освещения. Замена ламп РКУ — 873 рубИП Лесных А.В. октябрь</text:p>
      <text:p text:style-name="P121">Бойлерная Текущий ремонт, <text:s/>смена, врезка – 79347 руб. ИП Лесных А.В. октябрь</text:p>
      <text:p text:style-name="P121">Бойлер 2, Текущий ремонт, <text:s/>смена задвижек – 11733 руб ИП Лесных А.В. октябрь</text:p>
      <text:p text:style-name="P436"><text:span text:style-name="T90">подвал, </text:span><text:span text:style-name="T88"><text:s/>Ремонт системы канализации <text:s/>с заменой участка чугунного канализационного трубопровода на пластик <text:s/>27,90м врезка – <text:s/>42570 руб </text:span><text:span text:style-name="T90">ИП Лесных А.В. октяб</text:span><text:span text:style-name="T90">рь</text:span></text:p>
      <text:p text:style-name="P383"><text:span text:style-name="T1">подвал, <text:s text:c="2"/>Ремонт системы <text:s/>Ц/О <text:s/>врезка – 2519 руб</text:span><text:span text:style-name="T108"> </text:span><text:span text:style-name="T88">ИП Лесных А.В. октяб</text:span><text:span text:style-name="T1">рь</text:span></text:p>
      <text:p text:style-name="P117">п.6,7. Ремонт лифта, Монтажные работы — 7470,58 руб.ООО «ОТИС Лифт» октябрь</text:p>
      <text:p text:style-name="P121"/>
      <text:p text:style-name="P340">Итого на 30.11.2018г.: <text:s/>535331,58 руб.</text:p>
      <text:p text:style-name="P569"/>
      <text:p text:style-name="P554"><text:soft-page-break/></text:p>
      <text:p text:style-name="P540">НОВОРОССИЙСКИХ ПАРТИЗАН 10</text:p>
      <text:p text:style-name="P540"/>
      <text:p text:style-name="P523"><text:span text:style-name="T45"/></text:p>
      <text:p text:style-name="P523">2018г.- <text:span text:style-name="T225">Ремонт газопровода — ввода- 24431,58</text:span><text:span text:style-name="T229">руб. ОАО «Юггазсервис» январь</text:span></text:p>
      <text:p text:style-name="P150"><text:span text:style-name="T42">входные группы- Электромонтажные работы </text:span>(светильник 4) 4528руб. ООО «РЭП-1» январь</text:p>
      <text:p text:style-name="P131"><text:span text:style-name="T42">1,2 подъезд- Ремонт входных дверей </text:span>(окраска) 1456<text:span text:style-name="T140">руб. ООО «РЭП-1» апрель</text:span></text:p>
      <text:p text:style-name="P43"><text:span text:style-name="T438">кв.10. Ремонт системы канализации, Смена фановой трубы кв. 10- чердак</text:span> 4,6 м2 - 5780 руб<text:span text:style-name="T370"> ИП Лесных А.В. июнь</text:span></text:p>
      <text:p text:style-name="P117">Установка поливочного крана врезка — 9132 руб. ИП Лесных А.В. август</text:p>
      <text:p text:style-name="P43"/>
      <text:p text:style-name="P339">Итого на 31.08.2018г.- <text:s/>45327,58 руб.</text:p>
      <text:p text:style-name="P523"/>
      <text:p text:style-name="P536"/>
      <text:p text:style-name="P540">НОВОРОССИЙСКИХ ПАРТИЗАН 12</text:p>
      <text:p text:style-name="P318"><text:span text:style-name="T212"/></text:p>
      <text:p text:style-name="P184"><text:span text:style-name="T37">2018г.</text:span><text:span text:style-name="T129">-</text:span><text:span text:style-name="T438">- </text:span><text:span text:style-name="T120">кв.13-20, Ремонт системы канализации <text:s/>с заменой участка чугунного </text:span><text:span text:style-name="T87">канализационного трубопровода на пластик <text:s/>3,9 м2 -4368 руб.</text:span><text:span text:style-name="T120"> ИП Лесных А.В. Май</text:span></text:p>
      <text:p text:style-name="P116">Экспертиза, согласно договору №25 от 10.07.2018г, АКТ №45 от 19.07.2018г.,ж/б колон 4 шт, балок 2 шт <text:s text:c="4"/>- 96858 руб. <text:s/>ООО «ЮГ-Эксперт» июль</text:p>
      <text:p text:style-name="P116"><text:s/>кв.13. Ремонт системы <text:s/>Ц/О <text:s/>врезка - 11132 руб. ИП Лесных А.В. сентябрь</text:p>
      <text:p text:style-name="P116">Ремонт системы <text:s/>Ц/О <text:s/>врезка2 – 4991 руб ИП Лесных А.В. ноябрь</text:p>
      <text:p text:style-name="P116"/>
      <text:p text:style-name="P334">Итого на 30.11.2018г.: <text:s/>117349 руб.</text:p>
      <text:p text:style-name="P334"/>
      <text:p text:style-name="P567"/>
      <text:p text:style-name="P535"><text:span text:style-name="T432"><text:s/></text:span></text:p>
      <text:p text:style-name="P540">НОВОРОССИЙСКИХ ПАРТИЗАН 13</text:p>
      <text:p text:style-name="P25"/>
      <text:p text:style-name="P55">2018г.- <text:span text:style-name="T184">кв.6, 1 подъезд- Электромонтажные работы </text:span><text:span text:style-name="T180">(ремонт силового предохранительного шкафа) 2063руб. ООО «АДС» январь</text:span></text:p>
      <text:p text:style-name="P12"><text:span text:style-name="T370">2 подъезд- Ремонт водостоков (угол </text:span><text:span text:style-name="T144">2-го подъезда и в районе газовой трубы) 10246</text:span><text:span text:style-name="T323">руб. ООО «РЭП-1» март</text:span></text:p>
      <text:p text:style-name="P2">кв.15. Ремонт штукатурного слоя балкона и примыканий – 5575 руб.<text:span text:style-name="T144"> ИП Лесных А.В. июль</text:span></text:p>
      <text:p text:style-name="P42"><text:span text:style-name="T438">кв.20. подвал Ремонт системы канализации с заменой участка чугунного </text:span>канализационного трубопровода на пластик 2,9м2 врезка – 5113руб<text:span text:style-name="T370">ИП Лесных А.В. август</text:span></text:p>
      <text:p text:style-name="P116"><text:s/>кв.13. Ремонт кровли <text:s text:c="2"/>- 5876 руб. ИП Лесных А.В. август</text:p>
      <text:p text:style-name="P102"><text:span text:style-name="T90"><text:s/>2 подъезд.Общестроительные работы. Ремонт козырька входной группы и </text:span><text:span text:style-name="T88">участка цоколя - 2544 руб.</text:span><text:span text:style-name="T148">ИП Лесных</text:span><text:span text:style-name="T148"> А.В. сентябрь</text:span></text:p>
      <text:p text:style-name="P102"><text:span text:style-name="T90">кв.12. Ремонт системы канализации <text:s/>с заменой участка чугунного канализационного </text:span><text:span text:style-name="T88">трубопровода на пластик <text:s/>2,9м <text:s/>- 2491 руб.</text:span><text:span text:style-name="T148">ИП Лесных</text:span><text:span text:style-name="T148"> А.В. сентябрь</text:span></text:p>
      <text:p text:style-name="P2"/>
      <text:p text:style-name="P327">Итого на 30.11.2018г.: <text:s/>33908 <text:s/>руб.</text:p>
      <text:p text:style-name="P17"/>
      <text:p text:style-name="P17"/>
      <text:p text:style-name="P535"><text:span text:style-name="T434"/></text:p>
      <text:p text:style-name="P540">НОВОРОССИЙСКОЕ ШОССЕ 9 пос.Гайдук</text:p>
      <text:p text:style-name="P540"/>
      <text:p text:style-name="P214"><text:span text:style-name="T144"/></text:p>
      <text:p text:style-name="P607">2018г.- <text:span text:style-name="T348">кв.16- <text:s/>Электромонтажные работы </text:span><text:span text:style-name="T335">(ремонт групповых щитков 1) 1958руб. ООО «НДУ» март</text:span></text:p>
      <text:p text:style-name="P631"><text:span text:style-name="T393">кв.3- Смена светильников 1шт.- 614</text:span><text:span text:style-name="T407">руб. ООО «НДУ» апрель</text:span></text:p>
      <text:p text:style-name="P604">кв.2.Ремонт системы канализации, с заменой участка чугунного канализационного трубопровода на пластик <text:s/>4 м2 -6019 руб.<text:span text:style-name="T351">ООО «НДУ» апрель</text:span> </text:p>
      <text:p text:style-name="P604"><text:soft-page-break/>кв.2. подвал Ремонт системы ХВС <text:s/>врезка 1 – 4603 руб. <text:s/>ООО «НДУ» апрель</text:p>
      <text:p text:style-name="P637">Ц/О и ГВС <text:s/>модем 1 шт — 21541руб. ИП Лесных А.В. май</text:p>
      <text:p text:style-name="P637">кв.51. Ремонт <text:s/>качель 1 шт.- 988 руб. ООО «НДУ» июнь</text:p>
      <text:p text:style-name="P637">кв.43.Ремонт кровли 25,92 м2 —39398 <text:s/>руб. ООО «НДУ» июль</text:p>
      <text:p text:style-name="P637">кв. 3. подвал, Ремонт системы Ц/О <text:s/>врезка - 4709 руб. ООО «НДУ» август</text:p>
      <text:p text:style-name="P637">кв. 85. Эл. Монтажные работы. Ремонт групповых щитков <text:s/>- 2279 руб. ООО «НДУ» сентябрь</text:p>
      <text:p text:style-name="P650"><text:span text:style-name="T90">кв.52. Подвал. <text:s/>Ремонт системы канализации <text:s/>с заменой участка чугунного </text:span><text:span text:style-name="T88">канализационного трубопровода на пластик <text:s/>2,6м врезка – 3899 руб </text:span><text:span text:style-name="T90">ООО «НДУ» <text:s/>ок</text:span><text:span text:style-name="T90">тябрь</text:span></text:p>
      <text:p text:style-name="P646"><text:span text:style-name="T1">кв.22. Ремонт водостока, смена — 17241 руб </text:span><text:span text:style-name="T88">ООО «НДУ» <text:s/>ок</text:span><text:span text:style-name="T1">тябрь</text:span></text:p>
      <text:p text:style-name="P637">кв.42. <text:s/>Эл.Монтажные работы. Ремонт групповых щитков 1 шт — 2167рубООО «НДУ» ноябрь.</text:p>
      <text:p text:style-name="P637"/>
      <text:p text:style-name="P625">Итого на 30.11.2018г.: <text:s/>105416 руб</text:p>
      <text:p text:style-name="P637"/>
      <text:p text:style-name="P653"/>
      <text:p text:style-name="P540"><text:bookmark-start text:name="OLE_LINK1"/>НОВОРОССИЙСКОЕ ШОССЕ 11 пос.Гайдук<text:bookmark-end text:name="OLE_LINK1"/></text:p>
      <text:p text:style-name="P725"/>
      <text:p text:style-name="P66"><text:span text:style-name="T393">2018г.- </text:span><text:span text:style-name="T180">кв.13,84- Ремонт водостока (труба 6шт, </text:span><text:span text:style-name="T187">отвод 4шт) 11100</text:span><text:span text:style-name="T341">р</text:span><text:span text:style-name="T335">уб. ООО «РУС-5» февраль</text:span></text:p>
      <text:p text:style-name="P80"><text:span text:style-name="T144">кв.30,58- Ремонт кровли (16,8м2) 26243</text:span><text:span text:style-name="T323">р</text:span><text:span text:style-name="T144">уб. ООО «РУС-5» февраль</text:span></text:p>
      <text:p text:style-name="P252"><text:span text:style-name="T42">кв.56,59- Ремонт системы ХВС (труба 2м, врезка 1) </text:span>5030р<text:span text:style-name="T42">уб. ООО «РУС-5» февраль</text:span></text:p>
      <text:p text:style-name="P125"><text:span text:style-name="T393">Ц/О и ГВС <text:s/>модем 1 шт — 4350руб.</text:span> ИП Лесных А.В. май</text:p>
      <text:p text:style-name="P188"><text:span text:style-name="T427">кв.31, подвал, <text:s/>Ремонт системы канализации <text:s/>с заменой участка чугунного </text:span><text:span text:style-name="T393">канализационного трубопровода на пластик <text:s/>3,1 м2 — 5855 руб. </text:span><text:span text:style-name="T438">ООО «НДУ» май</text:span></text:p>
      <text:p text:style-name="P259">кв.58,45.Ремонт кровли 45,36 м2 — 66560 руб. ООО «НДУ» июнь</text:p>
      <text:p text:style-name="P259">кв.61. Ремонт <text:s/>лавочек - 995 руб.ООО «НДУ» июнь</text:p>
      <text:p text:style-name="P259">кв.3. Эл. Монтажные работы, смена ламп РКУ 2 шт – 5490 руб.ООО «НДУ» июль</text:p>
      <text:p text:style-name="P259">кв. 5. подвал, Ремонт системы Ц/О <text:s/>врезка - 2360 руб. ООО «НДУ» август</text:p>
      <text:p text:style-name="P259">кв.14. Ремонт кровли <text:s/>6,47м2 — 13037 руб. ООО «НДУ» ноябрь</text:p>
      <text:p text:style-name="P259"/>
      <text:p text:style-name="P363">Итого на 30.11.2018г.: <text:s text:c="2"/>141020 руб.</text:p>
      <text:p text:style-name="P80"/>
      <text:p text:style-name="P536"/>
      <text:p text:style-name="P540"/>
      <text:p text:style-name="P540">НОВОРОССИЙСКОЕ ШОССЕ 12 пос.Гайдук</text:p>
      <text:p text:style-name="P540"/>
      <text:p text:style-name="P359"><text:span text:style-name="T42"/></text:p>
      <text:p text:style-name="P363">Итого на 30.11.2018г.: 0 руб.</text:p>
      <text:p text:style-name="P18"/>
      <text:p text:style-name="P523"/>
      <text:p text:style-name="P535"/>
      <text:p text:style-name="P540">НОВОРОССИЙСКОЕ ШОССЕ 13 пос.Гайдук</text:p>
      <text:p text:style-name="P536"/>
      <text:p text:style-name="P526">2018г.- <text:span text:style-name="T271">кв.46, подвал- Ремонт системы ХВС (врезка 1) 2977</text:span><text:span text:style-name="T270">руб. ООО «РУС-5» февраль</text:span></text:p>
      <text:p text:style-name="P247">кв. 48 Ремонт отмостки 2.4 м2 — 1904 руб. ООО «НДУ» апрель</text:p>
      <text:p text:style-name="P301"><text:span text:style-name="T438">кв.5, <text:s/>Ремонт системы канализации <text:s/>с заменой участка чугунного </text:span>канализационного трубопровода на пластик <text:s/>2,3 м2 — 1760 руб. <text:span text:style-name="T438">ООО «НДУ» май</text:span></text:p>
      <text:p text:style-name="P256">кв.28. Ремонт кровли <text:s/>5,17 м2 — 14462 руб. ООО «НДУ» май</text:p>
      <text:p text:style-name="P117">Ц/О и ГВС <text:s/>Пускорегулирующий аппарат 2 шт, модем 1 шт - 35800руб.ИП Лесных А.В. май</text:p>
      <text:p text:style-name="P117">Ц/О и ГВС <text:s/>Пуско-наладочные работы 1 шт — 7689руб.ИП Лесных А.В. май</text:p>
      <text:p text:style-name="P117"><text:s/>кв.28. Эл. Монтажные работы, смена светильников 2 шт – 1251 руб.ООО «НДУ» июль</text:p>
      <text:p text:style-name="P117"><text:s/>кв.20. Подвал, Ремонт системы ХВС врезка 1 - 10352 руб. </text:p>
      <text:p text:style-name="P117">кв. 20. подвал, Ремонт системы Ц/О <text:s/>врезка - 5691 руб. ООО «НДУ» август</text:p>
      <text:p text:style-name="P117">кв. 16. подвал, Ремонт системы Ц/О <text:s/>врезка - 2211 руб. ООО «НДУ» август</text:p>
      <text:p text:style-name="P492"><text:soft-page-break/><text:span text:style-name="T120">кв.34. Эл. Монтажные работы, <text:s/>Ремонт силового предохранительного шкафа - </text:span><text:span text:style-name="T87">3943 руб.</text:span><text:span text:style-name="T120">ООО «НДУ» август</text:span></text:p>
      <text:p text:style-name="P117">кв.15. Ремонт кровли <text:s/>16,84м2 — 23613 руб. ООО «НДУ» август</text:p>
      <text:p text:style-name="P117">кв.16. подвал. <text:s/>Ремонт системы Ц/О <text:s/>смена, <text:s/>врезка – 4992 руб. ООО «НДУ» октябрь</text:p>
      <text:p text:style-name="P117">кв.8. <text:s/>Эл.Монтажные работы. Смена <text:s/>ламп в светильнике РКУ 1 шт — 1875 рубООО «НДУ» ноябрь</text:p>
      <text:p text:style-name="P117"/>
      <text:p text:style-name="P362">Итого на 30.11.2018г.: <text:s/>118520 <text:s/>руб.</text:p>
      <text:p text:style-name="P536"/>
      <text:p text:style-name="P567"/>
      <text:p text:style-name="P535"/>
      <text:p text:style-name="P540">НОВОРОССИЙСКОЕ ШОССЕ 15 пос.Гайдук</text:p>
      <text:p text:style-name="P540"/>
      <text:p text:style-name="P55"/>
      <text:p text:style-name="P577">2018г.- <text:span text:style-name="T301">кв.22- Электромонтажные работы (смена ламп 2) </text:span><text:span text:style-name="T303">2673</text:span><text:span text:style-name="T301">руб. ООО «РУС-5» январь</text:span></text:p>
      <text:p text:style-name="P116"><text:span text:style-name="T413">Ц/О и ГВС <text:s/>модем 1 шт — 42155руб. </text:span><text:span text:style-name="T413"><text:s/>ИП Лесных А.В.май</text:span></text:p>
      <text:p text:style-name="P136"><text:span text:style-name="T422">кв.16. Ремонт системы канализации, выпуск, с заменой участка чугунного </text:span><text:span text:style-name="T412">канализационного трубопровода на пластик 2,9м2, врезка1 - 8177 руб. </text:span><text:span text:style-name="T438">ООО «НДУ» и юль</text:span></text:p>
      <text:p text:style-name="P373"><text:s/><text:span text:style-name="T1">кв.5. Ремонт системы ХВС <text:s text:c="2"/>врезка – 4641 рубООО «НДУ» август</text:span></text:p>
      <text:p text:style-name="P284"><text:s/>кв.31. Ремонт системы ГВС <text:s/>врезка - 4867 руб. ООО «НДУ» август</text:p>
      <text:p text:style-name="P453"><text:span text:style-name="T120"><text:s/></text:span><text:span text:style-name="T90">кв. 16.</text:span><text:span text:style-name="T88"> подвал, Ремонт системы Ц/О <text:s/>врезка 2 - 6323 руб.</text:span><text:span text:style-name="T90">ООО «НДУ» август</text:span></text:p>
      <text:p text:style-name="P274"><text:span text:style-name="T438">кв.13. Ремонт системы канализации с заменой участка чугунного канализационного </text:span>трубопровода на пластик 2,5м2 врезка – 4082 руб.<text:span text:style-name="T438">ООО «НДУ» август</text:span></text:p>
      <text:p text:style-name="P116"><text:span text:style-name="T412">кв.32. 3 подъезд, подвал. <text:s/>Ремонт системы <text:s/>ХВС <text:s/>- 2846 руб </text:span>ООО "АДС" октябрь</text:p>
      <text:p text:style-name="P373"/>
      <text:p text:style-name="P331">Итого на 30.11.2018г: 75764 руб.</text:p>
      <text:p text:style-name="P262"/>
      <text:p text:style-name="P535"/>
      <text:p text:style-name="P540">НОВОРОССИЙСКОЕ ШОССЕ 16 пос.Гайдук</text:p>
      <text:p text:style-name="P577"/>
      <text:p text:style-name="P577">2018г.- <text:span text:style-name="T297">кв.8- Ремонт системы ХВС (труба 2м, врезка 1) 4691</text:span><text:span text:style-name="T298">руб. ООО «РУС-5» февраль</text:span></text:p>
      <text:p text:style-name="P247"><text:span text:style-name="T42">кв.8- Ремонт системы канализации с заменой участка </text:span>чугунного канализационного трубопровода на пластик 3,6м, врезка 1- 6034руб. ООО «РУС-5» февраль</text:p>
      <text:p text:style-name="P264">кв.9- Ремонт водостока 663<text:span text:style-name="T140">руб. ООО «НДУ» март</text:span></text:p>
      <text:p text:style-name="P116">кв.1. Ремонт отмостки <text:s/>6 м2 - 3906 руб. <text:span text:style-name="T414">ООО «НДУ» июнь</text:span></text:p>
      <text:p text:style-name="P116">кв.1. Ремонт цоколя 1,2 м2 - 1215 руб.<text:span text:style-name="T414">ООО «НДУ» июнь</text:span></text:p>
      <text:p text:style-name="P116"><text:span text:style-name="T412">кв.8 Общестроительные работы – 2459 руб.</text:span><text:span text:style-name="T414">ООО «НДУ» июнь</text:span></text:p>
      <text:p text:style-name="P116">кв.1. Ремонт участка стены фасада — 14562 руб.<text:span text:style-name="T414">ООО «НДУ» <text:s/>сентябрь</text:span></text:p>
      <text:p text:style-name="P84"><text:span text:style-name="T1">кв.6. Ремонт системы <text:s/>ХВС <text:s/>врезка <text:s/>- 2353 руб </text:span><text:span text:style-name="T386">ООО «НДУ» октябрь</text:span></text:p>
      <text:p text:style-name="P567"/>
      <text:p text:style-name="P331">Итого на 30.11.2018г: 35883 руб.</text:p>
      <text:p text:style-name="P567"/>
      <text:p text:style-name="P535"/>
      <text:p text:style-name="P540">НОВОРОССИЙСКОЕ ШОССЕ 17 пос.Гайдук</text:p>
      <text:p text:style-name="P717"><text:span text:style-name="T223"/></text:p>
      <text:p text:style-name="P577">2018г.- <text:span text:style-name="T220">кв.11- Электромонтажные работы (ремонт </text:span><text:span text:style-name="T221">групповых щитков 1) 1845</text:span><text:span text:style-name="T220">руб. ООО «РУС-5» январь</text:span></text:p>
      <text:p text:style-name="P116"><text:s/>Ц/О и ГВС <text:s/>модем 1 шт — 42155руб. ИП Лесных А.В.май</text:p>
      <text:p text:style-name="P116">Ц/О и ГВС <text:s/>Пуско-наладочные работы 1 шт — 7689 руб. ИП Лесных А.В.май</text:p>
      <text:p text:style-name="P637">кв.58,59,60. <text:s/>Ремонт кровли 97 м2 — 179626 руб. ИП Корягин А.Ф. июнь</text:p>
      <text:p text:style-name="P2">3 подъезд, кв.11. Ремонт дверей ляда – 2715 руб.<text:span text:style-name="T144">ООО «НДУ» июнь</text:span></text:p>
      <text:p text:style-name="P2"><text:s/>кв. 2. подвал, Ремонт системы Ц/О <text:s/>врезка 2 - 4411 <text:s/>руб. <text:span text:style-name="T144">ООО «НДУ» август</text:span></text:p>
      <text:p text:style-name="P421"><text:span text:style-name="T1">кв. 17. <text:s/>Эл. Монтажные работы. Ремонт групповых щитков — 2148 руб</text:span><text:span text:style-name="T90"> ООО «НДУ» октябрь</text:span></text:p>
      <text:p text:style-name="P116">кв. 13. <text:s/>Эл. Монтажные работы. <text:s/>Смена ламп РКУ 2шт— 4286 руб. ООО «НДУ» октябрь</text:p>
      <text:p text:style-name="P2"/>
      <text:p text:style-name="P331">Итого на 30.11.2018г: 244875 руб.</text:p>
      <text:p text:style-name="P567"><text:soft-page-break/></text:p>
      <text:p text:style-name="P540">НОВОРОССИЙСКОЙ РЕСПУБЛИКИ 5 </text:p>
      <text:p text:style-name="P60"/>
      <text:p text:style-name="P56">2018г.- <text:span text:style-name="T184">кв.6- Ремонт системы центрального отопления </text:span><text:span text:style-name="T187">(врезка 1, труба 4м) 6374</text:span><text:span text:style-name="T180">руб. ООО «РЭП-1» апрель</text:span></text:p>
      <text:p text:style-name="P117">1 подъезд. Ремонт газопровода врезка— 23433,16 руб.ОАО «Юггазсервис» октябрь</text:p>
      <text:p text:style-name="P117"/>
      <text:p text:style-name="P331">Итого на 30.11.2018г: 29807,16 руб.</text:p>
      <text:p text:style-name="P18"/>
      <text:p text:style-name="P18"/>
      <text:p text:style-name="P536"/>
      <text:p text:style-name="P540">НОВОРОССИЙСКОЙ РЕСПУБЛИКИ 8</text:p>
      <text:p text:style-name="P540"/>
      <text:p text:style-name="P56"/>
      <text:p text:style-name="P117"><text:span text:style-name="T38">2018г.- </text:span>Ц/О и ГВС <text:s/>Пускорегулирующий аппарат 2 шт - 38113руб. ИП Лесных А.В.май</text:p>
      <text:p text:style-name="P117"><text:s/>2 подъезд, Ремонт эл. Освещения, смена ламп <text:s/>- 1166 руб. ИП Лесных А.В.июнь</text:p>
      <text:p text:style-name="P137"><text:span text:style-name="T438"><text:s/></text:span><text:span text:style-name="T438">4</text:span> подъезд, Общестроительные работы, Смена ливнестока -1907 руб.<text:span text:style-name="T438">ИП Лесных А.В.июнь</text:span></text:p>
      <text:p text:style-name="P117">Эл. Монтажные работы. Ремонт освещения — 1362 руб. <text:span text:style-name="T120">ИП Лесных А.В. август</text:span></text:p>
      <text:p text:style-name="P117">Подвал, <text:s text:c="3"/>Ремонт системы ХВС <text:s/>врезка - 10391руб<text:span text:style-name="T120">ИП Лесных А.В. август</text:span></text:p>
      <text:p text:style-name="P117"><text:s/><text:span text:style-name="T87">кв.34,35,36. Ремонт кровли 237,95м2 — 166316 руб. ИП Подольский А.О. сентябрь</text:span></text:p>
      <text:p text:style-name="P444"><text:span text:style-name="T90"><text:s/>кв.36.</text:span><text:span text:style-name="T88"> Ремонт системы <text:s/>Ц/О <text:s/>врезка 3 – 12376 <text:s/>руб. </text:span><text:span text:style-name="T90">ИП Лесных А</text:span><text:span text:style-name="T90">.В. сентябрь</text:span></text:p>
      <text:p text:style-name="P117">1 подъезд, Общестроительные работы. Устроиство отмостки – 18542 руб.ИП Лесных А.В. октябрь</text:p>
      <text:p text:style-name="P117"><text:s/>1 подъезд, Эл. Монтажные работы. Ремонт освещения <text:s/>- 1133 руб. ИП Лесных А.В. Октябрь</text:p>
      <text:p text:style-name="P117">1 подъезд, мусорокамера, <text:s/>Общестроительные работы. Смена двери – 20014 руб.ИП Лесных А.В. <text:s/>Ноябрь</text:p>
      <text:p text:style-name="P117"/>
      <text:p text:style-name="P331">Итого на 30.11.2018г: <text:s/>271320 руб.</text:p>
      <text:p text:style-name="P117"/>
      <text:p text:style-name="P536"/>
      <text:p text:style-name="P540">НОВОРОССИЙСКОЙ РЕСПУБЛИКИ 13</text:p>
      <text:p text:style-name="P148"><text:span text:style-name="T212"/></text:p>
      <text:p text:style-name="P577">2018г.- <text:span text:style-name="T211">Ремонт освещения (смена ламп 1) 1938</text:span><text:span text:style-name="T210">руб. ООО «РЭП-1» февраль</text:span></text:p>
      <text:p text:style-name="P2"><text:span text:style-name="T144"><text:s/></text:span><text:span text:style-name="T145">Ремонт системы ЦО <text:s/>смена задвижек 2 шт - 13951 руб.</text:span><text:span text:style-name="T87"> ИП Лесных А.В. май</text:span></text:p>
      <text:p text:style-name="P443"><text:span text:style-name="T90"><text:s/>к</text:span><text:span text:style-name="T88">в.16. Общестроительные работы. Ремонт вентканала и смена конька -3215 руб.</text:span><text:span text:style-name="T90">ИП Лесных А.В. се</text:span><text:span text:style-name="T90">нтябрь</text:span></text:p>
      <text:p text:style-name="P116"/>
      <text:p text:style-name="P331">Итого на 30.11.2018г: 19104 руб.</text:p>
      <text:p text:style-name="P567"/>
      <text:p text:style-name="P535"/>
      <text:p text:style-name="P540">НОВОРОССИЙСКОЙ РЕСПУБЛИКИ 31/33</text:p>
      <text:p text:style-name="P148"><text:span text:style-name="T187"/></text:p>
      <text:p text:style-name="P3"><text:span text:style-name="T369">2018г.</text:span><text:span text:style-name="T144"> - Рем</text:span><text:span text:style-name="T145">онт системы ЦО <text:s/>смена задвижек 1 шт - 9107 руб.</text:span><text:span text:style-name="T87"> ИП Лесных А.В. май</text:span></text:p>
      <text:p text:style-name="P444"><text:span text:style-name="T90">Общестроительные работы. Ремонт кровли и слухового окна - 3682</text:span><text:span text:style-name="T88"> руб.</text:span><text:span text:style-name="T90">ИП Лесных А.В. сентяб</text:span><text:span text:style-name="T90">рь</text:span></text:p>
      <text:p text:style-name="P117"/>
      <text:p text:style-name="P352">Итого на 31.10.2018г.: <text:s/>12789 руб.</text:p>
      <text:p text:style-name="P18"/>
      <text:p text:style-name="P18"/>
      <text:p text:style-name="P536"/>
      <text:p text:style-name="P540">НОВОРОССИЙСКОЙ РЕСПУБЛИКИ 36/37 </text:p>
      <text:p text:style-name="P567"/>
      <text:p text:style-name="P577">2018г.- <text:span text:style-name="T297">кв.23- Ремонт системы ХВС (врезка 1, труба 1м) 3163</text:span><text:span text:style-name="T298">руб. ООО «РЭП-1» февраль</text:span></text:p>
      <text:p text:style-name="P2">1. Подъезд. Общестроительные работы. Ремонт вентканалов – 4378руб.<text:span text:style-name="T144"> ИП Лесных А.В.август</text:span></text:p>
      <text:p text:style-name="P379"><text:s/><text:span text:style-name="T1">кв.9. Ремонт кровли - 6349 руб. ИП Подольский А.О. август</text:span></text:p>
      <text:p text:style-name="P116"/>
      <text:p text:style-name="P331">Итого на 30.11.2018г: 13890 руб.</text:p>
      <text:p text:style-name="P535"/>
      <text:p text:style-name="P540"><text:soft-page-break/></text:p>
      <text:p text:style-name="P540">НОВОРОССИЙСКОЙ РЕСПУБЛИКИ 50 </text:p>
      <text:p text:style-name="P765"><text:span text:style-name="T45"/></text:p>
      <text:p text:style-name="P531">2018г.- <text:span text:style-name="T227">Смена кодовых замков- входные двери </text:span><text:span text:style-name="T229">(замки 2шт) 3531</text:span><text:span text:style-name="T223">руб. ООО «РЭП-1» январь</text:span></text:p>
      <text:p text:style-name="P3">Общестроительные работы. Окраска газовой трубы 56,7 м2 - 1793 руб. <text:span text:style-name="T144">ИП Лесных А.В. май</text:span></text:p>
      <text:p text:style-name="P3"><text:s/>кв.6. Ремонт системы ХВС <text:s/>врезка – 2500 руб <text:span text:style-name="T144">ИП Лесных А.В. август</text:span></text:p>
      <text:p text:style-name="P117"><text:s/>Ремонт кровли. Установка колпака на вент. Шахту — 911 руб. ИП Лесных А.В. Октябрь</text:p>
      <text:p text:style-name="P117"/>
      <text:p text:style-name="P331">Итого на 30.11.2018г: 8735руб.</text:p>
      <text:p text:style-name="P531"/>
      <text:p text:style-name="P566"><text:s text:c="10"/></text:p>
      <text:p text:style-name="P535"/>
      <text:p text:style-name="P540">НОВОРОССИЙСКОЙ РЕСПУБЛИКИ 52</text:p>
      <text:p text:style-name="P254"/>
      <text:p text:style-name="P531">2018г.- <text:span text:style-name="T316">Ремонт газопровода — ввода- 2383,25</text:span><text:span text:style-name="T318">руб. ОАО «Юггазсервис» январь</text:span></text:p>
      <text:p text:style-name="P27"><text:span text:style-name="T438">Общестроительные работы. Окраска газовой трубы 130,86 м2 — 2548 </text:span>руб.<text:span text:style-name="T370">ИП Лесных А.В. май</text:span></text:p>
      <text:p text:style-name="P117">торец здания. Ремонт отмостки — 45957 руб.ИП Лесных А.В. <text:s/>июль</text:p>
      <text:p text:style-name="P43"><text:span text:style-name="T438">2</text:span> подъезд, <text:s/>Ремонт системы канализации с заменой участка чугунного канализационного трубопровода на пластик <text:s/>3,9м2, врезка1 - 8761 руб.<text:span text:style-name="T370">ИП Лесных А.В. <text:s/>июль</text:span></text:p>
      <text:p text:style-name="P43"><text:span text:style-name="T438">2</text:span> подъезд, <text:s/>Ремонт системы ХВС смена - 16987 руб. <text:span text:style-name="T370">ИП Лесных А.В. <text:s/>июль</text:span></text:p>
      <text:p text:style-name="P103"><text:span text:style-name="T90">2</text:span><text:span text:style-name="T88"> подъезд. Общестроительные работы. <text:s/>Установка люка - 1229 руб. </text:span><text:span text:style-name="T148">ИП Лесных А.В. сентяб</text:span><text:span text:style-name="T148">рь</text:span></text:p>
      <text:p text:style-name="P380"><text:span text:style-name="T1">кв.7. Ремонт кровли <text:s/>2,59м2 — 2726 руб. </text:span><text:span text:style-name="T88">ИП Лесных А.В. сентяб</text:span><text:span text:style-name="T1">рь</text:span></text:p>
      <text:p text:style-name="P117">кв.7. <text:s/>Ремонт кровли <text:s/>6,48м2 — 7140 руб. ИП Лесных А.В. октябрь</text:p>
      <text:p text:style-name="P117">1 подъезд, Эл. Монтажные работы. Ремонт освещения <text:s/>- 1133 руб ИП Лесных А.В. октябрь</text:p>
      <text:p text:style-name="P568"/>
      <text:p text:style-name="P331">Итого на 30.11.2018г: 88864,25 руб.</text:p>
      <text:p text:style-name="P567"/>
      <text:p text:style-name="P535"/>
      <text:p text:style-name="P540">ОКТЯБРЬСКАЯ 1 корп.1</text:p>
      <text:p text:style-name="P25"/>
      <text:p text:style-name="P56">2018г.- <text:span text:style-name="T337">кв.8- Ремонт системы канализации с заменой участка </text:span><text:span text:style-name="T335">чугунного канализационного трубопровода на пластик 5м, врезка 1- 9132руб. ООО «РЭП-1» февраль</text:span></text:p>
      <text:p text:style-name="P167">Ремонт 3 подъезда (275,8м2) 120581<text:span text:style-name="T140">руб. ООО «РЭП-1» апрель</text:span></text:p>
      <text:p text:style-name="P12"><text:span text:style-name="T144">Окраска наружной газовой трубы 5274</text:span><text:span text:style-name="T323">руб. ООО «РЭП-1» апрель</text:span></text:p>
      <text:p text:style-name="P117">ремонт покрытия полов в 3 подъезде — 36509 руб<text:span text:style-name="T438"> ИП Лесных А.В. июнь</text:span></text:p>
      <text:p text:style-name="P117">кв.26. Ремонт системы Ц/О врезка 1 – 9885 руб.ИП Лесных А.В. Июнь</text:p>
      <text:p text:style-name="P366"><text:span text:style-name="T504">кв.38. Ремонт системы канализации с заменой участка чугунного канализационного трубопровода на пластик <text:s/>9,8м2 – 14750 руб </text:span><text:span text:style-name="T1">ИП Лесных А.В. Август</text:span></text:p>
      <text:p text:style-name="P366"><text:span text:style-name="T1">Эл. Монтажные работы. Замена ОДПУ №25502692, 1шт - 9659 <text:s/>руб </text:span><text:span text:style-name="T88">ИП Лесных А.В</text:span><text:span text:style-name="T1">. сентябрь</text:span></text:p>
      <text:p text:style-name="P444"><text:span text:style-name="T90">Общестроительные работы. Очистка желобов и ливнестоков по периметру здания </text:span><text:span text:style-name="T88">- 5088 руб.</text:span><text:span text:style-name="T90">ИП Лесных А.В. Сентябрь</text:span></text:p>
      <text:p text:style-name="P117"/>
      <text:p text:style-name="P331">Итого на 30.11.2018г: 210878 руб.</text:p>
      <text:p text:style-name="P331"/>
      <text:p text:style-name="P536"/>
      <text:p text:style-name="P540"/>
      <text:p text:style-name="P540">ОКТЯБРЬСКАЯ 1 корп.2</text:p>
      <text:p text:style-name="P540"/>
      <text:p text:style-name="P56"/>
      <text:p text:style-name="P56">2018г.- <text:span text:style-name="T189">кв.71- Ремонт кровли (0,5м) 2372</text:span><text:span text:style-name="T180">руб. ООО «РЭП-1» март</text:span></text:p>
      <text:p text:style-name="P150"><text:span text:style-name="T42">кв.68,72,25- Ремонт кровли (161м2) </text:span><text:span text:style-name="T180">35876руб. ООО «РЭП-1» апрель</text:span></text:p>
      <text:p text:style-name="P18"><text:span text:style-name="T42">2 подъезд- Ремонт освещения (светильник 1) </text:span>1131<text:span text:style-name="T144">руб. ООО «РЭП-1» апрель</text:span></text:p>
      <text:p text:style-name="P37"><text:soft-page-break/><text:span text:style-name="T439">кв.26. Ремонт системы канализации, <text:s/>с заменой участка чугунного </text:span><text:span text:style-name="T498">канализационного трубопровода на пластик 4,2 м2 - 8696 руб.</text:span><text:span text:style-name="T371"> ИП Лесных А.В. июнь</text:span></text:p>
      <text:p text:style-name="P117">кв.26. Ремонт система ХВС врезка 1 <text:s/>- 5321 руб. ИП Лесных А.В. Июнь</text:p>
      <text:p text:style-name="P117">Установка трубы и крана из подвала под уборку подъездов – 12078 руб.ИП Лесных А.В. июль</text:p>
      <text:p text:style-name="P89"><text:s/><text:span text:style-name="T1">5 этаж, Эл. Монтажные работы, Ремонт освещения - 1048 руб.</text:span><text:span text:style-name="T389">ИП Лесных А.В. июль</text:span></text:p>
      <text:p text:style-name="P117">Эл. Монтажные работы. Ремонт освещения — 16106 руб. ИП Лесных А.В. Август</text:p>
      <text:p text:style-name="P3">1. Подъезд. Общестроительные работы. Смена кодового замка – 1650руб.<text:span text:style-name="T370">ИП Лесных А.В. август</text:span></text:p>
      <text:p text:style-name="P157"><text:span text:style-name="T438">1 подъезд. Эл. Монтажные работы. Ремонт освещения. Смена светильников </text:span>7 шт - 8049 руб <text:span text:style-name="T438">ИП Лесных А.В. сентяб</text:span><text:span text:style-name="T438">рь</text:span></text:p>
      <text:p text:style-name="P485"><text:span text:style-name="T90">4 подъезд. <text:s/>2 этаж. Эл. Монтажные работы. Ремонт освещения. Смена светильников </text:span><text:span text:style-name="T88">1шт — 1164 руб</text:span><text:span text:style-name="T90">ИП Лесных А.В. сентяб</text:span><text:span text:style-name="T90">рь</text:span></text:p>
      <text:p text:style-name="P85"><text:span text:style-name="T1">кв.9. <text:s text:c="2"/>Ремонт системы <text:s/>ГВС <text:s/>Ремонт полотенцесушителя, врезка – 7630 руб</text:span><text:span text:style-name="T389">ИП Лесных А.В.октябрь</text:span></text:p>
      <text:p text:style-name="P89"><text:span text:style-name="T1">кв.71.Ремонт системы <text:s/>Ц/О <text:s/>врезка 2 - <text:s/>4867 руб. </text:span><text:span text:style-name="T389">ИП Лесных А.В. ноябрь</text:span></text:p>
      <text:p text:style-name="P95"><text:span text:style-name="T1">кв.48. Ремонт системы канализации . Смена фановой трубы – 3645 руб. </text:span><text:span text:style-name="T389">ИП Лесных А.В. ноябрь</text:span></text:p>
      <text:p text:style-name="P43"/>
      <text:p text:style-name="P331">Итого на 30.11.2018г: 109633 руб.</text:p>
      <text:p text:style-name="P56"/>
      <text:p text:style-name="P56"/>
      <text:p text:style-name="P535"/>
      <text:p text:style-name="P540">ПАРХОМЕНКО 58</text:p>
      <text:p text:style-name="P540"><text:span text:style-name="T45"/></text:p>
      <text:p text:style-name="P593">2018г.- <text:span text:style-name="T200">Установка водосточных труб (труба </text:span><text:span text:style-name="T202">2мп, колено 1шт) 3111</text:span><text:span text:style-name="T201">руб. ООО «РЭП-1» январь</text:span></text:p>
      <text:p text:style-name="P297"><text:span text:style-name="T438">кв.67, 2 подъезд- Электромонтажные </text:span>работы (ремонт силового предохранительного шкафа ) 2159<text:span text:style-name="T482">руб. ООО «АДС» апрель</text:span></text:p>
      <text:p text:style-name="P43"><text:span text:style-name="T144">кв.41,подвал. Ремонт система ХВС врезка 1- 13646руб.</text:span><text:span text:style-name="T438"> ИП Лесных А.В.май</text:span></text:p>
      <text:p text:style-name="P117">3<text:span text:style-name="T87"> подъезд, кв.48. ремонт освещения – 2982 руб.ИП Лесных А.В. июнь</text:span></text:p>
      <text:p text:style-name="P157"><text:span text:style-name="T438">Термометры сопротивления для общедомовых приборов учута тепловой </text:span>энергии— 5900 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1 шт— 1870 руб. <text:span text:style-name="T438">ООО «СаяныЭнергоМонтаж» август</text:span></text:p>
      <text:p text:style-name="P117">кв.18,19. <text:s/>Ремонт кровли <text:s/>3,89м2 — 6193 руб. ИП Подольский А.О. Октябрь</text:p>
      <text:p text:style-name="P117"/>
      <text:p text:style-name="P331">Итого на 30.11.2018г: 35861 руб.</text:p>
      <text:p text:style-name="P536"/>
      <text:p text:style-name="P540"/>
      <text:p text:style-name="P540">Пер. ЛИТЕЙНЫЙ 38</text:p>
      <text:p text:style-name="P60"><text:span text:style-name="T69"/></text:p>
      <text:p text:style-name="P56">2018г.- <text:span text:style-name="T337">кв.51,60,69- Ремонт системы ГВС (труба 5,4м, врезка </text:span><text:span text:style-name="T335">1) 10014 р</text:span><text:span text:style-name="T337">уб. ИП «Бойко А.В.» март</text:span></text:p>
      <text:p text:style-name="P291">кв.147/138- Ремонт системы канализации с заменой участка чугунного канализационного трубопровода на пластик 4,4м,врезка 1- 9023руб. ИП «Бойко А.В.» март</text:p>
      <text:p text:style-name="P291">кв.147/138- Ремонт системы ГВС (врезка 1, труба 3м) 6467руб. ИП «Бойко А.В.» март</text:p>
      <text:p text:style-name="P150"><text:span text:style-name="T397">кв.2, подвал- Ремонт системы канализации с заменой </text:span><text:span text:style-name="T393">участка чугунного канализационного трубопровода на пластик 4,4м, врезка 1- 8793р</text:span><text:span text:style-name="T397">уб. ИП «Бойко А.В.» март <text:s/></text:span></text:p>
      <text:p text:style-name="P246"><text:span text:style-name="T42">2 подъезд- Установка окна на лестничной площадке 17556</text:span><text:span text:style-name="T140">р</text:span><text:span text:style-name="T42">уб. ИП «Бойко А.В.» март</text:span></text:p>
      <text:p text:style-name="P292">кв.154,157- Ремонт кровли (8,7м2) 3904<text:span text:style-name="T140">р</text:span>уб. ИП «Бойко А.В.» март</text:p>
      <text:p text:style-name="P56"><text:span text:style-name="T184">Электромонтажные работы (ремонт групповых </text:span><text:span text:style-name="T180">щитков 1, провод 5м, автомат 1, сжим 2) 2827руб. ИП «Бойко А.В.» март</text:span></text:p>
      <text:p text:style-name="P131">кв.100- Ремонт межпанельных швов (60мп) 33600руб. ИП Соколов К.В. апрель</text:p>
      <text:p text:style-name="P32"><text:span text:style-name="T458">кв.57- Ремонт системы канализации с заменой </text:span><text:span text:style-name="T455">участка чугунного канализационного трубопровода на пластик 2,5м- 2416руб. ИП Бойко А.В. апрель</text:span></text:p>
      <text:p text:style-name="P502">кв.3, подвал- Ремонт системы ГВС (врезка 1, труба 3м) 8551руб. ИП Бойко А.В. апрель</text:p>
      <text:p text:style-name="P3">Электромонтажные работы – 3580 руб. <text:span text:style-name="T144">ИП Бойко А.В. Май</text:span></text:p>
      <text:p text:style-name="P137"><text:soft-page-break/><text:span text:style-name="T438">кв.75. Ремонт системы канализации. с заменой участка чугунного </text:span><text:span text:style-name="T144">канализационного трубопровода на пластик 1,9 м2 - 2074 руб. </text:span><text:span text:style-name="T438">ИП Бойко А.В. июнь</text:span></text:p>
      <text:p text:style-name="P117">кв.75. Ремонт системы <text:s/>ГВС - 1670 руб.ИП Бойко А.В. Июнь</text:p>
      <text:p text:style-name="P137"><text:span text:style-name="T438">кв.45. Ремонт системы канализации. с заменой участка чугунного </text:span>канализационного трубопровода на пластик 2,9 м2 — 2779 руб. <text:span text:style-name="T438">ИП Бойко А.В. июнь</text:span></text:p>
      <text:p text:style-name="P3">Ремонт козырьков 1,2 подъезд – 23661 руб.<text:span text:style-name="T144">ИП Бойко А.В. июнь</text:span></text:p>
      <text:p text:style-name="P117">Ремонт входных групп 1,2 подъезд — 15400 руб. ИП Бойко А.В. июнь</text:p>
      <text:p text:style-name="P3">Эл. Монтажные работы, ремонт освещения – 450 руб.<text:span text:style-name="T144">ИП Бойко А.В. июнь</text:span></text:p>
      <text:p text:style-name="P117"><text:span text:style-name="T438">кв.75. <text:s/>Ремонт системы ГВС - 2161 руб. </text:span>ИП Бойко А.В. сентябрь</text:p>
      <text:p text:style-name="P435"><text:span text:style-name="T90">кв.156. Ремонт системы канализации <text:s/>с заменой участка чугунного </text:span><text:span text:style-name="T88">канализационного трубопровода на пластик <text:s/>2,6м2 врезка- 6298 руб.</text:span><text:span text:style-name="T90">ИП Бойко А.В. сентябрь</text:span></text:p>
      <text:p text:style-name="P117">1 <text:s/>подъезд, Текущий ремонт <text:s/>1-3 этажей - 75557 руб.ИП Бойко А.В. сентябрь</text:p>
      <text:p text:style-name="P117">Эл. Монтажные работы. Ремонт освещения - 509 руб. <text:span text:style-name="T120">ИП Бойко А.В. сентябрь</text:span></text:p>
      <text:p text:style-name="P117">кв.73,74,75,76,77-частично 81.Ремонт кровли 207,68м2 — 160402 руб. ИП Подольский А.О. октябрь</text:p>
      <text:p text:style-name="P117">Эл. Монтажные работы. Ремонт освещения — 1504руб ИП Бойко А.В. октябрь</text:p>
      <text:p text:style-name="P117">подвал, <text:s text:c="3"/>Ремонт системы Ц/О врезка – 16781 руб. ИП Бойко А.В. октябрь</text:p>
      <text:p text:style-name="P137"><text:span text:style-name="T438">кв.70. Ремонт системы канализации <text:s/>с заменой участка чугунного канализационного </text:span>трубопровода на пластик <text:s/>2,4м врезка – 6328 руб <text:span text:style-name="T438">ИП Бойко А.</text:span><text:span text:style-name="T438">В. октябрь</text:span></text:p>
      <text:p text:style-name="P380"><text:span text:style-name="T88">Ремонт беседки – 1968 руб ИП Бойко А.</text:span><text:span text:style-name="T1">В. октябрь</text:span></text:p>
      <text:p text:style-name="P435"><text:span text:style-name="T90">кв.152. Ремонт системы канализации <text:s/>с заменой участка чугунного канализационного </text:span><text:span text:style-name="T88">трубопровода на пластик <text:s/>1,2м врезка – 5238 руб </text:span><text:span text:style-name="T90">ИП Бойко А.</text:span><text:span text:style-name="T90">В. октябрь</text:span></text:p>
      <text:p text:style-name="P117">Текущий ремонт <text:s/>2 <text:s/>подъезд <text:s/>1-3 этажей — 76908 руб.ИП Бойко А.В. Октябрь</text:p>
      <text:p text:style-name="P428">Эл.Монтажные работы. <text:s/>Светильник светодиодный 14Вт-7, 15Вт -2 шт - 25799 руб<text:span text:style-name="T1">ИП Бойко А.В. Ноябрь</text:span></text:p>
      <text:p text:style-name="P85"><text:span text:style-name="T1">кв.75. <text:s/>Ремонт системы <text:s/>Ц/О <text:s/>- 1674 руб </text:span><text:span text:style-name="T389">ИП Бойко А.В. Ноябрь</text:span></text:p>
      <text:p text:style-name="P103"><text:span text:style-name="T148">кв.23. Ремонт системы канализации с заменой участка чугунного </text:span><text:span text:style-name="T146">канализационного трубопровода на пластик <text:s/>2,3м – 4001 руб</text:span><text:span text:style-name="T148">ИП Бой</text:span><text:span text:style-name="T148">ко А.В. Ноябрь</text:span></text:p>
      <text:p text:style-name="P85"><text:span text:style-name="T389">2 подъезд. Текущий ремонт колясочной – 2638 руб.</text:span><text:span text:style-name="T146">ИП Бой</text:span><text:span text:style-name="T389">ко А.В. Ноябрь</text:span></text:p>
      <text:p text:style-name="P250"/>
      <text:p text:style-name="P331">Итого на 30.11.2018г: 540531 руб.</text:p>
      <text:p text:style-name="P331"/>
      <text:p text:style-name="P18"/>
      <text:p text:style-name="P535"/>
      <text:p text:style-name="P540">ПЕРВОМАЙСКАЯ 3</text:p>
      <text:p text:style-name="P18"><text:span text:style-name="T180"/></text:p>
      <text:p text:style-name="P56">2018г.- <text:span text:style-name="T184">Электромонтажные работы (ремонт групповых </text:span><text:span text:style-name="T180">щитков) 3795руб. ИП «Бойко А.В.» январь</text:span></text:p>
      <text:p text:style-name="P12"><text:span text:style-name="T333">Окраска теплоузлов (35м2) 3125</text:span><text:span text:style-name="T351">р</text:span><text:span text:style-name="T333">уб. ИП «Бойко А.В.» январь</text:span></text:p>
      <text:p text:style-name="P131">Смена подъездных деревянных оконных блоков на ПВХ 232656руб. ИП Фильчаков М.В. март</text:p>
      <text:p text:style-name="P37"><text:span text:style-name="T349">кв.54- <text:s/>Ремонт системы канализации с заменой </text:span><text:span text:style-name="T333">участка чугунного канализационного трубопровода на пластик 2,6м- 2380</text:span><text:span text:style-name="T351">р</text:span><text:span text:style-name="T349">уб. ИП «Бойко А.В.» апрель</text:span></text:p>
      <text:p text:style-name="P117"><text:s/>Ц/О и ГВС <text:s/>модем 1 шт — 4350руб. ИП Лесных А.В. май</text:p>
      <text:p text:style-name="P117">Электромонтажные работы – 3652 руб. ИП Бойко А.В. май</text:p>
      <text:p text:style-name="P117">Ремонт система ГВС врезка 1 — 4807руб.. май</text:p>
      <text:p text:style-name="P117">Эл. Монтажные работы, ремонт освещения – 17671 руб. ИП Бойко А.В июнь</text:p>
      <text:p text:style-name="P117">кв.35. Ремонт системы ГВС <text:s/>врезка - 5970 руб ИП Бойко А.В август</text:p>
      <text:p text:style-name="P89"><text:span text:style-name="T144"><text:s/></text:span><text:span text:style-name="T389">Эл. Монтажные работы. Установка датчиков ДД 1 шт. - 3510 руб. </text:span><text:span text:style-name="T1">ИП «Бойко А.В.» сентябрь</text:span></text:p>
      <text:p text:style-name="P117">Эл. Монтажные работы. Установка ДД — 898 <text:s/>руб ИП Бойко А.В октябрь</text:p>
      <text:p text:style-name="P117">кв.36. Общестроительные работы. Ремонт узла ЦО – 3356 руб.ИП Бойко А.В октябрь</text:p>
      <text:p text:style-name="P117"/>
      <text:p text:style-name="P331">Итого на 30.11.2018г: 286170 руб.</text:p>
      <text:p text:style-name="P117"/>
      <text:p text:style-name="P18"/>
      <text:p text:style-name="P523"><text:span text:style-name="T30"/></text:p>
      <text:p text:style-name="P540"><text:soft-page-break/>ПОБЕДЫ 11 пос. Гайдук</text:p>
      <text:p text:style-name="P221"><text:span text:style-name="T323"/></text:p>
      <text:p text:style-name="P215">2018г.- <text:span text:style-name="T399">кв.53- Ремонт системы ХВС (труба 4м, врезка 1) 6247</text:span><text:span text:style-name="T398">руб. ООО «РУС-5» январь</text:span></text:p>
      <text:p text:style-name="P167"><text:span text:style-name="T393">кв.53- Ремонт системы ГВС (труба 3м, врезка 1) 4997</text:span><text:span text:style-name="T407">руб. ООО «РУС-5» январь</text:span></text:p>
      <text:p text:style-name="P150">кв.5- <text:span text:style-name="T42">Электром.работы (смена ламп 1) 1740</text:span><text:span text:style-name="T418">руб. ООО «РУС-5» февраль</text:span></text:p>
      <text:p text:style-name="P263">Ремонт лавочек, качель (3шт) 4242руб. ООО «НДУ» апрель</text:p>
      <text:p text:style-name="P263">кв.47, подвал- Ремонт системы ГВС (врезка 2) 5252руб. ООО «НДУ» апрель</text:p>
      <text:p text:style-name="P275">Ремонт лавочек, качель 3 шт. - 1590 руб.<text:span text:style-name="T42">ООО «НДУ» апрель</text:span></text:p>
      <text:p text:style-name="P285">кв. 47. подвал, <text:s/>Ремонт системы ГВС <text:s/>врезка 1 – 5252 руб. <text:span text:style-name="T42">ООО «НДУ» апрель</text:span></text:p>
      <text:p text:style-name="P285">кв.7, Электромонтажные работы, смена ламп РКУ 2 шт - 2790 руб. <text:span text:style-name="T42">ООО «НДУ» май</text:span></text:p>
      <text:p text:style-name="P285"><text:s text:c="2"/>кв.7, <text:s text:c="2"/>Ремонт системы ХВС врезка <text:s/>- 2217 руб.<text:span text:style-name="T42">ООО «НДУ» май</text:span></text:p>
      <text:p text:style-name="P117"><text:span text:style-name="T412">кв.44, 30, 90. <text:s/>Ремонт кровли 3,7 м2 — 26217 руб.</text:span><text:span text:style-name="T438">ИП Корягин А.Ф. июнь</text:span></text:p>
      <text:p text:style-name="P117"><text:span text:style-name="T412">кв.13,30, <text:s text:c="2"/>Ремонт кровли 54 м2 — 95155 руб. </text:span>ИП Корягин А.Ф. июнь</text:p>
      <text:p text:style-name="P117"><text:span text:style-name="T412">кв.7. Изготовление и установка дверей 2 шт. - 23058 руб.</text:span>ООО «НДУ»июнь</text:p>
      <text:p text:style-name="P285">кв.7,Электромонтажные работы, Смена светильников 6 шт — 3711 руб.ООО «НДУ»июнь</text:p>
      <text:p text:style-name="P285">кв.7. Ремонт <text:s/>качель, лавочек 2 шт - 2010 руб. ООО «НДУ»июнь</text:p>
      <text:p text:style-name="P285">кв.7. Эл. Монтажные работы, смена ламп РКУ 1 шт – 1968 руб.ООО «НДУ»июль</text:p>
      <text:p text:style-name="P285">кв. 14. <text:s/>Эл. Монтажные работы. <text:s/>Смена ламп РКУ — 2052 <text:s/>руб. ООО «НДУ» октябрь</text:p>
      <text:p text:style-name="P285"/>
      <text:p text:style-name="P331">Итого на 30.11.2018г: 181656 руб.</text:p>
      <text:p text:style-name="P18"/>
      <text:p text:style-name="P535"/>
      <text:p text:style-name="P540"/>
      <text:p text:style-name="P540">ПОЖАРСКОГО 6</text:p>
      <text:p text:style-name="P540"/>
      <text:p text:style-name="P18"/>
      <text:p text:style-name="P56">2018г.- <text:span text:style-name="T184">Ремонт освещения (лампа 1) 1800</text:span><text:span text:style-name="T180">руб. ИП «Бойко А.В.» март</text:span></text:p>
      <text:p text:style-name="P37"><text:span text:style-name="T349">Смена почтовых ящиков (установка </text:span><text:span text:style-name="T333">групповых мет.почтовых ящиков 62шт.) 37285</text:span><text:span text:style-name="T351">р</text:span><text:span text:style-name="T349">уб. ИП «Бойко А.В.» март</text:span></text:p>
      <text:p text:style-name="P507">кв.32- Электромонтажные работы (лампа 2) 3630<text:span text:style-name="T442">руб. ИП Бойко А.В. апрель</text:span></text:p>
      <text:p text:style-name="P536"><text:span text:style-name="T273">Р</text:span><text:span text:style-name="T271">емонт лифта, канат кабины лифта 3 шт, <text:s/>Замена тягового крана 3 шт, - 41513,58 </text:span><text:span text:style-name="T271">руб.</text:span><text:span text:style-name="T271"> <text:s/></text:span><text:span text:style-name="T239">ООО «ОТИС Лифт»</text:span><text:span text:style-name="T239">май</text:span></text:p>
      <text:p text:style-name="P256">Эл. Монтажные работы, Ремонт освещения – 450 руб.<text:span text:style-name="T460">ИП Бойко А.В. Июль</text:span></text:p>
      <text:p text:style-name="P242"><text:span text:style-name="T465">кв.46. Ремонт системы канализации с заменой участка чугунного канализационного </text:span><text:span text:style-name="T445">трубопровода на пластик 4,3м2 врезка – 7313 руб.</text:span><text:span text:style-name="T460">ИП Бойко А.В.август</text:span></text:p>
      <text:p text:style-name="P387"><text:span text:style-name="T1">Эл. Монтажные работы. Установка датчика <text:s/>ДД 1 шт — 898 руб. </text:span><text:span text:style-name="T472">ИП Бойко А.В</text:span><text:span text:style-name="T449"> сентябрь</text:span></text:p>
      <text:p text:style-name="P518"><text:span text:style-name="T1">кв.55. <text:s/>Ремонт системы <text:s/>Ц/О <text:s/>смена, врезка – 3065 руб </text:span><text:span text:style-name="T117">ИП Бойко А.В ноябрь</text:span></text:p>
      <text:p text:style-name="P520"><text:span text:style-name="T90">кв.57. Техэтаж. Ремонт системы канализации с заменой участка чугунного </text:span><text:span text:style-name="T88">канализационного трубопровода на пластик <text:s/>2,6м <text:s/>врезка – 5852 руб</text:span><text:span text:style-name="T117">ИП Бойко А.В нояб</text:span><text:span text:style-name="T117">рь</text:span></text:p>
      <text:p text:style-name="P505"/>
      <text:p text:style-name="P331">Итого на 30.11.2018г: 101806,58 руб.</text:p>
      <text:p text:style-name="P568"/>
      <text:p text:style-name="P567"/>
      <text:p text:style-name="P540">ПОЖАРСКОГО 8</text:p>
      <text:p text:style-name="P359"/>
      <text:p text:style-name="P215"><text:span text:style-name="T393">2018г.- </text:span><text:span text:style-name="T84">кв.52- Ремонт межпанельных швов (30мп), покрытие стен гидроизол.мат-ом в 2 слоя (12м2) - 19735</text:span><text:span text:style-name="T405">руб. ООО «Высотник» март</text:span></text:p>
      <text:p text:style-name="P245"><text:span text:style-name="T42">кв.16,17- Эл.монтажные работы (провод 12м, </text:span>автомат 3, сжим 6) 5109<text:span text:style-name="T460">руб. ИП Бойко А.В. апрель</text:span></text:p>
      <text:p text:style-name="P84"><text:s/><text:span text:style-name="T1">Общестроительные работы. Установка перил 3 - 4848 руб.</text:span><text:span text:style-name="T470">ИП Бойко А.В. июль</text:span></text:p>
      <text:p text:style-name="P99"><text:span text:style-name="T120"><text:s/></text:span><text:span text:style-name="T90">подвал.</text:span><text:span text:style-name="T88"> Ремонт системы ХВС <text:s/>врезка– 3422 руб.</text:span><text:span text:style-name="T448">ИП Бойко А.В. июль</text:span><text:span text:style-name="T88"> </text:span></text:p>
      <text:p text:style-name="P2">Ремонт козырьков – 3264 руб. <text:span text:style-name="T459">ИП Бойко А.В. Сентябрь</text:span></text:p>
      <text:p text:style-name="P432"><text:span text:style-name="T1">Эл.Монтажные работы.Ремонт силового предохранительного шкафа 1шт- 4172руб.</text:span><text:span text:style-name="T472">ИП Бойко А.В. <text:s/>ноябрь</text:span></text:p>
      <text:p text:style-name="P354"/>
      <text:p text:style-name="P331"><text:soft-page-break/>Итого на 30.11.2018г: 40550 руб.</text:p>
      <text:p text:style-name="P567"/>
      <text:p text:style-name="P567"/>
      <text:p text:style-name="P535"/>
      <text:p text:style-name="P540">ПОЛЕВАЯ 4</text:p>
      <text:p text:style-name="P55"><text:span text:style-name="T140"/></text:p>
      <text:p text:style-name="P529"/>
      <text:p text:style-name="P529">2018г.- <text:span text:style-name="T269">кв.24, подвал- Ремонт системы ц/о (труба 1м, врезка </text:span><text:span text:style-name="T267">1) 3436</text:span><text:span text:style-name="T269">руб. ООО «РУС-5» январь</text:span></text:p>
      <text:p text:style-name="P164"><text:span text:style-name="T418">кв.24, подвал- Ремонт системы ц/о (врезка 1, </text:span><text:span text:style-name="T413">установка вентилей 3) 5351</text:span><text:span text:style-name="T418">руб. ООО «РУС-5» февраль</text:span></text:p>
      <text:p text:style-name="P116">Ц/О и ГВС <text:s/>модем 1 шт — 5884руб. ИП Лесных А.В.май</text:p>
      <text:p text:style-name="P116">кв.34. Подвал. Ремонт система ХВС врезка 1 <text:s/>- 3159 руб. ООО «НДУ» июнь</text:p>
      <text:p text:style-name="P136"><text:span text:style-name="T438">кв.60. Ремонт системы канализации, выпуск, с заменой участка чугунного </text:span>канализационного трубопровода на пластик 1,6м2 - 3767 руб. <text:span text:style-name="T438">ООО «НДУ» июль</text:span></text:p>
      <text:p text:style-name="P136"><text:span text:style-name="T438">3 подъезд, </text:span>кв.47. Подвал, Ремонт системы ГВС врезка 2– 6535 руб. <text:span text:style-name="T438">ООО «НДУ» июль</text:span></text:p>
      <text:p text:style-name="P116">кв.47. Ремонт системы ХВС врезка 1– 4315 руб. <text:span text:style-name="T87">ООО «НДУ» июль</text:span></text:p>
      <text:p text:style-name="P116">кв.34. Ремонт кровли (козырька балкона) <text:s/>21м2 — 49808 руб. ИП Корягин А.Ф. сентябрь</text:p>
      <text:p text:style-name="P116">кв.13,69. Утепление торцевой стены 79м2 -142200 руб.ИП Соколов К.В. <text:s/>октябрь</text:p>
      <text:p text:style-name="P116"/>
      <text:p text:style-name="P331">Итого на 30.11.2018г: 224455 руб.</text:p>
      <text:p text:style-name="P529"/>
      <text:p text:style-name="P535"/>
      <text:p text:style-name="P540">Пос.Цемдолина СВОБОДЫ 30А</text:p>
      <text:p text:style-name="P221"/>
      <text:p text:style-name="P214">2018г.- <text:span text:style-name="T400">кв.160- Установка досок объявлений 2шт- </text:span><text:span text:style-name="T402">687</text:span><text:span text:style-name="T400">руб. ООО «РУС-5» январь </text:span></text:p>
      <text:p text:style-name="P130"><text:span text:style-name="T418">кв.117,140,77- Остекление оконных блоков </text:span><text:span text:style-name="T413">(стекло 5,87м2) 3731</text:span><text:span text:style-name="T418">руб. ООО «РУС-5» январь</text:span></text:p>
      <text:p text:style-name="P150"><text:span text:style-name="T42">кв.83- Электром.работы (светильник 2, кабель </text:span>2м, выключатель 2) 1798<text:span text:style-name="T42">руб. ООО «РУС-5» февраль</text:span></text:p>
      <text:p text:style-name="P167">кв.36- Электром.работы (светильник 1) 685<text:span text:style-name="T140">р</text:span>уб. ООО «РУС-5» февраль</text:p>
      <text:p text:style-name="P131"><text:span text:style-name="T393">кв.24, подвал- Ремонт системы ГВС (смена задвижек 1, врезка 1) 8779</text:span><text:span text:style-name="T407">руб. ООО «РУС-5» февраль</text:span></text:p>
      <text:p text:style-name="P150"><text:span text:style-name="T418">2 подъезд, кв.62- Ремонт системы канализации с </text:span><text:span text:style-name="T413">заменой участка чугунного канализационного трубопровода на пластик 6м, врезка 1- 15308руб. ООО «РУС-5» февраль</text:span></text:p>
      <text:p text:style-name="P167"><text:span text:style-name="T413">кв.62, подвал- Ремонт системы ц/о (врезка 1) 2235</text:span><text:span text:style-name="T415">руб. ООО «РУС-5» февраль</text:span></text:p>
      <text:p text:style-name="P150"><text:span text:style-name="T423">кв.24- Ремонт системы канализации с заменой </text:span><text:span text:style-name="T413">участка чугунного канализационного трубопровода на пластик 3,7м, врезка 1- 8671руб. ООО «РУС-5» февраль</text:span></text:p>
      <text:p text:style-name="P150"><text:span text:style-name="T423">кв.62, подвал- Ремонт системы ХВС (смена </text:span><text:span text:style-name="T413">задвижек 1) 5169</text:span>руб. ООО «РУС-5» февраль</text:p>
      <text:p text:style-name="P149">кв.11- Ремонт системы ГВС (врезка 1) 2592руб. ООО «НДУ» март</text:p>
      <text:p text:style-name="P149">кв.29- Ремонт системы ГВС (врезка 1) 2592руб. ООО «НДУ» март</text:p>
      <text:p text:style-name="P149"/>
      <text:p text:style-name="P136"><text:span text:style-name="T38">2018г.- </text:span><text:span text:style-name="T438">кв.9,100. Ремонт межпанельных швов 40 п/м,-22400 </text:span>руб.<text:span text:style-name="T438">ИП Соколов К.В. май</text:span></text:p>
      <text:p text:style-name="P156"><text:span text:style-name="T438"><text:s/></text:span><text:span text:style-name="T438">кв.107</text:span> Электромонтажные работы, - 3011 руб. ООО «НДУ» май</text:p>
      <text:p text:style-name="P116"><text:s/>кв.77, подвал. <text:s/>Ремонт системы ХВС врезка 1 <text:s/>- 11914 руб. <text:span text:style-name="T140">ООО «НДУ» май</text:span></text:p>
      <text:p text:style-name="P116"><text:s/>Ремонт отмостки — 2199 руб. <text:span text:style-name="T140">ООО «НДУ» май</text:span></text:p>
      <text:p text:style-name="P137">Ремонт общедомовых узлов учёта тепловой энергии — 13970 руб. ИП Срибная О.Ю. <text:s/>июнь</text:p>
      <text:p text:style-name="P158"><text:span text:style-name="T438">Ремонт общедомовых узлов учёта тепловой </text:span>энергии — 2630 руб.<text:span text:style-name="T482">ИП Срибная О.Ю. <text:s/>июнь</text:span></text:p>
      <text:p text:style-name="P117">кв. 158,159,160,161,162. Ремонт кровли <text:s/>10,12 м2- <text:s/>92499 <text:s/>руб. ИП Подольский А.О. Июнь</text:p>
      <text:p text:style-name="P117">Ремонт подъездов <text:s/>- 159168 руб.ООО «НДУ» <text:s/>июнь</text:p>
      <text:p text:style-name="P380"><text:s/><text:span text:style-name="T1">кв.68. Подвал, Ремонт системы ГВС врезка – 2949 руб. ООО «НДУ» <text:s/>июль</text:span></text:p>
      <text:p text:style-name="P380"><text:s/><text:span text:style-name="T1">Ремонт отмостки – <text:s/></text:span><text:span text:style-name="T474">1381 </text:span><text:span text:style-name="T1">руб.ООО «НДУ» <text:s/>июль</text:span></text:p>
      <text:p text:style-name="P380"><text:s/><text:span text:style-name="T1">Смена стекол – </text:span><text:span text:style-name="T474">34554 ру</text:span><text:span text:style-name="T1">б.ООО «НДУ» <text:s/>июль</text:span></text:p>
      <text:p text:style-name="P157"><text:span text:style-name="T438">кв.78. Восстановление эл.снабжения после протечки кровли, Ремонт гр.щитков <text:s/></text:span>1 шт - 9357 руб.<text:span text:style-name="T438">ООО «НДУ» <text:s/>июль</text:span></text:p>
      <text:p text:style-name="P444"><text:span text:style-name="T120"><text:s/></text:span><text:span text:style-name="T90">кв.132.</text:span><text:span text:style-name="T88"> Ремонт системы ХВС <text:s/>врезка - 2040 руб.</text:span><text:span text:style-name="T90">ООО «НДУ» август</text:span></text:p>
      <text:p text:style-name="P411"><text:s/><text:span text:style-name="T88">Ремонт лифта, Монтажные работы — 10864,26 руб.ООО «ОТИС Лифт» сентябрь</text:span></text:p>
      <text:p text:style-name="P117">кв.77. Балкон, <text:s/>Ремонт кровли 11,2м2 — 7486 руб. ИП Подольский А.О. сентябрь</text:p>
      <text:p text:style-name="P117"><text:soft-page-break/>кв.62. <text:s/>Подвал, <text:s/>Ремонт системы <text:s/>ГВС <text:s/>врезка – 2970 руб. ООО «НДУ» октябрь</text:p>
      <text:p text:style-name="P117">кв.90. Подвал. Ремонт системы <text:s/>Ц/О <text:s/>врезка– 2211 рубООО «НДУ» ноябрь</text:p>
      <text:p text:style-name="P411"/>
      <text:p text:style-name="P555"><text:span text:style-name="T280">Итого на 30.11.2018г.: <text:s/>433850,26 руб.</text:span></text:p>
      <text:p text:style-name="P540"/>
      <text:p text:style-name="P540">Пр. ЛЕНИНА 2</text:p>
      <text:p text:style-name="P82"/>
      <text:p text:style-name="P428"><text:span text:style-name="T393"><text:s/></text:span><text:span text:style-name="T14">2018г.-</text:span><text:span text:style-name="T393"> </text:span><text:span text:style-name="T11">кв.47. 5 подъезд, Эл. Монтажные работы.. Ремонт освещения. - 894 руб </text:span><text:span text:style-name="T1">ИП «Лесных <text:s/>А.В.» октябрь</text:span></text:p>
      <text:p text:style-name="P256">кв. 37. Ремонт системы <text:s/>Ц/О установка – 1101 рубИП «Лесных <text:s/>А.В. ноябрь</text:p>
      <text:p text:style-name="P433"/>
      <text:p text:style-name="P331">Итого на 30.11.2018г: 1995 руб.</text:p>
      <text:p text:style-name="P83"/>
      <text:p text:style-name="P83"/>
      <text:p text:style-name="P540">Пр. ЛЕНИНА 4</text:p>
      <text:p text:style-name="P221"/>
      <text:p text:style-name="P55">2018г.- <text:span text:style-name="T173">1,2,3,4 подъезд- Смена почтовых ящиков </text:span><text:span text:style-name="T178">(групповые почтовые 5-ти секционные 6шт, 6-ти секционные 2шт, 4-х секционные 6шт) — 29035 </text:span><text:span text:style-name="T173">руб. ООО «Теплоприбор-Новороссийск» апрель</text:span></text:p>
      <text:p text:style-name="P147"><text:span text:style-name="T477">1,2,4 подъезд- Ремонт подъездов </text:span><text:span text:style-name="T476">(125м2) — 94196 </text:span><text:span text:style-name="T477">руб. ООО «Теплоприбор-Новороссийск» апрель</text:span></text:p>
      <text:p text:style-name="P147"><text:span text:style-name="T477">1,2,4 подъезд- Ремонт входных групп </text:span><text:span text:style-name="T476">(25м2) — 6925 </text:span><text:span text:style-name="T477">руб. ООО «Теплоприбор-Новороссийск» апрель</text:span></text:p>
      <text:p text:style-name="P136"><text:span text:style-name="T42">4,3 </text:span><text:s/>подъезд, Общестроительные работы, ремонт 1-го этажа -29513 руб.<text:span text:style-name="T438">ИП Лесных А.В. май</text:span></text:p>
      <text:p text:style-name="P116">ЦО <text:s/>модем 1 шт - 24124 руб. ИП Лесных А.В. Май</text:p>
      <text:p text:style-name="P116">кв.12. Подвод к радиатору. Ремонт системы Ц/О <text:s/>врезка – <text:s/>6582 руб. ИП Лесных А.В. август</text:p>
      <text:p text:style-name="P116">кв.16. Ремонт системы ХВС <text:s/>врезка 2 - <text:s/>8790 руб. ИП Лесных А.В. август</text:p>
      <text:p text:style-name="P136"><text:span text:style-name="T438">кв.16. Ремонт системы канализации с заменой участка чугунного </text:span>канализационного трубопровода на пластик 2,9м2 врезка — 6471руб.<text:span text:style-name="T438">ИП Лесных А.В. август</text:span></text:p>
      <text:p text:style-name="P365"><text:span text:style-name="T88">кв.15. <text:s/>Ремонт системы Ц/О <text:s/>подвод к радиатору врезка 2 — 6206 руб ИП Лесных А.В. сен</text:span><text:span text:style-name="T1">тябрь</text:span></text:p>
      <text:p text:style-name="P365"><text:span text:style-name="T88">кв.50-46. 2 стояка +подвал. Ремонт системы Ц/О — 11122 руб. ИП Лесных А.В. сен</text:span><text:span text:style-name="T1">тябрь</text:span></text:p>
      <text:p text:style-name="P116">кв. 78. Ремонт системы <text:s/>Ц/О врезка – 3842 рубИП Лесных А.В.ноябрь</text:p>
      <text:p text:style-name="P116"/>
      <text:p text:style-name="P331">Итого на 30.11.2018г: 226806 руб.</text:p>
      <text:p text:style-name="P578"/>
      <text:p text:style-name="P535"/>
      <text:p text:style-name="P540">Пр. ЛЕНИНА 5</text:p>
      <text:p text:style-name="P522"/>
      <text:p text:style-name="P525">2018г.- <text:span text:style-name="T243">д/сад- Ремонт системы канализации с заменой </text:span><text:span text:style-name="T247">участка чугунного канализационного трубопровода на пластик 4,9м, врезка 1- 10938</text:span><text:span text:style-name="T243">руб. ООО «Теплоприбор-Новороссийск» март</text:span></text:p>
      <text:p text:style-name="P130"><text:span text:style-name="T42">кв.37- Ремонт системы канализации с заменой </text:span>участка чугунного канализационного трубопровода на пластик 3,9м, врезка 1- 6784<text:span text:style-name="T477">руб. ООО «Теплоприбор-Новороссийск» апрель</text:span></text:p>
      <text:p text:style-name="P31"><text:span text:style-name="T327">кв.18- Ремонт системы центрального отопления </text:span><text:span text:style-name="T326">(врезка 1, установка вентилей 1, труба 4м) 8306</text:span><text:span text:style-name="T327">руб. ООО «Теплоприбор-</text:span><text:span text:style-name="T327">Новороссийск» апрель</text:span></text:p>
      <text:p text:style-name="P26"><text:span text:style-name="T438">4</text:span> подъезд, кв.49. Эл. Монтажные работы, Замена ламп РКУ - 1763 руб.<text:span text:style-name="T370"> ИП Лесных А.В.июль</text:span></text:p>
      <text:p text:style-name="P88"><text:s/><text:span text:style-name="T1">кв.24-28. <text:s/>Ремонт системы <text:s/>Ц/О врезка – 6242 руб</text:span><text:span text:style-name="T389"> ИП Лесных А.В ноябрь</text:span></text:p>
      <text:p text:style-name="P522"/>
      <text:p text:style-name="P331">Итого на 30.11.2018г: 34033 руб.</text:p>
      <text:p text:style-name="P522"/>
      <text:p text:style-name="P535"/>
      <text:p text:style-name="P540">Пр. ЛЕНИНА 7</text:p>
      <text:p text:style-name="P25"><text:span text:style-name="T69"/></text:p>
      <text:p text:style-name="P55">2018г.- <text:span text:style-name="T184">кв.2- Ремонт системы центрального отопления (труба </text:span><text:span text:style-name="T180">1,5м, врезка 1) 3919руб. ООО «РЭП-1» февраль</text:span></text:p>
      <text:p text:style-name="P18"><text:soft-page-break/><text:span text:style-name="T322">кв.49, молочная кухня- Ремонт системы канализации </text:span><text:span text:style-name="T144">с заменой участка чугунного канализационного трубопровода на пластик 2,6м- 2389руб. ООО «РЭП-1» февраль</text:span></text:p>
      <text:p text:style-name="P21"><text:span text:style-name="T327">молочная кухня, стояк 1- Ремонт системы </text:span><text:span text:style-name="T326">канализации с заменой участка чугунного канализационного трубопровода на пластик 1,3м- 3606</text:span><text:span text:style-name="T327">руб. ООО «Теплоприбор-Новороссийск» март</text:span></text:p>
      <text:p text:style-name="P40"><text:span text:style-name="T329">молочная кухня, стояк 2- Ремонт системы </text:span><text:span text:style-name="T326">канализации с заменой участка чугунного канализационного трубопровода на пластик 2,6м- 3871</text:span><text:span text:style-name="T327">руб. ООО «Теплоприбор-Новороссийск» март</text:span></text:p>
      <text:p text:style-name="P2"><text:s/>Узел ХВС. Ремонт система ХВС врезка 1 <text:s/>- 19364 руб.<text:span text:style-name="T144"> ИП Лесных А.В. июнь</text:span></text:p>
      <text:p text:style-name="P2"><text:s/><text:span text:style-name="T145">2</text:span><text:span text:style-name="T164"> подъезд, Текущий ремонт <text:s/>- 45919 руб.</text:span><text:span text:style-name="T145">ИП Лесных А.В. <text:s/>август</text:span></text:p>
      <text:p text:style-name="P88"><text:span text:style-name="T1">кв.32. 2 подъезд. <text:s/>Общестроительные работы. Смена почтовых ящиков 4 шт- 9402 руб. </text:span><text:span text:style-name="T389">ИП Лесных А.В. октябрь</text:span></text:p>
      <text:p text:style-name="P2"/>
      <text:p text:style-name="P331">Итого на 30.11.2018г: 88470 руб.</text:p>
      <text:p text:style-name="P55"/>
      <text:p text:style-name="P535"/>
      <text:p text:style-name="P540">Пр. ЛЕНИНА 9</text:p>
      <text:p text:style-name="P540"/>
      <text:p text:style-name="P18"/>
      <text:p text:style-name="P55">2018г.- <text:span text:style-name="T173">кв.43- Ремонт системы ХВС (врезка 1) 3113руб. ООО «Теплоприбор-</text:span><text:span text:style-name="T173">Новороссийск» апрель</text:span></text:p>
      <text:p text:style-name="P177"><text:span text:style-name="T477">2 подъезд, кв.30- Смена почтовых ящиков </text:span><text:span text:style-name="T476">(установка групповых металлических 4-х секционных почтовых ящиков 4шт) 9774</text:span><text:span text:style-name="T477">руб. ООО «Теплоприбор-Новороссийск» апрель</text:span></text:p>
      <text:p text:style-name="P116">2 подъезд, кв.29.ремонт освещения – 2620 <text:s/>руб. ИП Лесных А.В. Июнь</text:p>
      <text:p text:style-name="P443"><text:span text:style-name="T120"><text:s text:c="2"/></text:span><text:span text:style-name="T90">кв.57-61. Ремонт системы канализации с заменой участка чугунного </text:span><text:span text:style-name="T88">канализационного трубопровода на пластик <text:s/>3,6м2, врезка — 6517 руб.</text:span><text:span text:style-name="T90">ИП Лесных А.В. Июль</text:span></text:p>
      <text:p text:style-name="P379"><text:span text:style-name="T1">кв.57-61. Ремонт системы ХВС врезка 1 – 5080 руб. </text:span><text:span text:style-name="T88">ИП Лесных А.В. Июль</text:span></text:p>
      <text:p text:style-name="P116">кв.57-61. Ремонт системы ГВС врезка 1 – 6279 руб. <text:span text:style-name="T87">ИП Лесных А.В. Июль</text:span></text:p>
      <text:p text:style-name="P116"><text:s/>кв.57-53. Ремонт системы ХВС врезка 1 – 8524 руб. <text:span text:style-name="T87">ИП Лесных А.В. Июль</text:span></text:p>
      <text:p text:style-name="P443"><text:span text:style-name="T120"><text:s/></text:span><text:span text:style-name="T90">к</text:span><text:span text:style-name="T88">в.57-53. Ремонт системы Ц/О <text:s/>Врезка <text:s/>- 7690 руб. </text:span><text:span text:style-name="T90">ИП Лесных А.В. Июль</text:span></text:p>
      <text:p text:style-name="P443"><text:span text:style-name="T120"><text:s/></text:span><text:span text:style-name="T90">кв.57-53. Ремонт системы канализации с заменой участка чугунного </text:span><text:span text:style-name="T88">канализационного трубопровода на пластик <text:s/>6,6м2, врезка — 11853 руб.</text:span><text:span text:style-name="T90">ИП Лесных А.В. Июль</text:span></text:p>
      <text:p text:style-name="P365"><text:s/><text:span text:style-name="T1">4 Подъезд. Общестроительные работы. Ремонт ступеней - 9644руб.ИП Лесных А.В.август</text:span></text:p>
      <text:p text:style-name="P116"><text:s/>4 подъезд. Общестроительные работы. - 3091 руб.ИП Лесных А.В.август</text:p>
      <text:p text:style-name="P379"><text:s/><text:span text:style-name="T1">магазин “Халяль” Ремонт системы <text:s/>Ц/О <text:s/>- 26808 руб ИП Лесных А.В октябрь</text:span></text:p>
      <text:p text:style-name="P116"/>
      <text:p text:style-name="P331">Итого на 30.11.2018г: 100993 руб.</text:p>
      <text:p text:style-name="P338"/>
      <text:p text:style-name="P567"/>
      <text:p text:style-name="P540">Пр. ЛЕНИНА 9Б</text:p>
      <text:p text:style-name="P150"/>
      <text:p text:style-name="P56">2018г.- <text:span text:style-name="T184">Ремонт пассажирского лифта (замена </text:span><text:span text:style-name="T187">натяжного устройство каната ограничителя скорости) 45513,78</text:span><text:span text:style-name="T69">руб. ООО «ОТИС Лифт» март</text:span></text:p>
      <text:p text:style-name="P131"><text:span text:style-name="T42">подвал- Ремонт системы ХВС (труба 38,3м, врезка 1, </text:span>установка вентилей 1) 52960руб. ООО «Гравитон» март</text:p>
      <text:p text:style-name="P37"><text:span text:style-name="T322">Реконструкция и установка дверей </text:span><text:span text:style-name="T144">выхода на кровлю (2шт) 5840руб. ООО «Гравитон» март</text:span></text:p>
      <text:p text:style-name="P131"><text:span text:style-name="T42">Ремонт лифтов (замена натяжного </text:span>устройства каната ограничителя скорости, замена ограничителя скорости, замена каната ограничителя скорсти, замена канатоведущего шкива лифтовой лебедки, количество в подъезде 2, замена тягового каната, замена верхней балки противовеса) 120419,89руб. ООО «Южлифтремонт» апрель</text:p>
      <text:p text:style-name="P12">кв.43- Ремонт освещения (светильник 2) 705руб. ООО «Теплоприбор-Новороссийск» апрель</text:p>
      <text:p text:style-name="P150">1,16 этажи- Ремонт освещения МОП (кабель 20м, светильник 1, выключатель 1) 2058руб. ООО «Гравитон» апрель</text:p>
      <text:p text:style-name="P17">кв. 43 (подвал) — Ремонт системы холодного водоснабжения с заменой запорной арматуры (кран шаровый — 1шт.) - 417 руб. <text:span text:style-name="T42">ООО «Теплоприбор-Новороссийск» апрель</text:span></text:p>
      <text:p text:style-name="P137"><text:soft-page-break/><text:span text:style-name="T481">кв.65,49, Ремонт межпанельных швов 18 п/м, </text:span><text:span text:style-name="T477">герметизация стеновых панелей <text:s/>12 м2 - 23280 руб.</text:span><text:span text:style-name="T481">ИП Соколов К.В. Май</text:span></text:p>
      <text:p text:style-name="P205">кв.61,56.Ремонт системы канализации. с заменой участка чугунного канализационного трубопровода на пластик 6,1 м2 -10409 Руб. <text:s/>ИП Лесных А.В. июнь</text:p>
      <text:p text:style-name="P205">кв.65.Ремонт межпанельных швов- 5 м.п. герметизация стеновых панелей — 5 м2 — 7870 руб. ИП Соколов К.В.август</text:p>
      <text:p text:style-name="P428"><text:span text:style-name="T476"><text:s/></text:span><text:span text:style-name="T27">подъезд, Эл. Монтажные работы. св.светодиодные 65шт . <text:s/>- 92609 руб ИП «Лесных <text:s/></text:span><text:span text:style-name="T28">А.В.» октябрь</text:span></text:p>
      <text:p text:style-name="P126"><text:span text:style-name="T498">подвал, <text:s text:c="2"/>Ремонт системы <text:s/>ГВС врезка – 3844 руб ИП «Лесных <text:s/></text:span><text:span text:style-name="T483">А.В.» октябрь</text:span></text:p>
      <text:p text:style-name="P117">1 этаж Эл.Монтажные работы. Ремонт освещения. св.светодиодный 2шт <text:s/>— 1408 руб ИП «Лесных <text:s/>А.В.» ноябрь</text:p>
      <text:p text:style-name="P392"/>
      <text:p text:style-name="P331">Итого на 30.11.2018г: <text:s/>367333,67 руб.</text:p>
      <text:p text:style-name="P150"/>
      <text:p text:style-name="P535"/>
      <text:p text:style-name="P540"/>
      <text:p text:style-name="P540">Пр. ЛЕНИНА 10</text:p>
      <text:p text:style-name="P540"/>
      <text:p text:style-name="P536"><text:span text:style-name="T32">2018г.- </text:span><text:span text:style-name="T225">чердак- Ремонт системы центрального отопления </text:span><text:span text:style-name="T229">(смена задвижек 1) 3982</text:span><text:span text:style-name="T223">руб. ООО «РЭП-1» январь</text:span></text:p>
      <text:p text:style-name="P131"><text:span text:style-name="T477">1-4 подъезд- Смена почтовых ящиков </text:span><text:span text:style-name="T476">(групповые ящики 4-х секционные мет.- 4шт., 5-ти секционные- 3шт, 3-х секционные- 1шт) 20597</text:span><text:span text:style-name="T479">руб. ООО «РЭП-1» январь</text:span></text:p>
      <text:p text:style-name="P137"><text:span text:style-name="T438">кв.52.Ремонт системы канализации. с заменой участка чугунного </text:span>канализационного трубопровода на пластик 2,3 м2 - 2227 Руб. <text:span text:style-name="T438"><text:s/>ИП Лесных А.В. июнь</text:span></text:p>
      <text:p text:style-name="P117">кв.19, Ремонт системы ХВС врезка 2 – 9483 руб. <text:s/>ИП Лесных А.В. июль</text:p>
      <text:p text:style-name="P117"><text:s/>Ремонт системы <text:s/>ХВС <text:s/>врезка - 3284 руб. ИП Лесных А.В. сентябрь</text:p>
      <text:p text:style-name="P117"><text:s/>кв.8. Ремонт системы <text:s/>Ц/О <text:s/>врезка – 6221 руб ИП Лесных А.В. сентябрь</text:p>
      <text:p text:style-name="P137"/>
      <text:p text:style-name="P331">Итого на 30.11.2018г: 45794 руб.</text:p>
      <text:p text:style-name="P523"/>
      <text:p text:style-name="P536"/>
      <text:p text:style-name="P540">Пр. ЛЕНИНА 11</text:p>
      <text:p text:style-name="P221"><text:span text:style-name="T212"/></text:p>
      <text:p text:style-name="P577">2018г.- <text:span text:style-name="T211">кв.60-56- </text:span><text:span text:style-name="T214">Ремонт системы канализации с заменой участка чугунного канализационного трубопровода на пластик 6,2м, врезка 1- 9736</text:span><text:span text:style-name="T210">руб. ООО «Сфера» январь</text:span></text:p>
      <text:p text:style-name="P37"><text:span text:style-name="T322">1,2,3 подъезды- Ремонт лестничной клетки </text:span><text:span text:style-name="T144">13931руб. ООО «Гравитон» март</text:span></text:p>
      <text:p text:style-name="P156"><text:span text:style-name="T438">Диагностика, востановление работоспособности узла учёта тепловой энергии 1 шт </text:span>— 4000 руб. <text:span text:style-name="T438">ООО <text:s/>«Аскания» сентября</text:span></text:p>
      <text:p text:style-name="P116">проверка общедомовых узлов учёта тепловой энергии — 18016,18руб.«Арзамаский <text:span text:style-name="T140">приборостроительный завод» сентябрь</text:span></text:p>
      <text:p text:style-name="P116">кв. 121. Ремонт системы <text:s/>Ц/О смена – 152 руб ИП Лесных А.В. ноябрь</text:p>
      <text:p text:style-name="P379"><text:span text:style-name="T1">кв. 48. Ремонт системы <text:s/>Ц/О установка – 687 руб</text:span><text:span text:style-name="T88">ИП Лесных А.В. ноябрь</text:span></text:p>
      <text:p text:style-name="P379"/>
      <text:p text:style-name="P331">Итого на 30.11.2018г: 46522,18 руб.</text:p>
      <text:p text:style-name="P346"/>
      <text:p text:style-name="P535"/>
      <text:p text:style-name="P540">Пр. ЛЕНИНА 12</text:p>
      <text:p text:style-name="P18"/>
      <text:p text:style-name="P56">2018г.- <text:span text:style-name="T173">кв.39- Ремонт системы центрального отопления (тру</text:span><text:span text:style-name="T170">ба 2м, врезка 1) 4733</text:span><text:span text:style-name="T170">руб. ООО «РЭП-1» февраль</text:span></text:p>
      <text:p text:style-name="P132"><text:span text:style-name="T477">1,2,3 подъезд- Ремонт подъездов </text:span><text:span text:style-name="T476">(102м2) 50823</text:span><text:span text:style-name="T477">руб. ООО «Теплоприбор-</text:span><text:span text:style-name="T477">Новороссийск» апрель</text:span></text:p>
      <text:p text:style-name="P117">С 1 по 3 подъезды.Общестроительные работы, смена почтовых ящиков, 5 секций, 12 шт. - 29147 руб.ИП Лесных А.В. июнь</text:p>
      <text:p text:style-name="P103"><text:soft-page-break/><text:span text:style-name="T120"><text:s/></text:span><text:span text:style-name="T90">кв.9. подвал Ремонт системы канализации с заменой участка чугунного </text:span><text:span text:style-name="T88">канализационного трубопровода на пластик 0,8м2 - 923 руб.</text:span><text:span text:style-name="T148">ИП Лесных А.В.август</text:span></text:p>
      <text:p text:style-name="P3">кв.37. <text:s text:c="2"/><text:span text:style-name="T144">Ремонт системы Ц/О <text:s/>врезка - 6552 руб. <text:s/></text:span><text:span text:style-name="T144">ИП Лесных А.В октябрь</text:span></text:p>
      <text:p text:style-name="P43"/>
      <text:p text:style-name="P331">Итого на 30.11.2018г: <text:s/>92178 руб.</text:p>
      <text:p text:style-name="P523"/>
      <text:p text:style-name="P522"/>
      <text:p text:style-name="P540">Пр. ЛЕНИНА 14</text:p>
      <text:p text:style-name="P25"><text:span text:style-name="T69"/></text:p>
      <text:p text:style-name="P56">2018г.- <text:span text:style-name="T173">3 подъезд- Ремонт входных групп </text:span><text:span text:style-name="T176">(24м2) 69246</text:span><text:span text:style-name="T173">руб. ООО «Теплоприбор-Новороссийск» март</text:span></text:p>
      <text:p text:style-name="P32"><text:span text:style-name="T329">Установка групповых мет.почтовых </text:span><text:span text:style-name="T326">ящиков на 5 секций 12шт.- 28921</text:span><text:span text:style-name="T327">руб. ООО «Теплоприбор-Новороссийск» март</text:span></text:p>
      <text:p text:style-name="P17">1 подъезд- Электромонтажные работы 1517<text:span text:style-name="T327">руб. ООО «Теплоприбор-Новороссийск» апрель</text:span></text:p>
      <text:p text:style-name="P191"/>
      <text:p text:style-name="P331">Итого на 30.11.2018г: <text:s/>99684 руб.</text:p>
      <text:p text:style-name="P331"/>
      <text:p text:style-name="P560"/>
      <text:p text:style-name="P540">Пр. ЛЕНИНА 16</text:p>
      <text:p text:style-name="P221"><text:span text:style-name="T223"/></text:p>
      <text:p text:style-name="P214">2018г.- <text:span text:style-name="T79">1,2,3 подъезд- Ремонт входные групп </text:span><text:span text:style-name="T83">(окраска 2м2) 3950</text:span><text:span text:style-name="T79">руб. ООО «Теплоприбор-</text:span><text:span text:style-name="T79">Новороссийск» апрель</text:span></text:p>
      <text:p text:style-name="P136"><text:span text:style-name="T438">кв.59.Ремонт системы канализации. с заменой участка чугунного </text:span>канализационного трубопровода на пластик 2,3 м2 - 2207 Руб. <text:span text:style-name="T438"><text:s/>ИП Лесных А.В. июнь</text:span></text:p>
      <text:p text:style-name="P365"><text:span text:style-name="T88"><text:s/>кв.22. Ремонт системы <text:s/>ХВС <text:s/>ввод - 8107 руб. ИП Лесных А.В. с</text:span><text:span text:style-name="T1">ентябрь</text:span></text:p>
      <text:p text:style-name="P116"><text:s/>2 подъезд, Эл. Монтажные работы. Монтаж рубильника — 6931 руб ИП Лесных А.В. <text:s/>Октябрь</text:p>
      <text:p text:style-name="P116"/>
      <text:p text:style-name="P331">Итого на 30.11.2018г: 21195 руб.</text:p>
      <text:p text:style-name="P136"/>
      <text:p text:style-name="P535"/>
      <text:p text:style-name="P540">Пр. ЛЕНИНА 17</text:p>
      <text:p text:style-name="P162"><text:span text:style-name="T52"/></text:p>
      <text:p text:style-name="P215">2018г.- <text:span text:style-name="T73">кв.59, кровля- Ремонт системы канализации с </text:span><text:span text:style-name="T69">заменой участка чугунного канализационного трубопровода на пластик 1,4м- 3041руб. ООО «Сфера» февраль</text:span></text:p>
      <text:p text:style-name="P150"><text:span text:style-name="T427">2 подъезд- Ремонт освещения МОП (лампа </text:span><text:span text:style-name="T393">1, патрон 1) 2022</text:span><text:span text:style-name="T393">руб. ООО «Гравитон» март</text:span></text:p>
      <text:p text:style-name="P150"/>
      <text:p text:style-name="P331">Итого на 30.11.2018г: 5063 руб.</text:p>
      <text:p text:style-name="P150"/>
      <text:p text:style-name="P535"/>
      <text:p text:style-name="P540">Пр. ЛЕНИНА 18</text:p>
      <text:p text:style-name="P580"><text:span text:style-name="T211"/></text:p>
      <text:p text:style-name="P577">2018г.- <text:span text:style-name="T219">1 подъезд- Электромонтажные работы </text:span><text:span text:style-name="T217">(кабель 3м) 822</text:span><text:span text:style-name="T216">руб. ООО «Теплоприбор-Новороссийск» март</text:span></text:p>
      <text:p text:style-name="P150"><text:span text:style-name="T477">кв.6- Ремонт системы централдьного отопления </text:span><text:span text:style-name="T476">(врезка 1, труба 2м) 4445</text:span><text:span text:style-name="T477">руб. ООО «Теплоприбор-Новороссийск» март</text:span></text:p>
      <text:p text:style-name="P137"><text:span text:style-name="T481">Электрощитовая, кв.25.Ремонт системы канализации. с заменой участка </text:span><text:span text:style-name="T476">чугунного канализационного трубопровода на пластик 2,2 м2 - 2309 руб. </text:span><text:span text:style-name="T480"><text:s/>ИП Лесных А.В. июнь</text:span></text:p>
      <text:p text:style-name="P205">кв.3. <text:s text:c="2"/>Ремонт системы Ц/О <text:s/>смена – 880 руб. ИП Лесных А.В. октябрь</text:p>
      <text:p text:style-name="P198"/>
      <text:p text:style-name="P331">Итого на 30.11.2018г: <text:s/>8456руб.</text:p>
      <text:p text:style-name="P567"/>
      <text:p text:style-name="P535"/>
      <text:p text:style-name="P547">Пр. ЛЕНИНА 20</text:p>
      <text:p text:style-name="P540"/>
      <text:p text:style-name="P18"><text:soft-page-break/><text:span text:style-name="T223"/></text:p>
      <text:p text:style-name="P56">2018г.- <text:span text:style-name="T184">1-2 подъезды- Электромонтажные работы </text:span><text:span text:style-name="T180">(кабель 15м, выключатель 1) 3904</text:span><text:span text:style-name="T180">руб. ООО «РЭП-1» февраль</text:span></text:p>
      <text:p text:style-name="P137"><text:span text:style-name="T438">кв.21.Ремонт системы канализации. с заменой участка чугунного </text:span>канализационного трубопровода на пластик 3,3 м2 - 2875 руб. <text:span text:style-name="T438"><text:s/>ИП Лесных А.В. июнь</text:span></text:p>
      <text:p text:style-name="P117">кв.21. Ремонт система ХВС врезка 1 <text:s/>- 4310 руб. ИП Лесных А.В. Июнь</text:p>
      <text:p text:style-name="P117">кв.57-53. <text:s/>Ремонт системы <text:s/>Ц/О врезка – 6680 руб ИП Лесных А.В ноябрь</text:p>
      <text:p text:style-name="P117"/>
      <text:p text:style-name="P331">Итого на 30.11.2018г: 17769 руб.</text:p>
      <text:p text:style-name="P137"/>
      <text:p text:style-name="P746"/>
      <text:p text:style-name="P540">Пр. ЛЕНИНА 22</text:p>
      <text:p text:style-name="P540"/>
      <text:p text:style-name="P536"><text:span text:style-name="T256">2018г.- </text:span><text:span text:style-name="T225">кв.128- Ремонт системы центрального отопления </text:span><text:span text:style-name="T229">(врезка 1, труба 0,5м) 2963</text:span><text:span text:style-name="T223">руб. ООО «РЭП-1» январь</text:span></text:p>
      <text:p text:style-name="P131"><text:span text:style-name="T42">кв.31- </text:span><text:span text:style-name="T438">Ремонт системы канализации с заменой участка чугунного канализационного трубопровода на </text:span><text:span text:style-name="T438">пластик 2,6м- 2186</text:span><text:span text:style-name="T140">руб. ООО «РЭП-1» январь</text:span></text:p>
      <text:p text:style-name="P18"><text:span text:style-name="T322">10 подъезд, подвал- Ремонт системы канализации с </text:span><text:span text:style-name="T144">заменой участка чугунного канализационного трубопровода на пластик 2,9м- 1651руб. ООО «РЭП-1» февраль</text:span></text:p>
      <text:p text:style-name="P150"><text:span text:style-name="T477">кв.363- Ремонт системы канализации с заменой </text:span><text:span text:style-name="T476">участка чугунного канализационного трубопровода на пластик 0,8м- 1076</text:span><text:span text:style-name="T477">руб. ООО «Теплоприбор-Новороссийск» март</text:span></text:p>
      <text:p text:style-name="P135"><text:span text:style-name="T476">5 подъезд, 4 подъезд, подвал- Ремонт системы канализации (труба 4,4м, врезка 1) 5895</text:span><text:span text:style-name="T477">руб. ООО «Теплоприбор-Новороссийск» март</text:span></text:p>
      <text:p text:style-name="P14"><text:span text:style-name="T438">кв.314,310.</text:span> Ремонт системы <text:s/>ГВС врезка 1 – 6538 руб.<text:span text:style-name="T370"> ИП Лесных А.В. июнь</text:span></text:p>
      <text:p text:style-name="P43"><text:span text:style-name="T438">кв.26. Подъезд 1, Общестроительные работы, установка почтовых </text:span>ящиков - <text:s/>5-и секционные 1 шт -2419 руб. <text:s/><text:span text:style-name="T370">ИП Лесных А.В.июнь</text:span></text:p>
      <text:p text:style-name="P43"><text:span text:style-name="T370"><text:s text:c="2"/></text:span><text:span text:style-name="T163">С 1 по 11 Подъезды, Общестроительные работы, окраска дверей-</text:span><text:span text:style-name="T145">10659 руб.</text:span><text:span text:style-name="T163">ИП Лесных А.В. июнь</text:span></text:p>
      <text:p text:style-name="P117">Ремонт системы ГВС <text:s/>установка - 1503 руб.ИП Лесных А.В. июнь</text:p>
      <text:p text:style-name="P117">кв.227. Ремонт системы ГВС врезка 1 – 2144 руб. ИП Лесных А.В. июль</text:p>
      <text:p text:style-name="P157"><text:span text:style-name="T438">Термометры сопротивления для общедомовых приборов учута тепловой </text:span>энергии— 5050 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5050 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5850 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энергии— 5850 руб. </text:span>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— <text:s/>2200руб.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2шт— 3740 руб. <text:span text:style-name="T438">ООО «СаяныЭнергоМонтаж» август</text:span></text:p>
      <text:p text:style-name="P117">5 подъезд, Ремонт ливнестока — 1919 руб. ИП Лесных А.В. сентябрь</text:p>
      <text:p text:style-name="P444"><text:span text:style-name="T120"><text:s/></text:span><text:span text:style-name="T90">кв.241,237. </text:span><text:span text:style-name="T88"><text:s/>Ремонт системы <text:s/>ГВС <text:s/>врезка <text:s/>– 6196 руб </text:span><text:span text:style-name="T90">ИП Лесных А.В. Сентябрь</text:span></text:p>
      <text:p text:style-name="P117">п.3. Ремонт лифта, Монтажные работы — 22693,76 руб.ООО «ОТИС Лифт» октябрь</text:p>
      <text:p text:style-name="P435"><text:span text:style-name="T90">5-6 подъезды, подвал, </text:span><text:span text:style-name="T88"><text:s/>Ремонт системы канализации <text:s/>с заменой участка чугунного канализационного трубопровода на пластик <text:s/>17,2м врезка – 15025 руб</text:span><text:span text:style-name="T90">ИП Лесных А.В. о</text:span><text:span text:style-name="T90">ктябрь</text:span></text:p>
      <text:p text:style-name="P117">кв.2., 1 подъезд. Ремонт системы <text:s/>ГВС <text:s/>смена – 247 руб ООО "АДС" ноябрь</text:p>
      <text:p text:style-name="P380"/>
      <text:p text:style-name="P331">Итого на 30.11.2018г: <text:s/>110854,76 руб.</text:p>
      <text:p text:style-name="P536"/>
      <text:p text:style-name="P540"/>
      <text:p text:style-name="P540">Пр. ЛЕНИНА 23</text:p>
      <text:p text:style-name="P540"/>
      <text:p text:style-name="P18"><text:soft-page-break/><text:span text:style-name="T45"/></text:p>
      <text:p text:style-name="P56">2018г.- <text:span text:style-name="T184">4 подъезд- Ремонт освещения МОП (РКУ)- </text:span><text:span text:style-name="T180">замена ламп 1- 1878</text:span><text:span text:style-name="T180">руб. ООО «Сфера» февраль</text:span></text:p>
      <text:p text:style-name="P131">4 подъезд, торец- Ремонт фасада (14м2) 12526<text:span text:style-name="T461">руб. ООО «Гравитон» апрель</text:span></text:p>
      <text:p text:style-name="P18"/>
      <text:p text:style-name="P352">Итого на 30.11.2018г.: 14404 руб.</text:p>
      <text:p text:style-name="P531"/>
      <text:p text:style-name="P536"><text:span text:style-name="T435"/></text:p>
      <text:p text:style-name="P540">Пр. ЛЕНИНА 24</text:p>
      <text:p text:style-name="P535"><text:s/></text:p>
      <text:p text:style-name="P56">2018г.- <text:span text:style-name="T184">кв.69, 2 подъезд- Электромонтажные работы </text:span><text:span text:style-name="T180">(ремонт силового пред.шкафа) 2159руб. ООО «АДС» февраль</text:span></text:p>
      <text:p text:style-name="P18"><text:span text:style-name="T322">кв.45- <text:s/>Ремонт системы канализации с заменой </text:span><text:span text:style-name="T144">участка чугунного канализационного трубопровода на пластик 2,3м- 1804руб. ООО «РЭП-1» февраль</text:span></text:p>
      <text:p text:style-name="P167">кв.35- Ремонт ВРУ (предохранитель 4) 2988руб. ООО «Теплоприбор-Новороссийск» март</text:p>
      <text:p text:style-name="P131"><text:span text:style-name="T477">3 подъезд- Кладка перегородок из </text:span><text:span text:style-name="T476">кирпича- 782</text:span><text:span text:style-name="T477">руб. ООО «Теплоприбор-Новороссийск» март</text:span></text:p>
      <text:p text:style-name="P85"><text:s/><text:span text:style-name="T1">Общестроительные работы. Смена входной двери в подъездах – 25812 руб.</text:span><text:span text:style-name="T389"> </text:span></text:p>
      <text:p text:style-name="P43"><text:span text:style-name="T438"><text:s/>кв.71. Ремонт системы канализации с заменой участка чугунного </text:span>канализационного трубопровода на пластик <text:s/>2,8м2, - 2525 руб.<text:span text:style-name="T370">ИП Лесных А.В.июль</text:span></text:p>
      <text:p text:style-name="P428">кв.64. Эл. Монтажные работы. <text:s/>- 6165 руб <text:span text:style-name="T88">ИП «Лесных <text:s/></text:span><text:span text:style-name="T108">А.В.» </text:span>Октябрь</text:p>
      <text:p text:style-name="P3">4 подъезд. 1,5 этажа, Общестроительные работы. Текущий ремонт – 51590 руб.<text:span text:style-name="T144">ИП «Лесных <text:s/></text:span><text:span text:style-name="T331">А.В.» ноябрь</text:span></text:p>
      <text:p text:style-name="P89"/>
      <text:p text:style-name="P331">Итого на 30.11.2018г: <text:s/>93825 руб.</text:p>
      <text:p text:style-name="P568"/>
      <text:p text:style-name="P540">Пр. ЛЕНИНА 25</text:p>
      <text:p text:style-name="P221"/>
      <text:p text:style-name="P215">2018г.- <text:span text:style-name="T73">кв.30- Ремонт кровли (желоб- 30м) </text:span><text:span text:style-name="T84">34024</text:span> <text:span text:style-name="T84">руб. ИП Долов Р.О. январь</text:span></text:p>
      <text:p text:style-name="P150"><text:span text:style-name="T42">кв.33- Ремонт системы центр.отопления (труба 1,9м, </text:span>врезка 1, установка вентилей 3, комплект радиаторный 2) 18997руб. ООО «Сфера» февраль</text:p>
      <text:p text:style-name="P167">2 подъезд- Установка доводчика 690<text:span text:style-name="T140">руб. ООО «Сфера» февраль</text:span></text:p>
      <text:p text:style-name="P150"><text:span text:style-name="T438">4 подъезд- Укрепление лестничного </text:span>марша 9863<text:span text:style-name="T482">руб. ООО «Гравитон» март</text:span></text:p>
      <text:p text:style-name="P177"><text:span text:style-name="T454">3 подъезд- Укрепление лестничного </text:span><text:span text:style-name="T445">марша 15190</text:span><text:span text:style-name="T461">руб. ООО «Гравитон» апрель</text:span></text:p>
      <text:p text:style-name="P150">- 1 <text:s/>подъезд <text:s/>Электромонтажные работы <text:s/>ремонт <text:s/>освещения МОП <text:s/>св. светодиод 6 шт. - <text:s/>3699 руб.<text:span text:style-name="T445">ООО «Гравитон» </text:span><text:span text:style-name="T445">май</text:span></text:p>
      <text:p text:style-name="P157"><text:span text:style-name="T438">1</text:span>,2 подъезд, Ремонт подъезда <text:s/>- 244680 руб.<text:span text:style-name="T438">ИП Корягин А.Ф. июнь</text:span></text:p>
      <text:p text:style-name="P117">2,3,4 подъезды. Эл. Монтажные работы, <text:s text:c="2"/>Ремонт освещения МОП – 14988 руб.ООО «Гравитон» июнь</text:p>
      <text:p text:style-name="P157"><text:span text:style-name="T438">3,4</text:span> подъезд, Ремонт подъезда - 244680 руб.<text:span text:style-name="T438">ИП Корягин А.Ф. июль</text:span></text:p>
      <text:p text:style-name="P210">1-4 подъезды, Установка почтовых ящиков – 30576 руб.<text:span text:style-name="T438">ООО «Гравитон» август</text:span></text:p>
      <text:p text:style-name="P117"><text:s/>(АДС), кв.13.Ремонт системы Ц/О <text:s/>- 346 руб ООО «Гравитон» август</text:p>
      <text:p text:style-name="P444"><text:span text:style-name="T90"><text:s/>к</text:span><text:span text:style-name="T88">в. 37,28. Ремонт системы Ц/О <text:s/>врезка 2 - 10284 руб. </text:span><text:span text:style-name="T90">ООО «Грави</text:span><text:span text:style-name="T90">тон» сентябрь</text:span></text:p>
      <text:p text:style-name="P117"><text:s/>кв.33. <text:s/>Ремонт системы Ц/О <text:s/>врезка – 2167 руб. ИП «Килка Т.Г.» октябрь</text:p>
      <text:p text:style-name="P117">кв.41. <text:s/>Ремонт системы Ц/О <text:s/>врезка 2– 4954 руб. ИП «Килка Т.Г.» октябрь</text:p>
      <text:p text:style-name="P117"><text:s/>кв.53. <text:s/>Ремонт системы Ц/О <text:s/>врезка – 2326 руб. ИП «Килка Т.Г.» октябрь</text:p>
      <text:p text:style-name="P366"/>
      <text:p text:style-name="P331">Итого на 30.11.2018г: 637464 руб.</text:p>
      <text:p text:style-name="P150"/>
      <text:p text:style-name="P150"/>
      <text:p text:style-name="P540">Пр. ЛЕНИНА 27</text:p>
      <text:p text:style-name="P25"/>
      <text:p text:style-name="P56">2018г.- <text:span text:style-name="T184">(АДС), подвал-офис- Ремонт системы центрального </text:span><text:span text:style-name="T187">отоплнения (кран 2, труба 2,5м, врезка 1) 19249</text:span><text:span text:style-name="T464">руб. ООО «Гравитон» апрель</text:span></text:p>
      <text:p text:style-name="P43"><text:span text:style-name="T438"><text:s/>кв.45.</text:span> Ремонт системы Ц/О врезка 1 — 3997руб. <text:span text:style-name="T461">ООО «Гравитон» июнь</text:span></text:p>
      <text:p text:style-name="P85"><text:span text:style-name="T445"><text:s/></text:span><text:span text:style-name="T469">кв.8, <text:s/>Ремонт системы Ц/О <text:s text:c="2"/>- 1481 руб. </text:span><text:span text:style-name="T468">ООО «Гравитон» июль</text:span></text:p>
      <text:p text:style-name="P137"><text:soft-page-break/><text:span text:style-name="T438">кв.10. Ремонт межпанельных швов — 30м.п, герметизация </text:span>стеновых панелей — 36 м2 - 56400 руб.<text:span text:style-name="T438">ИП Соколов К.В. июль</text:span></text:p>
      <text:p text:style-name="P3"><text:span text:style-name="T144">кв.9, чердак. Ремонт системы ГВС <text:s/>- 2121руб.</text:span>ООО «Гравитон» август</text:p>
      <text:p text:style-name="P444"><text:span text:style-name="T120"><text:s/></text:span><text:span text:style-name="T90">к</text:span><text:span text:style-name="T88">в.4. Ремонт системы <text:s/>ХВС <text:s/>врезка - 4085 руб. </text:span><text:span text:style-name="T90">ООО «Гравито</text:span><text:span text:style-name="T90">н» сентябрь</text:span></text:p>
      <text:p text:style-name="P366"><text:span text:style-name="T88"><text:s/>3 подъезд. Узел учета. Ремонт системы <text:s/>ХВС <text:s/>врезка – 2380 руб. ООО «Гравитон» </text:span><text:span text:style-name="T1">сентябрь</text:span></text:p>
      <text:p text:style-name="P117"><text:s/>кв.45. <text:s/>Ремонт системы Ц/О <text:s/>врезка – 2255 руб. ИП «Килка Т.Г.» октябрь</text:p>
      <text:p text:style-name="P366"/>
      <text:p text:style-name="P312">Итого на 30.11.2018г: <text:s/>91968 руб.</text:p>
      <text:p text:style-name="P56"/>
      <text:p text:style-name="P536"/>
      <text:p text:style-name="P540">Пр. ЛЕНИНА 29</text:p>
      <text:p text:style-name="P25"/>
      <text:p text:style-name="P56">2018г.- <text:span text:style-name="T184">кв.14,28,58,59,60- Ремонт вент.каналов </text:span><text:span text:style-name="T187">(13,9м2) 10015руб. ИП Долов Р.О. январь</text:span></text:p>
      <text:p text:style-name="P37"><text:span text:style-name="T322">5 подъезд- Ремонт системы центрального отопления </text:span><text:span text:style-name="T144">(врезка 1) 2336 </text:span><text:span text:style-name="T351">руб. ООО «Сфера» январь</text:span></text:p>
      <text:p text:style-name="P18"><text:span text:style-name="T322">Подвал, 5 подъезд- Ремонт системы центр.отопления </text:span><text:span text:style-name="T144">(труба 15м, врезка 2) 25882руб. ООО «Сфера» февраль</text:span></text:p>
      <text:p text:style-name="P131"><text:span text:style-name="T42">5 подъезд- Ремонт полов после </text:span>проведения ремонтных работ 618<text:span text:style-name="T140">руб. ООО «Сфера» февраль</text:span></text:p>
      <text:p text:style-name="P167">5 подъезд- Установка доводчика 1859<text:span text:style-name="T140">руб. ООО «Сфера» февраль</text:span></text:p>
      <text:p text:style-name="P167">2,5 подъезд- Ремонт ВРУ (кабель 1м) 1575<text:span text:style-name="T140">руб. ООО «Гравитон» апрель</text:span>кв. 3 <text:s/>Ремонт системы канализации с заменой участка чугунного канализационного трубопровода на пластик 3 м2 <text:s/>врезка 1- 5844 руб.<text:span text:style-name="T140">ООО «Гравитон» май</text:span></text:p>
      <text:p text:style-name="P131"><text:span text:style-name="T439">3</text:span><text:span text:style-name="T498"> подъезд, тепловой узел. Ремонт системы Ц/О <text:s/>смена вентилей - 738 руб. </text:span><text:span text:style-name="T142">ООО «Гравитон» июль</text:span></text:p>
      <text:p text:style-name="P117">кв.43,40. Ремонт системы ХВС – 5028 руб. <text:span text:style-name="T140">ООО «Гравитон» август</text:span></text:p>
      <text:p text:style-name="P117">кв.90. <text:s/>Ремонт кровли <text:s/>14м2 — 24253 руб. ИП «Килка Т.Г.» октябрь</text:p>
      <text:p text:style-name="P117"/>
      <text:p text:style-name="P331">Итого на 30.11.2018г: 78148 руб.</text:p>
      <text:p text:style-name="P568"/>
      <text:p text:style-name="P536"/>
      <text:p text:style-name="P540">Пр. ЛЕНИНА 31</text:p>
      <text:p text:style-name="P580"/>
      <text:p text:style-name="P578">2018г.- <text:span text:style-name="T211">узел учета- Ремонт системы центр.отопления (врезка </text:span><text:span text:style-name="T210">1) 2376руб. ООО «Сфера» февраль</text:span></text:p>
      <text:p text:style-name="P584"><text:span text:style-name="T208">подвал, кв.80- Ремонт системы центрального </text:span><text:span text:style-name="T258">отопления (врезка 1) 2686руб. ООО «Сфера» февраль</text:span></text:p>
      <text:p text:style-name="P37"><text:span text:style-name="T322">4 подъезд, подвал- Ремонт системы канализации с </text:span><text:span text:style-name="T144">заменой участка чугунного канализационного трубопровода на пластик 3,5м, врезка 1- 6324руб. ООО «Гравитон» март</text:span></text:p>
      <text:p text:style-name="P167">5 подъезд- Ремонт ВРУ 610<text:span text:style-name="T140">руб. <text:s/>Апрель</text:span></text:p>
      <text:p text:style-name="P117">4 подъезд. Ремонт продухов — 2 шт. 2108 руб.ООО «Гравитон» май</text:p>
      <text:p text:style-name="P106"><text:span text:style-name="T121">1</text:span><text:span text:style-name="T139"> подъезд, подвал. Ремонт системы Ц/О <text:s/>врезка 1- 6967 руб. </text:span><text:span text:style-name="T165">ООО «Гравитон» июль</text:span></text:p>
      <text:p text:style-name="P105"><text:span text:style-name="T120">1</text:span><text:span text:style-name="T87"> подъезд. Общестроительные работы. Ремонт продуха - 690 руб.</text:span><text:span text:style-name="T164">ООО «Гравитон» сентябрь</text:span></text:p>
      <text:p text:style-name="P117"><text:span text:style-name="T164">1 подъезд, Эл. Монтажные работы. Ремонт освещения МОП-828 руб </text:span><text:span text:style-name="T140">ИП «Килка Т.Г.» октябрь</text:span></text:p>
      <text:p text:style-name="P43"><text:span text:style-name="T438">2</text:span>,5 подъезд. Общестроительные работы. <text:s/>Установка дополнительного поручня - 2410 руб.<text:span text:style-name="T370">ИП «Килка Т.Г.» октябрь</text:span></text:p>
      <text:p text:style-name="P117">тех этаж <text:s/>(РЭУ), Ремонт системы <text:s/>Ц/О <text:s/>смена – 1699 руб ИП «Килка Т.Г.» ноябрь.</text:p>
      <text:p text:style-name="P89"><text:span text:style-name="T1">кв.47. <text:s/>(РАУ), Ремонт си</text:span><text:span text:style-name="T88">стемы <text:s/>Ц/О <text:s/>установка <text:s/>- 97 руб, </text:span><text:span text:style-name="T146">ИП «Килка </text:span><text:span text:style-name="T389">Т.Г.» ноябрь.</text:span></text:p>
      <text:p text:style-name="P103"/>
      <text:p text:style-name="P331">Итого на 30.11.2018г: 26795 руб.</text:p>
      <text:p text:style-name="P526"><text:span text:style-name="T69"/></text:p>
      <text:p text:style-name="P535"/>
      <text:p text:style-name="P540"/>
      <text:p text:style-name="P540">Пр. ЛЕНИНА 33</text:p>
      <text:p text:style-name="P540"/>
      <text:p text:style-name="P536"><text:span text:style-name="T436">2018г.- </text:span><text:span text:style-name="T225">магазин «Магнит»- Ремонт системы центр.отопления </text:span><text:span text:style-name="T223">(труба 1,7м) 1412руб. ООО «Сфера» февраль</text:span></text:p>
      <text:p text:style-name="P131">кв.47- Ремонт межпанельных швов (3мп) 4685руб. ООО «Высотник» март</text:p>
      <text:p text:style-name="P37"><text:soft-page-break/><text:span text:style-name="T322">кв.5, подвал- Ремонт системы центрального </text:span><text:span text:style-name="T144">отопления (труба 2м) 1331руб. ООО «Гравитон» март</text:span></text:p>
      <text:p text:style-name="P117">- подвал, Ремонт системы канализации. смена тройника ПВХ 1 шт - 1018 руб.<text:span text:style-name="T482"> ООО «Гравитон» май</text:span></text:p>
      <text:p text:style-name="P8"><text:span text:style-name="T498">7 этаж, подвал. Ремонт системы ХВС <text:s/>врезка – 9650 руб. </text:span><text:span text:style-name="T332">ООО «Гравитон» август</text:span></text:p>
      <text:p text:style-name="P3"><text:span text:style-name="T144">бойлер. Ремонт системы ГВС изоляция трубопроводов – 34744 руб. </text:span><text:span text:style-name="T331">ООО «Гравитон» август</text:span></text:p>
      <text:p text:style-name="P137"><text:span text:style-name="T438">подвал. <text:s/>Ремонт системы канализации <text:s/>с заменой участка чугунного </text:span>канализационного трубопровода на пластик <text:s/>6,6м врезка – <text:s/>10698 руб. <text:span text:style-name="T438">ИП «Килка Т.Г.» октябрь</text:span></text:p>
      <text:p text:style-name="P117">тех этаж <text:s text:c="2"/>Ремонт системы <text:s/>Ц/О <text:s/>врезка – 2393 рубИП «Килка Т.Г.» ноябрь.</text:p>
      <text:p text:style-name="P117">узел учета, н/ж помещение Ремонт системы <text:s/>Ц/О смена, <text:s/>врезка - 8159 рубИП «Килка Т.Г.» ноябрь.</text:p>
      <text:p text:style-name="P444"/>
      <text:p text:style-name="P331">Итого на 30.11.2018г: 74090 руб.</text:p>
      <text:p text:style-name="P137"/>
      <text:p text:style-name="P536"/>
      <text:p text:style-name="P540">Пр. ЛЕНИНА 34</text:p>
      <text:p text:style-name="P697"><text:span text:style-name="T322"/></text:p>
      <text:p text:style-name="P535"><text:span text:style-name="T255">2018г.</text:span><text:span text:style-name="T225"> -</text:span><text:span text:style-name="T315"> </text:span><text:span text:style-name="T317"><text:s/>кв.42 <text:s text:c="3"/>Ремонт системы ХВС врезка 1— <text:s/>8300 руб. </text:span><text:span text:style-name="T64">ИП Лесных А.В. май</text:span></text:p>
      <text:p text:style-name="P443"><text:span text:style-name="T90">кв.52,48,44. <text:s/>Ремонт системы канализации <text:s/>с заменой участка чугунного </text:span><text:span text:style-name="T88">канализационного трубопровода на пластик <text:s/>8,6м врезка2 — 19072 руб ИП Лесных А.В. сентябр</text:span><text:span text:style-name="T88">ь</text:span></text:p>
      <text:p text:style-name="P365"><text:span text:style-name="T1">кв.52,48,44. <text:s/>Ремонт системы <text:s/>ХВС <text:s/>врезка - 11927 руб </text:span><text:span text:style-name="T108">ИП Лесных А.В. сентябр</text:span><text:span text:style-name="T25">ь</text:span></text:p>
      <text:p text:style-name="P116">кв.37,39,40,57,77,80. <text:s/>Ремонт кровли <text:s/>255,38м2 — 236455 руб. ИП Подольский А.О. октябрь</text:p>
      <text:p text:style-name="P434"><text:span text:style-name="T90">кв.1. Ремонт системы канализации с заменой участка чугунного </text:span><text:span text:style-name="T88">канализационного трубопровода на пластик <text:s/>2,4м <text:s/>врезка – 6393 рубИП Лесн</text:span><text:span text:style-name="T88">ых А.В. ноябрь</text:span></text:p>
      <text:p text:style-name="P208"/>
      <text:p text:style-name="P331">Итого на 30.11.2018г.: 282147 руб.</text:p>
      <text:p text:style-name="P567"/>
      <text:p text:style-name="P567"/>
      <text:p text:style-name="P540">Пр. ЛЕНИНА 36</text:p>
      <text:p text:style-name="P540"/>
      <text:p text:style-name="P56">2018г.-<text:span text:style-name="T184">кв.21-25- Ремонт системы центрального отопления </text:span><text:span text:style-name="T180">(труба 3м, врезка 1) 7072</text:span> <text:span text:style-name="T170">руб. ООО «РЭП-1» </text:span><text:span text:style-name="T170">февраль</text:span></text:p>
      <text:p text:style-name="P18"><text:span text:style-name="T327">Ремонт системы центрального отопления (смена за</text:span><text:span text:style-name="T326">движек 2) 10721</text:span><text:span text:style-name="T326">руб. ООО «РЭП-1» февраль</text:span></text:p>
      <text:p text:style-name="P12">Ремонт освещения (смена ламп 1) 1731руб. ООО «Теплоприбор-Новороссийск» апрель</text:p>
      <text:p text:style-name="P3">3 подъезд, кв.46. Эл. Монтажные работы, ремонт освещения – 3105 руб.<text:span text:style-name="T144"> ИП Лесных А.В. июнь</text:span></text:p>
      <text:p text:style-name="P43"><text:span text:style-name="T438">3</text:span> подъезд, узел управления.Ремонт системы ХВС врезка 2 – 9484 руб.<text:span text:style-name="T370">ИП Лесных А.В. июль</text:span> </text:p>
      <text:p text:style-name="P85"><text:span text:style-name="T88"><text:s/>кв. 47 - 51. Подвал <text:s/>Ремонт системы <text:s/>Ц/О <text:s/>- 4864 руб. </text:span><text:span text:style-name="T146">ИП Лесных </text:span><text:span text:style-name="T389">А.В. сентябрь</text:span></text:p>
      <text:p text:style-name="P89"><text:span text:style-name="T1">1 подъезд. <text:s/>Общестроительные работы. <text:s/>- 2556 руб.</text:span><text:span text:style-name="T389">ИП Лесных А.В. октябрь</text:span></text:p>
      <text:p text:style-name="P89"><text:s/><text:span text:style-name="T1">кв. 17. Ремонт системы <text:s/>Ц/О смена – 460 руб</text:span><text:span text:style-name="T389">ИП Лесных А.В. ноябрь</text:span></text:p>
      <text:p text:style-name="P3"/>
      <text:p text:style-name="P331">Итого на 30.11.2018г: 39993 руб.</text:p>
      <text:p text:style-name="P536"/>
      <text:p text:style-name="P540"/>
      <text:p text:style-name="P540">Пр. ЛЕНИНА 38</text:p>
      <text:p text:style-name="P221"><text:span text:style-name="T45"/></text:p>
      <text:p text:style-name="P215">2018г.- <text:span text:style-name="T73">кв.67- </text:span><text:span text:style-name="T76">Ремонт системы канализации с заменой участка чугунного канализационного трубопровода на пластик 3,6м, врезка 1- 6524</text:span><text:span text:style-name="T69">руб. ООО «РЭП-1» январь</text:span></text:p>
      <text:p text:style-name="P150"><text:span text:style-name="T477">кв.75-71- Ремонт системы ХВС (труба 4м, врезка 2) </text:span><text:span text:style-name="T476">8804</text:span><text:span text:style-name="T476">руб. ООО «РЭП-1» февраль</text:span></text:p>
      <text:p text:style-name="P150"><text:span text:style-name="T477">кв.72-68- Ремонт системы канализации с заменой </text:span><text:span text:style-name="T476">участка чугунного канализационного трубопровода на пластик 5,6м, врезка 1- 11134</text:span><text:span text:style-name="T477">руб. ООО «Теплоприбор-Новороссийск» март</text:span></text:p>
      <text:p text:style-name="P192">4 подъезд- Ремонт входной двери- 607руб. ООО «Теплоприбор-Новороссийск» март</text:p>
      <text:p text:style-name="P167"><text:span text:style-name="T476">кв.10- Ремонт системы ц/о (врезка 1, труба 1м) 3686руб. ООО «Теплоприбор-</text:span><text:span text:style-name="T476">Новороссийск» апрель</text:span></text:p>
      <text:p text:style-name="P117">2 этаж, кв 27. Ремонт освещения -530 руб. ИП Лесных А.В. июнь</text:p>
      <text:p text:style-name="P117">кв.65. Ремонт система ХВС врезка 1 <text:s/>- 8849 руб. ИП Лесных А.В. июнь</text:p>
      <text:p text:style-name="P117">4 подъезд, кв.65. Эл. Монтажные работы, установка прожектора -3973 руб.ИП Лесных А.В. Июль</text:p>
      <text:p text:style-name="P117">подвал под кв. 17. Ремонт системы <text:s/>Ц/О врезка <text:s/>- 2450 руб. ИП Лесных А.В. ноябрь</text:p>
      <text:p text:style-name="P428"><text:soft-page-break/></text:p>
      <text:p text:style-name="P331">Итого на 30.11.2018г: 46557 руб.</text:p>
      <text:p text:style-name="P536"/>
      <text:p text:style-name="P540"/>
      <text:p text:style-name="P540">Пр. ЛЕНИНА 39</text:p>
      <text:p text:style-name="P774"><text:span text:style-name="T188"/></text:p>
      <text:p text:style-name="P51">2018г.- <text:span text:style-name="T337">2 подъезд- Ремонт системы канализации, лоток </text:span><text:span text:style-name="T339">(труба 3шт) 3072</text:span><text:span text:style-name="T341">руб. ООО «Сфера» январь</text:span></text:p>
      <text:p text:style-name="P18"><text:span text:style-name="T322">6 подъезд, 3 этаж- Ремонт освещения МОП </text:span><text:span text:style-name="T144">(установка датчика движения 1) 952руб. ООО «Сфера» февраль</text:span></text:p>
      <text:p text:style-name="P134"><text:span text:style-name="T42">кв.11,8- Ремонт системы канализации с заменой </text:span>участка чугунного канализационного трубопровода на пластик 4,4м, врезка 1- 7380<text:span text:style-name="T140">руб. ООО «Гравитон» апрель</text:span></text:p>
      <text:p text:style-name="P134"><text:span text:style-name="T140">4 </text:span>подъезд, ремонт дверей 1 шт. - 1880 руб. <text:s/><text:span text:style-name="T140">ООО «Гравитон» </text:span><text:span text:style-name="T140">май</text:span></text:p>
      <text:p text:style-name="P138">Ремонт общедомовых узлов учёта тепловой энергии — 16250 руб. ИП Срибная О.Ю. <text:s/>июнь</text:p>
      <text:p text:style-name="P158"><text:span text:style-name="T438">Ремонт общедомовых узлов учёта тепловой </text:span>энергии — 2630 руб.<text:span text:style-name="T482">ИП Срибная О.Ю. <text:s/>июнь</text:span></text:p>
      <text:p text:style-name="P119">4 подъезд. Эл. Монтажные работы, <text:s text:c="2"/>Ремонт освещения МОП – 1594 руб.ООО «Гравитон» июнь</text:p>
      <text:p text:style-name="P119">подвал. Ремонт системы ХВС <text:s/>врезка – 14386 руб. ООО «Гравитон» август</text:p>
      <text:p text:style-name="P138"><text:span text:style-name="T438">кв.47. Тех.подполье. Ремонт системы канализации с заменой участка чугунного </text:span>канализационного трубопровода на пластик 3,4м2 <text:s/>врезка – 7978руб.<text:span text:style-name="T438">ООО «Гравитон» август</text:span></text:p>
      <text:p text:style-name="P445"><text:span text:style-name="T120">к</text:span><text:span text:style-name="T90">в.48. Ремонт системы канализации <text:s/>с заменой участка чугунного канализационного </text:span><text:span text:style-name="T88">трубопровода на пластик <text:s/>3,9м <text:s/>врезка - 6711 руб. </text:span><text:span text:style-name="T90">ООО «Грав</text:span><text:span text:style-name="T90">итон» сентябрь</text:span></text:p>
      <text:p text:style-name="P367"><text:span text:style-name="T1">кв.48.-подвал, <text:s/>Ремонт системы ХВС <text:s/>врезка - 15562 руб </text:span><text:span text:style-name="T88">ООО «Грав</text:span><text:span text:style-name="T1">итон» сентябрь</text:span></text:p>
      <text:p text:style-name="P119">узел учета, <text:s text:c="2"/>Ремонт системы Ц/О <text:s/>смена – 1858 руб. ИП «Килка Т.Г.» октябрь</text:p>
      <text:p text:style-name="P382"><text:span text:style-name="T88">кв.94. Подвал, Ремонт системы <text:s/>Ц/О <text:s/>врезка – 2199 рубИП «К</text:span><text:span text:style-name="T1">илка Т.Г.» ноябрь</text:span></text:p>
      <text:p text:style-name="P437"><text:span text:style-name="T90">кв.47,50,53,56, <text:s/>Ремонт системы канализации с заменой участка чугунного </text:span><text:span text:style-name="T88">канализационного трубопровода на пластик <text:s/>11,20м врезка– <text:s/>17757руб</text:span><text:span text:style-name="T90">ИП «Килка Т.Г.» н</text:span><text:span text:style-name="T90">оябрь</text:span></text:p>
      <text:p text:style-name="P382"><text:span text:style-name="T88">кв.47,50,53,56, <text:s/>Ремонт системы <text:s/>ХВС – 12577 рубИП «Килка Т.Г.» н</text:span><text:span text:style-name="T1">оябрь</text:span></text:p>
      <text:p text:style-name="P367"/>
      <text:p text:style-name="P347">Итого на 30.11.2018г.: <text:s/>112786 руб.</text:p>
      <text:p text:style-name="P32"/>
      <text:p text:style-name="P536"/>
      <text:p text:style-name="P540">Пр. ЛЕНИНА 40</text:p>
      <text:p text:style-name="P798"><text:span text:style-name="T50"/></text:p>
      <text:p text:style-name="P68">2018г.- <text:span text:style-name="T337">1 подъезд- Ремонт подъезда (236м2) </text:span><text:span text:style-name="T339">80388</text:span><text:span text:style-name="T341">руб. ООО «РЭП-1» февраль</text:span></text:p>
      <text:p text:style-name="P154"><text:span text:style-name="T477">3 подъезд, узел управления — Ремонт системы ХВС </text:span><text:span text:style-name="T476">(труба 3,5м, врезка 1) 8776</text:span><text:span text:style-name="T477">руб. ООО «Теплоприбор-Новороссийск» март</text:span></text:p>
      <text:p text:style-name="P139"><text:span text:style-name="T477">2</text:span><text:span text:style-name="T476"> подъезд, Общестроительные работы, текущий ремонт -114485 руб.</text:span><text:span text:style-name="T480">ИП Лесных А.В. май</text:span></text:p>
      <text:p text:style-name="P139"><text:span text:style-name="T480">кв.54. Ремонт системы канализации с заменой участка чугунного </text:span><text:span text:style-name="T475">канализационного трубопровода на пластик <text:s/>1,3м2, - 3054 руб.</text:span><text:span text:style-name="T438"> ИП Лесных А.В. июль</text:span></text:p>
      <text:p text:style-name="P206">3 подъезд. Общестроительные работы. Текущий ремонт - 142222 руб. ИП Лесных А.В. сентябрь</text:p>
      <text:p text:style-name="P206">3 подъезд. Общестроительные работы. Система мет. Лючка - 636 руб.ИП Лесных А.В. сентябрь</text:p>
      <text:p text:style-name="P199"><text:span text:style-name="T438">3 подъезд. Общестроительные работы. Система мет. Двери в тепловой узел - 11326 </text:span>руб.<text:span text:style-name="T438">ИП Лесных А.В. Сен</text:span><text:span text:style-name="T438">тябрь</text:span></text:p>
      <text:p text:style-name="P449"/>
      <text:p text:style-name="P347">Итого на 30.11.2018г.: 360887 <text:s/>руб.</text:p>
      <text:p text:style-name="P193"/>
      <text:p text:style-name="P536"/>
      <text:p text:style-name="P540">Пр. ЛЕНИНА 40А</text:p>
      <text:p text:style-name="P131"><text:span text:style-name="T69"/></text:p>
      <text:p text:style-name="P71"><text:span text:style-name="T144">2018г.-</text:span><text:span text:style-name="T173">кв.40- Ремонт системы центрального отопления </text:span><text:span text:style-name="T175">(врезка 1, труба 2,6м) 5360</text:span><text:span text:style-name="T173">руб. ООО «Теплоприбор-Новороссийск» март</text:span></text:p>
      <text:p text:style-name="P192">кв.55- Ремонт системы ХВС (врезка 2, труба 2м) 6924руб. ООО «Теплоприбор-Новороссийск» апрель</text:p>
      <text:p text:style-name="P207"><text:span text:style-name="T498"><text:s/>ЦО <text:s/>Установка модема 1 шт — 4350 руб.</text:span><text:span text:style-name="T498">ИП «Лесных <text:s/></text:span><text:span text:style-name="T483">А.В.» май</text:span></text:p>
      <text:p text:style-name="P117"><text:soft-page-break/><text:s/>2 подъезд. Ремонт газопровода врезка— 9316,62 руб.ОАО «Юггазсервис» октябрь</text:p>
      <text:p text:style-name="P137"><text:span text:style-name="T438">подъезд, <text:s/>подвал, <text:s/>Ремонт системы канализации <text:s/>с заменой участка чугунного </text:span>канализационного трубопровода на пластик <text:s/>16,70м врезка – <text:s/>17243 руб<text:span text:style-name="T438">ИП «Лесных <text:s/></text:span>А.В.» октябрь</text:p>
      <text:p text:style-name="P137"/>
      <text:p text:style-name="P347">Итого на 30.11.2018г.: <text:s/>43193,62 руб.</text:p>
      <text:p text:style-name="P536"/>
      <text:p text:style-name="P540">Пр. ЛЕНИНА 41</text:p>
      <text:p text:style-name="P726"/>
      <text:p text:style-name="P211">2018г.- <text:span text:style-name="T69">кв.15,60- Ремонт кровли (18,14м2) </text:span><text:span text:style-name="T84">34613руб. ИП Долов Р.О. январь</text:span></text:p>
      <text:p text:style-name="P131"><text:span text:style-name="T42">1 подъезд- Изготовление и установка </text:span>ляды (1шт) 3097<text:span text:style-name="T140">руб. ООО «Сфера» январь</text:span></text:p>
      <text:p text:style-name="P150"><text:span text:style-name="T42">4 подъезд, подвал- Ремонт системы центр.отопления </text:span>(врезка 1) 2686руб. ООО «Сфера» февраль</text:p>
      <text:p text:style-name="P150"><text:span text:style-name="T42">кв.53-50- Ремонт системы центр.отопления (труба </text:span>2,1м) 1276руб. ООО «Сфера» февраль</text:p>
      <text:p text:style-name="P131"><text:span text:style-name="T42">2 подъезд, подвал- Изготовление и </text:span>установка ляды 6240<text:span text:style-name="T140">руб. ООО «Сфера» февраль</text:span></text:p>
      <text:p text:style-name="P150"><text:span text:style-name="T438">кв.33- Ремонт системы канализации с заменой </text:span>участка чугунного канализационного трубопровода на пластик 2,6м- 2039<text:span text:style-name="T482">руб. ООО «Гравитон» март</text:span></text:p>
      <text:p text:style-name="P150"><text:span text:style-name="T42">3 подъезд, 3 этаж- Ремонт освещения МОП </text:span>(светильник 1) 684руб. ООО «Гравитон» апрель</text:p>
      <text:p text:style-name="P131"><text:span text:style-name="T42">1,2,3,4 подъезды- Изготовление и </text:span>установка ляды 14159<text:span text:style-name="T461">руб. ООО «Гравитон» апрель</text:span></text:p>
      <text:p text:style-name="P512"><text:span text:style-name="T438">1</text:span> подъезд, 2,5 эт. Эл. Монтажные работы, <text:s/>РКУ 4 под. Ремонт освещения МОП – 13244 руб.<text:span text:style-name="T370">ООО «Гравитон» июнь</text:span></text:p>
      <text:p text:style-name="P508"><text:s/>кв.51. (АДС) Ремонт системы ХВС смена вентилей - 642 руб. <text:span text:style-name="T144">ООО «Гравитон» июнь</text:span></text:p>
      <text:p text:style-name="P512"><text:span text:style-name="T438">1,2,3,4 подъезды – 1-е этажи Эл. Монтажные работы, <text:s/>Ремонт освещения </text:span>МОП – 1763 руб.<text:span text:style-name="T370">ООО «Гравитон» август</text:span></text:p>
      <text:p text:style-name="P117">Модернизация узла учета ЦО МКД — 184429 руб. ИП Лесных А.В.ноябр</text:p>
      <text:p text:style-name="P510"/>
      <text:p text:style-name="P744"><text:span text:style-name="T287">Итого на 30.11.2018г.: <text:s/>264872руб.</text:span></text:p>
      <text:p text:style-name="P540"/>
      <text:p text:style-name="P540">Пр. ЛЕНИНА 42</text:p>
      <text:p text:style-name="P162"/>
      <text:p text:style-name="P56">2018г.- <text:span text:style-name="T173">1 подъезд, входная группа- Ремонт </text:span><text:span text:style-name="T178">цементного пола (4,8м2) 17729</text:span><text:span text:style-name="T173">руб. ООО «Теплоприбор-Новороссийск» март</text:span></text:p>
      <text:p text:style-name="P3">кв. 52. Ремонт системы <text:s/>Ц/О <text:s/>смена – 10413 руб. <text:span text:style-name="T144">ИП Лесных А.В. ноябрь</text:span></text:p>
      <text:p text:style-name="P89"/>
      <text:p text:style-name="P360">Итого на 30.11.2018г.: 28142 руб</text:p>
      <text:p text:style-name="P561"/>
      <text:p text:style-name="P540">Пр. ЛЕНИНА 44</text:p>
      <text:p text:style-name="P25"/>
      <text:p text:style-name="P55">2018г.- <text:span text:style-name="T177">кв.63-59- Ремонт системы центрального </text:span><text:span text:style-name="T178">отопления (труба 4м, врезка 1) 6603</text:span><text:span text:style-name="T173">руб. ООО «Теплоприбор-Новороссийск» март</text:span></text:p>
      <text:p text:style-name="P202"><text:span text:style-name="T438">подъезд- Эл.монтажные работы (кабель </text:span>1,5м, светильник 4, лампа светодиодная 4) 3334<text:span text:style-name="T42">руб. ООО «Теплоприбор-Новороссийск» апрель</text:span></text:p>
      <text:p text:style-name="P36"><text:span text:style-name="T327">кв.52- Ремонт системы центрального отопления </text:span><text:span text:style-name="T326">(труба 1м, врезка 1) 3578</text:span><text:span text:style-name="T327">руб. ООО «Теплоприбор-</text:span><text:span text:style-name="T327">Новороссийск» апрель</text:span></text:p>
      <text:p text:style-name="P36"><text:span text:style-name="T327">кв.20. - Ремонт системы центрального отопления , прокладка трубопровода</text:span><text:span text:style-name="T326">(труба 1,4 м2, врезка 1) <text:s/>- 33995 </text:span><text:span text:style-name="T327">руб. ООО «НДУ» май</text:span></text:p>
      <text:p text:style-name="P184"><text:span text:style-name="T438">парехмахерская, кв. 20, <text:s text:c="2"/>Ремонт системы ХВС врезка 1 — 31279 </text:span>руб. <text:span text:style-name="T477">ООО «НДУ» май</text:span></text:p>
      <text:p text:style-name="P116">парехмахерская, кв.20,Ремонт системы канализации- 352 руб.<text:span text:style-name="T477">ООО «НДУ» май</text:span></text:p>
      <text:p text:style-name="P42"><text:span text:style-name="T438">кв.35. Ремонт системы канализации <text:s/>с заменой участка чугунного канализационного </text:span>трубопровода на пластик <text:s/>1,3м врезка – 5142руб <text:span text:style-name="T370">ИП «Лесных <text:s/>А.В.» <text:s/>октябрь</text:span></text:p>
      <text:p text:style-name="P17"/>
      <text:p text:style-name="P360">Итого на 30.11.2018г.: 84283 руб</text:p>
      <text:p text:style-name="P17"/>
      <text:p text:style-name="P540"><text:soft-page-break/><text:s text:c="249"/></text:p>
      <text:p text:style-name="P540">Пр. ЛЕНИНА 45</text:p>
      <text:p text:style-name="P580"/>
      <text:p text:style-name="P577">2018г.- <text:span text:style-name="T211">кв.53- Ремонт балконной плиты 9229</text:span><text:span text:style-name="T212">руб. ООО «Гравитон» март</text:span></text:p>
      <text:p text:style-name="P42"><text:span text:style-name="T438"><text:s/>П</text:span>одвал. Ремонт системы ХВС - 11963 руб. <text:span text:style-name="T144"><text:s/>июнь</text:span></text:p>
      <text:p text:style-name="P42"><text:span text:style-name="T370">2</text:span><text:span text:style-name="T144"> подъезд, подвал <text:s/>кв.16, <text:s/>Ремонт системы Ц/О <text:s/>смена - 3086 руб. </text:span><text:span text:style-name="T144">ООО «Гравитон» июль</text:span></text:p>
      <text:p text:style-name="P156"><text:span text:style-name="T438">Замена датчика температуры и переходных гильз в узлах <text:s/>учёта тепловой </text:span>энергии 1 шт — 1890,36 руб.<text:span text:style-name="T438">АО <text:s text:c="2"/>«Комплектэнергоучёт» июль</text:span></text:p>
      <text:p text:style-name="P116">проверка общедомовых узлов учёта тепловой энергии — 19858,85руб.«Арзамаский <text:span text:style-name="T140">приборостроительный завод» сентябрь</text:span></text:p>
      <text:p text:style-name="P116">кв.6,11,14,25. Ремонт балконных плит с усилением — 103120 руб.ИП Назаров В.Н. сентябрь</text:p>
      <text:p text:style-name="P443"><text:span text:style-name="T90"><text:s/></text:span><text:span text:style-name="T88">Ремонт системы ХВС <text:s/>установка поливочного крана - 731 руб. ООО «Гр</text:span><text:span text:style-name="T88">авитон» сентябрь</text:span></text:p>
      <text:p text:style-name="P484"><text:span text:style-name="T90">1</text:span><text:span text:style-name="T88"> подъезд, <text:s/>Эл. Монтажные работы. Ремонт освещения. Замена ламп <text:s/>в светильнике РКУ 1 шт— 1753 руб. </text:span><text:span text:style-name="T108">ООО «Гр</text:span><text:span text:style-name="T108">авитон» сентябрь</text:span></text:p>
      <text:p text:style-name="P116">1,4 подъезды, Эл. Монтажные работы. Ремонт освещения МОП-6668 руб ИП «Килка Т.Г.» октябрь</text:p>
      <text:p text:style-name="P116">кв.58. <text:s/>Ремонт кровли <text:s/>98,51м2 — 88073 руб. кв.58. <text:s/>Ремонт кровли <text:s/>98,51м2 — 88073 руб. октябрь</text:p>
      <text:p text:style-name="P116"/>
      <text:p text:style-name="P360">Итого на 30.11.2018г.: 246372,21 руб</text:p>
      <text:p text:style-name="P567"/>
      <text:p text:style-name="P540">Пр. ЛЕНИНА 49</text:p>
      <text:p text:style-name="P148"/>
      <text:p text:style-name="P224">2018г.- <text:span text:style-name="T73">кв.41- Ремонт системы центр.отопления (врезка 1, </text:span><text:span text:style-name="T75">труба 2м) 4490</text:span> <text:span text:style-name="T75">руб. ООО «Сфера» февраль</text:span></text:p>
      <text:p text:style-name="P134"><text:span text:style-name="T42">подвал- Ремонт системы центрального отопления </text:span>(труба 4,4м) 2726<text:span text:style-name="T140">руб. ООО «Гравитон» апрель</text:span></text:p>
      <text:p text:style-name="P152"><text:span text:style-name="T454">кв.44,45- Ремонт кровли (11,6м2) </text:span><text:span text:style-name="T445">11222</text:span><text:span text:style-name="T445">руб. ООО «Гравитон» апрель</text:span></text:p>
      <text:p text:style-name="P137"><text:span text:style-name="T438">к</text:span>в.34,37.Ремонт системы канализации. с заменой участка чугунного канализационного трубопровода на пластик 3,7м2 - 9373 руб. <text:span text:style-name="T461">ООО «Гравитон» июнь</text:span></text:p>
      <text:p text:style-name="P100"><text:span text:style-name="T90">кв.34,37.</text:span><text:span text:style-name="T88"> Ремонт системы ХВС - 2520 руб. </text:span><text:span text:style-name="T447">ООО «Гравитон» июнь</text:span></text:p>
      <text:p text:style-name="P137"><text:span text:style-name="T438">кв.13.Ремонт системы канализации. с заменой участка чугунного </text:span>канализационного трубопровода на пластик 1,9м2 - 3487 руб. <text:span text:style-name="T461">ООО «Гравитон» июнь</text:span></text:p>
      <text:p text:style-name="P3">кв.13. Ремонт системы ХВС врезка 1 – 5773 руб. <text:span text:style-name="T461">ООО «Гравитон» июнь</text:span></text:p>
      <text:p text:style-name="P3">1-4 подъезды. Общестроительные работы, восстановление отмостки – 75464руб.<text:span text:style-name="T461">ООО «Гравитон» июль</text:span> </text:p>
      <text:p text:style-name="P485"><text:span text:style-name="T90">4</text:span><text:span text:style-name="T88"> подъезд, <text:s/>Эл. Монтажные работы. Ремонт освещения. Замена ламп <text:s/>в светильнике РКУ 1 шт— 1753 руб.</text:span><text:span text:style-name="T450">ООО «</text:span><text:span text:style-name="T450">Гравитон» сентябрь</text:span></text:p>
      <text:p text:style-name="P3">кв.1. тех <text:s/>подполье <text:s text:c="2"/>Ремонт системы <text:s/>Ц/О <text:s/>смена – 2310 руб.<text:span text:style-name="T144">ИП «Килка Т.Г.» ноябрь</text:span></text:p>
      <text:p text:style-name="P89"/>
      <text:p text:style-name="P360">Итого на 30.11.2018г.: <text:s/>119118 руб</text:p>
      <text:list xml:id="list28414890" text:style-name="L59">
        <text:list-header>
          <text:p text:style-name="P782"/>
        </text:list-header>
      </text:list>
      <text:p text:style-name="P540">Пр. ЛЕНИНА 67</text:p>
      <text:p text:style-name="P56"/>
      <text:p text:style-name="P56">2018г.- <text:span text:style-name="T184">кв.13,42,44,45,59,60- Ремонт кровли </text:span><text:span text:style-name="T187">(122,5м2) 129330</text:span><text:span text:style-name="T180">руб. ООО «Сфера» январь</text:span></text:p>
      <text:p text:style-name="P131"><text:span text:style-name="T42">кв.39- Ремонт системы канализации с заменой </text:span>участка чугунного канализационного трубопровода на пластик 3,6м- 4148руб. ООО «Гравитон» март</text:p>
      <text:p text:style-name="P131">подвал, узел учета Ремонт системы Ц/О — 11796 руб. ООО «Гравитон» май</text:p>
      <text:p text:style-name="P117">кв.65-62. Ремонт системы ХВС – 3246 руб. <text:span text:style-name="T482">ООО «Гравитон» июль</text:span></text:p>
      <text:p text:style-name="P117">кв.62.подвал, Ремонт системы ХВС – 6165 руб.<text:span text:style-name="T482">ООО «Гравитон» июль</text:span></text:p>
      <text:p text:style-name="P117">кв.29,30,45,59,60. Ремонт кровли 60,93м2 — 67234 руб. ИП Подольский А.О. сентябрь</text:p>
      <text:p text:style-name="P117"><text:s/>кв.80,77 - подвал. <text:s/>Ремонт системы <text:s/>ХВС <text:s/>установка -10758 руб ИП «Килка Т.Г.» октябрь</text:p>
      <text:p text:style-name="P117">2 подъезды, 5-этаж, Эл. Монтажные работы. Ремонт освещения МОП- 1062 руб ИП «Килка Т.Г.» октябрь</text:p>
      <text:p text:style-name="P117">кв.87,84. Ремонт системы <text:s/>Ц/О <text:s/>врезка – 8749 руб ИП «Килка Т.Г.» ноябрь</text:p>
      <text:p text:style-name="P117">кв.88. Ремонт системы <text:s/>Ц/О <text:s/>установка крана маевского 2 шт – 263 рубИП «Килка Т.Г.» ноябрь</text:p>
      <text:p text:style-name="P117">кв.88. Ремонт системы <text:s/>Ц/О <text:s/>смена врезка – 6230 рубИП «Килка Т.Г.» ноябрь</text:p>
      <text:p text:style-name="P157"><text:soft-page-break/><text:span text:style-name="T438">Замена датчиков температуры в узлах учета Тепловой энергии отопления - </text:span>1890,36 руб. <text:span text:style-name="T438">АО <text:s text:c="2"/>«Комплектэнергоучёт» ноябрь</text:span></text:p>
      <text:p text:style-name="P137"/>
      <text:p text:style-name="P360">Итого на 30.11.2018г.: 250871,36 руб</text:p>
      <text:p text:style-name="P536"/>
      <text:p text:style-name="P540">Пр. ЛЕНИНА 77</text:p>
      <text:p text:style-name="P35"><text:span text:style-name="T442"/></text:p>
      <text:p text:style-name="P51">2018г.- <text:span text:style-name="T184">тепловой узел- Ремонт системы центр.отопления </text:span><text:span text:style-name="T188">(установка компенсаторов 2) 6473руб. ООО «</text:span><text:span text:style-name="T166">Сфера» февраль</text:span></text:p>
      <text:p text:style-name="P18"><text:span text:style-name="T322">кв.14,11- Ремонт системы канализации с заменой </text:span><text:span text:style-name="T144">участка чугунного канализационного трубопровода на пластик 4,6м, врезка 1- 9561руб. ООО «Сфера» февраль</text:span></text:p>
      <text:p text:style-name="P157"><text:span text:style-name="T438">Термометры сопротивления для общедомовых приборов учута тепловой </text:span>энергии 1 шт— <text:s/>1870 руб. <text:span text:style-name="T438">ООО «СаяныЭнергоМонтаж» август</text:span></text:p>
      <text:p text:style-name="P3"><text:span text:style-name="T144">узел учета. Ремонт системы ХВС <text:s/>смена водомеров – 2075 руб. </text:span>ООО «Гравитон» август</text:p>
      <text:p text:style-name="P43"><text:span text:style-name="T438">кв.17. <text:s/>Подвал Ремонт системы канализации с заменой участка чугунного </text:span>канализационного трубопровода на пластик 3,6м2 <text:s/>врезка – 7759руб.<text:span text:style-name="T163">ООО «Гравитон» август</text:span></text:p>
      <text:p text:style-name="P117">кв.17 - подвал. Ремонт системы ХВС врезка 2 – 8051 руб. ООО «Гравитон» август</text:p>
      <text:p text:style-name="P117"/>
      <text:p text:style-name="P352">Итого на 31.11.2018г.: <text:s/>35789руб.</text:p>
      <text:p text:style-name="P32"/>
      <text:p text:style-name="P540">Пр. ЛЕНИНА 79</text:p>
      <text:p text:style-name="P540"/>
      <text:p text:style-name="P592"/>
      <text:p text:style-name="P593">2018г.- <text:span text:style-name="T306">подвал- Ремонт системы канализации (установка на</text:span><text:span text:style-name="T308">соса погружного 1) 5565</text:span><text:span text:style-name="T307">руб. ООО «Сфера» январь</text:span></text:p>
      <text:p text:style-name="P131">кв.63- Герметизация стеновых панелей (55м2) 60500руб.<text:span text:style-name="T143"> </text:span>ИП Соколов К.В. март</text:p>
      <text:p text:style-name="P167">подвал- Ремонт системы ГВС (фитинг 3) 951<text:span text:style-name="T482">руб. ООО «Гравитон» март</text:span></text:p>
      <text:p text:style-name="P134"><text:span text:style-name="T42">подвал- Ремонт системы канализации (установка </text:span>насоса 1) 2880<text:span text:style-name="T140">руб.ООО «Гравитон» <text:s/>апрель</text:span></text:p>
      <text:p text:style-name="P3"><text:span text:style-name="T87">Мусорокамера, Эл. Монтажные работы, Ремонт освещения МОП - 437руб.</text:span><text:span text:style-name="T164">ООО «Гравитон»</text:span><text:span text:style-name="T323"> июль</text:span></text:p>
      <text:p text:style-name="P3">подвал, дренажный приямок, установка погружного насоса 1шт – 6308 руб.<text:span text:style-name="T323">ООО «Гравитон» июль</text:span></text:p>
      <text:p text:style-name="P3">подвал. Общестроительные работы.Изготовление <text:s/>и установка промежуточного фильтра на приямок – 2472 руб. <text:span text:style-name="T323">ООО «Гравитон» август</text:span></text:p>
      <text:p text:style-name="P3">подвал. Общестроительные работы.Изготовление <text:s/>и установка ограждения на приямок –3477 руб. <text:span text:style-name="T323">ООО «Гравитон» август</text:span></text:p>
      <text:p text:style-name="P3">подвал. Общестроительные работы. Ремонт оголовка колодца (приямок) – 5105 руб. <text:span text:style-name="T323">ООО «Гравитон» август</text:span></text:p>
      <text:p text:style-name="P3">Подвал Ремонт системы канализации крепление труб – 928 руб.<text:span text:style-name="T323">ООО «Гравитон» август</text:span></text:p>
      <text:p text:style-name="P3">тепловой узел. Ремонт системы Ц/О <text:s/>установка манометра – 1944 руб. <text:span text:style-name="T323">ООО «Гравитон» август</text:span></text:p>
      <text:p text:style-name="P117">кв.74. Ремонт кровли 4м2 — 1468 руб. ИП Подольский А.О. сентябрь</text:p>
      <text:p text:style-name="P117">Ремонт системы <text:s/>ГВС . Бойлер, обвязка бойлера – 239417 руб. ИП «Килка Т.Г.» <text:s/>октябрь</text:p>
      <text:p text:style-name="P117"/>
      <text:p text:style-name="P312">Итого на 31.10.2018г: <text:s/>331452 руб.</text:p>
      <text:p text:style-name="P593"/>
      <text:p text:style-name="P536"/>
      <text:p text:style-name="P540">Пр. ЛЕНИНА 83</text:p>
      <text:p text:style-name="P181"><text:span text:style-name="T144"/></text:p>
      <text:p text:style-name="P228">2018г.- <text:span text:style-name="T73">1 подъезд, вход- Ремонт освещения </text:span><text:span text:style-name="T75">(светильник 1) 423руб. ООО «Сфера» январь</text:span></text:p>
      <text:p text:style-name="P150"><text:span text:style-name="T42">4 подъезд- Ремонт освещения (светильник 1) </text:span>570руб. ООО «Сфера» февраль</text:p>
      <text:p text:style-name="P131"><text:span text:style-name="T42">кв.31- Ремонт системы центрального отоплнения </text:span>(врезка 1) 2624руб. ООО «Гравитон» март</text:p>
      <text:p text:style-name="P131"><text:span text:style-name="T42">6 подъезд- Укрепление лестничного </text:span>марша 16626руб. ООО «Гравитон» март</text:p>
      <text:p text:style-name="P131"><text:span text:style-name="T42">Изготовление и установка ляды в подвал- </text:span>3361руб. ООО «Гравитон» март</text:p>
      <text:p text:style-name="P150"><text:span text:style-name="T42">2,5 подъезд- Ремонт ВРУ (провод 12м, </text:span>предохранитель 2, кабель 1,5м) 5477руб. ООО «Гравитон» апрель</text:p>
      <text:p text:style-name="P150"><text:soft-page-break/><text:span text:style-name="T42">2 подъезд- Ремонт освещения МОП (лампа 1) </text:span>1594руб. ООО «Гравитон» апрель</text:p>
      <text:p text:style-name="P152"><text:span text:style-name="T42">1-4 подъезд- Текущий ремонт по 1,5 </text:span>этажа (134м2) 163572<text:span text:style-name="T445">руб. ООО «Гравитон» апрель</text:span></text:p>
      <text:p text:style-name="P134"><text:span text:style-name="T42">1-4 подъезд- Ремонт входных групп </text:span>(94м2) 29527<text:span text:style-name="T461">руб. ООО «Гравитон» апрель</text:span></text:p>
      <text:p text:style-name="P178"><text:span text:style-name="T454">2 подъезд- Смена почтовых ящиков </text:span><text:span text:style-name="T445">(групповые 4-х секц.мет.- 4шт) 8924</text:span><text:span text:style-name="T461">руб. ООО «Гравитон» апрель</text:span></text:p>
      <text:p text:style-name="P152"><text:span text:style-name="T465">3 подъезд, подвал- Изготовление и </text:span><text:span text:style-name="T445">установка дверного блока 11417</text:span><text:span text:style-name="T445">руб. ООО «Гравитон» апрель</text:span></text:p>
      <text:p text:style-name="P178"><text:span text:style-name="T454">5 подъезд- Укрепление лестничного </text:span><text:span text:style-name="T445">марша 12223</text:span><text:span text:style-name="T461">руб. ООО «Гравитон» апрель</text:span></text:p>
      <text:p text:style-name="P178"><text:span text:style-name="T461">к</text:span>в. 35,32 подвал- Ремонт системы ХВС <text:s/>2 м2— 8490 руб. <text:span text:style-name="T461">ООО «Гравитон» </text:span><text:span text:style-name="T461">май</text:span></text:p>
      <text:p text:style-name="P178"><text:span text:style-name="T140">- <text:s/></text:span>кв. 35,32 <text:s/>Ремонт системы канализации с заменой участка чугунного канализационного трубопровода на пластик 1,6 м2 - 1203 руб. <text:span text:style-name="T461">ООО «Гравитон» </text:span><text:span text:style-name="T461">май</text:span></text:p>
      <text:p text:style-name="P178"><text:span text:style-name="T461">Т</text:span>екущий ремонт 5 подъезд. 1,5 этажа, 4195 м2 – 37494 руб. <text:span text:style-name="T461">ООО «Гравитон» </text:span><text:span text:style-name="T461">май</text:span></text:p>
      <text:p text:style-name="P178">5,6 <text:s/>подъезды Ремонт вх гр. <text:s/>4,48 м2 - 13645 руб. <text:span text:style-name="T461">ООО «Гравитон» </text:span><text:span text:style-name="T461">май</text:span></text:p>
      <text:p text:style-name="P178"><text:span text:style-name="T140">3 </text:span>подъезд — Общестроительные работы Замена почтовых ящиков - <text:s/>9064 руб. <text:span text:style-name="T461">ООО «Гравитон» май</text:span></text:p>
      <text:p text:style-name="P216"><text:span text:style-name="T463">6 подъезд. Текущий ремонт <text:s/>подъезда. 113,24 м2 – 52792 руб.</text:span><text:span text:style-name="T84"> ООО «Гравитон» май</text:span></text:p>
      <text:p text:style-name="P521"><text:span text:style-name="T120"><text:s/></text:span><text:span text:style-name="T90">4,5,6 подъезды. Общестроительные работы. Установка почтовых ящиков </text:span><text:span text:style-name="T88">гр. 5 секций - 20643 руб.</text:span><text:span text:style-name="T147"> </text:span><text:span text:style-name="T94">ООО «Гравитон» июнь</text:span></text:p>
      <text:p text:style-name="P509">Очистка <text:s/>водостока, смена воронок водосточных труб – 3244 руб.<text:span text:style-name="T144">ООО «Высотник» сентябрь</text:span></text:p>
      <text:p text:style-name="P119">кв.74. <text:s/>Ремонт кровли <text:s/>15м2 — 9363 руб. ИП «Килка Т.Г.» октябрь</text:p>
      <text:p text:style-name="P382"/>
      <text:p text:style-name="P361">Итого на 30.11.2018г.: 412276 руб</text:p>
      <text:p text:style-name="P532"/>
      <text:p text:style-name="P535"><text:span text:style-name="T69"/></text:p>
      <text:p text:style-name="P540">Пр. ЛЕНИНА 85</text:p>
      <text:p text:style-name="P540"><text:span text:style-name="T47"/></text:p>
      <text:p text:style-name="P215">2018г.- <text:span text:style-name="T73">4 подъезд, 5 этаж- Ремонт ПВХ окна- 3024 руб. ИП Милокумов В.И. январь</text:span></text:p>
      <text:p text:style-name="P150"><text:span text:style-name="T42">кв.41- Ремонт системы центр.отопления (врезка 1, </text:span>труба 1м) 4021руб. ООО «Сфера» февраль</text:p>
      <text:p text:style-name="P150"><text:span text:style-name="T42">кв.52- Ремонт системы центр.отопления (врезка 1) </text:span>2289руб. ООО «Сфера» февраль</text:p>
      <text:p text:style-name="P131"><text:span text:style-name="T42">4 подъезд- Укрепление лестничного </text:span>марша- 6819<text:span text:style-name="T140">руб. ООО «Сфера» февраль</text:span></text:p>
      <text:p text:style-name="P131"><text:span text:style-name="T42">4 подъезд, 1 этаж- Изготовление и </text:span>установка поручня 2185<text:span text:style-name="T140">руб. ООО «Сфера» февраль</text:span></text:p>
      <text:p text:style-name="P131"><text:span text:style-name="T42">6 подъезд- Ремонт газопровода- ввода </text:span>23299,84руб. ОАО «Юггазсервис» март</text:p>
      <text:p text:style-name="P131"><text:span text:style-name="T42">кв.33, подвал- Ремонт системы центрального </text:span>отопления (труба 6,5м) 3398руб. ООО «Гравитон» март</text:p>
      <text:p text:style-name="P150"><text:span text:style-name="T42">2,5 подъезды- Ремонт ВРУ (предохранитель 2, </text:span>кабель 1м) 1606руб. ООО «Гравитон» апрель</text:p>
      <text:p text:style-name="P75"><text:span text:style-name="T372">Общестроительные работы Устройство щебеночной подушки глубиной до 20 см. - 9923 руб. </text:span><text:span text:style-name="T375">ООО «Гравитон» </text:span><text:span text:style-name="T375">май</text:span></text:p>
      <text:p text:style-name="P75"><text:span text:style-name="T375">3 </text:span><text:span text:style-name="T372">подъезд Изготовление и установка настила, перехода, лестницы в теплоузел (подвал) — 386 руб.</text:span><text:span text:style-name="T375">ООО «Гравитон» </text:span><text:span text:style-name="T375">май</text:span></text:p>
      <text:p text:style-name="P116">1 подъезд, 1этаж, Эл. Монтажные работы, Ремонт освещения МОП - 618руб.<text:span text:style-name="T482">ООО «Гравитон» июль</text:span></text:p>
      <text:p text:style-name="P116"><text:s/>подвал, узел учета. Ремонт системы Ц/О <text:s/>установка насоса подкачки 1 шт – 6219 руб. <text:span text:style-name="T482">ООО «Гравитон» август</text:span></text:p>
      <text:p text:style-name="P365">т<text:span text:style-name="T88">епловой узел. <text:s/>Ремонт системы Ц/О <text:s/>смена - 23860 руб. </text:span><text:span text:style-name="T108">ООО «Гравитон» сентябрь</text:span></text:p>
      <text:p text:style-name="P136"><text:span text:style-name="T438">кв.49. Ремонт системы канализации с заменой участка чугунного </text:span>канализационного трубопровода на пластик <text:s/>2,3м — 1931руб. <text:span text:style-name="T438">ИП «Килка Т.Г.» ноябрь</text:span></text:p>
      <text:p text:style-name="P130"/>
      <text:p text:style-name="P352">Итого на 30.11.2018г.: <text:s/>89578,84 руб.</text:p>
      <text:p text:style-name="P535"/>
      <text:p text:style-name="P540"/>
      <text:p text:style-name="P540">ПРОЛЕТАРСКАЯ 8</text:p>
      <text:p text:style-name="P25"/>
      <text:p text:style-name="P56"/>
      <text:p text:style-name="P577">2018г.- <text:span text:style-name="T297">1 подъезд- Установка доводчика 1шт.- </text:span><text:span text:style-name="T299">2344</text:span><text:span text:style-name="T298">р</text:span><text:span text:style-name="T297">уб. ИП «Бойко А.В.» март</text:span></text:p>
      <text:p text:style-name="P116">кв.7. Ремонт кровли — 3875 руб.<text:span text:style-name="T123">ИП «Бойко А.В.» июнь</text:span></text:p>
      <text:p text:style-name="P2">Ремонт слухового окна – 2788 руб.<text:span text:style-name="T349">ИП «Бойко А.В.» сентябрь</text:span></text:p>
      <text:p text:style-name="P519"><text:soft-page-break/><text:span text:style-name="T90">кв.4/ подвал. Ремонт системы канализации с заменой участка чугунного </text:span><text:span text:style-name="T88">канализационного трубопровода на пластик <text:s/>4,6м <text:s/>врезка – 8793 руб</text:span><text:span text:style-name="T117">ИП Бо</text:span><text:span text:style-name="T117">йко А.В. <text:s/>ноябрь</text:span></text:p>
      <text:p text:style-name="P517"><text:span text:style-name="T1">подвал, <text:s/>Ремонт системы <text:s/>Ц/О <text:s/>врезка – 59498 руб</text:span><text:span text:style-name="T117">ИП Бо</text:span><text:span text:style-name="T117">йко А.В. <text:s/>ноябрь</text:span></text:p>
      <text:p text:style-name="P504"/>
      <text:p text:style-name="P218">Итого на 30.11.2018г.: 77298 руб.</text:p>
      <text:p text:style-name="P567"/>
      <text:p text:style-name="P535"/>
      <text:p text:style-name="P540">ПРЯМАЯ 31</text:p>
      <text:p text:style-name="P162"><text:span text:style-name="T434"/></text:p>
      <text:p text:style-name="P223">2018г.- <text:span text:style-name="T73">подвал по кв.91- Ремонт системы центрального отоп</text:span><text:span text:style-name="T69">ления (врезка 1) 2153</text:span><text:span text:style-name="T75">руб. ООО «Сфера» январь</text:span></text:p>
      <text:p text:style-name="P130"><text:span text:style-name="T42">подвал по кв.3- Ремонт системы центрального отоп</text:span>ления (врезка 1) 2153<text:span text:style-name="T140">руб. ООО «Сфера» январь</text:span></text:p>
      <text:p text:style-name="P130"><text:span text:style-name="T42">кв.132- <text:s/></text:span><text:span text:style-name="T438">Ремонт системы канализации с заменой участка чугунного канализационного трубопровода на пластик 2,6м- 2096</text:span><text:span text:style-name="T140">руб. ООО «Сфера» январь</text:span></text:p>
      <text:p text:style-name="P150"><text:span text:style-name="T42">1,9 этажи- Ремонт освещения МОП (светильник </text:span>2) 1400руб. ООО «Сфера» февраль</text:p>
      <text:p text:style-name="P167">подвал- Ремонт системы ХВС (врезка 1) 2723<text:span text:style-name="T140">руб. ООО «Сфера» февраль</text:span></text:p>
      <text:p text:style-name="P150"><text:span text:style-name="T42">подвал- Ремонт системы центр.отопления (труба </text:span>1,2м) 3653руб. ООО «Сфера» февраль</text:p>
      <text:p text:style-name="P131"><text:span text:style-name="T42">кв.56- <text:s/>Ремонт системы канализации с заменой </text:span>участка чугунного канализационного трубопровода на пластик 2,6м- 2111руб. ООО «Гравитон» март</text:p>
      <text:p text:style-name="P536"><text:span text:style-name="T229">кв.3 подвал, <text:s text:c="2"/>Ремонт системы ХВС врезка 1 — 9307 руб. </text:span><text:span text:style-name="T49"><text:s/>ИП Лесных А.В.май</text:span></text:p>
      <text:p text:style-name="P536"><text:span text:style-name="T234">Ремонт системы ГВС врезка 1 <text:s/>- 3047руб. </text:span><text:span text:style-name="T234">ИП Лесных А.В.май</text:span></text:p>
      <text:p text:style-name="P117"><text:s/>Ц/О и ГВС <text:s/>Пускорегулирующий аппарат 2 шт, модем 1 шт — 30584руб.ИП Лесных А.В.май</text:p>
      <text:p text:style-name="P117">Ремонт общедомовых узлов учёта тепловой энергии -6606,82 руб. ООО <text:s text:c="2"/><text:span text:style-name="T140">«Краснодартеплоприбор» июнь</text:span></text:p>
      <text:p text:style-name="P117">кв.167.Общестроительные работы. Устройство поручня - 1731 руб.ИП Лесных А.В. август</text:p>
      <text:p text:style-name="P117">кв.164. Подъезд. Общестроительные работы. Ремонт ливнестока - 1629 руб.ИП Лесных А.В. август</text:p>
      <text:p text:style-name="P117">кв.19,20. Коридор, Ремонт ливнестока. - 2326 руб. ИП Лесных А.В. сентябрь</text:p>
      <text:p text:style-name="P117">подвал, Установка дренажного <text:s/>насоса — 5866 руб ИП Лесных А.В. сентябрь</text:p>
      <text:p text:style-name="P117">подвал, <text:s text:c="2"/>Ремонт системы <text:s/>Ц/О смена, врезка – 13416 руб ИП Лесных А.В. октябрь</text:p>
      <text:p text:style-name="P428">кв.167. Подвал.Эл. Монтажные работы. Установка насоса <text:s/>- 8004 руб<text:span text:style-name="T1"> ИП Лесных А.В. октябрь</text:span></text:p>
      <text:p text:style-name="P131"/>
      <text:p text:style-name="P215">Итого на 30.11.2018г.: 98805,82 руб.</text:p>
      <text:p text:style-name="P76"/>
      <text:p text:style-name="P535"/>
      <text:p text:style-name="P540">ПРЯМАЯ 33</text:p>
      <text:p text:style-name="P570"><text:span text:style-name="T256"/></text:p>
      <text:p text:style-name="P577">2018г.- <text:span text:style-name="T211">кв.87,21- Ремонт системы ГВС (труба 2м, врезка 1) </text:span><text:span text:style-name="T212">2998</text:span><text:span text:style-name="T210">руб. ООО «Сфера» январь</text:span></text:p>
      <text:p text:style-name="P130"><text:span text:style-name="T42">кв.87,21- Ремонт системы ХВС (труба 2м, врезка 1) </text:span>3424<text:span text:style-name="T140">руб. ООО «Сфера» январь</text:span></text:p>
      <text:p text:style-name="P166">кв.21- Ремонт системы канализации (труба 1шт) 179<text:span text:style-name="T140">руб. ООО «Сфера» январь</text:span></text:p>
      <text:p text:style-name="P130"><text:span text:style-name="T42">кв.172- Ремонт системы ГВС (установка воздухоот</text:span>водчиков 1, врезка 1) 3624<text:span text:style-name="T140">руб. ООО «Сфера» январь</text:span></text:p>
      <text:p text:style-name="P583"><text:span text:style-name="T208">подвал- Ремонт системы центрального отопления </text:span><text:span text:style-name="T261">(смена сгонов 1, врезка 1) 2532</text:span><text:span text:style-name="T258">руб. ООО «Сфера» январь</text:span></text:p>
      <text:p text:style-name="P150"><text:span text:style-name="T42">2 подъезд- Ремонт освещения (РКУ)- </text:span>выключатель 1- 2093руб. ООО «Сфера» февраль</text:p>
      <text:p text:style-name="P131"><text:span text:style-name="T42">кв.134,15- Ремонт системы центрального отопления </text:span>(труба 1,5м) 1105руб. ООО «Гравитон» март</text:p>
      <text:p text:style-name="P131"><text:span text:style-name="T42">1 подъезд, торец- Ремонт системы ГВС (труба 2,9м, </text:span>врезка 2, установка вентилей 1) 7136руб. ООО «Гравитон» март</text:p>
      <text:p text:style-name="P37"><text:span text:style-name="T322">кв.166, АДС- Ремонт системы центрального </text:span><text:span text:style-name="T144">отопления (врезка 1, установка вентилей 1) 3622руб. ООО «Гравитон» март</text:span></text:p>
      <text:p text:style-name="P31"><text:span text:style-name="T329">3 подъезд, ППР- Эл.монтажные работы </text:span><text:span text:style-name="T326">(кабель 6м, автомат 6) 6496</text:span><text:span text:style-name="T327">руб. ООО «Теплоприбор-Новороссийск» апрель</text:span></text:p>
      <text:p text:style-name="P32"><text:span text:style-name="T327">кв.83-95- Ремонт системы ГВС (труба 4м, врезка 1) </text:span><text:span text:style-name="T326">7776</text:span><text:span text:style-name="T327">руб. ООО «Теплоприбор-</text:span><text:span text:style-name="T327">Новороссийск» апрель</text:span></text:p>
      <text:p text:style-name="P116">Ц/О и ГВС <text:s/>Пускорегулирующий аппарат 2 шт, модем 1 шт — 20026руб.</text:p>
      <text:p text:style-name="P116"><text:s/>Подвал. Ремонт системы ГВС <text:s/>врезка - 367 руб.<text:span text:style-name="T120"> ИП Лесных А.В.август</text:span></text:p>
      <text:p text:style-name="P116"><text:s/>кв. 134,146,15. Подвал <text:s/>Ремонт системы <text:s/>Ц/О <text:s text:c="2"/>врезка 2 - 12764 руб. ИП Лесных А.В.сентябрь</text:p>
      <text:p text:style-name="P116"><text:s/>кв.163. Офис “Паника” Ремонт системы <text:s/>ХВС <text:s/>врезка - <text:s/>2126 руб ООО "АДС" <text:s/>октябрь</text:p>
      <text:p text:style-name="P116">кв.13. <text:s text:c="2"/>Ремонт системы Ц/О врезка – 2836 руб. ИП Лесных А.В. <text:s/>октябрь</text:p>
      <text:p text:style-name="P116"><text:soft-page-break/><text:s/>“Паника”, <text:s/>Ремонт системы <text:s/>ХВС <text:s/>врезка 2 – 10328 руб. ИП Лесных А.В. <text:s/>октябрь</text:p>
      <text:p text:style-name="P116">кв.58-46. Ремонт системы <text:s/>ГВС <text:s/>врезка – 6259 руб. ИП Лесных А.В. ноябрь</text:p>
      <text:p text:style-name="P116"/>
      <text:p text:style-name="P362">Итого на 30.11.2018г.: <text:s/>95690 руб.</text:p>
      <text:p text:style-name="P743"/>
      <text:p text:style-name="P540">РАЕВСКОГО 62</text:p>
      <text:p text:style-name="P56"><text:span text:style-name="T45"/></text:p>
      <text:p text:style-name="P56">2018г.- <text:span text:style-name="T184">кв.13,14- Ремонт кровли (60,9м2) -39144 </text:span><text:span text:style-name="T180">руб. ООО «Сфера» январь</text:span></text:p>
      <text:p text:style-name="P117">Ц/О и ГВС <text:s/>Пускорегулирующий аппарат 2 шт, модем 1 шт — 16060 руб. ИП Лесных А.В. май</text:p>
      <text:p text:style-name="P117">подвал, <text:s text:c="2"/>Ремонт системы <text:s/>Ц/О смена – 2439 руб ИП Лесных А.В. октябрь</text:p>
      <text:p text:style-name="P117"><text:s/>кв.47. Ремонт системы <text:s/>Ц/О смена – 1474 рубИП Лесных А.В. октябрь</text:p>
      <text:p text:style-name="P117">Ремонт системы <text:s/>ХВС <text:s/>смена – 540 рубИП Лесных А.В. ноябрь</text:p>
      <text:p text:style-name="P117"/>
      <text:p text:style-name="P215">Итого на 30.11.2018г.: <text:s/>59657руб.</text:p>
      <text:p text:style-name="P536"/>
      <text:p text:style-name="P540"/>
      <text:p text:style-name="P540">РЕВОЛЮЦИИ 1905г. 33</text:p>
      <text:p text:style-name="P25"/>
      <text:p text:style-name="P55">2018г.- <text:span text:style-name="T184">Ремонт системы центрального отопления (труба 2м) </text:span><text:span text:style-name="T187">748</text:span><text:span text:style-name="T180">руб. ООО «РЭП-1» январь</text:span></text:p>
      <text:p text:style-name="P36"><text:span text:style-name="T349">1,2 подъезд- Восстановление бетонного </text:span><text:span text:style-name="T333">покрытия полов 5394</text:span><text:span text:style-name="T351">руб. ООО «РЭП-1» февраль</text:span></text:p>
      <text:p text:style-name="P12"><text:span text:style-name="T144">2 подъезд- Смена доводчика (1шт) 1713</text:span><text:span text:style-name="T323">руб. ООО «РЭП-1» март</text:span></text:p>
      <text:p text:style-name="P131"><text:span text:style-name="T42">1,2 подъезд- Установка кодового замка </text:span>3211<text:span text:style-name="T140">руб. ООО «РЭП-1» март</text:span></text:p>
      <text:p text:style-name="P117">кв.23. Ремонт кровли <text:s/>2м2 — 4071 руб. ИП «Лесных <text:s/>А.В.» сентябрь</text:p>
      <text:p text:style-name="P117">1 подъезд, Общестроительные работы. Смена доводчика – 2079 руб.ИП «Лесных <text:s/>А.В.» <text:s text:c="2"/>октябрь</text:p>
      <text:p text:style-name="P117">Установка, Вычислители и термометры сопротивления — 2300 руб.. ООО «СаяныЭнергоМантаж» ноябрь</text:p>
      <text:p text:style-name="P117"><text:s/>кв.14. Ремонт системы <text:s/>Ц/О <text:s/>установка – 1931 руб. ИП «Лесных <text:s/>А.В.» ноябрь</text:p>
      <text:p text:style-name="P428"/>
      <text:p text:style-name="P218">Итого на 30.11.2018г.: 21447 руб.</text:p>
      <text:p text:style-name="P18"/>
      <text:p text:style-name="P540"/>
      <text:p text:style-name="P540">РУБИНА 4</text:p>
      <text:p text:style-name="P760"><text:span text:style-name="T45"/></text:p>
      <text:p text:style-name="P3"><text:span text:style-name="T38">2018г. - </text:span>Общестроительные работы. Окраска газовой трубы 88,2 м2 - 1884 руб.<text:span text:style-name="T144">ИП Лесных А.В. июнь</text:span></text:p>
      <text:p text:style-name="P3">кв.33. Ремонт системы Ц/О врезка 1 – 15627 руб.<text:span text:style-name="T144"> ИП Лесных А.В.июнь</text:span></text:p>
      <text:p text:style-name="P103"><text:span text:style-name="T88"><text:s/>подвал.Ремонт системы канализации с заменой участка чугунного канализационного трубопровода на пластик <text:s/>1,3м2, - 1070 руб.</text:span><text:span text:style-name="T148">ИП Лесных А.В</text:span><text:span text:style-name="T148">.июль</text:span></text:p>
      <text:p text:style-name="P3"/>
      <text:p text:style-name="P218">Итого на 30.11.2018г.: 18581 руб.</text:p>
      <text:p text:style-name="P523"/>
      <text:p text:style-name="P536"/>
      <text:h text:style-name="P828" text:outline-level="3">РУБИНА 28А</text:h>
      <text:p text:style-name="P162"><text:span text:style-name="T223"/></text:p>
      <text:p text:style-name="P215">2018г.- <text:span text:style-name="T73">район 5-го этажа- Ремонт водостока 3682</text:span><text:span text:style-name="T69">руб. ООО «РЭП-1» февраль</text:span></text:p>
      <text:p text:style-name="P117">2 подъезд, Электромонтажные работы – 229 998 руб. ООО «ПрофЦентр» май</text:p>
      <text:p text:style-name="P117">2 подъезд,Электромонтажные работы, установка автомата, 24 шт — 229 998 руб. ООО «ПрофЦентр» июнь</text:p>
      <text:p text:style-name="P117">кв. 15. полотенцесушитель. Ремонт системы Ц/О – 7982 руб. ИП Лесных А.В. июнь</text:p>
      <text:p text:style-name="P117">Установка крана поливочного — 11354 руб.ИП Лесных А.В. июль</text:p>
      <text:p text:style-name="P137"><text:span text:style-name="T438">4 подъезд, Смена подъездных деревянных оконных блоков </text:span>на <text:s/>ПВХ в МКД — 78580 руб.<text:span text:style-name="T438">ИП Фильчаков М.В. август</text:span></text:p>
      <text:p text:style-name="P444"><text:span text:style-name="T90">4 подъезд, </text:span><text:span text:style-name="T88"><text:s/>Общестроительные работы. Смена кодового замка - 1570 руб.</text:span><text:span text:style-name="T90">ИП Лесных А.В. се</text:span><text:span text:style-name="T90">нтябрь</text:span></text:p>
      <text:p text:style-name="P117">4 подъезд, Общестроительные работы. Смена входной двери – 22303 руб.ИП Лесных А.В. октябрь</text:p>
      <text:p text:style-name="P117">3 подъезд, <text:s/>Эл.Монтажные работы. - 221667 руб. ООО "ПрофЦентр" ноябрь</text:p>
      <text:p text:style-name="P117"><text:soft-page-break/></text:p>
      <text:p text:style-name="P218">Итого на 30.11.2018г.: 807134 руб.</text:p>
      <text:p text:style-name="P137"/>
      <text:p text:style-name="P117"/>
      <text:p text:style-name="P536"/>
      <text:p text:style-name="P540">РЫЖОВА 30</text:p>
      <text:p text:style-name="P697"/>
      <text:p text:style-name="P56">2018г.- <text:span text:style-name="T184">3 подъезд- Ремонт освещения МОП </text:span><text:span text:style-name="T180">(светильник 1, лампа 1) 570руб. ООО «Сфера» февраль</text:span></text:p>
      <text:p text:style-name="P150"><text:span text:style-name="T397">4 подъезд, 4,5 этаж- Ремонт меж.этажного </text:span><text:span text:style-name="T393">эл.щита (провод 3м, автомат 3) 5358</text:span><text:span text:style-name="T393">руб. ООО «Гравитон» март</text:span></text:p>
      <text:p text:style-name="P131"><text:span text:style-name="T438">кв.60- Ремонт кровли (25,9м2) </text:span>34494руб. ООО «Гравитон» март</text:p>
      <text:p text:style-name="P536"><text:span text:style-name="T229">- подвал, <text:s text:c="2"/>Ремонт системы ХВС врезка 1 — 2374 руб. </text:span><text:span text:style-name="T49"><text:s/>ИП Лесных А.В. май</text:span></text:p>
      <text:p text:style-name="P173"><text:span text:style-name="T438">подвал.</text:span> Ремонт системы канализации,с заменой участка чугунного канализационного трубопровода на пластик 11,9 м2 - 13227 руб<text:span text:style-name="T438"> ИП Лесных А.В.июнь</text:span></text:p>
      <text:p text:style-name="P444"><text:span text:style-name="T120"><text:s/></text:span><text:span text:style-name="T90">кв.28. Ремонт системы канализации с заменой участка чугунного </text:span><text:span text:style-name="T88">канализационного трубопровода на пластик <text:s/>2,3м2, врезка — 2278 руб.</text:span><text:span text:style-name="T90">ИП Лесных А.В.июль</text:span></text:p>
      <text:p text:style-name="P401"><text:s/><text:span text:style-name="T1">4 подъезд, Ремонт газопровода <text:s/>врезка — 15790,52 руб.ОАО «Юггазсервис» июль</text:span></text:p>
      <text:p text:style-name="P117">кв.56. Ремонт балконных плит с усилением — 32850 руб. ИП Назаров В.Н. октябрь</text:p>
      <text:p text:style-name="P428">4 подъезд. <text:s/>Эл. Монтажные работы. <text:s/>- лампа СХ-53, 7шт — 12746 руб <text:span text:style-name="T1">ИП Лесных А.В. октябрь</text:span></text:p>
      <text:p text:style-name="P392"><text:span text:style-name="T87">кв.55., 4 подъезд. Эл.Монтажные работы. Ремонт освещения <text:s/>— 1471 руб</text:span><text:span text:style-name="T88">ИП Лесных А.В. но</text:span><text:span text:style-name="T1">ябрь</text:span></text:p>
      <text:p text:style-name="P411"><text:span text:style-name="T1">4 подъезд, Ремонт <text:s/>входных групп — 29201 руб</text:span><text:span text:style-name="T88">ИП Лесных А.В. но</text:span><text:span text:style-name="T1">ябрь</text:span></text:p>
      <text:p text:style-name="P411"><text:span text:style-name="T1">4 подъезд, <text:s/>Текущий ремонт — 126247 руб</text:span><text:span text:style-name="T88">ИП Лесных А.В. но</text:span><text:span text:style-name="T1">ябрь</text:span></text:p>
      <text:p text:style-name="P117">кв.6,21,29. Ремонт балконных плит с усилением — 89725 руб.ИП Назаров В.Н.ноябрь</text:p>
      <text:p text:style-name="P117"/>
      <text:p text:style-name="P324">Итого на 30.11.2018г.:- 366331,52 руб.</text:p>
      <text:p text:style-name="P523"/>
      <text:p text:style-name="P535"><text:span text:style-name="T69"/></text:p>
      <text:p text:style-name="P540">САККО И ВАНЦЕТТИ 18/1 </text:p>
      <text:p text:style-name="P162"><text:span text:style-name="T180"/></text:p>
      <text:p text:style-name="P56">2018г.- <text:span text:style-name="T73">Ремонт системы ГВС (обратный трубопровод) (труба </text:span><text:span text:style-name="T69">15м, муфта 2, врезка 1) 14519 </text:span><text:span text:style-name="T337">руб. ИП «Бойко А.В.» апрель</text:span></text:p>
      <text:p text:style-name="P295">1,2,3 подъезды, Ремонт козырьков – 36,4 м2 – 61300 руб. ИП Бойко А.В.май</text:p>
      <text:p text:style-name="P295">1,2,3 подъезда, Ремонт входных групп – 40686 руб. ИП Бойко А.В.май</text:p>
      <text:p text:style-name="P157"><text:span text:style-name="T427">1</text:span><text:span text:style-name="T397">,2,3 подъезда, 1 этажи, <text:s/>Ремонт подъезда 94,6 м2 — 188 879 руб. </text:span><text:span text:style-name="T427">ИП Бойко А.В.май</text:span></text:p>
      <text:p text:style-name="P256">3 подъезд, подвал, Ремонт системы ЦО <text:s/>-1034 руб.ИП Бойко А.В.май</text:p>
      <text:p text:style-name="P117">Ц/О и ГВС <text:s/>модем 1 шт — 26459 руб. ИП Лесных А.В. май</text:p>
      <text:p text:style-name="P117">кв.44. Ремонт системы канализации. с заменой участка чугунного <text:span text:style-name="T482">канализационного трубопровода на пластик 2,9 м2 - 2779 руб. </text:span><text:s/>ИП Бойко А.В. Июнь</text:p>
      <text:p text:style-name="P117"><text:s/>2 подъезд, смена подъездных деревянных окон блоков на ПВХ в <text:s/>МКД — 138347 руб. ИП Фильчаков М.В. Июль</text:p>
      <text:p text:style-name="P117">Ремонт освещения светильник 1 — 818 руб. Ип «Бойко А.В» июль</text:p>
      <text:p text:style-name="P380"><text:s/><text:span text:style-name="T1">кв.39. <text:s/>Ремонт системы ГВС - 2169 руб. ИП «Бойко А.В.» сентябрь</text:span></text:p>
      <text:p text:style-name="P117"><text:s/>кв.28,49.Ремонт межпанельных швов 50 м.п., — 28000 руб.ИП Соколов К.В. Октябрь</text:p>
      <text:p text:style-name="P117"><text:s/>кв.37.Общестроительные работы. Ремонт узла ЦО – 3356 руб.ИП «Бойко А.В.» <text:s/>октябрь</text:p>
      <text:p text:style-name="P117">подвал, <text:s/>Ремонт системы <text:s/>ГВС <text:s text:c="2"/>врезка <text:s/>- 2555 <text:s/>рубИП «Бойко А.В.» ноябрь</text:p>
      <text:p text:style-name="P444"><text:span text:style-name="T90">кв.44/ 41. <text:s/>Ремонт системы канализации с заменой участка чугунного </text:span><text:span text:style-name="T88">канализационного трубопровода на пластик <text:s/>1,6м <text:s/>врезка – 5602 руб</text:span><text:span text:style-name="T90">ИП «Бойко А.В.» ноябрь</text:span></text:p>
      <text:p text:style-name="P117">Эл.Монтажные работы. <text:s/>Светильник светодиодный 14Вт-1 шт — 1302 рубИП «Бойко А.В.» ноябрь</text:p>
      <text:p text:style-name="P117"/>
      <text:p text:style-name="P339">Итого на 30.11.2018г.: <text:s/>517805 руб.</text:p>
      <text:p text:style-name="P18"/>
      <text:p text:style-name="P770"/>
      <text:p text:style-name="P540"><text:span text:style-name="T475">САККО И ВАНЦЕТТИ 20</text:span></text:p>
      <text:p text:style-name="P62"><text:soft-page-break/>2018г.- <text:span text:style-name="T337">кв.37- Устройство металлического </text:span><text:span text:style-name="T339">козырька над вентканалом- 1223</text:span><text:span text:style-name="T335">р</text:span><text:span text:style-name="T337">уб. ИП «Бойко А.В.» январь</text:span></text:p>
      <text:p text:style-name="P7">Электромонтажные работы – 9872 руб. <text:span text:style-name="T144">ИП Бойко А.В.май</text:span></text:p>
      <text:p text:style-name="P142">Ремонт общедомовых узлов учёта тепловой энергии — 11 110 руб. ИП Срибная О.Ю. <text:s/>июнь</text:p>
      <text:p text:style-name="P101"><text:span text:style-name="T120"><text:s text:c="2"/></text:span><text:span text:style-name="T90">мусорокамера.</text:span><text:span text:style-name="T88"> Ремонт системы ГВС - 1027 руб.</text:span><text:span text:style-name="T151">ИП «Бойко А.В.» июль</text:span></text:p>
      <text:p text:style-name="P439"><text:span text:style-name="T120"><text:s/></text:span><text:span text:style-name="T90">Ремонт <text:s/>козырька, входных групп - 16959 </text:span><text:span text:style-name="T1">руб.</text:span><text:span text:style-name="T103">ИП «Бойко А.В.» июль</text:span></text:p>
      <text:p text:style-name="P101"><text:span text:style-name="T90">Подвал, Ремонт системы канализации <text:s/>с заменой участка чугунного </text:span><text:span text:style-name="T88">канализационного трубопровода на пластик <text:s/>2,4м врезка – 5973 руб <text:s/></text:span><text:span text:style-name="T151">ИП «Бойко А.В</text:span><text:span text:style-name="T151">.» октябрь</text:span></text:p>
      <text:p text:style-name="P91"><text:span text:style-name="T1">кв.17,13. <text:s text:c="2"/></text:span><text:span text:style-name="T389">Ремонт системы Ц/О врезка – 8108 руб. </text:span><text:span text:style-name="T383">ИП «Бойко А.В.» октябрь</text:span></text:p>
      <text:p text:style-name="P260">кв.13/9. <text:s/>Ремонт системы <text:s/>Ц/О <text:s/>врезка– 7391 руб. <text:span text:style-name="T42">ИП «Бойко А.В.» ноябрь</text:span></text:p>
      <text:p text:style-name="P30"/>
      <text:p text:style-name="P356">Итого <text:s/>на 30.11.2018г.: 61633 руб.</text:p>
      <text:p text:style-name="P356"/>
      <text:p text:style-name="P750"/>
      <text:p text:style-name="P540">САККО И ВАНЦЕТТИ 22</text:p>
      <text:p text:style-name="P540"><text:span text:style-name="T256"/></text:p>
      <text:p text:style-name="P62">2018г.- <text:span text:style-name="T337">подвал- Окраска узлв учета (45,6м2) 4097</text:span><text:span text:style-name="T335">р</text:span><text:span text:style-name="T337">уб. ИП «Бойко А.В.» январь</text:span></text:p>
      <text:p text:style-name="P15"><text:span text:style-name="T333">Устройство выхода на кровлю 618</text:span><text:span text:style-name="T351">р</text:span><text:span text:style-name="T333">уб. ИП «Бойко А.В.» январь</text:span></text:p>
      <text:p text:style-name="P253"><text:span text:style-name="T438">подвал- Ремонт системы ГВС (установка </text:span>вентилей 2) 2114р<text:span text:style-name="T42">уб. ИП «Бойко А.В.» март</text:span></text:p>
      <text:p text:style-name="P12"><text:span text:style-name="T333">кв.77- Ремонт кровли (24,2м2) 6857</text:span><text:span text:style-name="T351">р</text:span><text:span text:style-name="T333">уб. ИП «Бойко А.В.» март</text:span></text:p>
      <text:p text:style-name="P18"><text:span text:style-name="T349">подвал- Ремонт системы ГВС (установка </text:span><text:span text:style-name="T333">воздухоотводчиков 1) 1964</text:span><text:span text:style-name="T333">р</text:span><text:span text:style-name="T349">уб. ИП «Бойко А.В.» апрель</text:span></text:p>
      <text:p text:style-name="P18"><text:span text:style-name="T349">мусорокамера- Ремонт системы ХВС (кран шаровый </text:span><text:span text:style-name="T333">2) 1118</text:span><text:span text:style-name="T333">р</text:span><text:span text:style-name="T349">уб. ИП «Бойко А.В.» апрель</text:span></text:p>
      <text:p text:style-name="P117"><text:s/>Электромонтажные работы – 1832 руб. ИП Бойко А.В.май</text:p>
      <text:p text:style-name="P380"><text:s/><text:span text:style-name="T1">Ремонт <text:s/>козырька, входных групп — 17037 руб.ИП Бойко А.В.июль</text:span></text:p>
      <text:p text:style-name="P117"><text:s/>Эл. Монтажные работы, Ремонт освещения – 450 руб.ИП Бойко А.В.июль</text:p>
      <text:p text:style-name="P137"><text:span text:style-name="T438">кв.52.Ремонт межпанельных швов-64 м.п. герметизация </text:span>стеновых панелей — 20м2, штукатурка фасада 3 м2 -65340 руб. <text:span text:style-name="T438">ИП Соколов К.В.август</text:span></text:p>
      <text:p text:style-name="P117"/>
      <text:p text:style-name="P324">Итого на 30.11.2018г.- 101427 руб.</text:p>
      <text:p text:style-name="P540">САККО И ВАНЦЕТТИ 24</text:p>
      <text:p text:style-name="P25"><text:span text:style-name="T144"/></text:p>
      <text:p text:style-name="P56">2018г.- <text:span text:style-name="T184">Электромонтажные работы (ремонт групповых </text:span><text:span text:style-name="T180">щитков) 3795руб. ИП «Бойко А.В.» январь</text:span></text:p>
      <text:p text:style-name="P37"><text:span text:style-name="T349">подвал- </text:span><text:span text:style-name="T364">Ремонт системы канализации с заменой участка чугунного канализационного трубопровода на пластик 5,2м, врезка 1- 8296</text:span><text:span text:style-name="T351">р</text:span><text:span text:style-name="T349">уб. ИП «Бойко А.В.» январь</text:span></text:p>
      <text:p text:style-name="P41"><text:span text:style-name="T349">подвал- Окраска узлов учета (29,8м2) </text:span><text:span text:style-name="T333">2683</text:span><text:span text:style-name="T351">р</text:span><text:span text:style-name="T349">уб. ИП «Бойко А.В.» январь</text:span></text:p>
      <text:p text:style-name="P131">кв.39- Ремонт межпанельных швов (68мп) <text:s/>- 38080руб.<text:span text:style-name="T143"> </text:span>ИП Соколов К.В. Март</text:p>
      <text:p text:style-name="P12"><text:span text:style-name="T144">Ремонт освещения (смена ламп 2) 383</text:span><text:span text:style-name="T323">руб. ИП «Бойко А.В.» март</text:span></text:p>
      <text:p text:style-name="P303"><text:span text:style-name="T42">кв.39,30- <text:s/>Ремонт системы канализации с заменой </text:span>участка чугунного канализационного трубопровода на пластик 4,1м, врезка 1- 8936<text:span text:style-name="T140">р</text:span><text:span text:style-name="T42">уб. ИП «Бойко А.В.» март</text:span></text:p>
      <text:p text:style-name="P117">кв.75. Ремонт системы <text:s/>ГВС - 1970 руб.<text:span text:style-name="T123">ИП «Бойко А.В.» июнь</text:span></text:p>
      <text:p text:style-name="P89"><text:span text:style-name="T1">мусорокамера. Ремонт системы ГВС врезка – 6679 руб. </text:span><text:span text:style-name="T383">ИП «Бойко А.В.» июль</text:span></text:p>
      <text:p text:style-name="P3">кв.47.Эл. Монтажные работы, - 2070 руб.ООО «АДС» июль</text:p>
      <text:p text:style-name="P3"><text:span text:style-name="T144">кв.62, <text:s/>Ремонт газопровода окраска — 4304 руб.</text:span>ИП «Бойко А.В.» август</text:p>
      <text:p text:style-name="P117">кв.62. <text:s/>Ремонт дверей окраска – 1118 руб.<text:span text:style-name="T438">ИП «Бойко А.В.» август</text:span></text:p>
      <text:p text:style-name="P117">кв.62. <text:s/>Ремонт входной группы— 21429 руб.ИП «Бойко А.В.» август</text:p>
      <text:p text:style-name="P3">кв.75. <text:s/>Ремонт системы ГВС - 2169 руб. <text:span text:style-name="T144">ИП «Бойко А.В.» сентябрь</text:span></text:p>
      <text:p text:style-name="P89"><text:span text:style-name="T1">подвал, Ремонт системы Ц/О <text:s/>врезка – 16823 руб. </text:span><text:span text:style-name="T389">ИП «Бойко А.В.» сентябрь</text:span></text:p>
      <text:p text:style-name="P3"><text:span text:style-name="T144">подвал, Ремонт системы ГВС <text:s/>врезка – 3179 руб. </text:span><text:span text:style-name="T144">ИП «Бойко А.В.» сентябрь</text:span></text:p>
      <text:p text:style-name="P3"><text:span text:style-name="T144"><text:s/>Подвал / кв.1. Ремонт системы ХВС <text:s/>врезка – 6136руб.</text:span><text:span text:style-name="T144">ИП «Бойко А.В.» сентябрь</text:span></text:p>
      <text:p text:style-name="P89"><text:span text:style-name="T144"><text:s/></text:span><text:span text:style-name="T389">Подвал / кв.1. Ремонт системы ГВС <text:s/>врезка – 7024 руб. ИП «Бойко А.В.» сентябрь</text:span></text:p>
      <text:p text:style-name="P89"><text:span text:style-name="T1">кв.5. подвал, <text:s text:c="2"/>Ремонт системы <text:s/>ГВС обратн. Врезка – 2617 руб </text:span><text:span text:style-name="T389">ИП «Бойко А.В.» октябрь</text:span></text:p>
      <text:p text:style-name="P3"><text:s/>кв.3. подвал, <text:s text:c="2"/>Ремонт системы <text:s/>ГВС – 2526 руб <text:span text:style-name="T144">ИП «Бойко А.В.» октябрь</text:span></text:p>
      <text:p text:style-name="P89"><text:span text:style-name="T1">кв.57-30-21. <text:s/>Ремонт системы <text:s/>ГВС обратн. Врезка – 3695 руб <text:s/></text:span><text:span text:style-name="T389">ИП «Бойко А.В.» октябрь</text:span></text:p>
      <text:p text:style-name="P89"><text:soft-page-break/><text:s/><text:span text:style-name="T1">подвал, <text:s text:c="2"/>Ремонт системы <text:s/>ГВС врезка 2 – 5087 руб </text:span><text:span text:style-name="T389">ИП «Бойко А.В.» октябрь</text:span></text:p>
      <text:p text:style-name="P89"><text:span text:style-name="T1">кв.62.Общестроительные работы. Ремонт узла ЦО – 5333 руб.</text:span><text:span text:style-name="T389">ИП «Бойко А.В.» октябрь</text:span></text:p>
      <text:p text:style-name="P117">кв.62. <text:s/>Ремонт кровли <text:s/>3м2 — 1065 руб. ИП «Бойко А.В.» октябрь</text:p>
      <text:p text:style-name="P95"><text:span text:style-name="T1">кв.62. Общестроительные работы. Ремонт газопровода – 8477 руб.</text:span><text:span text:style-name="T389"> ИП «Бойко А.В.» октябрь</text:span></text:p>
      <text:p text:style-name="P3"/>
      <text:p text:style-name="P340">Итого на 30.11.2018г.: <text:s/>163874 руб</text:p>
      <text:p text:style-name="P561"/>
      <text:p text:style-name="P561"/>
      <text:p text:style-name="P540">СВЕРДЛОВА 18</text:p>
      <text:p text:style-name="P760"><text:span text:style-name="T323"/></text:p>
      <text:p text:style-name="P522">2018г.- <text:span text:style-name="T225">кв.9-5- </text:span><text:span text:style-name="T233">Ремонт системы канализации с заменой участка чугунного канализационного трубопровода на пластик 3,6м, врезка 1- 8126</text:span><text:span text:style-name="T223">руб. ООО «РЭП-1» январь</text:span></text:p>
      <text:p text:style-name="P595"><text:span text:style-name="T194">1-4 подъезд- Ремонт освещения (смена ламп 2) </text:span><text:span text:style-name="T195"><text:s/>3549руб. ООО «РЭП-1» февраль</text:span></text:p>
      <text:p text:style-name="P190"><text:span text:style-name="T481">кв.45-49- Ремонт системы канализации с </text:span><text:span text:style-name="T476">заменой участка чугунного канализационного трубопровода на пластик 2,8м- 3959</text:span><text:span text:style-name="T477">руб. ООО «Теплоприбор-Новороссийск» март</text:span></text:p>
      <text:p text:style-name="P2">кв.53. Ремонт овещения – 3106 руб.<text:span text:style-name="T144"> ИП Лесных А.В. июнь</text:span></text:p>
      <text:p text:style-name="P116">кв.53. <text:s/>2 подъезд. Эл. Монтажные работы. Ремонт освещения.1шт — 709 руб ИП Лесных А.В. сентябрь</text:p>
      <text:p text:style-name="P2"/>
      <text:p text:style-name="P340">Итого на 30.11.2018г.: <text:s/>19449руб</text:p>
      <text:p text:style-name="P522"/>
      <text:p text:style-name="P535"/>
      <text:p text:style-name="P540">СВЕРДЛОВА 18А</text:p>
      <text:p text:style-name="P25"><text:span text:style-name="T69"/></text:p>
      <text:p text:style-name="P56">2018г.- <text:span text:style-name="T184">кв.2-1а- </text:span><text:span text:style-name="T189">Ремонт системы канализации с заменой участка чугунного канализационного трубопровода на пластик 3,9м, врезка 1- 8723</text:span><text:span text:style-name="T69">руб. ООО «РЭП-1» январь</text:span></text:p>
      <text:p text:style-name="P131"><text:span text:style-name="T477">3 подъезд- смена почтовых ящиков </text:span><text:span text:style-name="T476">(групповые 5-ти секционные мет.- 3) 6614</text:span><text:span text:style-name="T477">руб. ООО «Теплоприбор-Новороссийск» март</text:span></text:p>
      <text:p text:style-name="P29"/>
      <text:p text:style-name="P340">Итого на 30.11.2018г.: <text:s/>15337руб</text:p>
      <text:p text:style-name="P29"/>
      <text:p text:style-name="P536"/>
      <text:p text:style-name="P540">СВОБОДЫ 3/5</text:p>
      <text:p text:style-name="P148"><text:span text:style-name="T45"/></text:p>
      <text:p text:style-name="P17"/>
      <text:p text:style-name="P116"><text:span text:style-name="T38">2018г.</text:span><text:span text:style-name="T140"> -</text:span><text:span text:style-name="T87">1 подъезд- Эл.монтажные работы. Смена светильников светодиодных (светильник 1) </text:span><text:span text:style-name="T127">1216 руб </text:span><text:span text:style-name="T87">ООО «РЭП-1» февраль</text:span></text:p>
      <text:p text:style-name="P116">кв.15- Ремонт кровли (2,5м2) — 4062 руб. ООО «РЭП-1» март</text:p>
      <text:p text:style-name="P116"><text:span text:style-name="T140">- </text:span>кв.10. Ремонт система ХВС врезка 1 <text:s/>- 3880 руб. ИП Лесных А.В. июнь</text:p>
      <text:p text:style-name="P116"><text:span text:style-name="T87">кв.61,62,63. кровли Ремонт премыканий вентканалов — 6533 руб.ИП Лесных А.В. </text:span>август</text:p>
      <text:p text:style-name="P116">кв.14,21,31. Ремонт балконных плит с усилением — 99812 <text:s/>руб.ИП Назаров В.Н. октябрь</text:p>
      <text:p text:style-name="P116"><text:s/>кв.9. Ремонт системы <text:s/>Ц/О врезка – 2479 руб. ИП Лесных А.В. октябрь</text:p>
      <text:p text:style-name="P391"><text:span text:style-name="T88">Эл.Монтажные работы. Ремонт освещения св.светодиодный 2шт — 2085 рубИП Лесных А.В. ноя</text:span><text:span text:style-name="T1">брь</text:span></text:p>
      <text:p text:style-name="P116">кв.25.Ремонт балконных плит с усилением — 29797 руб.ИП Назаров В.Н.ноябрь</text:p>
      <text:p text:style-name="P410"/>
      <text:p text:style-name="P340">Итого на 30.11.2018г.: 149864 руб</text:p>
      <text:p text:style-name="P357"/>
      <text:p text:style-name="P540">СВОБОДЫ 9/11</text:p>
      <text:p text:style-name="P585"/>
      <text:p text:style-name="P577">2018г.- <text:span text:style-name="T216">кв.15- Ремонт кровли. Ремонт </text:span><text:span text:style-name="T218">слухового окна 4166</text:span><text:span text:style-name="T217">руб. ООО «РЭП-1» январь</text:span></text:p>
      <text:p text:style-name="P146"><text:span text:style-name="T477">техподполье (нежилое помещение «ИП Богданова»- </text:span><text:span text:style-name="T476">Ремонт системы центрального отопления (труба 4м) 10917</text:span><text:span text:style-name="T479">руб. ООО «РЭП-1» январь</text:span></text:p>
      <text:p text:style-name="P18"><text:soft-page-break/><text:span text:style-name="T322">4 подъезд- Смена питающего силового кабеля </text:span><text:span text:style-name="T144">от ВРУ к подъезду 10591руб. ООО «РЭП-1» февраль</text:span></text:p>
      <text:p text:style-name="P131"><text:span text:style-name="T397">Установка двети в подвале (доступ к </text:span><text:span text:style-name="T393">теплосчетчику) 13967</text:span><text:span text:style-name="T407">руб. ООО «РЭП-1» февраль</text:span></text:p>
      <text:p text:style-name="P583"><text:span text:style-name="T304">2 подъезд- Установка доводчика на </text:span><text:span text:style-name="T305">входную дверь 1613</text:span><text:span text:style-name="T296">руб. ООО «РЭП-1» февраль</text:span></text:p>
      <text:p text:style-name="P26"><text:span text:style-name="T438">1-2 подъезд, <text:s/>Эл. Монтажные работы, Смена силового кабеля от 1 до 2 </text:span>подъездов - 6504руб.<text:span text:style-name="T370"> ИП Лесных А.В.июль</text:span></text:p>
      <text:p text:style-name="P2"><text:span text:style-name="T144">1</text:span><text:span text:style-name="T145">-2 подъезд. </text:span><text:span text:style-name="T127">Эл. Монтажные работы.</text:span><text:span text:style-name="T145">Ремонт освещения — 8006 руб. ИП Лесных А.В. август</text:span></text:p>
      <text:p text:style-name="P2">3 подъезд, <text:s/>Общестроительные работы. Смена кодового замка - 1570 руб.<text:span text:style-name="T144">ИП Лесных А.В. сент</text:span><text:span text:style-name="T144">ябрь</text:span></text:p>
      <text:p text:style-name="P484"><text:span text:style-name="T90">2,3,4</text:span><text:span text:style-name="T88"> подъезд. Эл. Монтажные работы. Ремонт освещения. Смена светильников 18 шт - 18666 руб </text:span><text:span text:style-name="T90">ИП Лесных А.В. сент</text:span><text:span text:style-name="T90">ябрь</text:span></text:p>
      <text:p text:style-name="P102"><text:span text:style-name="T90">Ремонт системы канализации (выпуск) с заменой участка чугунного </text:span><text:span text:style-name="T88">канализационного трубопровода на пластик <text:s/>2,3м – 5417 руб. </text:span><text:span text:style-name="T148">ИП Лесных А.В. <text:s/>октябр</text:span><text:span text:style-name="T148">ь</text:span></text:p>
      <text:p text:style-name="P111"/>
      <text:p text:style-name="P340">Итого на 30.11.2018г.: 81417 руб</text:p>
      <text:p text:style-name="P577"/>
      <text:p text:style-name="P536"/>
      <text:p text:style-name="P540">СЕРОВА 14</text:p>
      <text:p text:style-name="P754"><text:span text:style-name="T140"/></text:p>
      <text:p text:style-name="P593">2018г.- <text:span text:style-name="T200">3 подъезд- Ремонт освещения (смена ламп 1) </text:span><text:span text:style-name="T201">1733руб. ООО «РЭП-1» февраль</text:span></text:p>
      <text:p text:style-name="P197"><text:span text:style-name="T438">кв.60- Ремонт системы канализации с заменой </text:span>участка чугунного канализационного трубопровода на пластик 0,8м- 836<text:span text:style-name="T42">руб. ООО «Теплоприбор-Новороссийск» апрель</text:span></text:p>
      <text:list xml:id="list28414586" text:style-name="L62">
        <text:list-item>
          <text:p text:style-name="P819"><text:span text:style-name="T42">кв 51,55 подвал. Ремонт системы ХВС смена стального трубопровода на пластик 5 п.м , врезка с установкой крана и фитингов — 11984 руб. </text:span><text:span text:style-name="T140">ИП Лесных А.В. Май</text:span></text:p>
        </text:list-item>
        <text:list-item>
          <text:p text:style-name="P820"><text:span text:style-name="T42">кв 51,55 подвал. Ремонт системы канализации с заменой участка </text:span>чугунного канализационного трубопровода на пластик 6,4 п.м. 8600<text:span text:style-name="T140">руб. ИП Лесных А.В. Май</text:span></text:p>
        </text:list-item>
      </text:list>
      <text:p text:style-name="P131"><text:span text:style-name="T439">кв.45,42-48. Ремонт системы канализации с заменой участка чугунного </text:span><text:span text:style-name="T498">канализационного трубопровода на пластик <text:s/>3,7м2, врезка - 9942 руб.</text:span><text:span text:style-name="T439">ИП Лесных А.В.июль</text:span></text:p>
      <text:p text:style-name="P137"><text:span text:style-name="T438">подвал</text:span> Ремонт системы канализации с заменой участка чугунного канализационного трубопровода на пластик <text:s/>10,1м2, врезка - 11812 руб.<text:span text:style-name="T438">ИП Лесных А.В.июль</text:span></text:p>
      <text:p text:style-name="P157"><text:span text:style-name="T438">Термометры сопротивления для общедомовых приборов учута тепловой </text:span>энергии— <text:s/>5900 руб. <text:span text:style-name="T438">ООО «СаяныЭнергоМонтаж» август</text:span></text:p>
      <text:p text:style-name="P157"><text:span text:style-name="T438">Термометры сопротивления для общедомовых приборов учута тепловой </text:span>энергии 1 шт—1870 <text:s/>руб. <text:span text:style-name="T438">ООО «СаяныЭнергоМонтаж» август</text:span></text:p>
      <text:p text:style-name="P3"><text:span text:style-name="T144">1 подъезд, Демонтаж, Установка металлической двери <text:s/>- 20869 руб.</text:span>ИП Милокумов В.И. сентябрь</text:p>
      <text:p text:style-name="P411"><text:s/><text:span text:style-name="T88">Ремонт кровли 32,41м2 — 54678 руб. ИП Подольский А.О. сентябрь</text:span></text:p>
      <text:p text:style-name="P435"><text:span text:style-name="T90">кв.17,18,19,20,38,39,40;60,57,80-частично. Ремонт кровли по периметру <text:s/></text:span><text:span text:style-name="T88">194,45м2 — 252698 руб. </text:span><text:span text:style-name="T90">ИП Подольский А</text:span><text:span text:style-name="T90">.О. октябрь</text:span></text:p>
      <text:p text:style-name="P411"/>
      <text:p text:style-name="P340">Итого на 30.11.2018г.: 380922руб</text:p>
      <text:p text:style-name="P590"/>
      <text:p text:style-name="P536"/>
      <text:p text:style-name="P540">СЕРОВА 21</text:p>
      <text:p text:style-name="P338"/>
      <text:p text:style-name="P17"/>
      <text:p text:style-name="P55">2018г.- <text:span text:style-name="T173">кв.58- Ремонт кровли (7,7м2) 7088</text:span><text:span text:style-name="T170">руб. ООО «РЭП-1» январь</text:span></text:p>
      <text:p text:style-name="P36"><text:span text:style-name="T327">кв.26-23- Ремонт системы центрального отопления </text:span><text:span text:style-name="T326">(врезка 1, труба 2м) 4523</text:span><text:span text:style-name="T330">руб. ООО «РЭП-1» февраль</text:span></text:p>
      <text:p text:style-name="P196"><text:span text:style-name="T42">узел упралвления, 2 подъезд- Ремонт системы </text:span>канализации с заменой участка чугунного канализационного трубопровода на пластик 1,1м- 1263<text:span text:style-name="T42">руб. ООО «Теплоприбор-Новороссийск» март</text:span></text:p>
      <text:p text:style-name="P42"><text:span text:style-name="T438"><text:s/></text:span><text:span text:style-name="T438">Торец фасад кв.57. Общестроительные работы, востановление </text:span>штукатурного слоя фасада - 41604 руб.<text:span text:style-name="T370">ИП Лесных А.В. июнь</text:span></text:p>
      <text:p text:style-name="P17"/>
      <text:p text:style-name="P340">Итого на 30.11.2018г.: 54478руб</text:p>
      <text:p text:style-name="P540"><text:soft-page-break/>СИБИРСКАЯ 26</text:p>
      <text:p text:style-name="P60"><text:span text:style-name="T319"/></text:p>
      <text:p text:style-name="P577">2018г.- <text:span text:style-name="T297">2 подъезд- Ремонт системы ХВС (труба 6м) 6682</text:span><text:span text:style-name="T298">р</text:span><text:span text:style-name="T297">уб. ИП «Бойко А.В.» январь</text:span></text:p>
      <text:p text:style-name="P41"><text:span text:style-name="T349">2,3 подъезд- Ремонт кровли (6,4м2) </text:span><text:span text:style-name="T333">8731</text:span><text:span text:style-name="T351">р</text:span><text:span text:style-name="T349">уб. ИП «Бойко А.В.» январь</text:span></text:p>
      <text:p text:style-name="P136"><text:span text:style-name="T438"><text:s/>подвал.</text:span> Ремонт системы <text:s/>ГВС врезка 1 -8321 руб.<text:span text:style-name="T397">ИП «Бойко А.В.» <text:s/>июнь</text:span></text:p>
      <text:p text:style-name="P255">Ремонт отмостки – 14335 руб.<text:span text:style-name="T42">ИП «Бойко А.В.» сентябрь</text:span></text:p>
      <text:p text:style-name="P370"><text:span text:style-name="T1">1 подъезд, подвал. Ремонт системы <text:s/>Ц/О <text:s/>врезка– 5098 руб</text:span><text:span text:style-name="T111">ИП «Бойко А.В.» <text:s/>ноябрь</text:span></text:p>
      <text:p text:style-name="P294"/>
      <text:p text:style-name="P340">Итого на 30.11.2018г.: 43167руб</text:p>
      <text:p text:style-name="P535"/>
      <text:p text:style-name="P580">Скобликова 3 </text:p>
      <text:p text:style-name="P580"><text:span text:style-name="T351"/></text:p>
      <text:p text:style-name="P55"><text:span text:style-name="T144">2018г.- </text:span><text:span text:style-name="T184">подвал- Ремонт системы центрального отопления </text:span><text:span text:style-name="T187">(труба 4м) 4215</text:span><text:span text:style-name="T180">руб. ООО «РЭП-1» январь</text:span></text:p>
      <text:p text:style-name="P36"><text:span text:style-name="T322">3 подъезд, 1 этаж- Эл.монтажные работы. </text:span><text:span text:style-name="T144">Установка светильника (светильник 1) 1216</text:span><text:span text:style-name="T323">руб. ООО «РЭП-1» февраль</text:span></text:p>
      <text:p text:style-name="P654"><text:span text:style-name="T271">подвал- Ремонт трубопровода центр.отопления (труба </text:span><text:span text:style-name="T270">5м) 5620руб. ООО «РЭП-1» февраль</text:span></text:p>
      <text:p text:style-name="P583"><text:span text:style-name="T304">2 подъезд- Восстановление парапета на </text:span><text:span text:style-name="T305">кровле 5197</text:span><text:span text:style-name="T296">руб. ООО «РЭП-1» февраль</text:span></text:p>
      <text:p text:style-name="P583"><text:span text:style-name="T304">кв.78- Ремонт системы канализации (замена фановой </text:span><text:span text:style-name="T296">трубы) 3690руб. ООО «РЭП-1» февраль</text:span></text:p>
      <text:p text:style-name="P17"><text:span text:style-name="T349">подвал (Н=5м) кв.54- Ремонт системы канализации с </text:span><text:span text:style-name="T333">заменой участка чугунного канализационного трубопровода на пластик 5,9м, врезка 1) 12563руб. ООО «РЭП-1» февраль</text:span></text:p>
      <text:p text:style-name="P131"><text:span text:style-name="T397">2 подъезд- Установка дверей на </text:span><text:span text:style-name="T393">тех.этаже- 12433</text:span><text:span text:style-name="T407">руб. ООО «РЭП-1» февраль</text:span></text:p>
      <text:p text:style-name="P17"><text:span text:style-name="T438">Ремонт вводного газопровода </text:span>11628,07руб. ОАО «Юггазсервис» март</text:p>
      <text:p text:style-name="P131"><text:span text:style-name="T42">1 подъезд- Ремонт и прочистка ливнестока </text:span>747<text:span text:style-name="T140">руб. ООО «РЭП-1» март</text:span></text:p>
      <text:p text:style-name="P8"><text:span text:style-name="T144">Ремонт освещения (светильник 1) 1131</text:span><text:span text:style-name="T323">руб. ООО «РЭП-1» апрель</text:span></text:p>
      <text:p text:style-name="P131"><text:span text:style-name="T42">кв.54- Ремонт системы горячего водоснабжения </text:span>(врезка 1, труба 8м) 10059<text:span text:style-name="T140">руб. ООО «РЭП-1» апрель</text:span></text:p>
      <text:p text:style-name="P131"><text:span text:style-name="T42">кв.54- Ремонт системы холодного водоснабжения </text:span>(врезка 1, труба 8м) 9672<text:span text:style-name="T140">руб. ООО «РЭП-1» апрель</text:span></text:p>
      <text:p text:style-name="P167">кв.25,26- Ремонт кровли (164м2) 50560<text:span text:style-name="T140">руб. ООО «РЭП-1» апрель</text:span></text:p>
      <text:p text:style-name="P150">кв.78. Ремонт кровельного покрытия козырька <text:s/>1 м2 — 7832 руб. ИП Меховников О.Д. апрель</text:p>
      <text:p text:style-name="P116">кв.63 Ремонт участка козырька — 9990 руб.ООО «Высотник» май</text:p>
      <text:p text:style-name="P116">Ремонт эл. Освещения — 46137 руб. ИП Лесных А.В. июнь</text:p>
      <text:p text:style-name="P136"><text:span text:style-name="T438">кв. 52. <text:s/></text:span>Общестроительные работы, восстановление козырька балкона 43057 руб.<text:span text:style-name="T438">ИП Лесных А.В. июнь</text:span></text:p>
      <text:p text:style-name="P116">Мусорокамера, Ремонт системы ХВС врезка, установка - 13147 <text:s/>руб. ИП Лесных А.В. Июль</text:p>
      <text:p text:style-name="P156"><text:span text:style-name="T438">поверка <text:s/>общедомовых приборов учута тепловой </text:span>энергии— 4800 руб.<text:span text:style-name="T438">ООО «СаяныЭнергоМонтаж» август</text:span></text:p>
      <text:p text:style-name="P156"><text:span text:style-name="T438">поверка общедомовых приборов учута тепловой </text:span>энергии— 4800 руб.<text:span text:style-name="T438">ООО «СаяныЭнергоМонтаж» август</text:span></text:p>
      <text:p text:style-name="P156"><text:span text:style-name="T438">Термометры сопротивления для общедомовых приборов учута тепловой </text:span>энергии 2 шт— 3740 руб.<text:span text:style-name="T438">ООО «СаяныЭнергоМонтаж» август</text:span></text:p>
      <text:p text:style-name="P498"><text:span text:style-name="T120">Ремонт системы канализации с заменой участка чугунного канализационного </text:span>трубопровода на пластик <text:s/>3м2 врезка– 9051 руб <text:span text:style-name="T120">ИП Лесных А.В август</text:span></text:p>
      <text:p text:style-name="P116">пристройка, <text:s/>Ремонт кровли <text:s/>98,47м2 — 76361 руб. ИП Подольский А.О. сентябрь</text:p>
      <text:p text:style-name="P443"><text:span text:style-name="T90">2 подъезд.</text:span><text:span text:style-name="T88"> <text:s/>Ремонт системы <text:s/>ХВС <text:s/>врезка <text:s/>- 6362 руб </text:span><text:span text:style-name="T90">ИП Л</text:span><text:span text:style-name="T90">есных А.В сентябрь</text:span></text:p>
      <text:p text:style-name="P116">Ремонт ливнестока — 3406 руб. ИП Лесных А.В октябрь</text:p>
      <text:p text:style-name="P116"><text:s/>Ремонт системы <text:s/>Ц/О врезка – 4281 руб ИП Лесных А.В октябрь</text:p>
      <text:p text:style-name="P427">3 подъезд, 1 этаж. Эл. Монтажные работы. Ремонт освещения <text:s/>- 1133 руб <text:span text:style-name="T1">ИП Лесных А.В октябрь</text:span></text:p>
      <text:p text:style-name="P116"><text:s/>Эл. Монтажные работы. Ремонт освещения. св.светодиодные 2шт <text:s/>- 2944 <text:s/>руб ИП Лесных А.В октябрь</text:p>
      <text:p text:style-name="P410"><text:span text:style-name="T88">2 подъезд, <text:s/>Текущий ремонт — 55321 руб. ИП Лесных А.</text:span><text:span text:style-name="T1">В ноябрь</text:span></text:p>
      <text:p text:style-name="P410"><text:span text:style-name="T1">1 подъезд, <text:s/>Текущий ремонт — 49113 руб. </text:span><text:span text:style-name="T88">ИП Лесных А.</text:span><text:span text:style-name="T1">В ноябрь</text:span></text:p>
      <text:p text:style-name="P410"><text:span text:style-name="T1">3 подъезд, <text:s/>Текущий ремонт — 54241 руб</text:span><text:span text:style-name="T88">ИП Лесных А.</text:span><text:span text:style-name="T1">В ноябрь</text:span></text:p>
      <text:p text:style-name="P421"><text:span text:style-name="T1">1,2,3. <text:s/>подъезды. Общестроительные работы. Смена почтовых ящиков – 31130 руб.</text:span><text:span text:style-name="T88">ИП Лесных А.</text:span><text:span text:style-name="T1">В ноябрь</text:span></text:p>
      <text:p text:style-name="P116"/>
      <text:p text:style-name="P340">Итого на 30.11.2018г.: 555577,07руб</text:p>
      <text:p text:style-name="P577"/>
      <text:p text:style-name="P577"/>
      <text:p text:style-name="P535"><text:soft-page-break/></text:p>
      <text:p text:style-name="P540">СНАЙПЕРА РУБАХО 10</text:p>
      <text:p text:style-name="P580"><text:span text:style-name="T70"/></text:p>
      <text:p text:style-name="P577">2018г.- <text:span text:style-name="T211">кв.28- Ремонт системы канализации (труба 2,6м) 2052</text:span><text:span text:style-name="T210">руб. ООО «Сфера» январь</text:span></text:p>
      <text:p text:style-name="P150"><text:span text:style-name="T42">1 подъезд, подвал- Ремонт системы центр.отопления </text:span>(труба 1,2м) 477руб. ООО «Сфера» февраль</text:p>
      <text:p text:style-name="P32"><text:span text:style-name="T370">кв.28,25- Ремонт системы ХВС (1,7м, смена </text:span><text:span text:style-name="T144">вентилей 1) 3279</text:span><text:span text:style-name="T331">руб. ООО «Гравитон» март</text:span></text:p>
      <text:p text:style-name="P150"><text:span text:style-name="T42">подъезд- Ремонт освещения МОП (светильник </text:span>1, выключатель 1) 938руб. ООО «Гравитон» апрель</text:p>
      <text:p text:style-name="P577"><text:span text:style-name="T59">Подвал <text:s/>кв 46 - Ремонт системы Ц/О смена труба 3,5м – 5089 руб. </text:span><text:span text:style-name="T210">ООО «Гравитон» май</text:span></text:p>
      <text:p text:style-name="P156"><text:span text:style-name="T438">Термометры сопротивления для общедомовых приборов учута тепловой </text:span>энергии—5000 руб.<text:span text:style-name="T438">ООО «СаяныЭнергоМонтаж» август</text:span></text:p>
      <text:p text:style-name="P156"><text:span text:style-name="T438">Термометры сопротивления для общедомовых приборов учута тепловой </text:span>энергии— <text:s/>3900руб.<text:span text:style-name="T438">ООО «СаяныЭнергоМонтаж» август</text:span></text:p>
      <text:p text:style-name="P156"><text:span text:style-name="T438">Термометры сопротивления для общедомовых приборов учута тепловой </text:span>энергии 1 шт— 1870 руб.<text:span text:style-name="T438">ООО «СаяныЭнергоМонтаж» август</text:span></text:p>
      <text:p text:style-name="P116"><text:s/>кв.41. Ремонт системы <text:s/>ХВС <text:s/>врезка - 7107 руб.<text:span text:style-name="T140">ООО «Гравитон» сентябрь</text:span></text:p>
      <text:p text:style-name="P365"><text:span text:style-name="T1"><text:s/>кв.41. Ремонт системы <text:s/>ХВС <text:s/>врезка - 7838 руб </text:span><text:span text:style-name="T17">ООО «Гравитон» сентябрь</text:span></text:p>
      <text:p text:style-name="P116"><text:s/>кв.44. <text:s/>Ремонт системы Ц/О <text:s/>демонтаж – 214 руб. ИП «Килка Т.Г.» <text:s/>октябрь</text:p>
      <text:p text:style-name="P379"><text:span text:style-name="T88">кв.28. <text:s/>Ремонт кровли <text:s/>16,85м2 — 15342 руб. </text:span><text:span text:style-name="T1"><text:s/>ИП «Килка Т.Г.» октябрь</text:span></text:p>
      <text:p text:style-name="P116">1,2 подъезды, Ремонт крылец входных групп, - 897 рубИП «Килка Т.Г.» ноябрь.</text:p>
      <text:p text:style-name="P365"/>
      <text:p text:style-name="P340">Итого на 30.11.2018г.: 54003 руб</text:p>
      <text:p text:style-name="P577"/>
      <text:p text:style-name="P535"/>
      <text:p text:style-name="P540">СНАЙПЕРА РУБАХО 16</text:p>
      <text:p text:style-name="P786"><text:span text:style-name="T184"/></text:p>
      <text:p text:style-name="P56">2018г.- <text:span text:style-name="T184">Ремонт входной группы (23,3м2) 13037</text:span><text:span text:style-name="T180">руб. ООО «Сфера» январь</text:span></text:p>
      <text:p text:style-name="P131">кв.35- Ремонт межпанельных швов (54ма) 30240руб.<text:span text:style-name="T143"> </text:span>ИП Соколов К.В. март</text:p>
      <text:p text:style-name="P150"><text:span text:style-name="T397">1,2 подъезды (в районе мусоропровода)- </text:span><text:span text:style-name="T393">Ремонт освещения МОП (кабель 8м, светильник 16, датчик движения 16) 26294</text:span><text:span text:style-name="T393">руб. ООО «Гравитон» март</text:span></text:p>
      <text:p text:style-name="P131"><text:span text:style-name="T42">кв.61, подвал- Ремонт системы ГВС (установка </text:span>вентилей 2) 2648руб. ООО «Гравитон» март</text:p>
      <text:p text:style-name="P167">(АДС), кв.24,20- Ремонт системы ц.о. (труба 4м) 6025<text:span text:style-name="T461">руб. ООО «Гравитон» апрель</text:span></text:p>
      <text:p text:style-name="P32"><text:span text:style-name="T465">(АДС), подвал, кв.40- Ремонт системы ХВС </text:span><text:span text:style-name="T445">(врезка 1) 2151</text:span><text:span text:style-name="T461">руб. ООО «Гравитон» апрель</text:span></text:p>
      <text:p text:style-name="P32"><text:span text:style-name="T465">(АДС), подвал, кв.40- Ремонт системы ГВС </text:span><text:span text:style-name="T445">(врезка 1) 2350</text:span><text:span text:style-name="T461">руб. ООО «Гравитон» апрель</text:span></text:p>
      <text:p text:style-name="P117"><text:s/>Ц/О и ГВС <text:s/>Пускорегулирующий аппарат 2 шт, модем 1 шт — 17348 руб. ИП Лесных А.В. Май</text:p>
      <text:p text:style-name="P238"><text:span text:style-name="T68">подвал под кв 4 <text:s/>- Ремонт системы <text:s/>ХВС <text:s/>(труба 0,6м) – 2520 руб. </text:span><text:span text:style-name="T75">ООО «Гравитон» май </text:span></text:p>
      <text:p text:style-name="P117">фасад. Общестроительные работы. Окраска газопровода 64м2 - 10484 руб.<text:span text:style-name="T461">ООО «Гравитон» июнь</text:span></text:p>
      <text:p text:style-name="P173"><text:span text:style-name="T438">1,2 подъезды.</text:span> Общестроительные работы. Окраска газопровода - 1762 руб.<text:span text:style-name="T461">ООО «Гравитон» июнь</text:span></text:p>
      <text:p text:style-name="P117"><text:s/>кв.68. Ремонт системы Ц/О <text:s/>врезка – 2201 руб. <text:span text:style-name="T461">ООО «Гравитон» август</text:span></text:p>
      <text:p text:style-name="P117">1 подъезд , мусорокамера. Ремонт системы ХВС — 562 руб. <text:span text:style-name="T461">ООО «Гравитон» август</text:span></text:p>
      <text:p text:style-name="P117">1 подъезд , мусорокамера. Ремонт системы ГВС — 855 руб. <text:span text:style-name="T461">ООО «Гравитон» август</text:span></text:p>
      <text:p text:style-name="P117"><text:s/>кв. 61. <text:s/>Ремонт системы Ц/О <text:s/>врезка 2 - 19219 руб <text:span text:style-name="T461">ООО «Гравитон» сентябрь</text:span></text:p>
      <text:p text:style-name="P366"><text:s/><text:span text:style-name="T1">кв. 68. <text:s/>Ремонт системы Ц/О <text:s/>врезка 4 – 21956 руб </text:span><text:span text:style-name="T468">ООО «Гравитон» сентябрь</text:span></text:p>
      <text:p text:style-name="P444"><text:span text:style-name="T90"><text:s/>2 подъезд, подвал. </text:span><text:span text:style-name="T88"><text:s text:c="2"/>Ремонт системы Ц/О <text:s/>смена - 1063 руб. </text:span><text:span text:style-name="T447">ООО «Гравитон</text:span><text:span text:style-name="T447">» сентябрь</text:span></text:p>
      <text:p text:style-name="P137"><text:span text:style-name="T438">1 </text:span>подъезд. <text:s/>Общестроительные работы. Установка сливного трапа в мусорокамере - 619 <text:s/>руб. <text:span text:style-name="T461">ООО «Гравитон» сентябрь</text:span></text:p>
      <text:p text:style-name="P117"><text:s/>1 подъезд, <text:s/>кв.2. <text:s text:c="2"/>Ремонт системы <text:s/>ГВС <text:s/>врезка 2 – 5516 руб ИП «Килка Т.Г.» октябрь</text:p>
      <text:p text:style-name="P117">кв.71. <text:s/>Ремонт системы <text:s/>ГВС <text:s/>установка – 1227 руб.ИП «Килка Т.Г.» ноябрь</text:p>
      <text:p text:style-name="P366"/>
      <text:p text:style-name="P340">Итого на 30.11.2018г.: 168077 руб</text:p>
      <text:p text:style-name="P536"/>
      <text:p text:style-name="P540">СОВЕТОВ 2/6</text:p>
      <text:p text:style-name="P540"/>
      <text:p text:style-name="P150"><text:soft-page-break/><text:span text:style-name="T223"/></text:p>
      <text:p text:style-name="P215">2018г.- <text:span text:style-name="T73">3 подъезд, 2 этаж- Ремонт освещения. Смена </text:span><text:span text:style-name="T69">светильников 1- 1247руб. ООО «РЭП-1» январь</text:span></text:p>
      <text:p text:style-name="P132"><text:span text:style-name="T477">2 подъезд, техподполье- Смена дверцы- </text:span><text:span text:style-name="T476">4105</text:span><text:span text:style-name="T479">руб. ООО «РЭП-1» январь</text:span></text:p>
      <text:p text:style-name="P131"><text:span text:style-name="T477">кв.80- Ремонт системы центрального отопления </text:span><text:span text:style-name="T476">(врезка 1, установка вентилей 2) 4078</text:span><text:span text:style-name="T479">руб. ООО «РЭП-1» январь</text:span></text:p>
      <text:p text:style-name="P131"><text:span text:style-name="T42">3 подъезд- Смена лючков в техподполье- </text:span>15804<text:span text:style-name="T140">руб. ООО «РЭП-1» январь</text:span></text:p>
      <text:p text:style-name="P150"><text:span text:style-name="T42">4 подъезд- Ремонт освещения (светильник 3) </text:span>3498руб. ООО «РЭП-1» февраль</text:p>
      <text:p text:style-name="P150"><text:span text:style-name="T42">5 подъезд- Ремонт освещения (светильник 1) </text:span>1137руб. ООО «РЭП-1» февраль</text:p>
      <text:p text:style-name="P3"><text:span text:style-name="T144">кв.5, <text:s/>Ремонт система ХВС врезка 1- 10026 руб.</text:span> ИП Лесных А.В. май</text:p>
      <text:p text:style-name="P185"><text:span text:style-name="T438">кв.5, Ремонт системы канализации <text:s/>с заменой участка чугунного </text:span>канализационного трубопровода на пластик <text:s/>2 м2 -9800 руб. <text:span text:style-name="T438">ИП Лесных А.В. май</text:span></text:p>
      <text:p text:style-name="P117">подвал Ремонт система ХВС врезка 1- 3145руб.ИП Лесных А.В. май</text:p>
      <text:p text:style-name="P117"><text:s/>Ц/О <text:s/>модем 1 шт — 4350руб.ИП Лесных А.В. май</text:p>
      <text:p text:style-name="P117">Ремонт общедомовых узлов учёта тепловой энергии — 5136,54 руб.<text:span text:style-name="T438">ООО <text:s text:c="2"/></text:span><text:span text:style-name="T140">«Краснодартеплоприбор» июнь</text:span></text:p>
      <text:p text:style-name="P117">Ремонт общедомовых узлов учёта тепловой энергии <text:s/>2 шт- 13971,20 руб. ООО <text:s text:c="2"/><text:span text:style-name="T140">«Краснодартеплоприбор» июнь</text:span></text:p>
      <text:p text:style-name="P173"><text:span text:style-name="T438">кв.4. Ремонт системы канализации, <text:s/>с заменой участка чугунного </text:span>канализационного трубопровода на пластик 7,2 м2 - 12076 руб<text:span text:style-name="T438"> ИП Лесных А.В. июнь</text:span></text:p>
      <text:p text:style-name="P117">кв.4. Ремонт система ХВС врезка 1 <text:s/>- 4665 руб. ИП Лесных А.В. июнь</text:p>
      <text:p text:style-name="P137"><text:span text:style-name="T438">Общестроительные работы, Установка сетки металлической на </text:span>слуховые окна – 2288 руб. <text:span text:style-name="T438">ИП Лесных А.В. Июнь.</text:span></text:p>
      <text:p text:style-name="P117">Общестроительные работы. Ремонт вентканалов – 1886 руб. <text:span text:style-name="T438">ИП Лесных А.В. август</text:span></text:p>
      <text:p text:style-name="P137"><text:span text:style-name="T438">к</text:span>в.60. Общестроительные работы. Демонтаж слухового окна 1 шт - 6273 руб. <text:span text:style-name="T438">ИП Лесных А.В. с</text:span><text:span text:style-name="T438">ентябрь</text:span></text:p>
      <text:p text:style-name="P485"><text:span text:style-name="T90">3 подъезд. Эл. Монтажные работы. Ремонт освещения. Смена светильников 2шт — </text:span><text:span text:style-name="T88">2127 руб </text:span><text:span text:style-name="T90">ИП Лесных А.В. сент</text:span><text:span text:style-name="T90">ябрь</text:span></text:p>
      <text:p text:style-name="P117">Эл. Монтажные работы. Ремонт освещения <text:s/>- 1133 руб ИП Лесных А.В. <text:s/>октябрь</text:p>
      <text:p text:style-name="P117">кв.120. Ремонт кровли <text:s/>7,78м2 - 5195 руб. ИП Лесных А.В. ноябрь</text:p>
      <text:p text:style-name="P117">кв.118. Ремонт системы <text:s/>Ц/О <text:s/>Ремонт полотенцесушителя, врезка – 5476 рубИП Лесных А.В. ноябрь</text:p>
      <text:p text:style-name="P137"/>
      <text:p text:style-name="P340">Итого на 30.11.2018г.: <text:s/>117416,74 руб</text:p>
      <text:p text:style-name="P536"/>
      <text:p text:style-name="P540">СОВЕТОВ 7 </text:p>
      <text:p text:style-name="P570"><text:span text:style-name="T45"/></text:p>
      <text:p text:style-name="P592">2018г.- <text:span text:style-name="T306">нежилое помещение- Восстановление </text:span><text:span text:style-name="T308">полов 348</text:span><text:span text:style-name="T307">руб. ООО «РЭП-1» февраль</text:span></text:p>
      <text:p text:style-name="P126">кв.8,14- Ремонт кровли (6м2) 20678<text:span text:style-name="T140">руб. ООО «РЭП-1» апрель</text:span></text:p>
      <text:p text:style-name="P184"><text:span text:style-name="T438">Электромонтажные работы, <text:s/>ремонт <text:s/>освещения <text:s/>светильник <text:s/></text:span>1 шт - 1676руб.<text:span text:style-name="T42">ИП Лесных А.В. май</text:span></text:p>
      <text:p text:style-name="P116">кв.10, Ремонт система ХВС врезка 1- 6531руб.<text:span text:style-name="T42">ИП Лесных А.В. май</text:span></text:p>
      <text:p text:style-name="P116">3 подъезд, Общестроительные работы, Ремонт ступеней – 1843 руб.<text:span text:style-name="T42">ИП Лесных А.В. июнь</text:span></text:p>
      <text:p text:style-name="P365"><text:span text:style-name="T1">кв.3. <text:s/>Ремонт системы <text:s/>ХВС <text:s/>врезка <text:s/>- 6276 руб. </text:span><text:span text:style-name="T21">ИП Лесных А.В. сентябрь</text:span></text:p>
      <text:p text:style-name="P184"/>
      <text:p text:style-name="P340">Итого на 30.11.2018г.: <text:s/>37352руб</text:p>
      <text:p text:style-name="P535"/>
      <text:p text:style-name="P540"/>
      <text:p text:style-name="P540">СОВЕТОВ 10</text:p>
      <text:p text:style-name="P536"><text:span text:style-name="T45"><text:s/></text:span></text:p>
      <text:p text:style-name="P214">2018г.- <text:span text:style-name="T399">кв.12, чердак- Ремонт системы центрального </text:span><text:span text:style-name="T398">отопления (врезка 2) 4946руб. ООО «РЭП-1» февраль</text:span></text:p>
      <text:p text:style-name="P131"><text:span text:style-name="T42">Ремонт системы ХВС (уборка подъездов) (врезка 1, </text:span>труба 5м) 8308<text:span text:style-name="T140">руб. ООО «РЭП-1» апрель</text:span></text:p>
      <text:p text:style-name="P2">кв. 11 <text:s/>Демонтаж балкона – 17884 руб.ООО “НПЦ БИОЗ” май</text:p>
      <text:p text:style-name="P2">кв.17. Ремонт системы ХВС врезка 1 – 7304 руб. <text:span text:style-name="T144"><text:s/>ИП Лесных А.В. июль</text:span></text:p>
      <text:p text:style-name="P116">кв.7,22,59,60. Ремонт балконных плит с усилением — 119421 руб.ИП Назаров В.Н.октябрь</text:p>
      <text:p text:style-name="P410"/>
      <text:p text:style-name="P778"><text:span text:style-name="T363">Итого на 30.11.2018г.: <text:s/>157863 руб</text:span></text:p>
      <text:p text:style-name="P540"><text:soft-page-break/>СОВЕТОВ 11</text:p>
      <text:p text:style-name="P760"/>
      <text:p text:style-name="P525">2018г.- <text:span text:style-name="T271">кв.8- Окраска балконной плиты в 1 слой </text:span><text:span text:style-name="T275">1834</text:span><text:span text:style-name="T270">руб. ООО «РЭП-1» февраль</text:span></text:p>
      <text:p text:style-name="P17"/>
      <text:p text:style-name="P340">Итого на 30.11.2018г.: <text:s/>1834 руб</text:p>
      <text:p text:style-name="P535"/>
      <text:p text:style-name="P540">СОВЕТОВ 12</text:p>
      <text:p text:style-name="P254"/>
      <text:p text:style-name="P215"><text:span text:style-name="T393">2018г.- </text:span><text:span text:style-name="T73">3 подъезд, кв.7- Ремонт кровли (7,7м2) </text:span><text:span text:style-name="T84">14303</text:span><text:span text:style-name="T398">руб. ООО «РЭП-1» февраль</text:span></text:p>
      <text:p text:style-name="P117"><text:span text:style-name="T393">кв. 10, Электромонтажные работы – 2181 руб. </text:span><text:span text:style-name="T393">ООО «АДС»</text:span></text:p>
      <text:p text:style-name="P380"><text:span text:style-name="T11">кв.15,16,23. Ремонт кровли <text:s/>35,01м2 — 42618 руб. </text:span><text:span text:style-name="T1">ИП Подольский А.О. август</text:span></text:p>
      <text:p text:style-name="P256">кв.32. <text:s/>Ремонт кровли <text:s/>73,89м2 — 46679 руб. ИП Подольский А.О. октябрь</text:p>
      <text:p text:style-name="P117"><text:span text:style-name="T393">кв.3,11. Ремонт балконных плит с усилением — 54269 руб.</text:span>ИП Назаров В.Н.октябрь</text:p>
      <text:p text:style-name="P117"><text:span text:style-name="T393">кв.24. <text:s/>Ремонт кровли <text:s/>12,96м2 — 4464 руб. </text:span>ИП «Лесных <text:s/>А.В.» октябрь</text:p>
      <text:p text:style-name="P117"/>
      <text:p text:style-name="P340">Итого на 30.11.2018г.: 164514 руб</text:p>
      <text:p text:style-name="P536"/>
      <text:p text:style-name="P540">СОВЕТОВ 13 </text:p>
      <text:p text:style-name="P56"/>
      <text:p text:style-name="P56">2018г.- <text:span text:style-name="T184">кв.8, 2 подъезд- Электромонтажные работы </text:span><text:span text:style-name="T180">(ремонт силового пред.шкафа) 2159руб. ООО «АДС» февраль</text:span></text:p>
      <text:p text:style-name="P18"><text:span text:style-name="T370">1 подъезд- Ремонт системы ХВС (смена </text:span><text:span text:style-name="T144">вентилей 1, труба 0,5м) 1414</text:span><text:span text:style-name="T144">руб. ООО «РЭП-1» март</text:span></text:p>
      <text:p text:style-name="P131"><text:span text:style-name="T42">Ремонт системы ХВС (уборка л.клеток) (врезка 1)- </text:span>2343<text:span text:style-name="T140">руб. ООО «РЭП-1» апрель</text:span></text:p>
      <text:p text:style-name="P89"><text:span text:style-name="T1">Эл. Монтажные работы, Ремонт освещения - 1048 руб.</text:span><text:span text:style-name="T389"> ИП Лесных А.В.июль</text:span></text:p>
      <text:p text:style-name="P117"/>
      <text:p text:style-name="P352">Итого на 30.11.2018г.: <text:s/>6964 руб.</text:p>
      <text:p text:style-name="P18"/>
      <text:p text:style-name="P540">СОВЕТОВ 16</text:p>
      <text:p text:style-name="P25"/>
      <text:p text:style-name="P56">2018г.- <text:span text:style-name="T184">1,4 подъезд- Ремонт освещения (смена ламп 2) </text:span><text:span text:style-name="T180">3897руб. ООО «РЭП-1» январь</text:span></text:p>
      <text:p text:style-name="P167"><text:span text:style-name="T476">Ремонт кровли (7,7м2) 4581</text:span><text:span text:style-name="T479">руб. ООО «РЭП-1» январь</text:span></text:p>
      <text:p text:style-name="P157"><text:span text:style-name="T481">Общестроительные работы (окраска мет. Ограждений <text:s/>палисадников </text:span><text:span text:style-name="T476">254,45м2)- 5246 руб.</text:span><text:span text:style-name="T480">ИП Лесных А.В. май</text:span></text:p>
      <text:p text:style-name="P205">кв.78. <text:s/>Ремонт кровли <text:s/>3,89м2 — 2093 руб. ИП Лесных А.В. октябрь</text:p>
      <text:p text:style-name="P204"/>
      <text:p text:style-name="P740"><text:span text:style-name="T279">Итого на 30.11.2018г.: 15817 руб</text:span></text:p>
      <text:p text:style-name="P540"/>
      <text:p text:style-name="P540">СОВЕТОВ 20</text:p>
      <text:p text:style-name="P221"><text:span text:style-name="T223"/></text:p>
      <text:p text:style-name="P215">2018г.- <text:span text:style-name="T399">подвал- Ремонт системы ц/о (труба 3м) 3049</text:span><text:span text:style-name="T398">руб. ООО «АДС» январь</text:span></text:p>
      <text:p text:style-name="P150"><text:span text:style-name="T42">1 подъезд- Электромонтажные работы- </text:span>Установка светильников светодиодных 6шт- 9174руб. ООО «РЭП-1» январь</text:p>
      <text:p text:style-name="P150"><text:span text:style-name="T42">2 подъезд- Ремонт системы центр.отопления (труба </text:span>4м) 3119руб. ООО «РЭП-1» февраль</text:p>
      <text:p text:style-name="P150"><text:span text:style-name="T397">кв.53, подвал- Ремонт системы ХВС (врезка 1, </text:span><text:span text:style-name="T393">установка вентилей 1, труба 7м) 12170руб. ООО «РЭП-1» февраль</text:span></text:p>
      <text:p text:style-name="P536"><text:span text:style-name="T225">кв.77- Ремонт системы центрального отопления </text:span><text:span text:style-name="T223">(врезка 1, труба 1м) 3583руб. ООО «РЭП-1» март</text:span></text:p>
      <text:p text:style-name="P27"><text:span text:style-name="T438">Общестроительные работы (окраска мет. Ограждений <text:s/>палисадников </text:span>268,45м2)- 5535 руб.<text:span text:style-name="T370">ИП Лесных А.В. Май</text:span></text:p>
      <text:p text:style-name="P27"><text:span text:style-name="T370">4 подъезд, Общестроительные работы, Снос бетонного козырька и </text:span><text:span text:style-name="T144">установка <text:s/>облегченного над входом 3,6 м2 — 15563 руб.</text:span><text:span text:style-name="T370">ИП Лесных А.В. Май</text:span></text:p>
      <text:p text:style-name="P3"><text:span text:style-name="T144">кв. 37 <text:s/>Демонтаж балкона – 17884 руб.</text:span>ООО “НПЦ БИОЗ” май</text:p>
      <text:p text:style-name="P117"><text:soft-page-break/>кв.45. <text:s/>Ремонт полотенцесушителя <text:s/>врезка <text:s/>- 8712 руб ИП Лесных А.В. сентябрь</text:p>
      <text:p text:style-name="P444"><text:span text:style-name="T90">кв.58. Ремонт системы канализации <text:s/>с заменой участка чугунного канализационного </text:span><text:span text:style-name="T88">трубопровода на пластик <text:s/>3,6м <text:s/>Смена фановой трубы, врезка - <text:s/>8167 руб</text:span><text:span text:style-name="T90"> ИП Лесных А.В. сентяб</text:span><text:span text:style-name="T90">рь</text:span></text:p>
      <text:p text:style-name="P485"><text:span text:style-name="T90">1</text:span><text:span text:style-name="T88"> подъезд. Эл. Монтажные работы. Ремонт освещения. Смена лампы в светильнике <text:s/>РКУ 1 шт - 1901 <text:s/>руб </text:span><text:span text:style-name="T90">ИП Лесных А.В. сентяб</text:span><text:span text:style-name="T90">рь</text:span></text:p>
      <text:p text:style-name="P117">кв.21. <text:s/>Ремонт системы <text:s/>Ц/О <text:s/>- 2070 руб ИП Лесных А.В. октябрь</text:p>
      <text:p text:style-name="P444"><text:span text:style-name="T90">кв.29. Ремонт системы канализации с заменой участка чугунного канализационного </text:span><text:span text:style-name="T88">трубопровода на пластик <text:s/>3,9м – 8312 руб </text:span><text:span text:style-name="T90">ИП Лесн</text:span><text:span text:style-name="T90">ых А.В. октябрь</text:span></text:p>
      <text:p text:style-name="P463"><text:span text:style-name="T90">Общестроительные работы. Устройство подпорной тумбы системы канализации в </text:span><text:span text:style-name="T88">подвале – 1373 руб.</text:span><text:span text:style-name="T90">ИП Лесн</text:span><text:span text:style-name="T90">ых А.В. ноябрь</text:span></text:p>
      <text:p text:style-name="P117"/>
      <text:p text:style-name="P340">Итого на 30.11.2018г.: 100612 руб</text:p>
      <text:p text:style-name="P555"/>
      <text:p text:style-name="P540">СОВЕТОВ 21</text:p>
      <text:p text:style-name="P56"/>
      <text:p text:style-name="P56">2018г.- <text:span text:style-name="T173">кв.17- Ремонт системы центрального отоплнения </text:span><text:span text:style-name="T178">(врезка 1, труба 1м) 3893</text:span><text:span text:style-name="T170">руб. ООО «РЭП-1» январь</text:span></text:p>
      <text:p text:style-name="P167">1 подъезд- Замена светильника 1шт. - 1137<text:span text:style-name="T140">руб. ООО «РЭП-1» март</text:span></text:p>
      <text:p text:style-name="P117">кв.10. Ремонт кровли 2,59 м2 —1329 руб. <text:s/>ИП Лесных А.В. Июль</text:p>
      <text:p text:style-name="P117"/>
      <text:p text:style-name="P327">Итого на 30.11.2018г.: <text:s/>6359 руб.</text:p>
      <text:p text:style-name="P536"/>
      <text:p text:style-name="P540">СОВЕТОВ 22 </text:p>
      <text:p text:style-name="P221"><text:span text:style-name="T351"/></text:p>
      <text:p text:style-name="P214">2018г.- <text:span text:style-name="T73">Ремонт водостока 3742</text:span><text:span text:style-name="T69">руб. ООО «РЭП-1» март</text:span></text:p>
      <text:p text:style-name="P167">Ремонт водосточных труб 2353<text:span text:style-name="T140">руб. ООО «РЭП-1» апрель</text:span></text:p>
      <text:p text:style-name="P2">Ремонт системы Ц/О <text:s/>Врезка 2 - 24657 руб. <text:span text:style-name="T144"><text:s/>ИП Лесных А.В.июль</text:span></text:p>
      <text:p text:style-name="P2">Ремонт системы ХВС установка вентилей,задвижек, врезка 1 – 19675 руб. <text:span text:style-name="T144">ИП Лесных А.В.июль</text:span></text:p>
      <text:p text:style-name="P2">Нежилое помещение. Ремонт системы <text:s/>Ц/О <text:s/>врезка 2 - 25083 руб <text:span text:style-name="T144">ИП Лесных А.В сентябрь</text:span></text:p>
      <text:p text:style-name="P116">1-5.подъезды. Ремонт <text:s/>козырьков входных групп <text:s/>4 шт — 11409 руб.ИП Лесных А.В сентябрь</text:p>
      <text:p text:style-name="P102"><text:span text:style-name="T90">6</text:span><text:span text:style-name="T88"> подъезд. Ремонт системы канализации <text:s/>с заменой участка чугунного канализационного трубопровода на пластик <text:s/>2,2м выпуск, <text:s text:c="2"/>- <text:s/>9513 руб. </text:span><text:span text:style-name="T148">ИП Лесных А.В сентябрь</text:span></text:p>
      <text:p text:style-name="P107"><text:span text:style-name="T90">Общестроительные работы. Ремонт балконных плит, частичная окраска фасада – </text:span><text:span text:style-name="T88">22353 <text:s/>руб. </text:span><text:span text:style-name="T148">ИП Лесных А.В сентябрь</text:span></text:p>
      <text:p text:style-name="P84"><text:span text:style-name="T1">1 подъезд, Общестроительные работы. <text:s/>Смена двери – 22427 руб. </text:span><text:span text:style-name="T389">ИП Лесных А.В <text:s/>октябрь</text:span></text:p>
      <text:p text:style-name="P2"/>
      <text:p text:style-name="P214">Итого на 30.11. 2018г.: <text:s/>141212 руб. </text:p>
      <text:p text:style-name="P17"/>
      <text:p text:style-name="P535"/>
      <text:p text:style-name="P540">СОВЕТОВ 24 А</text:p>
      <text:p text:style-name="P687"><text:span text:style-name="T229"/></text:p>
      <text:p text:style-name="P422"><text:span text:style-name="T15">2018г. - </text:span>Эл.Монтажные работы. Ремонт освещения смена лампы РКУ <text:s/>1шт — 1826 руб</text:p>
      <text:p text:style-name="P150"/>
      <text:p text:style-name="P313">Итого на 30.11. 2018г.: <text:s/>1826 руб</text:p>
      <text:p text:style-name="P535"/>
      <text:p text:style-name="P540">СОВЕТОВ 26</text:p>
      <text:p text:style-name="P540"><text:span text:style-name="T225"/></text:p>
      <text:p text:style-name="P64">2018г.- <text:span text:style-name="T174">кв.25- Ремонт кровли (5,1м2) 3176</text:span><text:span text:style-name="T171">руб. ООО «РЭП-1» январь</text:span></text:p>
      <text:p text:style-name="P126"><text:span text:style-name="T393">кв.25- Ремонт кровли (5м2) 4257</text:span><text:span text:style-name="T407">руб. ООО «РЭП-1» февраль</text:span></text:p>
      <text:p text:style-name="P12"><text:span text:style-name="T144">кв.35- Ремонт кровли (5,1м2) 4622</text:span><text:span text:style-name="T323">руб. ООО «РЭП-1» март</text:span></text:p>
      <text:p text:style-name="P126">кв.35- Ремонт потолка 6374<text:span text:style-name="T140">руб. ООО «РЭП-1» апрель</text:span></text:p>
      <text:p text:style-name="P117"><text:soft-page-break/>кв. 33 Ремонт кровли — 3320 руб.<text:span text:style-name="T87"> ИП «Лесных <text:s/>А.В.»</text:span> июнь</text:p>
      <text:p text:style-name="P137"><text:span text:style-name="T438">1 подъезд, чердак.</text:span> <text:s/>Ремонт системы <text:s/>Ц/О установка воздухоотводчиков 4 шт - 4556 <text:s/>руб <text:span text:style-name="T438">ИП «Лесных <text:s/>А.В.» октябрь</text:span></text:p>
      <text:p text:style-name="P380"><text:span text:style-name="T1">кв.16,15,24. <text:s/>Ремонт кровли <text:s/>51,85м2 — 15331 руб. </text:span><text:span text:style-name="T88">ИП «Лесных <text:s/>А.В.» октябрь</text:span></text:p>
      <text:p text:style-name="P444"/>
      <text:p text:style-name="P215">Итого на 30.11. 2018г.: <text:s/>41636 руб</text:p>
      <text:p text:style-name="P536"/>
      <text:p text:style-name="P540"/>
      <text:h text:style-name="P823" text:outline-level="1">СОВЕТОВ 34</text:h>
      <text:p text:style-name="P162"><text:span text:style-name="T229"/></text:p>
      <text:p text:style-name="P215">2018г.- <text:span text:style-name="T399">кв.18- Ремонт кровли (2,5м2) 7217</text:span><text:span text:style-name="T398">руб. ООО «РЭП-1» февраль</text:span></text:p>
      <text:p text:style-name="P444"><text:span text:style-name="T120">н</text:span><text:span text:style-name="T90">ежилое помещение «Хлебов» Ремонт системы канализации с заменой участка </text:span><text:span text:style-name="T88">чугунного канализационного трубопровода на пластик 2,9м2, - 4357 руб.</text:span><text:span text:style-name="T90"> ИП Лесных А.В.июль</text:span></text:p>
      <text:p text:style-name="P117">Смена задвижек в колодце — 7907 руб ИП Лесных А.В август</text:p>
      <text:p text:style-name="P117"><text:s/>Ремонт системы <text:s/>ХВС <text:s/>смена – 3937 руб ИП Лесных А.В октябрь</text:p>
      <text:p text:style-name="P137"/>
      <text:p text:style-name="P215">Итого на 30.11. 2018г.: <text:s/>23418 руб</text:p>
      <text:p text:style-name="P536"/>
      <text:p text:style-name="P540">СОВЕТОВ 34А</text:p>
      <text:p text:style-name="P540"/>
      <text:p text:style-name="P522"/>
      <text:p text:style-name="P55"/>
      <text:p text:style-name="P215">Итого на 30.11. 2018г.: <text:s/>0 руб</text:p>
      <text:p text:style-name="P17"/>
      <text:p text:style-name="P540">СОВЕТОВ 62</text:p>
      <text:p text:style-name="P25"><text:span text:style-name="T45"/></text:p>
      <text:p text:style-name="P55">2018г.- <text:span text:style-name="T184">1 подъезд- Ремонт газопровода — ввода- </text:span><text:span text:style-name="T187">5747,90руб. ОАО «Юггазсервис» январь</text:span></text:p>
      <text:p text:style-name="P36"><text:span text:style-name="T349">Установка кодового замка на входную </text:span><text:span text:style-name="T333">дверь (1шт) 1594</text:span><text:span text:style-name="T351">руб. ООО «РЭП-1» февраль</text:span></text:p>
      <text:p text:style-name="P37"><text:span text:style-name="T322">Общестроительные работы (окраска </text:span><text:span text:style-name="T144">мет.решеток 11,8м2) 6016</text:span><text:span text:style-name="T323">руб. ООО «РЭП-1» март</text:span></text:p>
      <text:p text:style-name="P2">3 подъезд, Монтаж ящика ППР – 2548 руб.<text:span text:style-name="T144"> ИП Лесных А.В.июнь</text:span></text:p>
      <text:p text:style-name="P116">Устройство освещения тех.этажа — 11349 руб.ИП Лесных А.В.июль</text:p>
      <text:p text:style-name="P2">Общестроительные работы. Установка двери метал тех.этаж - 21983 руб.<text:span text:style-name="T144">ИП Лесных А.В.июль</text:span></text:p>
      <text:p text:style-name="P2">3 подъезд. Эл. Монтажные работы. Монтаж датчиков световых – 2454 руб.<text:span text:style-name="T370">ИП Лесных А.В.</text:span></text:p>
      <text:p text:style-name="P116">3 подъезд, Текущий ремонт <text:s/>- 272704 руб.<text:span text:style-name="T87">ИП Лесных А.В. август</text:span></text:p>
      <text:p text:style-name="P116">Тех-этаж Текущий ремонт <text:s/>- 19722 руб.<text:span text:style-name="T87">ИП Лесных А.В. август</text:span></text:p>
      <text:p text:style-name="P116">подвал.Текущий ремонт — 8661 руб.<text:span text:style-name="T87">ИП Лесных А.В. август</text:span></text:p>
      <text:p text:style-name="P116">Ремонт входной группы со двора и с улицы.Текущий ремонт -6030 руб.ИП Лесных А.В. август</text:p>
      <text:p text:style-name="P2">3 подъезд, 1 этаж.Общестроительные работы. Смена плитка пола – 20986 руб.<text:span text:style-name="T370">ИП Лесных А.В. август</text:span></text:p>
      <text:p text:style-name="P96"><text:span text:style-name="T88">Общестроительные работы.Смена почтовых ящиков - 4654 <text:s/>руб.</text:span><text:span text:style-name="T146">ИП Лесных </text:span><text:span text:style-name="T389">А.В. сентябрь</text:span></text:p>
      <text:p text:style-name="P2">1 подъезд, подвал, Ремонт системы <text:s/>Ц/О <text:s/>смена – 6845 руб. <text:span text:style-name="T144">ИП Лесных А.В. октябрь</text:span></text:p>
      <text:p text:style-name="P94"><text:span text:style-name="T1">1 подъезд, <text:s/>подвал, Ремонт системы <text:s/>Ц/О <text:s/>смена – 4046 руб</text:span><text:span text:style-name="T389">ИП Лесных А.В.ноябрь</text:span></text:p>
      <text:p text:style-name="P94"><text:span text:style-name="T1">3. <text:s/>подъезд. Общестроительные работы. Смена кодового замка – 1800 руб.</text:span><text:span text:style-name="T389">ИП Лесных А.В.ноябрь</text:span></text:p>
      <text:p text:style-name="P2"/>
      <text:p text:style-name="P215">Итого на 30.11. 2018г.: 397139,9 <text:s/>руб</text:p>
      <text:p text:style-name="P17"/>
      <text:p text:style-name="P535"/>
      <text:p text:style-name="P540">СОВЕТОВ 66</text:p>
      <text:p text:style-name="P221"><text:span text:style-name="T210"/></text:p>
      <text:p text:style-name="P457"><text:span text:style-name="T120"><text:s/></text:span><text:span text:style-name="T128">2018г. - </text:span><text:span text:style-name="T120">теплоузел.</text:span><text:span text:style-name="T87"> Ремонт системы Ц/О смена задвижек - 13533 руб. </text:span><text:span text:style-name="T120"><text:s/>ИП Лесных А.В. июль</text:span></text:p>
      <text:p text:style-name="P117">Теплоузел, Ремонт системы Ц/О <text:s/>смена задвижек – 4267 руб. ИП Лесных А.В. август</text:p>
      <text:p text:style-name="P366"><text:span text:style-name="T88">4 подъезд, Общестроительные работы. Смена кодового замка – 1784 руб.ИП Лесных А.В. октяб</text:span><text:span text:style-name="T1">рь</text:span></text:p>
      <text:p text:style-name="P117">узел. Ремонт системы <text:s/>ХВС <text:s/>врезка – 3360 руб. ИП Лесных А.В. ноябрь</text:p>
      <text:p text:style-name="P444"><text:soft-page-break/></text:p>
      <text:p text:style-name="P215">Итого на 30.11. 2018г.: <text:s/>22944 руб</text:p>
      <text:p text:style-name="P215"/>
      <text:p text:style-name="P536"/>
      <text:h text:style-name="P823" text:outline-level="1">СОВЕТОВ 68</text:h>
      <text:p text:style-name="P215"/>
      <text:p text:style-name="P215">2018г.- <text:span text:style-name="T73">кв.28,29- Ремонт системы центрального отпления </text:span><text:span text:style-name="T84">(врезка 1, труба 4м) 6419</text:span><text:span text:style-name="T69">руб. ООО «РЭП-1» апрель</text:span></text:p>
      <text:p text:style-name="P167">4 подъезд- Смена доводчика (1шт) 1713<text:span text:style-name="T140">руб. ООО «РЭП-1» апрель</text:span></text:p>
      <text:p text:style-name="P126">кв.15- Ремонт кровли (5м2) 10640<text:span text:style-name="T140">руб. ООО «РЭП-1» апрель</text:span></text:p>
      <text:p text:style-name="P185"><text:span text:style-name="T438">Электромонтажные работы, <text:s/>ремонт <text:s/>освещения <text:s/>светильник </text:span>смена лампы РКУ 1 шт - 1676руб.<text:span text:style-name="T42">ИП Лесных А.В. май</text:span></text:p>
      <text:p text:style-name="P185"><text:span text:style-name="T438">1 подъезд, <text:s/>Ремонт системы канализации <text:s/>с заменой участка чугунного </text:span>канализационного трубопровода на пластик <text:s/>2 м2 — руб. - 17305 руб. <text:span text:style-name="T42">ИП Лесных А.В. Май</text:span></text:p>
      <text:p text:style-name="P137"><text:span text:style-name="T438">кв.5. Ремонт системы канализации с заменой участка чугунного канализационного </text:span>трубопровода на пластик 1,6м2 – 2131руб. <text:span text:style-name="T42">ИП Лесных А.В. август</text:span></text:p>
      <text:p text:style-name="P137"><text:span text:style-name="T438">Н</text:span>ежилое помещение цоколного этажа. Ремонт системы канализации с заменой участка чугунного канализационного трубопровода на пластик 6,5м2 врезка– 18651 руб <text:span text:style-name="T42">ИП Лесных А.В. август</text:span></text:p>
      <text:p text:style-name="P117"><text:s/><text:span text:style-name="T87">кв.13. Ремонт кровли 45,36м2 - 50658 руб. ИП Подольский А.О. август</text:span></text:p>
      <text:p text:style-name="P444"><text:span text:style-name="T90">клуб «Радуга».Ремонт системы канализации <text:s/>с заменой участка чугунного </text:span><text:span text:style-name="T88">канализационного трубопровода на пластик <text:s/>1,2м - 1464 руб </text:span><text:span text:style-name="T111">ИП Ле</text:span><text:span text:style-name="T111">сных А.В. сентябрь</text:span></text:p>
      <text:p text:style-name="P380"/>
      <text:p text:style-name="P218">Итого на 30.11. 2018г.: <text:s/>110657 руб</text:p>
      <text:p text:style-name="P536"/>
      <text:p text:style-name="P540"/>
      <text:p text:style-name="P540">СОВЕТОВ 74</text:p>
      <text:p text:style-name="P25"/>
      <text:p text:style-name="P56">2018г.- <text:span text:style-name="T184">кв.20,13,14- Ремонт кровли (12,9м2) </text:span><text:span text:style-name="T187">9021</text:span><text:span text:style-name="T180">руб. ООО «РЭП-1» январь</text:span></text:p>
      <text:p text:style-name="P37"><text:span text:style-name="T322">3 подъезд- Ремонт после пожара </text:span><text:span text:style-name="T144">(35,7м2) 95186</text:span><text:span text:style-name="T323">руб. ООО «РЭП-1» январь</text:span></text:p>
      <text:p text:style-name="P131"><text:span text:style-name="T42">1 подъезд- Смена кодового замка 1шт.- </text:span>1765<text:span text:style-name="T140">руб. ООО «РЭП-1» январь</text:span></text:p>
      <text:p text:style-name="P117"><text:s/>кв.13,14. Ремонт кровли - 4123 руб. ИП Подольский А.О. август</text:p>
      <text:p text:style-name="P117">кв.17,19. Ремонт балконных плит с усилением — 68035 руб.ИП Назаров В.Н. Сентябрь</text:p>
      <text:p text:style-name="P117">кв.18.Общестроительные работы. Ремонт потолка - 775 <text:s/>руб.ИП «Лесных <text:s/>А.В.»Сентябрь</text:p>
      <text:p text:style-name="P117">кв.22.Ремонт балконных плит с усилением — 32156 руб.ИП Назаров В.Н. ноябрь </text:p>
      <text:p text:style-name="P380"/>
      <text:p text:style-name="P218">Итого на 30.11. 2018г.: 211061 <text:s/>руб</text:p>
      <text:p text:style-name="P18"/>
      <text:p text:style-name="P536"/>
      <text:p text:style-name="P540">СУВОРОВА 30 пос. Гайдук</text:p>
      <text:p text:style-name="P580"><text:span text:style-name="T46"/></text:p>
      <text:p text:style-name="P577">2018г.- <text:span text:style-name="T211">кв.8- Ремонт системы канализации с заменой участка </text:span><text:span text:style-name="T210">чугунного канализационного трубопровода на пластик 3,1м, врезка 1- 5929</text:span><text:span text:style-name="T212">руб. ООО «РУС-5» январь</text:span></text:p>
      <text:p text:style-name="P116">кв.5, <text:s/>подвал, <text:s/>Ремонт системы ХВС <text:s/>врезка 1 – 2264 руб. ООО «НДУ» апрель</text:p>
      <text:p text:style-name="P116">кв.17. <text:s/>Ремонт системы канализации (выпуск) <text:s/>врезка – 4211 руб.ООО «НДУ» август</text:p>
      <text:p text:style-name="P116">кв.15. Ремонт <text:s text:c="3"/>полов - 2550 руб. ООО «НДУ» сентябрь</text:p>
      <text:p text:style-name="P130"/>
      <text:p text:style-name="P218">Итого на 30.11. 2018г.: 14954 руб</text:p>
      <text:p text:style-name="P567"/>
      <text:p text:style-name="P535"/>
      <text:p text:style-name="P540">СУВОРОВА 32 пос. Гайдук</text:p>
      <text:p text:style-name="P760"><text:span text:style-name="T45"/></text:p>
      <text:p text:style-name="P523">2018г.- <text:span text:style-name="T268">кв.11- Ремонт козырьков входных групп </text:span><text:span text:style-name="T267">(5м2) 5997</text:span><text:span text:style-name="T268">руб. ООО «РУС-5» январь</text:span></text:p>
      <text:p text:style-name="P589"><text:soft-page-break/><text:span text:style-name="T289">кв.13- Ремонт лавочек (1шт) 2086</text:span><text:span text:style-name="T292">руб. ООО «НДУ» март</text:span></text:p>
      <text:p text:style-name="P117">кв.22. Ремонт кровли <text:s/>25,92 м2 — 45310 руб. <text:span text:style-name="T415">ООО «НДУ» май</text:span></text:p>
      <text:p text:style-name="P523"/>
      <text:p text:style-name="P218">Итого на 30.11. 2018г.: 53393 руб</text:p>
      <text:p text:style-name="P523"/>
      <text:p text:style-name="P536"/>
      <text:p text:style-name="P540">СУВОРОВА 34 пос. Гайдук</text:p>
      <text:p text:style-name="P60"/>
      <text:p text:style-name="P29"><text:span text:style-name="T365">2018г.-</text:span><text:span text:style-name="T357">кв.9- Ремонт лавочек (1шт) 2051</text:span><text:span text:style-name="T365"> </text:span><text:span text:style-name="T359">руб. ООО «НДУ» март</text:span></text:p>
      <text:p text:style-name="P380"><text:span text:style-name="T1">кв.19. <text:s/>Ремонт кровли <text:s/>10,36м2 — 26190 руб. </text:span><text:span text:style-name="T10">ООО «НДУ» <text:s/>октябрь</text:span></text:p>
      <text:p text:style-name="P18"/>
      <text:p text:style-name="P218">Итого на 30.11. 2018г.: 28241 руб</text:p>
      <text:p text:style-name="P18"/>
      <text:p text:style-name="P536"/>
      <text:p text:style-name="P540">СУВОРОВСКАЯ 2 А</text:p>
      <text:p text:style-name="P701"><text:span text:style-name="T190"/></text:p>
      <text:p text:style-name="P71"><text:span text:style-name="T144">2018г.- </text:span><text:span text:style-name="T79">кв.56-60-52- Ремонт системы центрального отопления </text:span><text:span text:style-name="T80">(подающий, обратный т/проводы)- труба 12м, врезка 1- 18282</text:span><text:span text:style-name="T173">руб. ООО «Теплоприбор-Новороссийск» апрель</text:span></text:p>
      <text:p text:style-name="P536"><text:span text:style-name="T243"><text:s/></text:span><text:span text:style-name="T231">кв.23,22 <text:s/>Ремонт системы ХВС врезка 1 — 10644руб.</text:span><text:span text:style-name="T239"> </text:span><text:span text:style-name="T49">ИП Лесных А.В. </text:span><text:span text:style-name="T49">май</text:span></text:p>
      <text:p text:style-name="P536"><text:span text:style-name="T239">К</text:span><text:span text:style-name="T239">в 29- Ремонт системы канализации <text:s/>с заменой участка чугунного канализационного трубопровода на пластик 2,6 м2 <text:s/>- 2404 руб.</text:span><text:span text:style-name="T239"> ИП Лесных А.В. </text:span><text:span text:style-name="T239">май</text:span></text:p>
      <text:p text:style-name="P3">Ремонт на узле погодного регулятора Ц/О – 650 руб.<text:span text:style-name="T144">ИП Лесных А.В.июнь</text:span></text:p>
      <text:p text:style-name="P117">кв. 22. техподполье. <text:s/>Ремонт системы <text:s/>Ц/О врезка – 2381 руб. ИП Лесных А.В. ноябрь</text:p>
      <text:p text:style-name="P218"/>
      <text:p text:style-name="P218">Итого на 30.11. 2018г.: <text:s/>34361 руб</text:p>
      <text:p text:style-name="P536"/>
      <text:p text:style-name="P540"/>
      <text:p text:style-name="P540">СУВОРОВСКАЯ 13</text:p>
      <text:p text:style-name="P25"/>
      <text:p text:style-name="P56">2018г.- <text:span text:style-name="T184">4-1 подъезд- Ремонт освещения (смена ламп- </text:span><text:span text:style-name="T180">2, выключатель 1) 3759</text:span><text:span text:style-name="T180">руб. ООО «РЭП-1» февраль</text:span></text:p>
      <text:p text:style-name="P562"><text:span text:style-name="T253">2 подъезд- Ремонт системы канализации (смена труб </text:span><text:span text:style-name="T254">11,7м) 5764</text:span><text:span text:style-name="T253">руб. ООО «Теплоприбор-Новороссийск» март</text:span></text:p>
      <text:p text:style-name="P120"><text:span text:style-name="T475">1-4 подъезд по 1,5 этажа+потолок на 5 этаже 2 подъезда+5 этаж до 4-этажа <text:s/>4 подъезда. Общестроительные работы. Текущий ремонт - 142988 руб.</text:span> ИП Лесных А.В.июль</text:p>
      <text:p text:style-name="P206">Ремонт входной группы, окраска - <text:s/>4296 руб.<text:span text:style-name="T87">ИП Лесных А.В.июль</text:span></text:p>
      <text:p text:style-name="P206">1-4 подъезды. Общестроительные работы. Смена почтовых ящиков - 40250 руб. ИП Лесных А.В <text:s/>август</text:p>
      <text:p text:style-name="P449"><text:span text:style-name="T90">2</text:span><text:span text:style-name="T88">,4. подъезд.Общестроительные работы. Установка замков и доводчиков 2 шт - 6385 руб.</text:span><text:span text:style-name="T90">ИП Лесных А.В. Сентябрь</text:span></text:p>
      <text:p text:style-name="P206"/>
      <text:p text:style-name="P328">Итого на 30.11.2018г.: 203442 руб.</text:p>
      <text:p text:style-name="P236"/>
      <text:p text:style-name="P540">СУВОРОВСКАЯ 15</text:p>
      <text:p text:style-name="P162"/>
      <text:p text:style-name="P56"><text:span text:style-name="T144">2018г.- </text:span><text:span text:style-name="T82">“Пекарня”- <text:s/>Ремонт системы канализации с </text:span><text:span text:style-name="T78">заменой участка чугунного канализационного трубопровода на пластик 1,6м- 1547</text:span><text:span text:style-name="T173">руб. ООО «Теплоприбор-Новороссийск» апрель</text:span></text:p>
      <text:p text:style-name="P117">кв.7. Ремонт балконных плит с усилением — 32857 руб.ИП Назаров В.Н.октябрь</text:p>
      <text:p text:style-name="P117"/>
      <text:p text:style-name="P218">Итого на 30.11. 2018г.: 34404 руб</text:p>
      <text:p text:style-name="P150"/>
      <text:p text:style-name="P536"/>
      <text:p text:style-name="P535"/>
      <text:p text:style-name="P540">СУВОРОВСКАЯ 19</text:p>
      <text:p text:style-name="P577"><text:soft-page-break/>2018г.- <text:span text:style-name="T216">подвал, кв.73- Ремонт системы центрального </text:span><text:span text:style-name="T217">отопления (врезка 1) 2539</text:span><text:span text:style-name="T216">руб. ООО «Теплоприбор-Новороссийск» апрель</text:span></text:p>
      <text:p text:style-name="P535"><text:span text:style-name="T243">К</text:span><text:span text:style-name="T240">в 67- Ремонт системы канализации <text:s/>с заменой участка чугунного канализационного трубопровода на пластик 29 м2 <text:s/>- 2673 руб. </text:span><text:span text:style-name="T239"><text:s/></text:span><text:span text:style-name="T49">ИП Лесных А.В. </text:span><text:span text:style-name="T49">май</text:span></text:p>
      <text:p text:style-name="P184"><text:span text:style-name="T438">Кв 77, подвал - Ремонт системы канализации <text:s/>с заменой участка </text:span>чугунного канализационного трубопровода на пластик <text:s/>5,3 м2 <text:s/>- 9439 руб. ИП Лесных А.В. май</text:p>
      <text:p text:style-name="P116">кв.107. Ремонт системы ХВС врезка 1 – 2611 руб. <text:span text:style-name="T499">ИП Лесных А.В.июль</text:span></text:p>
      <text:p text:style-name="P116">кв.90,103,105. Ремонт кровли 45,38м2 — 36765 руб. ИП Подольский А.О. сентябрь</text:p>
      <text:p text:style-name="P434"><text:span text:style-name="T90">кв.105. <text:s/>Ремонт системы канализации <text:s/>с заменой участка чугунного канализационного </text:span><text:span text:style-name="T88">трубопровода на пластик <text:s/>1,3м врезка – 4874 руб</text:span><text:span text:style-name="T119">ИП </text:span><text:span text:style-name="T119">Лесных А.В. октябрь</text:span></text:p>
      <text:p text:style-name="P116">кв.108. 6 подъезд, подвал. Ремонт системы <text:s/>Ц/О <text:s/>врезка – 2990 руб ООО "АДС" ноябрь</text:p>
      <text:p text:style-name="P379"/>
      <text:p text:style-name="P218">Итого на 30.11. 2018г.: 61891 руб</text:p>
      <text:p text:style-name="P567"/>
      <text:p text:style-name="P535"/>
      <text:p text:style-name="P540">СУВОРОВСКАЯ 30</text:p>
      <text:p text:style-name="P779"/>
      <text:p text:style-name="P70"/>
      <text:p text:style-name="P218">Итого на 30.11. 2018г.: <text:s/>0 руб</text:p>
      <text:p text:style-name="P536"/>
      <text:p text:style-name="P536"/>
      <text:p text:style-name="P535"/>
      <text:p text:style-name="P540">СУВОРОВСКАЯ 32/34</text:p>
      <text:p text:style-name="P721"/>
      <text:p text:style-name="P596"><text:span text:style-name="T320">2018г- </text:span><text:span text:style-name="T321">кв.15. <text:s/>Ремонт системы Ц/О <text:s text:c="2"/>врезка – 7386 руб. </text:span><text:span text:style-name="T67">ООО «НДУ» октябрь</text:span></text:p>
      <text:p text:style-name="P2"/>
      <text:p text:style-name="P533">Итого на 30.11.2018г.: 7386 руб</text:p>
      <text:p text:style-name="P540"/>
      <text:p text:style-name="P540"/>
      <text:p text:style-name="P540">СУВОРОВСКАЯ 39/49</text:p>
      <text:p text:style-name="P576"><text:span text:style-name="T55"/></text:p>
      <text:p text:style-name="P577">2018г.- <text:span text:style-name="T211">кв.63- Ремонт системы ХВС (труба 3,5м, врезка 2) </text:span><text:span text:style-name="T210">7321руб. ООО «РЭП-1» февраль</text:span></text:p>
      <text:p text:style-name="P1">Ремонт газопровода-ввода 8891,15руб. ОАО «Юггазсервис» апрель</text:p>
      <text:p text:style-name="P42"><text:span text:style-name="T438">7 подъезд, подвал. Ремонт системы канализации <text:s/>с заменой участка чугунного </text:span>канализационного трубопровода на пластик <text:s/>4,2м врезка – 7549 руб <text:span text:style-name="T370">ИП «Лесных <text:s/>А.В.» октябрь</text:span></text:p>
      <text:p text:style-name="P42"><text:span text:style-name="T370">подвал, <text:s/>Ремонт системы канализации <text:s/>с заменой участка чугунного </text:span><text:span text:style-name="T144">канализационного трубопровода на пластик <text:s/>19м врезка – 20702 руб </text:span><text:span text:style-name="T370">ИП «Лесных <text:s/>А.В.» октябрь</text:span></text:p>
      <text:p text:style-name="P2"><text:span text:style-name="T144">подвал, <text:s/>Ремонт системы <text:s/>ХВС <text:s/>смена – 6075руб </text:span><text:span text:style-name="T144">ИП «Лесных <text:s/>А.В.» октябрь</text:span></text:p>
      <text:p text:style-name="P156"><text:span text:style-name="T120">кв.10., 3 подъезд, <text:s/>Эл.Мон</text:span><text:span text:style-name="T438">тажные работы. Ремонт силового предохранительного шкафа <text:s/></text:span>1шт — 2417 руб. <text:span text:style-name="T438">ООО "АДС" ноябрь</text:span></text:p>
      <text:p text:style-name="P156"/>
      <text:p text:style-name="P218">Итого на 30.11. 2018г.: <text:s/>52955,15 руб</text:p>
      <text:p text:style-name="P535"/>
      <text:p text:style-name="P540"/>
      <text:h text:style-name="P826" text:outline-level="1">ТОБОЛЬСКАЯ 5</text:h>
      <text:p text:style-name="P162"><text:span text:style-name="T140"/></text:p>
      <text:p text:style-name="P220">2018г.- <text:span text:style-name="T399">кв.54- Ремонт системы ГВС (труба 2м, врезка 1) 4672</text:span><text:span text:style-name="T398">руб. ООО «РУС-5» январь</text:span></text:p>
      <text:p text:style-name="P170">кв.17- Электром.работы (смена ламп 1) 1740<text:span text:style-name="T413">руб. ООО «РУС-5» февраль</text:span></text:p>
      <text:p text:style-name="P293">кв.17- Ремонт системы ГВС (труба 2м, врезка 1) 4682<text:span text:style-name="T140">р</text:span>уб. ООО «РУС-5» февраль</text:p>
      <text:p text:style-name="P125"><text:span text:style-name="T393">Ц/О и ГВС <text:s/>Пускорегулирующий аппарат 2 шт, модем 1 шт — 18704 руб.</text:span> ИП Лесных А.В. Май</text:p>
      <text:p text:style-name="P125"><text:span text:style-name="T393">кв.164.Эл. Монтажные работы, - 2070 руб.</text:span>ООО «АДС» июль</text:p>
      <text:p text:style-name="P259">кв.151. Эл. Монтажные работы, смена ламп РКУ 1 шт – 1968 руб.ООО «НДУ» июль</text:p>
      <text:p text:style-name="P125"><text:span text:style-name="T393">кв.43. Ремонт системы ГВС врезка – 4706 руб.</text:span>ООО «НДУ» июль</text:p>
      <text:p text:style-name="P259"><text:soft-page-break/>кв.105. Ремонт системы ХВС смена вентилей - 463 руб. ООО «НДУ» июль</text:p>
      <text:p text:style-name="P797"><text:span text:style-name="T333">кв.167. <text:s/>Ремонт лавочек – 3017 руб.</text:span></text:p>
      <text:p text:style-name="P259">кв. 64. Эл. Монтажные работы. Ремонт силового пр. шкафа 1 шт - 2106 руб. ООО «НДУ» сентябрь</text:p>
      <text:p text:style-name="P259">подвал. <text:s/>Ремонт системы Ц/О смена – 2948 руб ООО «НДУ» сентябрь</text:p>
      <text:p text:style-name="P259">подвал. <text:s/>Ремонт системы Ц/О <text:s text:c="2"/>врезка – 3258 руб. ООО «НДУ» <text:s/>октябрь</text:p>
      <text:p text:style-name="P259">кв.116. Ремонт дверей — 971 руб. ООО «НДУ» ноябрь</text:p>
      <text:p text:style-name="P259"/>
      <text:p text:style-name="P339">Итого на 30.11.2018г.: <text:s/>51305 руб.</text:p>
      <text:p text:style-name="P540">ТОЛСТОГО 1</text:p>
      <text:p text:style-name="P175"><text:span text:style-name="T69"/></text:p>
      <text:p text:style-name="P212">2018г.- <text:span text:style-name="T69">со стороны ул.Набережной 25- Ремонт </text:span><text:span text:style-name="T84">водостока- 2801</text:span><text:span text:style-name="T75">руб. ООО «РЭП-1» февраль</text:span></text:p>
      <text:p text:style-name="P166">кв.31- Ремонт системы ХВС (врезка 1, труба 1м) 3583<text:span text:style-name="T140">руб. ООО «РЭП-1» март</text:span></text:p>
      <text:p text:style-name="P149"><text:span text:style-name="T42">кв.41- Ремонт системы центрального отопления </text:span>(труба 3м) 3383руб. ООО «РЭП-1» март</text:p>
      <text:p text:style-name="P131"><text:span text:style-name="T42">Установка лючков в кафе «Мармарит» </text:span>(доступ к коммуникациям в тех.подполье) 15508<text:span text:style-name="T140">руб. ООО «РЭП-1» апрель</text:span></text:p>
      <text:p text:style-name="P26"><text:span text:style-name="T438">1 подъезд Общестроительные работы, Восстановление штукатурного </text:span>слоя карниза 6,3 м2 - 14583 руб. <text:span text:style-name="T370">ИП Лесных А.В. май</text:span></text:p>
      <text:p text:style-name="P116">кв.17,32. Ремонт кровли <text:s/>71,29м2 — 79399 руб. ИП Подольский А.О. август</text:p>
      <text:p text:style-name="P116">кв.44-48. Ремонт системы <text:s/>Ц/О <text:s/>смена – 5045 руб ИП Лесных А.В. ноябрь</text:p>
      <text:p text:style-name="P26"/>
      <text:p text:style-name="P212">Итого на 30.11.2018г.: <text:s/>124302 руб.</text:p>
      <text:p text:style-name="P75"/>
      <text:p text:style-name="P535"/>
      <text:p text:style-name="P540">ТОЛСТОГО 11</text:p>
      <text:p text:style-name="P162"><text:span text:style-name="T210"/></text:p>
      <text:p text:style-name="P577">2018г.- <text:span text:style-name="T216">кв.27- Ремонт системы канализации (труба 1шт) 1510</text:span><text:span text:style-name="T217">руб. ООО «РЭП-1» февраль</text:span></text:p>
      <text:p text:style-name="P8"><text:span text:style-name="T144">Ремонт кровли 6182</text:span><text:span text:style-name="T323">руб. ООО «РЭП-1» март</text:span></text:p>
      <text:p text:style-name="P194">кв.31- Ремонт кровли (50,3м2) 15548руб. ООО «Теплоприбор-Новороссийск» апрель</text:p>
      <text:p text:style-name="P136"><text:span text:style-name="T438">кв.15. Ремонт кровли 5 м2 - <text:s/>27709 </text:span>руб. <text:span text:style-name="T438">ИП Подольский А.О. июнь</text:span></text:p>
      <text:p text:style-name="P136"/>
      <text:p text:style-name="P335">Итого на 30.11.2018г.: 50949руб.</text:p>
      <text:p text:style-name="P535"/>
      <text:p text:style-name="P540"/>
      <text:p text:style-name="P540">ТОЛСТОГО 13</text:p>
      <text:p text:style-name="P722"/>
      <text:p text:style-name="P56">2018г.- <text:span text:style-name="T184">Ремонт кровли (10,3м2) 4077</text:span><text:span text:style-name="T180">руб. ООО «РЭП-1» январь</text:span></text:p>
      <text:p text:style-name="P380"><text:s/><text:span text:style-name="T88">кв.8. Ремонт кровли <text:s/>10,37м2 — 23965 руб. ИП «Лесных <text:s/>А.В.» сентябрь</text:span></text:p>
      <text:p text:style-name="P157"><text:span text:style-name="T438">1 подъезд. Эл. Монтажные работы. Ремонт освещения.Замена ламп РКУ 1шт — 978 </text:span>руб <text:span text:style-name="T438">ИП «Лесных <text:s/>А.В.» сентябрь</text:span></text:p>
      <text:p text:style-name="P56"/>
      <text:p text:style-name="P215">Итого на 30.11.2018г.: 29020 руб.</text:p>
      <text:p text:style-name="P215"/>
      <text:p text:style-name="P536"/>
      <text:p text:style-name="P540">ТОЛСТОГО 17</text:p>
      <text:p text:style-name="P754"><text:span text:style-name="T144"/></text:p>
      <text:p text:style-name="P592">2018г.- <text:span text:style-name="T200">подвал, кв.32- Ремонт системы ГВС (врезка 1) 2278</text:span><text:span text:style-name="T201">руб. ООО «РЭП-1» январь</text:span></text:p>
      <text:p text:style-name="P149"><text:span text:style-name="T42">кв.48- Ремонт освещения (установка датчика </text:span>движения 1, светильник 1) 978руб. ООО «РЭП-1» февраль</text:p>
      <text:p text:style-name="P594"><text:span text:style-name="T206">1 подъезд, кв.48- Эл.монтажные работы </text:span><text:span text:style-name="T207">(светильник 1) 349</text:span><text:span text:style-name="T206">руб. ООО «Теплоприбор-Новороссийск» март</text:span></text:p>
      <text:p text:style-name="P32"><text:span text:style-name="T42">2 подъезд, кв.48- Ремонт освещения </text:span>(светильник 1, установка датчика движения 1) 856<text:span text:style-name="T42">руб. ООО «Теплоприбор-Новороссийск» апрель</text:span></text:p>
      <text:p text:style-name="P208">- 2 п. Ремонт лифта, Электродвигатель АИР-56 со шкифом 1 шт, замена электродвигателя 1 шт, выключателя 2 шт,- 14886,88 руб. ООО «ОТИС Лифт» май</text:p>
      <text:p text:style-name="P13"><text:soft-page-break/><text:span text:style-name="T144">кв. 28, Ремонт система ГВС врезка 1 — 5956 руб.</text:span><text:span text:style-name="T438"> ИП Лесных А.В. май</text:span></text:p>
      <text:p text:style-name="P116">кв.71,72. <text:s/>Ремонт кровли 18,16 м2 - 71349 руб. <text:span text:style-name="T438">ИП Подольский А.О. июнь</text:span></text:p>
      <text:p text:style-name="P116">Фасад кв.41. Смена адресных таблиц – 2753 руб.ИП Лесных А.В. Июнь</text:p>
      <text:p text:style-name="P156"><text:span text:style-name="T438">Замена датчика температуры и переходных гильз в узлах <text:s/>учёта тепловой </text:span>энергии 3 шт — 6298,84руб.<text:span text:style-name="T438">АО <text:s text:c="2"/>«Комплектэнергоучёт» июль</text:span></text:p>
      <text:p text:style-name="P116">кв.64.Ремонт межпанельных швов- 13м.п.- 7282 руб. ИП Соколов К.В. август</text:p>
      <text:p text:style-name="P156"><text:span text:style-name="T438">Диагностика, востановление работоспособности узла учёта тепловой энергии 1 шт </text:span>— 5400 руб. <text:span text:style-name="T438">ООО <text:s/>«Аскания» сентября</text:span></text:p>
      <text:p text:style-name="P116">проверка общедомовых узлов учёта тепловой энергии — 32371,78 руб.«Арзамаский <text:span text:style-name="T140">приборостроительный завод» сентябрь</text:span></text:p>
      <text:p text:style-name="P365"><text:span text:style-name="T88">2 подъезд. Эл. Монтажные работы. Смена ламн РКУ 1 шт - 2771 руб ИП Лесны</text:span><text:span text:style-name="T1">х А.В. сентябрь</text:span></text:p>
      <text:p text:style-name="P116">Общестроительные работы. Установка урн 3 шт – 24746 руб.ИП Лесных А.В. октябрь</text:p>
      <text:p text:style-name="P156"/>
      <text:p text:style-name="P218">Итого на 30.11.2018г.: <text:s/>руб.</text:p>
      <text:p text:style-name="P156"/>
      <text:p text:style-name="P535"/>
      <text:p text:style-name="P540">ТОЛСТОГО 19</text:p>
      <text:p text:style-name="P162"><text:span text:style-name="T45"/></text:p>
      <text:p text:style-name="P574"><text:span text:style-name="T33">2018г.</text:span> - <text:span text:style-name="T58">кв.9-3. Ремонт система ГВС врезка 1 <text:s/>- 5703 руб. </text:span><text:span text:style-name="T215"><text:s/>ИП Лесных А.В. июнь</text:span></text:p>
      <text:p text:style-name="P3">кв.9-3. Ремонт система ХВС врезка 1 <text:s/>- 4080 руб. <text:span text:style-name="T144"><text:s/>ИП Лесных А.В.июнь</text:span></text:p>
      <text:p text:style-name="P117">подвал, ремонт ливнестока — 4136 руб. ИП Лесных А.В.июль</text:p>
      <text:p text:style-name="P157"><text:span text:style-name="T438">Замена датчика температуры и переходных гильз в узлах <text:s/>учёта тепловой </text:span>энергии 2 шт — 3780,72 руб.<text:span text:style-name="T438">АО <text:s text:c="2"/>«Комплектэнергоучёт» июль</text:span></text:p>
      <text:p text:style-name="P444"><text:span text:style-name="T120"><text:s/></text:span><text:span text:style-name="T90">кв.54. Ремонт системы канализации с заменой участка чугунного канализационного </text:span><text:span text:style-name="T88">трубопровода на пластик 2,6м2 врезка – 6376 руб </text:span><text:span text:style-name="T90">ИП Лесных А.В август</text:span></text:p>
      <text:p text:style-name="P117">роверка общедомовых узлов учёта тепловой энергии — 37626,86 руб.«Арзамаский <text:span text:style-name="T140">приборостроительный завод» сентябрь</text:span></text:p>
      <text:p text:style-name="P117"/>
      <text:p text:style-name="P312">Итого на 30.11.2018г.: 61702,58 руб.</text:p>
      <text:p text:style-name="P536"/>
      <text:p text:style-name="P540">ТРУДА 6 пос. Гайдук</text:p>
      <text:p text:style-name="P540"/>
      <text:p text:style-name="P212"><text:span text:style-name="T393">2018г.-</text:span><text:span text:style-name="T393"> </text:span><text:span text:style-name="T86">кв.16- Окраска дверей 1693</text:span><text:span text:style-name="T401">руб. ООО «РУС-5» январь</text:span></text:p>
      <text:p text:style-name="P247"><text:span text:style-name="T485">Ремонт системы ц/о (труба 10м, врезка 2, установка </text:span><text:span text:style-name="T484">вентилей 1, установка воздухоотводчиков 2) 20274</text:span><text:span text:style-name="T485">руб. ООО «РУС-5» январь</text:span></text:p>
      <text:p text:style-name="P271"><text:span text:style-name="T42">кв.22- Ремонт системы канализации с заменой </text:span>участка чугунного канализационного трубопровода на пластик 4,8м, врезка 1- 9861<text:span text:style-name="T140">руб. ООО «НДУ» март</text:span></text:p>
      <text:p text:style-name="P79"><text:span text:style-name="T378">кв.66, 2 подъезд, 2 подъезд- </text:span><text:span text:style-name="T376">Изготовление и установка дверей (1шт) 9483</text:span><text:span text:style-name="T377">руб. ООО «НДУ» март</text:span></text:p>
      <text:p text:style-name="P81">кв. 4, подвал Ремонт системы ГВС <text:s/>врезка 1 – 6503руб. <text:span text:style-name="T377">ООО «НДУ» апрель</text:span></text:p>
      <text:p text:style-name="P256"><text:span text:style-name="T377">Кв.40.Ремонт система ГВС врезка 1 <text:s/>- 8033 руб. </text:span><text:span text:style-name="T486">ООО «НДУ» май</text:span></text:p>
      <text:p text:style-name="P3"><text:span text:style-name="T333">Ц/О <text:s/>и ГВС модем 1 шт — 4350руб.</text:span><text:span text:style-name="T144"> ИП Лесных А.В. май</text:span></text:p>
      <text:p text:style-name="P256">кв.40. Ремонт система ГВС врезка 1 <text:s/>- 5507 руб. <text:span text:style-name="T486">ООО «НДУ» июнь</text:span></text:p>
      <text:p text:style-name="P301"><text:span text:style-name="T438">кв.110- подвал. Ремонт системы канализации, с заменой участка чугунного </text:span>канализационного трубопровода на пластик 14,8 м2 - 13611 руб.<text:span text:style-name="T486">ООО «НДУ» июнь</text:span></text:p>
      <text:p text:style-name="P256">кв.110. - подвал. Ремонт система ХВС врезка 1 <text:s/>- 4689 руб. <text:span text:style-name="T486">ООО «НДУ» июнь</text:span></text:p>
      <text:p text:style-name="P371">к<text:span text:style-name="T1">в.110. Ремонт системы канализации (выпуск) <text:s/>врезка – 14036 руб.</text:span><text:span text:style-name="T23">ООО «НДУ» август</text:span></text:p>
      <text:p text:style-name="P387"><text:span text:style-name="T1">кв. 61. Эл. Монтажные работы. Ремонт силового пр. шкафа 1 шт - 1937 руб. </text:span><text:span text:style-name="T23">ООО «НДУ» сентябрь </text:span></text:p>
      <text:p text:style-name="P371"><text:span text:style-name="T1">кв.110. Окраска двери — 482 руб </text:span><text:span text:style-name="T23">ООО «НДУ» октябрь</text:span></text:p>
      <text:p text:style-name="P256">кв.12. <text:s/>Эл.Монтажныеработы. Ремонт групповых щитков 1 шт — 1870руб<text:span text:style-name="T486">ООО «НДУ» ноябрь</text:span></text:p>
      <text:p text:style-name="P256"/>
      <text:p text:style-name="P311">Итого на 30.11.2018г.: 102329 руб.</text:p>
      <text:p text:style-name="P76"/>
      <text:p text:style-name="P536"><text:soft-page-break/></text:p>
      <text:p text:style-name="P540">ХВОРОСТЯНСКОГО 1</text:p>
      <text:p text:style-name="P540">1,2 под. — 1- 80кв. - 10этажей; 3 под. - 81-105кв.- 9этажей</text:p>
      <text:p text:style-name="P769"><text:span text:style-name="T60"/></text:p>
      <text:p text:style-name="P582">2018г.- <text:span text:style-name="T222">кв.35, 1 подъезд- Электромонтажные работы </text:span><text:span text:style-name="T210">(ремонт силового предохранительного шкафа) <text:s text:c="6"/>2063 руб. ООО «АДС» январь</text:span></text:p>
      <text:p text:style-name="P131"><text:span text:style-name="T42">2 подъезд, подвал- Ремонт системы ГВС (установка </text:span>вентилей 2) 2872 <text:span text:style-name="T140">руб. ООО «Сфера» январь</text:span></text:p>
      <text:p text:style-name="P37"><text:span text:style-name="T322">2 подъезд, подвал- Ремонт системы центрального </text:span><text:span text:style-name="T144">отопления (установка вентилей 1) 1807 </text:span><text:span text:style-name="T323">руб. ООО «Сфера» январь</text:span></text:p>
      <text:p text:style-name="P131"><text:span text:style-name="T42">кв.77,78(частично), 79+балкон- Ремонт </text:span>кровли (353м2) 153868 <text:span text:style-name="T140">руб. ООО «Сфера» февраль</text:span><text:span text:style-name="T36"> </text:span><text:span text:style-name="T442"><text:s text:c="2"/></text:span></text:p>
      <text:p text:style-name="P131"><text:span text:style-name="T397">кв.77- <text:s/>Ремонт системы канализации с заменой </text:span><text:span text:style-name="T393">участка чугунного канализационного трубопровода на пластик 3,8м- 6027 </text:span><text:span text:style-name="T407">руб. ООО «Гравитон» март</text:span></text:p>
      <text:p text:style-name="P131"><text:span text:style-name="T397">1,2 подъезд, подвал- Ремонт системы ц.о. (установка </text:span><text:span text:style-name="T393">вентилей 12) 12155 </text:span><text:span text:style-name="T407">руб. ООО «Гравитон» апрель</text:span></text:p>
      <text:p text:style-name="P12"><text:span text:style-name="T144">2 подъезд- Ремонт ВРУ (предохранитель 2) 984 </text:span><text:span text:style-name="T323">руб. ООО «Гравитон» апрель</text:span></text:p>
      <text:p text:style-name="P117">подвал, под. 2,3 <text:s/>Ремонт системы ЦО <text:s/>врезка 1 - 5517 руб.</text:p>
      <text:p text:style-name="P155">Подвал, 1 подъезд, <text:s/>Ремонт системы ХВС (врезка 1) - 2303 руб.<text:span text:style-name="T443">ООО «Гравитон» май</text:span></text:p>
      <text:p text:style-name="P182">подвал, под. 3 <text:s/>Ремонт системы ЦО <text:s/>установка вентилей 1 шт. - 860 руб.ООО «Гравитон» май</text:p>
      <text:p text:style-name="P129"><text:span text:style-name="T498">2,3 <text:s/>подъезды <text:s text:c="3"/>Ремонт системы ЦО <text:s/>демонтаж грязевиков 2 шт. — <text:s/>7784 руб.</text:span><text:span text:style-name="T444">ООО «Гравитон» май</text:span></text:p>
      <text:p text:style-name="P176">- 1 <text:s/>подъезд <text:s/>Электромонтажные работы <text:s/>ремонт <text:s/>освещения МОП <text:s/>св. светодиод 12 шт. - 7495 руб.</text:p>
      <text:p text:style-name="P230"><text:span text:style-name="T72"><text:s/></text:span><text:span text:style-name="T68">ООО «Гравитон» май</text:span></text:p>
      <text:p text:style-name="P539"><text:span text:style-name="T236">1 <text:s/>подъезд <text:s/>Электромонтажные работы <text:s/>ремонт <text:s/>освещения МОП <text:s/>смена распределительной коробки 2 шт. - 15819 руб.</text:span><text:span text:style-name="T226"> </text:span><text:span text:style-name="T236">ООО «Гравитон» май</text:span></text:p>
      <text:p text:style-name="P122">Ц/О <text:s/>и ГВС модем 1 шт — 4350руб. ИП Лесных А.В. май</text:p>
      <text:p text:style-name="P122">кв.37,38. Ремонт кровли <text:s/>- 45404 руб.<text:span text:style-name="T443">ООО «Гравитон» июнь</text:span></text:p>
      <text:p text:style-name="P144"><text:span text:style-name="T438">кв.60. Ремонт системы канализации с заменой участка чугунного </text:span>канализационного трубопровода на пластик 1,9м2, - 4678 руб.<text:span text:style-name="T443">ООО «Гравитон» август</text:span></text:p>
      <text:p text:style-name="P446"><text:span text:style-name="T90">кв.70. Ремонт системы канализации <text:s/>с заменой участка чугунного канализационного </text:span><text:span text:style-name="T88">трубопровода на пластик <text:s/>2,9м врезка — 7950 руб. </text:span><text:span text:style-name="T118">ООО «</text:span><text:span text:style-name="T118">Гравитон» сентябрь</text:span></text:p>
      <text:p text:style-name="P446"><text:span text:style-name="T90">1,3 подъезд .Общестроительные работы. <text:s/>Изготовление и установка стальной </text:span><text:span text:style-name="T88">двери выхода на кровлю – 14625 руб.</text:span><text:span text:style-name="T118">ООО «Грави</text:span><text:span text:style-name="T118">тон» сентябрь</text:span></text:p>
      <text:p text:style-name="P144"><text:span text:style-name="T438">кв.47. <text:s/>Ремонт системы канализации <text:s/>с заменой участка чугунного канализационного </text:span>трубопровода на пластик <text:s/>2,6м врезка – 8687 руб. <text:span text:style-name="T438">ИП «Килка Т.Г.» октябрь</text:span></text:p>
      <text:p text:style-name="P369"><text:span text:style-name="T1">кв.72. <text:s/>Ремонт системы канализации, замена фитингов – 983 руб. </text:span><text:span text:style-name="T88">ИП «Килка Т.Г.» октябрь</text:span></text:p>
      <text:p text:style-name="P446"><text:span text:style-name="T90">кв.47. Ремонт системы канализации <text:s/>с заменой участка чугунного канализационного </text:span><text:span text:style-name="T88">трубопровода на пластик <text:s/>2,6м врезка – 8687 руб. </text:span><text:span text:style-name="T90">ИП «Килка Т.</text:span><text:span text:style-name="T90">Г.» октябрь</text:span></text:p>
      <text:p text:style-name="P122">кв.72. Ремонт системы канализации <text:s/>замена – 983 руб <text:span text:style-name="T87">ИП «Килка Т.</text:span>Г.» октябрь</text:p>
      <text:p text:style-name="P183"/>
      <text:p text:style-name="P352">Итого на 30.11.2018г.: <text:s/>306231 <text:s/>руб.</text:p>
      <text:p text:style-name="P539"/>
      <text:p text:style-name="P540"/>
      <text:p text:style-name="P540">ХВОРОСТЯНСКОГО 7 кв.77-156 подъезд 3,4</text:p>
      <text:p text:style-name="P540"/>
      <text:p text:style-name="P32"/>
      <text:p text:style-name="P51">2018г.- <text:span text:style-name="T184">кв.150- <text:s/></text:span><text:span text:style-name="T189">Ремонт системы канализации с заменой участка чугунного канализационного трубопровода на пластик 1,6м- 2618</text:span><text:span text:style-name="T188">руб. ООО «Сфера» январь</text:span></text:p>
      <text:p text:style-name="P37"><text:span text:style-name="T322">3 подъезд- Ремонт лифта (ремонт </text:span><text:span text:style-name="T144">редуктора лебедки главного привода) 35437,76руб. ООО «ОТИС Лифт» февраль</text:span></text:p>
      <text:p text:style-name="P126"><text:span text:style-name="T393">4 подъезд, подвал- Ремонт системы цо (смена вентилей 1) 1498</text:span><text:span text:style-name="T407">руб. ООО «Гравитон» апрель</text:span></text:p>
      <text:p text:style-name="P126">3 подъезд- Ремонт ВРУ (рубильник 1) 2254<text:span text:style-name="T140">руб. ООО «Гравитон» апрель</text:span></text:p>
      <text:p text:style-name="P117"><text:s/>кв.155,156. Ремонт кровли <text:s/>121,63 м2 — 80568 руб. ИП Подольский А.О. июнь</text:p>
      <text:p text:style-name="P157"><text:span text:style-name="T438">3</text:span> подъезд, Эл. Монтажные работы, Ремонт освещения МОП – 1167 руб.<text:span text:style-name="T393">ООО «Гравитон» июнь</text:span></text:p>
      <text:p text:style-name="P173"><text:span text:style-name="T438">Общестроительные работы. Изготовление и установка ограждения на </text:span>придомовой территории - 2632 <text:s/>руб. <text:span text:style-name="T407">ООО «Гравитон» июнь</text:span></text:p>
      <text:p text:style-name="P157"><text:soft-page-break/><text:span text:style-name="T438">3</text:span> подъезд, 1,5 этажа. Ремонт подъезда - 22665 руб.<text:span text:style-name="T393">ООО «Гравитон» июнь</text:span></text:p>
      <text:p text:style-name="P366"><text:s/><text:span text:style-name="T1">Подвал. Ремонт системы Ц/О врезка 1 <text:s/>- 13358 руб. </text:span><text:span text:style-name="T12">ООО «Гравитон» июль</text:span></text:p>
      <text:p text:style-name="P117">3 подъезд. Общестроительные работы. Смена почтовых <text:s/>ящиков 8 шт– 19823 руб. <text:span text:style-name="T407">ООО «Гравитон» июль</text:span></text:p>
      <text:p text:style-name="P157"><text:span text:style-name="T438">3</text:span> подъезд,Эл. Монтажные работы, <text:s/>Ремонт ВРУ – 4115 руб.<text:span text:style-name="T438">ООО «Гравитон» август</text:span></text:p>
      <text:p text:style-name="P422"><text:s/>4 подъезд, входная группа. Общестроительные работы. Изготовление и установка ограждения - 3382 руб.<text:span text:style-name="T1">ООО «Гравитон» август</text:span></text:p>
      <text:p text:style-name="P117"><text:s/>п.2. Ремонт лифта, Монтажные работы — 3733,52 руб.ООО «ОТИС Лифт» октябрь</text:p>
      <text:p text:style-name="P117">кв.113,114. <text:s/>Ремонт кровли <text:s/>124,07м2 — 148089 руб. ИП Подольский А.О. октябрь</text:p>
      <text:p text:style-name="P137"><text:span text:style-name="T438">3,4 подъезд, Смена подъездных деревянных оконных блоков на </text:span>ПВХ в МКД <text:s/>6 шт — 98450 руб. <text:span text:style-name="T438">ИП Фильчаков М.В. октябрь</text:span></text:p>
      <text:p text:style-name="P157"/>
      <text:p text:style-name="P231">Итого на 30.11.2018г.: 439790,28 руб.</text:p>
      <text:p text:style-name="P32"/>
      <text:p text:style-name="P536"/>
      <text:p text:style-name="P540">ХВОРОСТЯНСКОГО 9</text:p>
      <text:p text:style-name="P181"><text:span text:style-name="T325"/></text:p>
      <text:p text:style-name="P50"><text:span text:style-name="T144">2018г.- </text:span><text:span text:style-name="T404">3,4 подъезд- Ремонт системы ХВС (врезка 1, </text:span><text:span text:style-name="T403">установка вентилей 1) 4297</text:span><text:span text:style-name="T341">руб. ООО «Гравитон» март</text:span></text:p>
      <text:p text:style-name="P50"><text:span text:style-name="T341">1,3 </text:span><text:span text:style-name="T68">подъезд Электромонтажные работы ремонт ВРУ 1 шт. - 2670 руб. </text:span><text:span text:style-name="T341">ООО «Гравитон» май</text:span></text:p>
      <text:p text:style-name="P13"><text:span text:style-name="T364">1 подъезд, мусорокамера. Общестроительные работы. Изготовление и </text:span><text:span text:style-name="T333">установка дверного блока - 18504 руб.</text:span><text:span text:style-name="T351">ООО «Гравитон» июнь</text:span></text:p>
      <text:p text:style-name="P13"><text:span text:style-name="T364">1 подъезд, мусорокамера. Общестроительные работы. Ремонт дверных </text:span><text:span text:style-name="T333">откосов - 3210 руб.</text:span><text:span text:style-name="T351">ООО «Гравитон» июнь</text:span></text:p>
      <text:p text:style-name="P241"><text:span text:style-name="T438">2 подъезд, подвал. Ремонт системы канализации с заменой участка чугунного </text:span>канализационного трубопровода на пластик 16,1м2, врезка1 - 18902 руб.<text:span text:style-name="T140">ООО «Гравитон» июль</text:span></text:p>
      <text:p text:style-name="P241"><text:span text:style-name="T438">к</text:span>в.2 - подвал. Ремонт системы канализации с заменой участка чугунного канализационного трубопровода на пластик 3,9м2, врезка1 - 8481 руб.<text:span text:style-name="T140">ООО «Гравитон» июль</text:span></text:p>
      <text:p text:style-name="P116"><text:span text:style-name="T393">кв.39,40. Ремонт кровли 138,51 м2 —48074 руб.</text:span><text:span text:style-name="T438">ИП Соколов К.В. июль</text:span></text:p>
      <text:p text:style-name="P116">п.4. Ремонт лифта, Монтажные работы — 3733,52 руб.ООО «ОТИС Лифт» август</text:p>
      <text:p text:style-name="P116">4 подъезд, подвал. Ремонт системы ГВС – 571 руб. ООО «Гравитон» август</text:p>
      <text:p text:style-name="P116"><text:s/>подвал, по ст. кв.157. Ремонт системы ГВС – 1302 рубООО «Гравитон» август</text:p>
      <text:p text:style-name="P116">Подвал, 1 подъезд по кв.2. Ремонт системы ГВС врезка – 3552 рубООО «Гравитон» август</text:p>
      <text:p text:style-name="P136"><text:span text:style-name="T438">1,2,3,4 подъезды, подвал. Ремонт системы канализации с заменой участка </text:span>чугунного канализационного трубопровода на пластик 1,138м2, врезка - 84981 руб.<text:span text:style-name="T438">ООО «Гравитон» август</text:span></text:p>
      <text:p text:style-name="P443"><text:span text:style-name="T90">кв.3. Ремонт системы канализации <text:s/>с заменой участка чугунного канализационного </text:span><text:span text:style-name="T88">трубопровода на пластик <text:s/>0,6м <text:s/>- 2564 руб</text:span><text:span text:style-name="T90">ООО «Грави</text:span><text:span text:style-name="T90">тон» сентябрь</text:span></text:p>
      <text:p text:style-name="P116">1-2,3-4, подъезд .Общестроительные работы. Побелка узла Ц/О <text:s/>33,51м2 – 3574 руб.ООО «Гравитон» сентябрь</text:p>
      <text:p text:style-name="P136"><text:span text:style-name="T438">кв.56. Ремонт системы канализации <text:s/>с заменой участка чугунного канализационного </text:span>трубопровода на пластик <text:s/>0,9м – 3983 руб </text:p>
      <text:p text:style-name="P116">кв.39,40,79,80,159,160. <text:s/>Ремонт кровли <text:s/>158,16м2 — 346509 руб. ИП «Килка Т.Г.»октябрь</text:p>
      <text:p text:style-name="P434"><text:span text:style-name="T90">3 подъезд,4,5,9 этажи. Общестроительные работы. Изготовление установка </text:span><text:span text:style-name="T88">мусороприемных клапанов – 5171 руб.</text:span><text:span text:style-name="T90">ИП «Кил</text:span><text:span text:style-name="T90">ка Т.Г.» ноябрь</text:span></text:p>
      <text:p text:style-name="P116">кв.60. <text:s/>Ремонт системы <text:s/>ХВС смена – 294 руб. ИП «Килка Т.Г.» ноябрь</text:p>
      <text:p text:style-name="P116">кв.60. <text:s/>Ремонт системы <text:s/>ГВС смена – 294 руб ИП «Килка Т.Г.» ноябрь</text:p>
      <text:p text:style-name="P136"/>
      <text:p text:style-name="P314">Итого на 30.11.2018г.: 560666,52 руб.</text:p>
      <text:p text:style-name="P535"/>
      <text:p text:style-name="P548"/>
      <text:p text:style-name="P548">ХВОРОСТЯНСКОГО 11 (кв.41-120- 2,3 под.)</text:p>
      <text:p text:style-name="P131"/>
      <text:p text:style-name="P51">2018г.- <text:span text:style-name="T184">Ремонт ВРУ (провод 2м, предохранитель 1) </text:span><text:span text:style-name="T188">1058</text:span><text:span text:style-name="T188">руб. ООО «Сфера» февраль</text:span></text:p>
      <text:p text:style-name="P167">2 подъезд- Ремонт ВРУ (предохранитель 1) 829<text:span text:style-name="T140">руб. ООО «Гравитон» апрель</text:span></text:p>
      <text:p text:style-name="P103"><text:span text:style-name="T90">3</text:span><text:span text:style-name="T88"> подъезд, подвал. Ремонт системы Ц/О врезка 1 <text:s/>- 6201 руб. </text:span><text:span text:style-name="T149">ООО «Гравитон» июль</text:span></text:p>
      <text:p text:style-name="P43"><text:soft-page-break/><text:span text:style-name="T438">2</text:span> подъезд, подвал. Ремонт системы Ц/О врезка 1 <text:s/>- 8564 руб.<text:span text:style-name="T323">ООО «Гравитон» июль</text:span></text:p>
      <text:p text:style-name="P3">кв.80. Ремонт системы ГВС – 1174 руб. <text:span text:style-name="T323">ООО «Гравитон» август</text:span></text:p>
      <text:p text:style-name="P43"><text:span text:style-name="T438">кв.82. Ремонт системы канализации с заменой участка чугунного </text:span>канализационного трубопровода на пластик 4,6м2, - 6228 руб.<text:span text:style-name="T323">ООО «Гравитон» август</text:span></text:p>
      <text:p text:style-name="P32"/>
      <text:p text:style-name="P311">Итого на 30.11.2018г.: 24054 руб.</text:p>
      <text:p text:style-name="P32"/>
      <text:p text:style-name="P536"/>
      <text:p text:style-name="P540"/>
      <text:p text:style-name="P540">ХВОРОСТЯНСКОГО 13</text:p>
      <text:p text:style-name="P162"><text:span text:style-name="T62"/></text:p>
      <text:p text:style-name="P212">2018г.- <text:span text:style-name="T69">кв.30, 1 подъезд- Электромонтажные работы </text:span><text:span text:style-name="T75">(ремонт силового предохранительного шкафа) 2063руб. ООО «АДС» январь</text:span></text:p>
      <text:p text:style-name="P131"><text:span text:style-name="T42">кв.71-67- Ремонт системы ГВС (врезка 1, труба 2м) </text:span>4790<text:span text:style-name="T140">руб. ООО «Сфера» январь</text:span></text:p>
      <text:p text:style-name="P131"><text:span text:style-name="T397">2 подъезд, подвал- Ремонт системы ХВС (врезка 1) </text:span><text:span text:style-name="T393">2391</text:span><text:span text:style-name="T407">руб. ООО «Гравитон» март</text:span></text:p>
      <text:p text:style-name="P150"><text:span text:style-name="T438">1 подъезд- Ремонт ВРУ (предохранитель </text:span>1) 1008руб. ООО «Гравитон» апрель</text:p>
      <text:p text:style-name="P157"><text:span text:style-name="T438">1</text:span> подъезд, 1 этаж. Эл. Монтажные работы, Ремонт освещения МОП – 437 руб.ООО «Гравитон» июнь</text:p>
      <text:p text:style-name="P137"><text:span text:style-name="T438">кв.77. Ремонт системы канализации с заменой участка чугунного </text:span>канализационного трубопровода на пластик 3,8м2, врезка – 6581 руб.<text:span text:style-name="T140">ООО «Гравитон» август</text:span></text:p>
      <text:p text:style-name="P422"><text:s/><text:span text:style-name="T88">кв.77. Ремонт системы ГВС врезка – 3499 руб. </text:span><text:span text:style-name="T94">ООО «Гравитон» август</text:span></text:p>
      <text:p text:style-name="P422"><text:s/><text:span text:style-name="T88">Подвал по ст.кв.77. Ремонт системы ГВС – 2112 руб. </text:span><text:span text:style-name="T94">ООО «Гравитон» август</text:span></text:p>
      <text:p text:style-name="P117">кв.37,38. <text:s/>Ремонт кровли <text:s/>46,51м2 — 99717 руб. ИП Подольский А.О.октябрь</text:p>
      <text:p text:style-name="P380"/>
      <text:p text:style-name="P311">Итого на 30.11.2018г.: 122598 руб.</text:p>
      <text:p text:style-name="P536"/>
      <text:p text:style-name="P540"/>
      <text:h text:style-name="P823" text:outline-level="1">ЦЕДРИКА 1</text:h>
      <text:p text:style-name="P221"/>
      <text:p text:style-name="P55"><text:span text:style-name="T144">2018г.-</text:span><text:span text:style-name="T144"> </text:span><text:span text:style-name="T173">теплоузел- Ремонт системы центрального отопления </text:span><text:span text:style-name="T178">(врезка 1) 3004</text:span><text:span text:style-name="T170">руб. ООО «РЭП-1» январь</text:span></text:p>
      <text:p text:style-name="P131"><text:span text:style-name="T42">2 подъезд- Ремонт входной двери (смена </text:span>доводчика 1) 1713<text:span text:style-name="T140">руб. ООО «РЭП-1» апрель</text:span></text:p>
      <text:p text:style-name="P144">Ремонт кровли <text:s/>- 14364 руб. <text:span text:style-name="T438">ИП Подольский А.О. Август</text:span></text:p>
      <text:p text:style-name="P122"/>
      <text:p text:style-name="P536"><text:span text:style-name="T281">Итого <text:s/>на 30.11.2018г.: <text:s/>19081 руб.</text:span></text:p>
      <text:p text:style-name="P540">ЦЕДРИКА 4</text:p>
      <text:p text:style-name="P56"/>
      <text:p text:style-name="P56">2018г.- <text:span text:style-name="T69">Ремонт водостока (колено 2шт)- 2632</text:span><text:span text:style-name="T180">руб. ООО «РЭП-1» январь</text:span></text:p>
      <text:p text:style-name="P56"><text:span text:style-name="T69">1 подъезд, входная группа- Снос козырька- 8396</text:span><text:span text:style-name="T180">руб. ООО «РЭП-1» январь</text:span></text:p>
      <text:p text:style-name="P131">кв.24, техподполье- Ремонт системы центрального отопления (врезка 1, труба 4) 8240<text:span text:style-name="T140">руб. ООО «РЭП-1» март</text:span></text:p>
      <text:p text:style-name="P37"><text:span text:style-name="T322">кв.24- Ремонт системы канализации с заменой </text:span><text:span text:style-name="T144">участка чугунного канализационного трубопровода на пластик 6,5м, врезка 1- 12971</text:span><text:span text:style-name="T323">руб. ООО «РЭП-1» апрель</text:span></text:p>
      <text:p text:style-name="P2">Окраска газовой трубы, наружной 7.2м2– 1643 руб.<text:span text:style-name="T144"> ИП Лесных А.В.июль</text:span></text:p>
      <text:p text:style-name="P2"><text:span text:style-name="T120">2. Подъезд. Общестроительные работы. Восстановление стены после смены </text:span>трубы в цокольном этаже – 1880 руб.<text:span text:style-name="T144">ИП Лесных А.В. август</text:span></text:p>
      <text:p text:style-name="P84"><text:span text:style-name="T1">2 подъезд.Общестроительные работы. Установка кодового замка 1 шт - 1712 руб.</text:span><text:span text:style-name="T389">ИП Лесных А.В. сентябрь</text:span></text:p>
      <text:p text:style-name="P84"><text:span text:style-name="T1">Ремонт системы <text:s/>Ц/О врезка – 2778 руб </text:span><text:span text:style-name="T389">ИП Лесных А.В. октябрь</text:span></text:p>
      <text:p text:style-name="P94"><text:span text:style-name="T1">1 подъезд. Общестроительные работы. Установка козырька облегченного - 9182 руб. </text:span><text:span text:style-name="T389">ИП Лесных А.В. Ноябрь</text:span></text:p>
      <text:p text:style-name="P116"/>
      <text:p text:style-name="P314">Итого на 30.11.2018г.: 49434 руб.</text:p>
      <text:p text:style-name="P357"/>
      <text:p text:style-name="P535"/>
      <text:p text:style-name="P540">ЦЕДРИКА 20</text:p>
      <text:p text:style-name="P25"><text:soft-page-break/><text:span text:style-name="T223"/></text:p>
      <text:p text:style-name="P56">2018г.- <text:span text:style-name="T184">кв.5- Замена ограждений балконной плиты </text:span><text:span text:style-name="T180">9633руб. ООО «РЭП-1» март</text:span></text:p>
      <text:p text:style-name="P37"><text:span text:style-name="T322">кв.5- Ремонт штукатурного слоя балконной </text:span><text:span text:style-name="T144">плиты 631</text:span><text:span text:style-name="T323">руб. ООО «РЭП-1» март</text:span></text:p>
      <text:p text:style-name="P167">Ремонт кровли (33,7м2) 29820<text:span text:style-name="T476">руб. ООО «Теплоприбор-Новороссийск» апрель</text:span></text:p>
      <text:p text:style-name="P37"><text:span text:style-name="T322">торец, фасад карниза- Ремонт кровли </text:span><text:span text:style-name="T144">(2,5м2) 2197</text:span><text:span text:style-name="T327">руб. ООО «Теплоприбор-Новороссийск» апрель</text:span></text:p>
      <text:p text:style-name="P173">Общестроительные работы, ремонт фасада - 19911 руб.<text:span text:style-name="T438">ИП Лесных А.В май</text:span></text:p>
      <text:p text:style-name="P394"><text:span text:style-name="T438">кв.27. Ремонт системы канализации с заменой участка чугунного </text:span>канализационного трубопровода на пластик <text:s/>1,6м2, - 1712 руб.<text:span text:style-name="T438">ИП Лесных А.В июль</text:span></text:p>
      <text:p text:style-name="P117">2 подъезд. Эл. Монтажные работы. Ремонт освещения — 589 руб. <text:span text:style-name="T438">ИП Лесных А.В август</text:span></text:p>
      <text:p text:style-name="P117"/>
      <text:p text:style-name="P314">Итого на 30.11.2018г.: <text:s/>64493 руб.</text:p>
      <text:p text:style-name="P56"/>
      <text:p text:style-name="P55"/>
      <text:p text:style-name="P535"><text:span text:style-name="T69"/></text:p>
      <text:p text:style-name="P540">ЦЕМДОЛИНСКАЯ 3</text:p>
      <text:p text:style-name="P60"><text:span text:style-name="T45"/></text:p>
      <text:p text:style-name="P3"><text:span text:style-name="T369">2018г. - </text:span><text:span text:style-name="T505">кв.8, <text:s/>подвал, <text:s/>Ремонт системы ХВС <text:s/>врезка 1 – 2785 руб. </text:span><text:span text:style-name="T144">ООО «НДУ»апрель</text:span></text:p>
      <text:p text:style-name="P117"><text:span text:style-name="T38">-</text:span>кв.10. Окраска газопровода 30,26 ― 7742 руб. ООО «НДУ» май</text:p>
      <text:p text:style-name="P117"/>
      <text:p text:style-name="P311">Итого на 30.11.2018г.: 10527 руб.</text:p>
      <text:p text:style-name="P18"/>
      <text:p text:style-name="P535"/>
      <text:p text:style-name="P540">ЦЕМДОЛИНСКАЯ 4</text:p>
      <text:p text:style-name="P540"/>
      <text:p text:style-name="P18"><text:span text:style-name="T144"/></text:p>
      <text:p text:style-name="P56">2018г.- <text:span text:style-name="T73">кв.17, 2 подъезд- Электромонтажные работы </text:span><text:span text:style-name="T69">(ремонт силового предохранительного шкафа ) - <text:s/>2159 </text:span><text:span text:style-name="T84">руб. ООО «АДС» апрель</text:span></text:p>
      <text:p text:style-name="P105"><text:span text:style-name="T163"><text:s/>кв.15. <text:s text:c="2"/>Ремонт системы Ц/О <text:s/>врезка - 2795 руб. </text:span><text:span text:style-name="T120">ООО «НДУ» октябрь </text:span></text:p>
      <text:p text:style-name="P444"><text:span text:style-name="T90"><text:s/>кв.1. <text:s/>Подвал, <text:s/>Ремонт системы Ц/О <text:s/>смена задвижек , врезка – 7699 руб.</text:span><text:span text:style-name="T90">ООО «НДУ» октябрь </text:span><text:span text:style-name="T120"><text:s/></text:span></text:p>
      <text:p text:style-name="P117">кв.1. Ремонт системы <text:s/>Ц/О <text:s/>ремонт, врезка – 7181 <text:s/>рубООО «НДУ» ноябрь</text:p>
      <text:p text:style-name="P366"/>
      <text:p text:style-name="P311">Итого на 30.11.2018г.: 19834 руб.</text:p>
      <text:p text:style-name="P598"/>
      <text:p text:style-name="P18"/>
      <text:p text:style-name="P540">ЦЕМДОЛИНСКАЯ 5</text:p>
      <text:p text:style-name="P580"><text:span text:style-name="T223"/></text:p>
      <text:p text:style-name="P577"/>
      <text:p text:style-name="P311">Итого на 30.11.2018г.: <text:s/>0 руб.</text:p>
      <text:p text:style-name="P311"/>
      <text:p text:style-name="P535"/>
      <text:p text:style-name="P540">ЧАПАЕВА 27 пос. Гайдук</text:p>
      <text:p text:style-name="P540"/>
      <text:p text:style-name="P130"><text:span text:style-name="T331"/></text:p>
      <text:p text:style-name="P117"><text:span text:style-name="T38">2018г.</text:span><text:span text:style-name="T140"> - </text:span><text:s/>кв.5, Электромонтажные работы, - 1216 руб. ООО «НДУ» май</text:p>
      <text:p text:style-name="P117"/>
      <text:p text:style-name="P311">Итого на 30.11.2018г.: <text:s/>1216 руб.</text:p>
      <text:p text:style-name="P131"/>
      <text:p text:style-name="P536"/>
      <text:p text:style-name="P540"/>
      <text:p text:style-name="P540">ЧЕЛЮСКИНЦЕВ 11</text:p>
      <text:p text:style-name="P25"/>
      <text:p text:style-name="P56">2018г.- <text:span text:style-name="T184">кв.7- Ремонт системы центрального отопления (врез</text:span><text:span text:style-name="T187">ка 2) 5386</text:span><text:span text:style-name="T180">руб. ООО «РЭП-1» январь</text:span></text:p>
      <text:p text:style-name="P192">подвал- Ремонт системы ГВС (врезка 1) 3008руб. ООО «Теплоприбор-Новороссийск» март</text:p>
      <text:p text:style-name="P117"><text:soft-page-break/><text:span text:style-name="T475">кв.51-60. Ремонт системы ХВС — 4565 руб.</text:span> ИП Лесных А.В.июнь</text:p>
      <text:p text:style-name="P205">кв.20, Ремонт системы ГВС — 3137 руб.ИП Лесных А.В.июнь</text:p>
      <text:p text:style-name="P205">кв.11-20, Ремонт системы ГВС — 6245 руб.ИП Лесных А.В.июнь</text:p>
      <text:p text:style-name="P205">кв.11-19-20, Ремонт системы ХВС — 9942 руб.ИП Лесных А.В.июнь</text:p>
      <text:p text:style-name="P198"><text:span text:style-name="T438">кв.11-19-20, Ремонт системы канализации. с </text:span>заменой участка чугунного канализационного трубопровода на пластик 5,7 м2 - 10119 руб. <text:span text:style-name="T438">ИП Лесных А.В.июнь</text:span></text:p>
      <text:p text:style-name="P205">Ремонт системы Ц/О <text:s/>Врезка <text:s/>- 2365 руб. ИП Лесных А.В.июль</text:p>
      <text:p text:style-name="P198"><text:span text:style-name="T438">кв.8. Подвал. Ремонт системы канализации с заменой участка чугунного </text:span>канализационного трубопровода на пластик 12,3м2 врезка – 17976 руб. <text:span text:style-name="T438">ИП Лесных А.В август</text:span></text:p>
      <text:p text:style-name="P386"><text:span text:style-name="T1">кв.62. <text:s/>Ремонт входной группы— 9142 руб.</text:span><text:span text:style-name="T88">ИП Лесных А.В август</text:span></text:p>
      <text:p text:style-name="P205">кв.74. Ремонт системы <text:s/>Ц/О <text:s/>смена крана маевского - 78 руб ИП Лесных А.В сентябрь</text:p>
      <text:p text:style-name="P117"><text:span text:style-name="T475">Ремонт лифта, Оборудование, <text:s/>Монтажные работы — 29850,46 руб.</text:span>ООО «ОТИС Лифт» октябрь</text:p>
      <text:p text:style-name="P440"><text:span text:style-name="T90">подвал, <text:s/>Ремонт системы канализации <text:s/>с заменой участка чугунного </text:span><text:span text:style-name="T88">канализационного трубопровода на пластик <text:s/>336,5м врезка 4 –41868 руб</text:span><text:span text:style-name="T90">ИП Ле</text:span><text:span text:style-name="T90">сных А.В октябрь</text:span></text:p>
      <text:p text:style-name="P386"/>
      <text:p text:style-name="P357">Итого на 30.11.2018г.: 143681,46 руб.</text:p>
      <text:p text:style-name="P536"/>
      <text:p text:style-name="P540"/>
      <text:p text:style-name="P540"/>
      <text:p text:style-name="P540">ЧЕЛЮСКИНЦЕВ 14</text:p>
      <text:p text:style-name="P540"><text:s/></text:p>
      <text:p text:style-name="P221"/>
      <text:p text:style-name="P56">2018г.- <text:span text:style-name="T184">кв.30,27, подвал- Ремонт системы центрального </text:span><text:span text:style-name="T187">отопления (труба 3м, врезка 2) 6361</text:span><text:span text:style-name="T180">руб. ООО «РЭП-1» январь</text:span></text:p>
      <text:p text:style-name="P131"><text:span text:style-name="T42">1 подъезд- Смена кодового замка 1шт.- </text:span>1765<text:span text:style-name="T140">руб. ООО «РЭП-1» январь</text:span></text:p>
      <text:p text:style-name="P167"><text:span text:style-name="T393">кв.18,35- Ремонт кровли (6м2) 14178</text:span><text:span text:style-name="T407">руб. ООО «РЭП-1» февраль</text:span></text:p>
      <text:p text:style-name="P3">кв.41.Эл. Монтажные работы, - 2181 руб.ООО «АДС» июль</text:p>
      <text:p text:style-name="P3"><text:s/>кв.53. <text:s/>Ремонт системы ХВС <text:s/>врезка <text:s/>- <text:s/>2819руб<text:span text:style-name="T163"> ИП Лесных А.В.август</text:span></text:p>
      <text:p text:style-name="P117">Проект узла учета ЦО МКД — 25001руб ИП Лесных А.В ноябрь</text:p>
      <text:p text:style-name="P117">Модернизация узла учета ЦО МКД — 196378 руб. ИП Лесных А.В ноябрь</text:p>
      <text:p text:style-name="P85"/>
      <text:p text:style-name="P314">Итого на 30.11.2018г.: 248683 руб.</text:p>
      <text:p text:style-name="P523"/>
      <text:p text:style-name="P536"/>
      <text:p text:style-name="P540">ЧЕРНЯХОВСКОГО 10/12</text:p>
      <text:p text:style-name="P525"><text:span text:style-name="T45"/></text:p>
      <text:p text:style-name="P527">2018г.- <text:span text:style-name="T243">тех.подполье, кв.39- Ремонт системы ХВС (труба 2м, </text:span><text:span text:style-name="T247">врезка 1) 8481</text:span><text:span text:style-name="T243">руб. ООО «Теплоприбор-Новороссийск» март</text:span></text:p>
      <text:p text:style-name="P154"><text:span text:style-name="T477">Фасад со стороны бульвара. Устройство </text:span><text:span text:style-name="T476">мет.люка- 2732</text:span><text:span text:style-name="T477">руб. ООО «Теплоприбор-Новороссийск» март</text:span></text:p>
      <text:p text:style-name="P154"><text:span text:style-name="T481">2 подъезд- Устройство деревянного </text:span><text:span text:style-name="T476">люка- 1200</text:span><text:span text:style-name="T477">руб. ООО «Теплоприбор-Новороссийск» март</text:span></text:p>
      <text:p text:style-name="P193">Ремонт системы ХВС (врезка 2) 5548руб. ООО «Теплоприбор-Новороссийск» март</text:p>
      <text:p text:style-name="P139"><text:span text:style-name="T438">Ремонт внутреннего газопровода. врезка, установка, изготовление </text:span>крепление, <text:s/>покраска (19,1 п.м.) - 60964,89 руб.<text:span text:style-name="T438">ОАО «Юггазсервис» сентябрь</text:span></text:p>
      <text:p text:style-name="P120"/>
      <text:p text:style-name="P232"><text:span text:style-name="T407">Итого на 30.11.2018г.: </text:span><text:s/>78925,89 руб.</text:p>
      <text:p text:style-name="P537"/>
      <text:p text:style-name="P537"/>
      <text:p text:style-name="P540"/>
      <text:p text:style-name="P549">ШИЛЛЕРОВСКАЯ 4</text:p>
      <text:p text:style-name="P791"/>
      <text:p text:style-name="P34"><text:span text:style-name="T38">2018г.</text:span><text:span text:style-name="T140"> - </text:span><text:span text:style-name="T438">кв.2. Подвал, Ремонт системы канализации, с заменой участка </text:span>чугунного канализационного трубопровода на пластик 2.9 м2 -5727 руб. ООО «НДУ» апрель</text:p>
      <text:p text:style-name="P3">Окраска контейнерных площадок <text:s/>8 м2– 4843 руб.<text:span text:style-name="T442">ООО «НДУ» июль</text:span></text:p>
      <text:p text:style-name="P85"><text:soft-page-break/><text:s/><text:span text:style-name="T1">кв.2. Эл. Монтажные работы, смена ламп РКУ 1 шт – 1968 руб.</text:span><text:span text:style-name="T20">ООО «НДУ» июль</text:span></text:p>
      <text:p text:style-name="P117">кв.18. Ремонт силового шкафа — 2372 руб.<text:span text:style-name="T442">ООО «НДУ» июль</text:span></text:p>
      <text:p text:style-name="P366">к<text:span text:style-name="T1">в.10. <text:s/>Ремонт <text:s/>отмостки — 51173 руб. </text:span><text:span text:style-name="T20">ООО «НДУ» сентябрь</text:span></text:p>
      <text:p text:style-name="P117">кв.10. <text:s/>Обрамления ступеней, площадки и пандуса — 3840 руб.<text:span text:style-name="T442">ООО «НДУ» сентябрь</text:span></text:p>
      <text:p text:style-name="P117">кв.2. <text:s/>Эл.Монтажные работы. Смена <text:s/>ламп в светильнике РКУ 1 шт — 1875 руб<text:span text:style-name="T442">ООО «НДУ» <text:s/>ноябрь</text:span></text:p>
      <text:p text:style-name="P117">кв.8. <text:s/>Эл.Монтажные работы. Смена <text:s/>ламп в светильнике РКУ 1 шт — 1875 руб<text:span text:style-name="T442">ООО «НДУ» <text:s/>ноябрь</text:span></text:p>
      <text:p text:style-name="P18"/>
      <text:p text:style-name="P311">Итого на 30.11.2018г.: <text:s/>73673 руб.</text:p>
      <text:p text:style-name="P18"/>
      <text:p text:style-name="P536"/>
      <text:p text:style-name="P540">ЭЛЕВАТОРНАЯ 5</text:p>
      <text:p text:style-name="P594"/>
      <text:p text:style-name="P593">2018г.- <text:span text:style-name="T200">кв.8- Ремонт кровли (3,8м2) 8391</text:span><text:span text:style-name="T307">р</text:span><text:span text:style-name="T306">уб. ИП «Бойко А.В.» январь</text:span></text:p>
      <text:p text:style-name="P428"><text:span text:style-name="T1">Эл.Монтажные работы. Ремонт групповых щитков 1 шт — 2090 руб</text:span><text:span text:style-name="T16">ИП «Бойко А.В.» ноябрь</text:span></text:p>
      <text:p text:style-name="P85"><text:span text:style-name="T1">чердак, <text:s/>Ремонт системы <text:s/>Ц/О <text:s/>установка – 5110 руб</text:span><text:span text:style-name="T151">ИП «Бойко А.В.» ноябрь</text:span></text:p>
      <text:p text:style-name="P85"><text:span text:style-name="T1">Ремонт подъезда после пожара – 96118 руб.</text:span><text:span text:style-name="T383">ИП «Бойко А.В.» ноябрь</text:span></text:p>
      <text:p text:style-name="P85"><text:span text:style-name="T1">кв.7. <text:s/>Общестроительные работы. Замена стекол – 5803 руб.</text:span><text:span text:style-name="T383">ИП «Бойко А.В.» ноябрь</text:span></text:p>
      <text:p text:style-name="P380"><text:s/><text:span text:style-name="T88">кв.8. Ремонт кровли.3,89м2 — 8535 руб. </text:span><text:span text:style-name="T103">ИП «Бой</text:span><text:span text:style-name="T16">ко А.В.» ноябрь</text:span></text:p>
      <text:p text:style-name="P595"/>
      <text:p text:style-name="P311">Итого на 30.11.2018г.: <text:s/>126047руб.</text:p>
      <text:p text:style-name="P540"/>
      <text:p text:style-name="P540">ЭНГЕЛЬСА 49 </text:p>
      <text:p text:style-name="P570"><text:span text:style-name="T45"/></text:p>
      <text:p text:style-name="P577">2018г.- <text:span text:style-name="T216">Ремонт системы центрального отопления (врезка 1, </text:span><text:span text:style-name="T218">труба 6м) 8479</text:span><text:span text:style-name="T217">руб. ООО «РЭП-1» январь</text:span></text:p>
      <text:p text:style-name="P149"><text:span text:style-name="T42">кв.10- Ремонт системы центрального отопления </text:span>(врезка 1, установка вентилей 1, труба 8м) 11973руб. ООО «РЭП-1» март</text:p>
      <text:p text:style-name="P586"><text:span text:style-name="T209">1,2,3 подъезд- Смена кодовых замков </text:span><text:span text:style-name="T260">(3шт) 4831</text:span><text:span text:style-name="T259">руб. ООО «РЭП-1» март</text:span></text:p>
      <text:p text:style-name="P2">Общестроительные работы. Ремонт штукатурного слоя балконной плиты – 1386 руб.<text:span text:style-name="T144">ИП «Лесных <text:s/>А.В.» октябрь</text:span></text:p>
      <text:p text:style-name="P84"/>
      <text:p text:style-name="P311">Итого на 30.11.2018г.: 26669 руб.</text:p>
      <text:p text:style-name="P567"/>
      <text:p text:style-name="P535"/>
      <text:p text:style-name="P540"/>
      <text:p text:style-name="P540">ЭНГЕЛЬСА 55</text:p>
      <text:p text:style-name="P25"><text:span text:style-name="T223"/></text:p>
      <text:p text:style-name="P56">2018г.- <text:span text:style-name="T173">1 подъезд- Смена двери металлической </text:span><text:span text:style-name="T178">22221</text:span><text:span text:style-name="T170">руб. ООО «РЭП-1» январь</text:span></text:p>
      <text:p text:style-name="P146"><text:span text:style-name="T477">кв.79- </text:span><text:span text:style-name="T481">Ремонт системы канализации с заменой участка чугунного канализационного трубопровода на пластик 4,9м, врезка 1- 7876</text:span><text:span text:style-name="T479">руб. ООО «РЭП-1» январь</text:span></text:p>
      <text:p text:style-name="P37"><text:span text:style-name="T322">1,3 подъезд- Восстановление откосов </text:span><text:span text:style-name="T144">после смены дверей 4135</text:span><text:span text:style-name="T323">руб. ООО «РЭП-1» январь</text:span></text:p>
      <text:p text:style-name="P131"><text:span text:style-name="T42">кв.68- </text:span><text:span text:style-name="T438">Ремонт системы канализации с заменой участка чугунного канализационного трубопровода на пластик 2,9м- 4072</text:span><text:span text:style-name="T140">руб. ООО «РЭП-1» январь</text:span></text:p>
      <text:p text:style-name="P37"><text:span text:style-name="T322">кв.68- Ремонт стен после ремонта </text:span><text:span text:style-name="T144">системы канализации 1408</text:span><text:span text:style-name="T323">руб. ООО «РЭП-1» январь</text:span></text:p>
      <text:p text:style-name="P167"><text:span text:style-name="T393">кв.87- Ремонт кровли (2,6м2) 5059</text:span><text:span text:style-name="T407">руб. ООО «РЭП-1» февраль</text:span></text:p>
      <text:p text:style-name="P18"><text:span text:style-name="T349">Ремонт системы центрального отопления (труба 12м) </text:span><text:span text:style-name="T333">11256руб. ООО «РЭП-1» февраль</text:span></text:p>
      <text:p text:style-name="P3">колодец <text:s text:c="3"/>Ремонт системы ХВС <text:s/>врезка - 2488руб<text:span text:style-name="T144"> ИП Лесных А.В. август</text:span></text:p>
      <text:p text:style-name="P85"/>
      <text:p text:style-name="P536"><text:span text:style-name="T285">Итого на 30.11.2018г.: <text:s/>58515 руб.</text:span></text:p>
      <text:p text:style-name="P540"/>
      <text:p text:style-name="P540"/>
      <text:p text:style-name="P540"/>
      <text:p text:style-name="P540">ЭНГЕЛЬСА 57</text:p>
      <text:p text:style-name="P760"><text:soft-page-break/><text:span text:style-name="T45"/></text:p>
      <text:p text:style-name="P664">2018г.- <text:span text:style-name="T225">кв.41- Ремонт кровли (12м2) 8083</text:span><text:span text:style-name="T223">руб. ООО «РЭП-1» январь</text:span></text:p>
      <text:p text:style-name="P166">Ремонт вводного газопровода 11784,61руб. ОАО «Юггазсервис» февраль</text:p>
      <text:p text:style-name="P116">кв.41. Ремонт кровли - 2844 руб. ИП Подольский А.О. <text:s/>август</text:p>
      <text:p text:style-name="P663"/>
      <text:p text:style-name="P311">Итого на 30.11.2018г.: 22711,61 руб.</text:p>
      <text:p text:style-name="P665"/>
      <text:p text:style-name="P540"/>
      <text:h text:style-name="P827" text:outline-level="1">ЭНГЕЛЬСА 66</text:h>
      <text:p text:style-name="P234"/>
      <text:p text:style-name="P215"><text:span text:style-name="T476">2018г.- </text:span><text:span text:style-name="T73">Ремонт системы ГВС (врезка 1, воздухоотводчик 1) </text:span><text:span text:style-name="T84">4349</text:span><text:span text:style-name="T78">руб. ООО «РЭП-1» январь</text:span></text:p>
      <text:p text:style-name="P196"><text:span text:style-name="T42">1,2,4 подъезды- Смена почтовых ящиков </text:span>(групповые почтовые ящики 4-х секционные- 3шт, 6-ти секционные 15шт) 46175<text:span text:style-name="T140">руб. ООО «РЭП-1» январь</text:span></text:p>
      <text:p text:style-name="P196"><text:span text:style-name="T438">4 подъезд, 1 этаж- Ремонт подъезда </text:span>(71,5м2) 64012<text:span text:style-name="T140">руб. ООО «РЭП-1» январь</text:span></text:p>
      <text:p text:style-name="P202"><text:span text:style-name="T42">5 подъезд- Ремонт системы центрального отопления </text:span>(врезка 3, установка вентилей 4) 12028руб. ООО «РЭП-1» февраль</text:p>
      <text:p text:style-name="P196"><text:span text:style-name="T42">4 подъезд, подвал- Ремонт системы ХВС (труба, </text:span>врезка 1) 3065<text:span text:style-name="T140">руб. ООО «РЭП-1» февраль</text:span></text:p>
      <text:p text:style-name="P202"><text:span text:style-name="T42">кв.119, 115- Ремонт системы канализации с заменой </text:span>участка чугунного канализационного трубопровода на пластик 3,1м, врезка 2) 12803руб. ООО «РЭП-1» февраль</text:p>
      <text:p text:style-name="P202">4,6 подъезд- Электромонтажные работы (светильник 1, кабель 10м, выключатель 2, патрон 11) 6626руб. ООО «Теплоприбор-Новороссийск» март</text:p>
      <text:p text:style-name="P202">подвал, 4 подъезд- Ремонт системы центрального отопления (врезка 3, установка вентилей 10, труба 8м)</text:p>
      <text:p text:style-name="P202">- 28996 <text:s/>руб. ООО «Теплоприбор-Новороссийск» март</text:p>
      <text:p text:style-name="P202">кв.112-104-108- Ремонт системы ГВС (врезка 1, труба 9м) -12152руб. ООО «Теплоприбор-Новороссийск» март</text:p>
      <text:p text:style-name="P202">кв.115-119- Ремонт системы канализации (труба 1м, демонтаж и монтаж унитазов типа «Компакт»1) <text:s/>-4107руб. ООО «Теплоприбор-Новороссийск» март</text:p>
      <text:p text:style-name="P202">3,4 подъезд- Изготовление и установка поручней — 6311 руб. ООО «Теплоприбор-Новороссийск» март</text:p>
      <text:p text:style-name="P200"><text:span text:style-name="T42">2 подъезд- Ремонт освещения (светильник 4) — </text:span>1421 <text:span text:style-name="T42">руб. ООО «Теплоприбор-Новороссийск» апрель</text:span></text:p>
      <text:p text:style-name="P200"><text:span text:style-name="T42">1 подъезд- Ремонт освещения (светильник 2, </text:span>кабель 1,5м) — 1461 <text:span text:style-name="T42">руб. ООО «Теплоприбор-Новороссийск» апрель</text:span></text:p>
      <text:p text:style-name="P201"><text:span text:style-name="T42">кв.139- Ремонт системы ГВС (труба 3м, врезка 3) — </text:span>10987 <text:span text:style-name="T42">руб. ООО «Теплоприбор-Новороссийск» апрель</text:span></text:p>
      <text:p text:style-name="P201"><text:span text:style-name="T42">кв.139- Ремонт системы ХВС (труба 3м, врезка 3) — </text:span>10916 <text:span text:style-name="T42">руб. ООО «Теплоприбор-Новороссийск» апрель</text:span></text:p>
      <text:p text:style-name="P201"><text:span text:style-name="T42">кв.157- <text:s/>Ремонт системы канализации с заменой </text:span>участка чугунного канализационного трубопровода на пластик 1,4м- 1667 <text:span text:style-name="T42">руб. ООО «Теплоприбор-Новороссийск» апрель</text:span></text:p>
      <text:p text:style-name="P203"><text:span text:style-name="T438">магазин “Шторы”- <text:s/>Ремонт системы </text:span>канализации с заменой участка чугунного канализационного трубопровода на пластик 3,7м, врезка 1 - 7278<text:span text:style-name="T42">руб. ООО «Теплоприбор-Новороссийск» апрель</text:span></text:p>
      <text:p text:style-name="P117"><text:span text:style-name="T475"><text:s/>Ц/О <text:s/>и ГВС модем 1 шт — 5884 руб. </text:span><text:s/>ИП Лесных А.В. Май</text:p>
      <text:p text:style-name="P117">Ремонт газопровода — 15000,02 <text:s/>руб.ОАО «Юггазсервис» май</text:p>
      <text:p text:style-name="P195"><text:span text:style-name="T438"><text:s/>1</text:span>,2 подъезд. Ремонт отмостки – 22015 руб.<text:span text:style-name="T438">ИП Лесных А.В. июнь</text:span></text:p>
      <text:p text:style-name="P205">кв.80. Ремонт системы ГВС врезка 1— 6751 руб.ИП Лесных А.В. Июнь</text:p>
      <text:p text:style-name="P205"><text:s/>6 подъезд. Общестроительные работы. <text:s/>- 322 руб. ИП Лесных А.В.август</text:p>
      <text:p text:style-name="P103"><text:span text:style-name="T155">кв.162. Ремонт системы канализации с заменой участка чугунного </text:span><text:span text:style-name="T156">канализационного трубопровода на пластик 1,6м2 врезка - 3765руб</text:span><text:span text:style-name="T155"> ИП Лесных А.В. Август</text:span></text:p>
      <text:p text:style-name="P43"><text:span text:style-name="T328">к</text:span><text:span text:style-name="T438">в.95. Ремонт системы канализации с заменой участка чугунного канализационного </text:span>трубопровода на пластик 1,2м2 врезка – 3230 руб <text:span text:style-name="T328">ИП Лесных А.В. Август <text:s text:c="95"/></text:span></text:p>
      <text:p text:style-name="P198"><text:span text:style-name="T438">кв.143.Ремонт межпанельных швов-31 м.п. герметизация </text:span>стеновых панелей 7м2, - 25060 руб. <text:span text:style-name="T438">ИП Соколов К.В. Август</text:span></text:p>
      <text:p text:style-name="P444"><text:span text:style-name="T114"><text:s/>кв.123,124,125,126. Ремонт кровли <text:s/>247,79м2 <text:s/>- 241088 руб. </text:span><text:span text:style-name="T90">ИП Подольский А.О.</text:span><text:span text:style-name="T114"> Август</text:span></text:p>
      <text:p text:style-name="P205"><text:s/>2 подъезд. Подвал. Эл. Монтажные работы. Ремонт освещения. - 8576 рубИП Лесных А.В. Сентябрь</text:p>
      <text:p text:style-name="P205"><text:s/>1 подъезд. Подвал. Эл. Монтажные работы. Ремонт освещения. - 7704 руб. ИП Лесных А.В. Сентябрь</text:p>
      <text:p text:style-name="P205">1,2 – подъезд. Ремонт системы <text:s/>Ц/О <text:s text:c="2"/>врезка 12 – 57715 рубИП Лесных А.В. сентябрь</text:p>
      <text:p text:style-name="P117"><text:span text:style-name="T475"><text:s/></text:span><text:span text:style-name="T475">пристройка, <text:s/>Ремонт кровли 134,64м2 — 139511 руб. </text:span>ИП Подольский А.О. сентябрь</text:p>
      <text:p text:style-name="P205"><text:soft-page-break/>3,4,5 подъезды, <text:s/>подвал, <text:s text:c="2"/>Ремонт системы <text:s/>Ц/О <text:s/>смена, врезка 23 – 95276 <text:s/>рубИП Лесных А.В. октябрь</text:p>
      <text:p text:style-name="P205"><text:s/>кв.35. 3-4 подъезд. Подвал, <text:s/>Эл. Монтажные работы. <text:s/>- 8210 рубИП Лесных А.В. октябрь</text:p>
      <text:p text:style-name="P431"><text:s/>Подвал 5, <text:s/>Эл. Монтажные работы. <text:s/>- 6369 руб<text:span text:style-name="T1">ИП Лесных А.В. октябрь</text:span></text:p>
      <text:p text:style-name="P440"><text:span text:style-name="T90">кв.57. Ремонт системы канализации с заменой участка чугунного </text:span><text:span text:style-name="T88">канализационного трубопровода на пластик <text:s/>0,8м <text:s/>врезка – 3594 руб</text:span><text:span text:style-name="T90">ИП Лесных А</text:span><text:span text:style-name="T90">.В. ноябрь</text:span></text:p>
      <text:p text:style-name="P198"/>
      <text:p text:style-name="P235">Итого <text:s/>на 31.11.2018г.: <text:s/>884424,02руб.</text:p>
      <text:p text:style-name="P117"/>
      <text:p text:style-name="P566"/>
      <text:h text:style-name="P822" text:outline-level="5"/>
      <text:h text:style-name="P822" text:outline-level="5">ЭНГЕЛЬСА 71</text:h>
      <text:p text:style-name="P540"/>
      <text:p text:style-name="P25"><text:span text:style-name="T45"/></text:p>
      <text:p text:style-name="P530"><text:span text:style-name="T51">2018г.</text:span><text:span text:style-name="T45"> -</text:span> <text:span text:style-name="T228">кв. 9. Ремонт кровли 15,56 м2 — 20511 руб. </text:span><text:span text:style-name="T234">ИП Лесных А.В.май</text:span></text:p>
      <text:p text:style-name="P117">2 подъезд, <text:s/>Ремонт газопровода. <text:s/>— 7577,77 руб.ОАО «Юггазсервис» а вгуст</text:p>
      <text:p text:style-name="Standard"><text:span text:style-name="T314"><text:s/></text:span><text:span text:style-name="T311">кв.30-26-28. <text:s/>Ремонт системы ХВС <text:s/>врезка <text:s/>- <text:s/>13446руб</text:span><text:span text:style-name="T1"> </text:span><text:span text:style-name="T311">ИП Лесных А.В август</text:span></text:p>
      <text:p text:style-name="P117"><text:s/>кв.33. 4 подъезд. Эл. Монтажные работы. Ремонт освещения. Замена ламп — 998 руб ИП Лесных А.В. октябрь</text:p>
      <text:p text:style-name="P531"/>
      <text:p text:style-name="P215">Итого на 30.11.2018г.: <text:s/>42532,77руб.</text:p>
      <text:p text:style-name="P531"/>
      <text:p text:style-name="P535"><text:span text:style-name="T45"/></text:p>
      <text:p text:style-name="P540">ЭНГЕЛЬСА 74</text:p>
      <text:p text:style-name="P774"/>
      <text:p text:style-name="P55"><text:span text:style-name="T322">2018г.- </text:span><text:span text:style-name="T184">2 подъезд- Замена подъездных окон на </text:span><text:span text:style-name="T187">ПВХ 122206 </text:span><text:span text:style-name="T184">руб. ИП Милокумов В.И. январь</text:span></text:p>
      <text:p text:style-name="P12"><text:span text:style-name="T144">Ремонт отмостки (15м2) 9675</text:span><text:span text:style-name="T323">руб. ООО «РЭП-1» январь</text:span></text:p>
      <text:p text:style-name="P45"><text:span text:style-name="T438">1 подъезд, 9 этаж- Текущий ремонт </text:span><text:s/>(5,8м2) 5615руб. ООО «ПрофЦентр» март</text:p>
      <text:p text:style-name="P149"><text:span text:style-name="T42">1 подъезд- Ремонт системы ГВС (установка </text:span>компенсаторов) 9404<text:span text:style-name="T499">руб. ООО «ПрофЦентр» март</text:span></text:p>
      <text:p text:style-name="P150"><text:span text:style-name="T42">кв.32, 1 подъезд, подвал- Ремонт системы Ц/О </text:span>(смена вентилей 1) 656руб. ООО «АДС» март</text:p>
      <text:p text:style-name="P2">Подвал под кв.102. Ремонт системы ГВС врезка 1 – 2920 руб. <text:span text:style-name="T144">ИП Лесных А.В.июль</text:span></text:p>
      <text:p text:style-name="P42"><text:span text:style-name="T438">кв.5.</text:span> Ремонт системы канализации с заменой участка чугунного канализационного трубопровода на <text:span text:style-name="T87">пластик 2,7м2 врезка - 6230руб </text:span><text:span text:style-name="T163">ИП Лесных А.В август</text:span></text:p>
      <text:p text:style-name="P443"><text:span text:style-name="T90">кв.88. Кухня. <text:s/>Ремонт системы канализации <text:s/>с заменой участка чугунного </text:span><text:span text:style-name="T88">канализационного трубопровода на пластик <text:s/>5,6м врезка — 5717 руб </text:span><text:span text:style-name="T90">ИП Лесных А.В сентяб</text:span><text:span text:style-name="T90">рь</text:span></text:p>
      <text:p text:style-name="P116">кв.11. <text:s text:c="2"/>Ремонт системы <text:s/>ГВС смена – 561 руб. ИП Лесных А.В октябрь</text:p>
      <text:p text:style-name="P116"/>
      <text:p text:style-name="P329">Итого на 30.11.2018г.: <text:s/>162984 руб.</text:p>
      <text:p text:style-name="P17"/>
      <text:p text:style-name="P535"/>
      <text:h text:style-name="P823" text:outline-level="1">ЭНГЕЛЬСА 76</text:h>
      <text:p text:style-name="P580"/>
      <text:p text:style-name="P578">2018г.- <text:span text:style-name="T297">1 подъезд (подъезд)- Ремонт системы ц/о (смена </text:span><text:span text:style-name="T300">вентилей 1, труба 4,5м, врезка 2) 8588</text:span><text:span text:style-name="T299">руб. ООО «АДС» апрель</text:span></text:p>
      <text:p text:style-name="P584"><text:span text:style-name="T294">1-3 п Ремонт освещения 31 шт — 20356 руб.</text:span><text:span text:style-name="T63">ООО «ПрофЦентр»апрель</text:span></text:p>
      <text:p text:style-name="P47"><text:span text:style-name="T370">К</text:span><text:span text:style-name="T144">в.13, Ремонт системы канализации <text:s/>с заменой участка чугунного канализационного трубопровода на пластик <text:s/>3,2 м2 -6532 руб.</text:span><text:span text:style-name="T438"> ИП Лесных А.В.май</text:span></text:p>
      <text:p text:style-name="P117">Ц/О Пускорегулирующий аппарат 1 шт, - 2504 руб.ИП Лесных А.В.май</text:p>
      <text:p text:style-name="P117">Ремонт общедомовых узлов учёта тепловой энерг <text:s/>2шт - 13718,68 руб. ООО<text:span text:style-name="T140">«Краснодартеплоприбор» июнь</text:span></text:p>
      <text:p text:style-name="P117">1 подъезд мусорокамеры. Ремонт отмостки – 7518 руб.ИП Лесных А.В.июнь</text:p>
      <text:p text:style-name="P157"><text:span text:style-name="T438">1</text:span> подъезд, кв.18. Эл. Монтажные работы, Ремонт освещения - 732 руб.<text:span text:style-name="T438">ИП Лесных А.В.июль</text:span></text:p>
      <text:p text:style-name="P85"><text:s/><text:span text:style-name="T1">кв.101. <text:s/>Ремонт системы ХВС <text:s/>врезка <text:s/>- <text:s/>2530руб.</text:span><text:span text:style-name="T389">ИП Лесных А.В.август</text:span></text:p>
      <text:p text:style-name="P3"><text:s/>кв.101. <text:s/>Ремонт системы ГВС <text:s/>врезка <text:s/>- <text:s/>2530руб<text:span text:style-name="T144">ИП Лесных А.В.август</text:span></text:p>
      <text:p text:style-name="P3"><text:soft-page-break/><text:span text:style-name="T144">кв.23, 28. подвал. <text:s/>Ремонт системы ГВС смена вентилей, клапанов – 4306 руб. </text:span>ООО «АДС» сентябрь</text:p>
      <text:p text:style-name="P366"><text:s/><text:span text:style-name="T88">подвал. Ремонт системы <text:s/>ГВС <text:s/>врезка <text:s/>– 3084 <text:s/>руб ИП </text:span><text:span text:style-name="T1">Лесных А.В. сентябрь</text:span></text:p>
      <text:p text:style-name="P117">кв.23. <text:s/>подвал, <text:s text:c="2"/>Ремонт системы <text:s/>Ц/О <text:s/>смена – 10184 <text:s/>рубИП Лесных А.В. октябрь</text:p>
      <text:p text:style-name="P117"><text:s/>кв.40. <text:s/>подвал, Ремонт системы <text:s/>Ц/О смена – 981 рубИП Лесных А.В. ноябрь</text:p>
      <text:p text:style-name="P117"/>
      <text:p text:style-name="P327">Итого на 30.11.2018г.: <text:s/>83563,68руб.</text:p>
      <text:p text:style-name="P572"/>
      <text:p text:style-name="P540"/>
      <text:h text:style-name="P823" text:outline-level="1">ЭНГЕЛЬСА 78</text:h>
      <text:p text:style-name="P60"/>
      <text:p text:style-name="P56">2018г.- <text:span text:style-name="T187">Смена подъездных оконных блоков на ПВХ 145230руб. ИП Фильчаков М.В. март</text:span></text:p>
      <text:p text:style-name="P18">подъезд № 1-3 Электромонтажные работы. Смена светильников 9шт. - 5945руб. ООО «ПрофЦентр» апрель</text:p>
      <text:p text:style-name="P117"><text:s/>Ремонт отмостки – 93393 руб.ИП Лесных А.В.июнь</text:p>
      <text:p text:style-name="P137"><text:span text:style-name="T438"><text:s/>1 подъезд.</text:span> Ремонт системы ГВС врезка 1— 8134 руб.<text:span text:style-name="T438">ИП Лесных А.В.июнь</text:span></text:p>
      <text:p text:style-name="P157"><text:span text:style-name="T438">п</text:span>.2. Ремонт лифта, Замена электродвигателя — 25935,22 руб.<text:span text:style-name="T438">ООО «ОТИС Лифт» июнь</text:span></text:p>
      <text:p text:style-name="P444"><text:span text:style-name="T90">кв.80. <text:s/>Ремонт системы канализации <text:s/>с заменой участка чугунного канализационного </text:span><text:span text:style-name="T88">трубопровода на пластик <text:s/>3,2м врезка - 6626 руб </text:span><text:span text:style-name="T90">ИП Ле</text:span><text:span text:style-name="T90">сных А.В. сентябрь</text:span></text:p>
      <text:p text:style-name="P117"/>
      <text:p text:style-name="P352">Итого на 30.11.2018г.: <text:s/>285263,22 руб.</text:p>
      <text:p text:style-name="P536"/>
      <text:p text:style-name="P540"/>
      <text:p text:style-name="P540">ЭНГЕЛЬСА 80</text:p>
      <text:p text:style-name="P540"/>
      <text:p text:style-name="P18"><text:span text:style-name="T144"/></text:p>
      <text:p text:style-name="P55">2018г.- <text:span text:style-name="T184">кв.71,72- Ремонт кровли (127м2) 32014</text:span><text:span text:style-name="T180">руб. ООО «РЭП-1» январь</text:span></text:p>
      <text:p text:style-name="P131">Смена подъездных деревянных оконных блоков на ПВХ 145230руб. ИП Фильчаков М.В. март</text:p>
      <text:p text:style-name="P136"><text:span text:style-name="T438">кв. 72, Ремонт межпанельных швов 16 п/м, герметизация </text:span>стеновых панелей 24 м2 - 35360 руб.<text:span text:style-name="T438">ИП Соколов К.В. май</text:span></text:p>
      <text:p text:style-name="P117">Ремонт общедомовых узлов учёта тепловой энергии <text:s/>2 шт —13213,64 руб. ООО <text:span text:style-name="T140">«Краснодартеплоприбор» июнь</text:span></text:p>
      <text:p text:style-name="P117">кв. 69,70. <text:s/>Ремонт кровли 10,16 м2 - 60126 руб. <text:span text:style-name="T438">ИП Подольский А.О. июнь</text:span></text:p>
      <text:p text:style-name="P117">кв. 61-62 (после пожара), Эл. Монтажные работы – 10331 руб. ИП Лесных А.В. <text:s/>июнь</text:p>
      <text:p text:style-name="P117">кв.36. Ремонт системы ХВС смена - 3700 рубИП Лесных А.В. <text:s/>июль</text:p>
      <text:p text:style-name="P380"><text:span text:style-name="T1">кв.51. Ремонт системы ХВС (по жалобе прокуратуры) врезка - 3203 руб</text:span>.<text:span text:style-name="T1">Лесных А.В. <text:s/>июль</text:span></text:p>
      <text:p text:style-name="P137"><text:span text:style-name="T438">Смена подъездных деревянных оконных блоков на ПВХ в </text:span>МКД — 147419 руб.<text:span text:style-name="T438">ИП Фильчаков М.В.июль</text:span></text:p>
      <text:p text:style-name="P117"><text:s/>кв.51. <text:s/>Ремонт системы ГВС <text:s/>врезка <text:s/>- <text:s/>2530руб<text:span text:style-name="T120"> ИП Лесных А.В. август</text:span></text:p>
      <text:p text:style-name="P444"><text:span text:style-name="T90">кв.63. <text:s/>Ремонт системы канализации <text:s/>с заменой участка чугунного канализационного </text:span><text:span text:style-name="T88">трубопровода на пластик <text:s/>2,3м — 2064 руб. </text:span><text:span text:style-name="T90">ИП Ле</text:span><text:span text:style-name="T90">сных А.В. сентябрь</text:span></text:p>
      <text:p text:style-name="P117"><text:s/>1,2, 3 подъезд. <text:s/>Ремонт входных групп — 84678 руб.<text:span text:style-name="T87">ИП Ле</text:span>сных А.В. сентябрь</text:p>
      <text:p text:style-name="P117">1,2, 3 подъезд. <text:s/>Ремонт кровли <text:s/>42,24м2 — 20075 <text:s/>руб.<text:span text:style-name="T87">ИП Ле</text:span>сных А.В. сентябрь</text:p>
      <text:p text:style-name="P117">1,2, 3 подъезд. <text:s text:c="2"/>входные группы — 21301 руб.ИП Лесных А.В. сентябрь</text:p>
      <text:p text:style-name="P435"><text:span text:style-name="T90">кв.57. <text:s/>Ремонт системы канализации <text:s/>с заменой участка чугунного канализационного </text:span><text:span text:style-name="T88">трубопровода на пластик <text:s/>3,6м врезка – 6793 руб. </text:span><text:span text:style-name="T90">ИП Лесны</text:span><text:span text:style-name="T90">х А.В. октябрь</text:span></text:p>
      <text:p text:style-name="P117"><text:s/>кв.56. Подвал. Ремонт системы <text:s/>Ц/О <text:s text:c="2"/>установка – 1997 рубИП Лесных А.В. ноябрь</text:p>
      <text:p text:style-name="P117">кв.57. Ремонт системы <text:s/>ГВС <text:s/>врезка – 6012 рубИП Лесных А.В. ноябрь</text:p>
      <text:p text:style-name="P117"/>
      <text:p text:style-name="P218">Итого на 30.11.2018г.: <text:s/>596046,64руб.</text:p>
      <text:p text:style-name="P18"/>
      <text:p text:style-name="P535"/>
      <text:p text:style-name="P540"/>
      <text:p text:style-name="P540">ЭНГЕЛЬСА 84</text:p>
      <text:p text:style-name="P540"><text:span text:style-name="T246"/></text:p>
      <text:p text:style-name="P117"><text:soft-page-break/><text:span text:style-name="T38">2018г.-</text:span>Ц/О и ГВС <text:s/>Пускорегулирующий аппарат 2 шт, модем 1 шт — 26626 руб.ИП Лесных А.В. май</text:p>
      <text:p text:style-name="P117">кв.45-42. <text:s/>Ремонт системы ГВС <text:s/>врезка <text:s/>- <text:s/>9934руб. ИП Лесных А.В. август</text:p>
      <text:p text:style-name="P117">кв.56. Ремонт кровли 5м2 — 4242 руб. ИП Подольский А.О. сентябрь</text:p>
      <text:p text:style-name="P117">кв.42-45. <text:s/>Ремонт системы <text:s/>ГВС <text:s/>врезка – 9948 руб. ИП Лесных А.В. Сентябрь</text:p>
      <text:p text:style-name="P137"><text:span text:style-name="T438">кв.56.Ремонт межпанельных швов 63 м.п., штукатурка фасада 36 </text:span>м2 — 125280 руб.<text:span text:style-name="T438">ИП Соколов К.В.октябрь</text:span></text:p>
      <text:p text:style-name="P380"><text:span text:style-name="T502">кв.28,27. Ремонт системы <text:s/>Ц/О установка – 258 рубИП Лес</text:span><text:span text:style-name="T1">ных А.В. <text:s/>ноябрь</text:span></text:p>
      <text:p text:style-name="P117">кв.2. Подвал. Ремонт системы <text:s/>ХВС врезка – 2750 рубИП Лесных А.В. <text:s/>ноябрь</text:p>
      <text:p text:style-name="P117"/>
      <text:p text:style-name="P312">Итого на 31.10.2018г: <text:s/>179038 руб.</text:p>
      <text:p text:style-name="P28"/>
      <text:p text:style-name="P536"/>
      <text:p text:style-name="P540">ЭНГЕЛЬСА 98</text:p>
      <text:p text:style-name="P802"><text:span text:style-name="T45"/></text:p>
      <text:p text:style-name="P55">2018г.- <text:span text:style-name="T173">кв.21-8- Ремонт системы центрального отопления </text:span><text:span text:style-name="T178">(труба 1м, врезка 1) 3715</text:span><text:span text:style-name="T170">руб. ООО «РЭП-1» январь</text:span></text:p>
      <text:p text:style-name="P197"><text:span text:style-name="T42">кв.20, 2 подъезд, входная группа — </text:span>Смена доводчика 1шт.- 1933<text:span text:style-name="T42">руб. ООО «Теплоприбор-</text:span><text:span text:style-name="T42">Новороссийск» апрель</text:span></text:p>
      <text:p text:style-name="P42"><text:span text:style-name="T144">кв. 36, подвал. Под кв, 36, Ремонт система ХВС врезка 1-2290 руб.</text:span><text:span text:style-name="T438"> май</text:span></text:p>
      <text:p text:style-name="P136"><text:span text:style-name="T438">кв.8, Ремонт системы канализации. с заменой участка чугунного </text:span>канализационного трубопровода на пластик 1,6 м2 - 1649 руб. <text:span text:style-name="T438">ИП Лесных А.В.июнь</text:span></text:p>
      <text:p text:style-name="P116">Общестроительные работы. Водосточная труба, чистка – 2154 <text:s/>руб.ИП Лесных А.В.октябрь</text:p>
      <text:p text:style-name="P116"/>
      <text:p text:style-name="P215">Итого на 30.11.2018г.: <text:s/>11741 руб.</text:p>
      <text:p text:style-name="P215"/>
      <text:p text:style-name="P535"/>
      <text:p text:style-name="P540">ЯСЕЛЬНАЯ 4 пос. Гайдук</text:p>
      <text:p text:style-name="P540"/>
      <text:p text:style-name="P215"/>
      <text:p text:style-name="P215">2018г.- <text:span text:style-name="T85">кв.9- Электромонтажные работы (датчик </text:span><text:span text:style-name="T86">движения 12, кабель 5м) 10471</text:span><text:span text:style-name="T85">руб. ООО «РУС-5» январь</text:span></text:p>
      <text:p text:style-name="P150"><text:span text:style-name="T42">кв.9- Электром.работы (пускорегулирующий </text:span>аппарат 6, выключатель 3, кабель 5м) 6061р<text:span text:style-name="T42">уб. ООО «РУС-5» февраль</text:span></text:p>
      <text:p text:style-name="P150"><text:span text:style-name="T42">кв. 9 Общестроительные работы, грунтовка 2,6 м2 — 7340 руб.</text:span><text:span text:style-name="T417">ООО «НДУ» апрель</text:span></text:p>
      <text:p text:style-name="P117"><text:span text:style-name="T412"><text:s/>Ц/О <text:s/>и ГВС модем 1 шт — 4350руб. </text:span><text:span text:style-name="T412"><text:s/>ИП Лесных А.В. май</text:span></text:p>
      <text:p text:style-name="P285">кв.58. Ремонт системы ГВС врезка – 3505 руб. <text:span text:style-name="T42">ООО «НДУ» <text:s/>июль</text:span></text:p>
      <text:p text:style-name="P389"><text:s/><text:span text:style-name="T88">кв.9. Эл. Монтажные работы - 7045 руб.</text:span><text:span text:style-name="T111">ООО «НДУ» август</text:span></text:p>
      <text:p text:style-name="P275"><text:span text:style-name="T438">кв.9.</text:span> подвал. Ремонт системы ГВС <text:s/>смена - 4693 руб.<text:span text:style-name="T42">ООО «НДУ» август</text:span></text:p>
      <text:p text:style-name="P374"><text:span text:style-name="T1">кв.9. <text:s/>Подвал, <text:s/>Ремонт системы <text:s/>ГВС <text:s/>врезка – 2594 руб </text:span><text:span text:style-name="T21">ООО «НДУ» октябрь</text:span></text:p>
      <text:p text:style-name="P285"/>
      <text:p text:style-name="P333">Итого на 30.11.2018г.: 46059 руб.</text:p>
      <text:p text:style-name="P150"/>
      <text:p text:style-name="P76"/>
      <text:p text:style-name="P75"/>
      <text:p text:style-name="P535"/>
      <text:p text:style-name="P540"/>
      <text:p text:style-name="P5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11" svg:font-family="Arial1"/>
    <style:font-face style:name="Mangal1" svg:font-family="Mangal"/>
    <style:font-face style:name="OpenSymbol" svg:font-family="OpenSymbol"/>
    <style:font-face style:name="StarSymbol" svg:font-family="StarSymbol"/>
    <style:font-face style:name="inherit" svg:font-family="inheri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762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Название8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7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6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5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4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3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_20_примечания1" style:display-name="Текст примечания1" style:family="paragraph" style:parent-style-name="Standard"/>
    <style:style style:name="Основной_20_текст_20_21" style:display-name="Основной текст 21" style:family="paragraph" style:parent-style-name="Standard">
      <style:paragraph-properties fo:margin-left="0cm" fo:margin-right="-1.263cm" fo:text-align="justify" style:justify-single-word="false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" style:display-name="Основной шрифт абзаца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Основной_20_шрифт_20_абзаца6" style:display-name="Основной шрифт абзаца6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-" style:num-format="1" text:start-value="200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1.03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карточки</dc:title>
    <meta:creation-date>2013-07-17T12:42:48</meta:creation-date>
    <dc:date>2019-01-28T11:13:04.13</dc:date>
    <meta:print-date>2018-10-11T09:48:46.93</meta:print-date>
    <meta:editing-cycles>5491</meta:editing-cycles>
    <meta:editing-duration>P96DT2H48M40S</meta:editing-duration>
    <meta:document-statistic meta:table-count="0" meta:image-count="0" meta:object-count="0" meta:page-count="179" meta:paragraph-count="6103" meta:word-count="71895" meta:character-count="479653"/>
    <meta:user-defined meta:name="Поле 1"/>
    <meta:user-defined meta:name="Поле 2"/>
    <meta:user-defined meta:name="Поле 3"/>
    <meta:user-defined meta:name="Поле 4"/>
  </office:meta>
</office:document-meta>
</file>