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28cm" fo:break-before="auto" style:use-optimal-row-height="false"/>
    </style:style>
    <style:style style:name="ro2" style:family="table-row">
      <style:table-row-properties style:row-height="2.506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72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wrap-option="wrap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996633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0.035cm solid #000000" style:rotation-align="non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6" style:family="table-cell" style:parent-style-name="Default">
      <style:text-properties fo:color="#000000" fo:font-size="13pt" style:font-size-asian="13pt" style:font-size-complex="13pt"/>
    </style:style>
    <style:style style:name="ce27" style:family="table-cell" style:parent-style-name="Default">
      <style:table-cell-properties fo:background-color="#ffffff"/>
    </style:style>
    <style:style style:name="T1" style:family="text">
      <style:text-properties fo:color="#ff6600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6"/>
        <table:table-column table:style-name="co8" table:number-columns-repeated="1011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7"/>
          <table:table-cell table:style-name="ce1" office:value-type="string">
            <text:p>Список</text:p>
          </table:table-cell>
          <table:table-cell table:style-name="ce1" office:value-type="string">
            <text:p>год</text:p>
          </table:table-cell>
          <table:table-cell table:style-name="ce1" office:value-type="string">
            <text:p>материал </text:p>
          </table:table-cell>
          <table:table-cell table:style-name="ce1" office:value-type="string">
            <text:p>эта</text:p>
          </table:table-cell>
          <table:table-cell table:style-name="ce22" office:value-type="string">
            <text:p>2015г.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" office:value-type="string">
            <text:p>бухгал</text:p>
          </table:table-cell>
          <table:table-cell table:style-name="ce12" office:value-type="string">
            <text:p>муниципального жилого фонда ОАО "НУК"</text:p>
          </table:table-cell>
          <table:table-cell table:style-name="ce8" office:value-type="string">
            <text:p>постро-</text:p>
          </table:table-cell>
          <table:table-cell table:style-name="ce8" office:value-type="string">
            <text:p>стен</text:p>
          </table:table-cell>
          <table:table-cell table:style-name="ce8" office:value-type="string">
            <text:p>жно</text:p>
          </table:table-cell>
          <table:table-cell table:style-name="ce23" office:value-type="string" table:number-columns-spanned="1" table:number-rows-spanned="2">
            <text:p>Сумма, израсходован-ная на текущий ремонт за 2015г.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8" office:value-type="string">
            <text:p>терия</text:p>
          </table:table-cell>
          <table:table-cell table:style-name="ce13" office:value-type="string">
            <text:p>по состоянию на 01.03.2016г.</text:p>
          </table:table-cell>
          <table:table-cell table:style-name="ce8" office:value-type="string">
            <text:p>йки</text:p>
          </table:table-cell>
          <table:table-cell table:style-name="ce8"/>
          <table:table-cell table:style-name="ce8" office:value-type="string">
            <text:p>сть</text:p>
          </table:table-cell>
          <table:covered-table-cell table:style-name="ce23"/>
          <table:table-cell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Алексеева 22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5068">
            <text:p>45068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Алексеева 25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4223">
            <text:p>54223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Алексеева 29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348">
            <text:p>16348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Алексеева 50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21">
            <text:p>1521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/3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5613">
            <text:p>25613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4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0479">
            <text:p>40479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5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8583">
            <text:p>58583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6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14881">
            <text:p>314881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7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9245">
            <text:p>59245</text:p>
          </table:table-cell>
          <table:table-cell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8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0338">
            <text:p>80338</text:p>
          </table:table-cell>
          <table:table-cell table:number-columns-repeated="101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0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8620">
            <text:p>58620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2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6425">
            <text:p>56425</text:p>
          </table:table-cell>
          <table:table-cell table:number-columns-repeated="101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3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76811">
            <text:p>76811</text:p>
          </table:table-cell>
          <table:table-cell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4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2785">
            <text:p>62785</text:p>
          </table:table-cell>
          <table:table-cell table:number-columns-repeated="101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6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87337">
            <text:p>187337</text:p>
          </table:table-cell>
          <table:table-cell table:number-columns-repeated="101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7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9743">
            <text:p>9743</text:p>
          </table:table-cell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19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615313">
            <text:p>615313</text:p>
          </table:table-cell>
          <table:table-cell table:number-columns-repeated="101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0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5177">
            <text:p>25177</text:p>
          </table:table-cell>
          <table:table-cell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1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7407">
            <text:p>27407</text:p>
          </table:table-cell>
          <table:table-cell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3 А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56164">
            <text:p>456164</text:p>
          </table:table-cell>
          <table:table-cell table:number-columns-repeated="101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3 Б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8741">
            <text:p>98741</text:p>
          </table:table-cell>
          <table:table-cell table:number-columns-repeated="101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5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9108">
            <text:p>19108</text:p>
          </table:table-cell>
          <table:table-cell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7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7285">
            <text:p>27285</text:p>
          </table:table-cell>
          <table:table-cell table:number-columns-repeated="101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29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6142">
            <text:p>116142</text:p>
          </table:table-cell>
          <table:table-cell table:number-columns-repeated="101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50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36054">
            <text:p>36054</text:p>
          </table:table-cell>
          <table:table-cell table:number-columns-repeated="101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52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30831">
            <text:p>130831</text:p>
          </table:table-cell>
          <table:table-cell table:number-columns-repeated="101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54 А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6382">
            <text:p>156382</text:p>
          </table:table-cell>
          <table:table-cell table:number-columns-repeated="101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62</text:p>
          </table:table-cell>
          <table:table-cell table:style-name="ce9" office:value-type="float" office:value="1973">
            <text:p>1973</text:p>
          </table:table-cell>
          <table:table-cell table:style-name="ce4"/>
          <table:table-cell table:style-name="ce9"/>
          <table:table-cell table:style-name="ce24" office:value-type="float" office:value="72724">
            <text:p>72724</text:p>
          </table:table-cell>
          <table:table-cell table:number-columns-repeated="101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64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41740">
            <text:p>141740</text:p>
          </table:table-cell>
          <table:table-cell table:number-columns-repeated="101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Анапское шоссе 66 Б</text:p>
          </table:table-cell>
          <table:table-cell table:style-name="ce9" office:value-type="string">
            <text:p>1976-7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5122">
            <text:p>65122</text:p>
          </table:table-cell>
          <table:table-cell table:number-columns-repeated="101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Аршинцева 10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3157">
            <text:p>43157</text:p>
          </table:table-cell>
          <table:table-cell table:number-columns-repeated="101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Аршинцева 50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6738">
            <text:p>116738</text:p>
          </table:table-cell>
          <table:table-cell table:number-columns-repeated="101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Бирюзова 2 Б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003">
            <text:p>9003</text:p>
          </table:table-cell>
          <table:table-cell table:number-columns-repeated="101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. Борисова 13</text:p>
          </table:table-cell>
          <table:table-cell table:style-name="ce9" office:value-type="float" office:value="2000">
            <text:p>2000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7">
            <text:p>7</text:p>
          </table:table-cell>
          <table:table-cell table:style-name="ce24" office:value-type="float" office:value="79167">
            <text:p>79167</text:p>
          </table:table-cell>
          <table:table-cell table:number-columns-repeated="101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В.Михайлова 2 </text:p>
          </table:table-cell>
          <table:table-cell table:style-name="ce9" office:value-type="float" office:value="1936">
            <text:p>1936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1316">
            <text:p>41316</text:p>
          </table:table-cell>
          <table:table-cell table:number-columns-repeated="101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Васенко 17</text:p>
          </table:table-cell>
          <table:table-cell table:style-name="ce9" office:value-type="string">
            <text:p>1949-5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ербовая 17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46137">
            <text:p>46137</text:p>
          </table:table-cell>
          <table:table-cell table:number-columns-repeated="101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ербовая 21</text:p>
          </table:table-cell>
          <table:table-cell table:style-name="ce9" office:value-type="float" office:value="1995">
            <text:p>199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4456">
            <text:p>34456</text:p>
          </table:table-cell>
          <table:table-cell table:number-columns-repeated="101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Видова 7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13480">
            <text:p>13480</text:p>
          </table:table-cell>
          <table:table-cell table:number-columns-repeated="101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Видова 7 А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499">
            <text:p>1499</text:p>
          </table:table-cell>
          <table:table-cell table:number-columns-repeated="101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56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6127">
            <text:p>26127</text:p>
          </table:table-cell>
          <table:table-cell table:number-columns-repeated="101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58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43901">
            <text:p>543901</text:p>
          </table:table-cell>
          <table:table-cell table:number-columns-repeated="101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67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34608">
            <text:p>34608</text:p>
          </table:table-cell>
          <table:table-cell table:number-columns-repeated="101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67 А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3032">
            <text:p>63032</text:p>
          </table:table-cell>
          <table:table-cell table:number-columns-repeated="101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81 А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6108">
            <text:p>26108</text:p>
          </table:table-cell>
          <table:table-cell table:number-columns-repeated="101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83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3463">
            <text:p>43463</text:p>
          </table:table-cell>
          <table:table-cell table:number-columns-repeated="101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85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68544">
            <text:p>168544</text:p>
          </table:table-cell>
          <table:table-cell table:number-columns-repeated="101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87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053">
            <text:p>6053</text:p>
          </table:table-cell>
          <table:table-cell table:number-columns-repeated="101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16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199309">
            <text:p>199309</text:p>
          </table:table-cell>
          <table:table-cell table:number-columns-repeated="101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25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32447">
            <text:p>132447</text:p>
          </table:table-cell>
          <table:table-cell table:number-columns-repeated="101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29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6020">
            <text:p>6020</text:p>
          </table:table-cell>
          <table:table-cell table:number-columns-repeated="101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35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7947">
            <text:p>7947</text:p>
          </table:table-cell>
          <table:table-cell table:number-columns-repeated="101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37 <text:s/>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6254">
            <text:p>106254</text:p>
          </table:table-cell>
          <table:table-cell table:number-columns-repeated="101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58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5449">
            <text:p>75449</text:p>
          </table:table-cell>
          <table:table-cell table:number-columns-repeated="101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0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04151">
            <text:p>204151</text:p>
          </table:table-cell>
          <table:table-cell table:number-columns-repeated="101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0 А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5253">
            <text:p>55253</text:p>
          </table:table-cell>
          <table:table-cell table:number-columns-repeated="101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2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8968">
            <text:p>58968</text:p>
          </table:table-cell>
          <table:table-cell table:number-columns-repeated="101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4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8330">
            <text:p>178330</text:p>
          </table:table-cell>
          <table:table-cell table:number-columns-repeated="101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5 (1-3, 4-5,6-7,8-9,10-11)</text:p>
          </table:table-cell>
          <table:table-cell table:style-name="ce9" office:value-type="string">
            <text:p>1993-94</text:p>
          </table:table-cell>
          <table:table-cell table:style-name="ce4" office:value-type="string">
            <text:p>круп.пан</text:p>
          </table:table-cell>
          <table:table-cell table:style-name="ce21" office:value-type="string">
            <text:p>7;10</text:p>
          </table:table-cell>
          <table:table-cell table:style-name="ce24" office:value-type="float" office:value="429904">
            <text:p>429904</text:p>
          </table:table-cell>
          <table:table-cell table:number-columns-repeated="101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6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7393">
            <text:p>127393</text:p>
          </table:table-cell>
          <table:table-cell table:number-columns-repeated="101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68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6780">
            <text:p>176780</text:p>
          </table:table-cell>
          <table:table-cell table:number-columns-repeated="101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72 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2044">
            <text:p>102044</text:p>
          </table:table-cell>
          <table:table-cell table:number-columns-repeated="101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76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8881">
            <text:p>58881</text:p>
          </table:table-cell>
          <table:table-cell table:number-columns-repeated="101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80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39195">
            <text:p>239195</text:p>
          </table:table-cell>
          <table:table-cell table:number-columns-repeated="101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82-А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бетон блоки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3636">
            <text:p>43636</text:p>
          </table:table-cell>
          <table:table-cell table:number-columns-repeated="101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86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09018">
            <text:p>209018</text:p>
          </table:table-cell>
          <table:table-cell table:number-columns-repeated="101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88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96680">
            <text:p>196680</text:p>
          </table:table-cell>
          <table:table-cell table:number-columns-repeated="101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идова 190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77785">
            <text:p>277785</text:p>
          </table:table-cell>
          <table:table-cell table:number-columns-repeated="101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6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2668">
            <text:p>22668</text:p>
          </table:table-cell>
          <table:table-cell table:number-columns-repeated="101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8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6204">
            <text:p>66204</text:p>
          </table:table-cell>
          <table:table-cell table:number-columns-repeated="101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10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858">
            <text:p>17858</text:p>
          </table:table-cell>
          <table:table-cell table:number-columns-repeated="101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12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4226">
            <text:p>24226</text:p>
          </table:table-cell>
          <table:table-cell table:number-columns-repeated="101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14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99821">
            <text:p>199821</text:p>
          </table:table-cell>
          <table:table-cell table:number-columns-repeated="101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16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533">
            <text:p>6533</text:p>
          </table:table-cell>
          <table:table-cell table:number-columns-repeated="101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18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21596">
            <text:p>221596</text:p>
          </table:table-cell>
          <table:table-cell table:number-columns-repeated="1011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20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0932">
            <text:p>10932</text:p>
          </table:table-cell>
          <table:table-cell table:number-columns-repeated="101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22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000">
            <text:p>15000</text:p>
          </table:table-cell>
          <table:table-cell table:number-columns-repeated="101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24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0758">
            <text:p>50758</text:p>
          </table:table-cell>
          <table:table-cell table:number-columns-repeated="101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26 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5909">
            <text:p>25909</text:p>
          </table:table-cell>
          <table:table-cell table:number-columns-repeated="101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30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53427">
            <text:p>153427</text:p>
          </table:table-cell>
          <table:table-cell table:number-columns-repeated="1011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32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7944">
            <text:p>77944</text:p>
          </table:table-cell>
          <table:table-cell table:number-columns-repeated="101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34/Малоземельская 1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28436">
            <text:p>228436</text:p>
          </table:table-cell>
          <table:table-cell table:number-columns-repeated="101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42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7370">
            <text:p>117370</text:p>
          </table:table-cell>
          <table:table-cell table:number-columns-repeated="101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44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60609">
            <text:p>260609</text:p>
          </table:table-cell>
          <table:table-cell table:number-columns-repeated="1011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50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54925">
            <text:p>254925</text:p>
          </table:table-cell>
          <table:table-cell table:number-columns-repeated="1011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52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06646">
            <text:p>206646</text:p>
          </table:table-cell>
          <table:table-cell table:number-columns-repeated="1011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Волгоградская 54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2168">
            <text:p>52168</text:p>
          </table:table-cell>
          <table:table-cell table:number-columns-repeated="1011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Волочаевская 17</text:p>
          </table:table-cell>
          <table:table-cell table:style-name="ce9" office:value-type="float" office:value="1991">
            <text:p>199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08687">
            <text:p>108687</text:p>
          </table:table-cell>
          <table:table-cell table:number-columns-repeated="1011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руцкого 31а</text:p>
          </table:table-cell>
          <table:table-cell table:style-name="ce9" office:value-type="float" office:value="2010">
            <text:p>2010</text:p>
          </table:table-cell>
          <table:table-cell table:style-name="ce19" office:value-type="string">
            <text:p>легкие металлоконструкции</text:p>
          </table:table-cell>
          <table:table-cell table:style-name="ce9" office:value-type="float" office:value="13">
            <text:p>13</text:p>
          </table:table-cell>
          <table:table-cell table:style-name="ce24" office:value-type="float" office:value="10402">
            <text:p>10402</text:p>
          </table:table-cell>
          <table:table-cell table:number-columns-repeated="1011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Вруцкого 31а корп.1</text:p>
          </table:table-cell>
          <table:table-cell table:style-name="ce9" office:value-type="float" office:value="2011">
            <text:p>2011</text:p>
          </table:table-cell>
          <table:table-cell table:style-name="ce19" office:value-type="string">
            <text:p>легкие металлоконструкции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6644">
            <text:p>36644</text:p>
          </table:table-cell>
          <table:table-cell table:number-columns-repeated="1011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769">
            <text:p>8769</text:p>
          </table:table-cell>
          <table:table-cell table:number-columns-repeated="1011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508">
            <text:p>3508</text:p>
          </table:table-cell>
          <table:table-cell table:number-columns-repeated="1011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0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91567">
            <text:p>191567</text:p>
          </table:table-cell>
          <table:table-cell table:number-columns-repeated="1011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2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7411">
            <text:p>27411</text:p>
          </table:table-cell>
          <table:table-cell table:number-columns-repeated="1011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4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1535">
            <text:p>21535</text:p>
          </table:table-cell>
          <table:table-cell table:number-columns-repeated="1011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7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7278">
            <text:p>27278</text:p>
          </table:table-cell>
          <table:table-cell table:number-columns-repeated="1011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8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531019">
            <text:p>531019</text:p>
          </table:table-cell>
          <table:table-cell table:number-columns-repeated="1011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19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4633">
            <text:p>124633</text:p>
          </table:table-cell>
          <table:table-cell table:number-columns-repeated="1011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0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3215">
            <text:p>73215</text:p>
          </table:table-cell>
          <table:table-cell table:number-columns-repeated="1011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1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8872">
            <text:p>28872</text:p>
          </table:table-cell>
          <table:table-cell table:number-columns-repeated="1011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2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997">
            <text:p>7997</text:p>
          </table:table-cell>
          <table:table-cell table:number-columns-repeated="1011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3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4745">
            <text:p>104745</text:p>
          </table:table-cell>
          <table:table-cell table:number-columns-repeated="1011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4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37633">
            <text:p>437633</text:p>
          </table:table-cell>
          <table:table-cell table:number-columns-repeated="1011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5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0227.96">
            <text:p>70227,96</text:p>
          </table:table-cell>
          <table:table-cell table:number-columns-repeated="1011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7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бетон.блок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6396">
            <text:p>76396</text:p>
          </table:table-cell>
          <table:table-cell table:number-columns-repeated="1011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28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90987">
            <text:p>290987</text:p>
          </table:table-cell>
          <table:table-cell table:number-columns-repeated="1011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0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8753">
            <text:p>18753</text:p>
          </table:table-cell>
          <table:table-cell table:number-columns-repeated="1011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1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0852">
            <text:p>30852</text:p>
          </table:table-cell>
          <table:table-cell table:number-columns-repeated="1011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3 А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4614.94">
            <text:p>64614,94</text:p>
          </table:table-cell>
          <table:table-cell table:number-columns-repeated="1011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5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08999">
            <text:p>308999</text:p>
          </table:table-cell>
          <table:table-cell table:number-columns-repeated="1011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5 А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3339">
            <text:p>33339</text:p>
          </table:table-cell>
          <table:table-cell table:number-columns-repeated="1011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6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532">
            <text:p>9532</text:p>
          </table:table-cell>
          <table:table-cell table:number-columns-repeated="1011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7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0817">
            <text:p>30817</text:p>
          </table:table-cell>
          <table:table-cell table:number-columns-repeated="1011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8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6477">
            <text:p>16477</text:p>
          </table:table-cell>
          <table:table-cell table:number-columns-repeated="1011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39 А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3133">
            <text:p>83133</text:p>
          </table:table-cell>
          <table:table-cell table:number-columns-repeated="1011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47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блоки бет.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52744">
            <text:p>52744</text:p>
          </table:table-cell>
          <table:table-cell table:number-columns-repeated="1011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1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2677">
            <text:p>42677</text:p>
          </table:table-cell>
          <table:table-cell table:number-columns-repeated="1011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3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4736">
            <text:p>84736</text:p>
          </table:table-cell>
          <table:table-cell table:number-columns-repeated="1011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5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8675">
            <text:p>18675</text:p>
          </table:table-cell>
          <table:table-cell table:number-columns-repeated="1011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5 А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78120">
            <text:p>478120</text:p>
          </table:table-cell>
          <table:table-cell table:number-columns-repeated="1011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7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4668">
            <text:p>74668</text:p>
          </table:table-cell>
          <table:table-cell table:number-columns-repeated="1011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59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блоки бет.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1225">
            <text:p>91225</text:p>
          </table:table-cell>
          <table:table-cell table:number-columns-repeated="1011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61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2013">
            <text:p>72013</text:p>
          </table:table-cell>
          <table:table-cell table:number-columns-repeated="1011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65 к 2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02975">
            <text:p>202975</text:p>
          </table:table-cell>
          <table:table-cell table:number-columns-repeated="1011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65 к1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0013">
            <text:p>80013</text:p>
          </table:table-cell>
          <table:table-cell table:number-columns-repeated="1011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69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8609">
            <text:p>48609</text:p>
          </table:table-cell>
          <table:table-cell table:number-columns-repeated="1011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71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376">
            <text:p>2376</text:p>
          </table:table-cell>
          <table:table-cell table:number-columns-repeated="1011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73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4972">
            <text:p>124972</text:p>
          </table:table-cell>
          <table:table-cell table:number-columns-repeated="1011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73 А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4369">
            <text:p>134369</text:p>
          </table:table-cell>
          <table:table-cell table:number-columns-repeated="1011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79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9720">
            <text:p>29720</text:p>
          </table:table-cell>
          <table:table-cell table:number-columns-repeated="1011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81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4775">
            <text:p>44775</text:p>
          </table:table-cell>
          <table:table-cell table:number-columns-repeated="1011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83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5325">
            <text:p>55325</text:p>
          </table:table-cell>
          <table:table-cell table:number-columns-repeated="1011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85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0591">
            <text:p>120591</text:p>
          </table:table-cell>
          <table:table-cell table:number-columns-repeated="1011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Г.Десантников 97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6640">
            <text:p>76640</text:p>
          </table:table-cell>
          <table:table-cell table:number-columns-repeated="1011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Гагарина 7 п.Гайдук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2959">
            <text:p>12959</text:p>
          </table:table-cell>
          <table:table-cell table:number-columns-repeated="1011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2 А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49951.53">
            <text:p>349951,53</text:p>
          </table:table-cell>
          <table:table-cell table:number-columns-repeated="1011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25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98929">
            <text:p>198929</text:p>
          </table:table-cell>
          <table:table-cell table:number-columns-repeated="1011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27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87031">
            <text:p>187031</text:p>
          </table:table-cell>
          <table:table-cell table:number-columns-repeated="1011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29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12533">
            <text:p>412533</text:p>
          </table:table-cell>
          <table:table-cell table:number-columns-repeated="1011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31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2560">
            <text:p>62560</text:p>
          </table:table-cell>
          <table:table-cell table:number-columns-repeated="1011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33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8945">
            <text:p>78945</text:p>
          </table:table-cell>
          <table:table-cell table:number-columns-repeated="1011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айдара 35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5913">
            <text:p>85913</text:p>
          </table:table-cell>
          <table:table-cell table:number-columns-repeated="1011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ерцена 17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1178">
            <text:p>11178</text:p>
          </table:table-cell>
          <table:table-cell table:number-columns-repeated="1011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ерцена 7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6398">
            <text:p>96398</text:p>
          </table:table-cell>
          <table:table-cell table:number-columns-repeated="1011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ерцена 9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5798">
            <text:p>95798</text:p>
          </table:table-cell>
          <table:table-cell table:number-columns-repeated="1011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ерцена 11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0111">
            <text:p>110111</text:p>
          </table:table-cell>
          <table:table-cell table:number-columns-repeated="1011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лухова 3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шл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1852">
            <text:p>41852</text:p>
          </table:table-cell>
          <table:table-cell table:number-columns-repeated="1011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лухова 6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6066">
            <text:p>76066</text:p>
          </table:table-cell>
          <table:table-cell table:number-columns-repeated="1011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лухова 8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0388">
            <text:p>50388</text:p>
          </table:table-cell>
          <table:table-cell table:number-columns-repeated="1011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лухова 14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лухова 20</text:p>
          </table:table-cell>
          <table:table-cell table:style-name="ce9" office:value-type="float" office:value="1991">
            <text:p>199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58641">
            <text:p>258641</text:p>
          </table:table-cell>
          <table:table-cell table:number-columns-repeated="1011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Гордеева 4 </text:p>
          </table:table-cell>
          <table:table-cell table:style-name="ce9" office:value-type="float" office:value="1983">
            <text:p>1983</text:p>
          </table:table-cell>
          <table:table-cell table:style-name="ce4"/>
          <table:table-cell table:style-name="ce9"/>
          <table:table-cell table:style-name="ce24" office:value-type="float" office:value="58512">
            <text:p>58512</text:p>
          </table:table-cell>
          <table:table-cell table:number-columns-repeated="1011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string">
            <text:p>Ц</text:p>
          </table:table-cell>
          <table:table-cell table:style-name="ce15" office:value-type="string">
            <text:p>Горького 11</text:p>
          </table:table-cell>
          <table:table-cell table:style-name="ce10" office:value-type="float" office:value="2009">
            <text:p>2009</text:p>
          </table:table-cell>
          <table:table-cell table:style-name="ce20"/>
          <table:table-cell table:style-name="ce10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7" table:number-columns-repeated="1011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убернского 3</text:p>
          </table:table-cell>
          <table:table-cell table:style-name="ce9" office:value-type="float" office:value="1952">
            <text:p>195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4" office:value-type="float" office:value="155">
            <text:p>155</text:p>
          </table:table-cell>
          <table:table-cell table:style-name="ce9" office:value-type="string">
            <text:p>Ц</text:p>
          </table:table-cell>
          <table:table-cell table:style-name="ce16" office:value-type="string">
            <text:p>Губернского 37/Новороссийских партизан 9-11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9719">
            <text:p>29719</text:p>
          </table:table-cell>
          <table:table-cell table:number-columns-repeated="1011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убернского 41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6464">
            <text:p>16464</text:p>
          </table:table-cell>
          <table:table-cell table:number-columns-repeated="1011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убернского 50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0162">
            <text:p>10162</text:p>
          </table:table-cell>
          <table:table-cell table:number-columns-repeated="1011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Губернского 52</text:p>
          </table:table-cell>
          <table:table-cell table:style-name="ce9" office:value-type="float" office:value="1932">
            <text:p>1932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40498">
            <text:p>240498</text:p>
          </table:table-cell>
          <table:table-cell table:number-columns-repeated="1011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26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8449">
            <text:p>28449</text:p>
          </table:table-cell>
          <table:table-cell table:number-columns-repeated="1011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28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98626">
            <text:p>398626</text:p>
          </table:table-cell>
          <table:table-cell table:number-columns-repeated="1011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30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6259">
            <text:p>16259</text:p>
          </table:table-cell>
          <table:table-cell table:number-columns-repeated="1011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32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3574.33">
            <text:p>73574,33</text:p>
          </table:table-cell>
          <table:table-cell table:number-columns-repeated="1011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34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5374">
            <text:p>25374</text:p>
          </table:table-cell>
          <table:table-cell table:number-columns-repeated="1011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36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40430.19">
            <text:p>240430,19</text:p>
          </table:table-cell>
          <table:table-cell table:number-columns-repeated="1011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38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42022">
            <text:p>242022</text:p>
          </table:table-cell>
          <table:table-cell table:number-columns-repeated="1011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40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4867">
            <text:p>34867</text:p>
          </table:table-cell>
          <table:table-cell table:number-columns-repeated="1011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50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20130">
            <text:p>20130</text:p>
          </table:table-cell>
          <table:table-cell table:number-columns-repeated="1011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52</text:p>
          </table:table-cell>
          <table:table-cell table:style-name="ce9" office:value-type="float" office:value="1992">
            <text:p>199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92824.55">
            <text:p>92824,55</text:p>
          </table:table-cell>
          <table:table-cell table:number-columns-repeated="1011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Дзержинского 154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8748.52">
            <text:p>38748,52</text:p>
          </table:table-cell>
          <table:table-cell table:number-columns-repeated="1011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56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547265">
            <text:p>547265</text:p>
          </table:table-cell>
          <table:table-cell table:number-columns-repeated="1011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58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4231">
            <text:p>74231</text:p>
          </table:table-cell>
          <table:table-cell table:number-columns-repeated="1011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64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6465">
            <text:p>36465</text:p>
          </table:table-cell>
          <table:table-cell table:number-columns-repeated="1011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64 А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655">
            <text:p>16655</text:p>
          </table:table-cell>
          <table:table-cell table:number-columns-repeated="1011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68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5578">
            <text:p>95578</text:p>
          </table:table-cell>
          <table:table-cell table:number-columns-repeated="1011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72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07987">
            <text:p>207987</text:p>
          </table:table-cell>
          <table:table-cell table:number-columns-repeated="1011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74</text:p>
          </table:table-cell>
          <table:table-cell table:style-name="ce9" office:value-type="float" office:value="1972">
            <text:p>197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5809">
            <text:p>105809</text:p>
          </table:table-cell>
          <table:table-cell table:number-columns-repeated="1011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87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82071">
            <text:p>282071</text:p>
          </table:table-cell>
          <table:table-cell table:number-columns-repeated="1011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89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3079">
            <text:p>63079</text:p>
          </table:table-cell>
          <table:table-cell table:number-columns-repeated="1011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91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1144">
            <text:p>41144</text:p>
          </table:table-cell>
          <table:table-cell table:number-columns-repeated="1011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195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5511">
            <text:p>35511</text:p>
          </table:table-cell>
          <table:table-cell table:number-columns-repeated="1011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1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3586">
            <text:p>43586</text:p>
          </table:table-cell>
          <table:table-cell table:number-columns-repeated="1011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3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7405">
            <text:p>27405</text:p>
          </table:table-cell>
          <table:table-cell table:number-columns-repeated="1011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4 (1,2,3,4,5,6,7 под.)</text:p>
          </table:table-cell>
          <table:table-cell table:style-name="ce9" office:value-type="string">
            <text:p>1995-200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589685.71">
            <text:p>589685,71</text:p>
          </table:table-cell>
          <table:table-cell table:number-columns-repeated="1011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5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1773">
            <text:p>91773</text:p>
          </table:table-cell>
          <table:table-cell table:number-columns-repeated="1011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5А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нав.панел</text:p>
          </table:table-cell>
          <table:table-cell table:style-name="ce9" office:value-type="float" office:value="16">
            <text:p>16</text:p>
          </table:table-cell>
          <table:table-cell table:style-name="ce24" office:value-type="float" office:value="157779">
            <text:p>157779</text:p>
          </table:table-cell>
          <table:table-cell table:number-columns-repeated="1011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6</text:p>
          </table:table-cell>
          <table:table-cell table:style-name="ce9" office:value-type="float" office:value="1992">
            <text:p>199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24019">
            <text:p>124019</text:p>
          </table:table-cell>
          <table:table-cell table:number-columns-repeated="1011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09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97702">
            <text:p>97702</text:p>
          </table:table-cell>
          <table:table-cell table:number-columns-repeated="1011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0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81255">
            <text:p>81255</text:p>
          </table:table-cell>
          <table:table-cell table:number-columns-repeated="1011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5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58560">
            <text:p>158560</text:p>
          </table:table-cell>
          <table:table-cell table:number-columns-repeated="1011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6</text:p>
          </table:table-cell>
          <table:table-cell table:style-name="ce9" office:value-type="float" office:value="1992">
            <text:p>199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5384">
            <text:p>15384</text:p>
          </table:table-cell>
          <table:table-cell table:number-columns-repeated="1011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6-А</text:p>
          </table:table-cell>
          <table:table-cell table:style-name="ce9" office:value-type="float" office:value="1991">
            <text:p>1991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5;10</text:p>
          </table:table-cell>
          <table:table-cell table:style-name="ce24" office:value-type="float" office:value="34545">
            <text:p>34545</text:p>
          </table:table-cell>
          <table:table-cell table:number-columns-repeated="1011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7</text:p>
          </table:table-cell>
          <table:table-cell table:style-name="ce9" office:value-type="string">
            <text:p>1990-91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9;10</text:p>
          </table:table-cell>
          <table:table-cell table:style-name="ce24" office:value-type="float" office:value="150948">
            <text:p>150948</text:p>
          </table:table-cell>
          <table:table-cell table:number-columns-repeated="1011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18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7380.89">
            <text:p>37380,89</text:p>
          </table:table-cell>
          <table:table-cell table:number-columns-repeated="1011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Дзержинского 223 / Южная 4</text:p>
          </table:table-cell>
          <table:table-cell table:style-name="ce9" office:value-type="float" office:value="2006">
            <text:p>2006</text:p>
          </table:table-cell>
          <table:table-cell table:style-name="ce4" office:value-type="string">
            <text:p>ж/бетон, бл.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9478">
            <text:p>19478</text:p>
          </table:table-cell>
          <table:table-cell table:number-columns-repeated="1011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Днестровская 2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3889">
            <text:p>173889</text:p>
          </table:table-cell>
          <table:table-cell table:number-columns-repeated="1011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Днестровская 4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0372">
            <text:p>150372</text:p>
          </table:table-cell>
          <table:table-cell table:number-columns-repeated="1011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Ж. Хохлова 1</text:p>
          </table:table-cell>
          <table:table-cell table:style-name="ce9" office:value-type="float" office:value="1917">
            <text:p>1917</text:p>
          </table:table-cell>
          <table:table-cell table:style-name="ce4" office:value-type="string">
            <text:p>кир.дерев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42779">
            <text:p>42779</text:p>
          </table:table-cell>
          <table:table-cell table:number-columns-repeated="1011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Ж. Хохлова 2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ж/бето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3886">
            <text:p>73886</text:p>
          </table:table-cell>
          <table:table-cell table:number-columns-repeated="1011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Заводская 22 п.Гайдук</text:p>
          </table:table-cell>
          <table:table-cell table:style-name="ce9" office:value-type="string">
            <text:p>до193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Золотаревского 2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26464.24">
            <text:p>226464,24</text:p>
          </table:table-cell>
          <table:table-cell table:number-columns-repeated="1011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Золотаревского 2 А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4328.29">
            <text:p>44328,29</text:p>
          </table:table-cell>
          <table:table-cell table:number-columns-repeated="1011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Золотаревского 4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6433">
            <text:p>46433</text:p>
          </table:table-cell>
          <table:table-cell table:number-columns-repeated="1011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дустриальная 1/6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3473">
            <text:p>123473</text:p>
          </table:table-cell>
          <table:table-cell table:number-columns-repeated="1011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дустриальная 1/7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0580">
            <text:p>100580</text:p>
          </table:table-cell>
          <table:table-cell table:number-columns-repeated="1011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дустриальная 5 А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0292">
            <text:p>20292</text:p>
          </table:table-cell>
          <table:table-cell table:number-columns-repeated="1011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дустриальная 6 а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07319">
            <text:p>707319</text:p>
          </table:table-cell>
          <table:table-cell table:number-columns-repeated="1011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дустриальная 8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сбор.типов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3342">
            <text:p>93342</text:p>
          </table:table-cell>
          <table:table-cell table:number-columns-repeated="1011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Интернациональная 2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14284">
            <text:p>314284</text:p>
          </table:table-cell>
          <table:table-cell table:number-columns-repeated="1011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Исаева 6</text:p>
          </table:table-cell>
          <table:table-cell table:style-name="ce9" office:value-type="string">
            <text:p>1988-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615">
            <text:p>13615</text:p>
          </table:table-cell>
          <table:table-cell table:number-columns-repeated="1011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1/Свободы 6 <text:s/>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бл.кирпи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87">
            <text:p>1587</text:p>
          </table:table-cell>
          <table:table-cell table:number-columns-repeated="1011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2/Свободы 4/Губернского1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71957">
            <text:p>171957</text:p>
          </table:table-cell>
          <table:table-cell table:number-columns-repeated="1011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27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5075">
            <text:p>155075</text:p>
          </table:table-cell>
          <table:table-cell table:number-columns-repeated="1011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35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37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348">
            <text:p>10348</text:p>
          </table:table-cell>
          <table:table-cell table:number-columns-repeated="1011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.Маркса 42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ерамзит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7526">
            <text:p>17526</text:p>
          </table:table-cell>
          <table:table-cell table:number-columns-repeated="1011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амская 30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9944">
            <text:p>29944</text:p>
          </table:table-cell>
          <table:table-cell table:number-columns-repeated="1011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амская 32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1629">
            <text:p>91629</text:p>
          </table:table-cell>
          <table:table-cell table:number-columns-repeated="1011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/8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42174">
            <text:p>342174</text:p>
          </table:table-cell>
          <table:table-cell table:number-columns-repeated="1011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6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94077">
            <text:p>94077</text:p>
          </table:table-cell>
          <table:table-cell table:number-columns-repeated="1011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1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93465">
            <text:p>293465</text:p>
          </table:table-cell>
          <table:table-cell table:number-columns-repeated="1011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3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2090">
            <text:p>32090</text:p>
          </table:table-cell>
          <table:table-cell table:number-columns-repeated="1011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5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62555">
            <text:p>562555</text:p>
          </table:table-cell>
          <table:table-cell table:number-columns-repeated="1011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7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5021">
            <text:p>35021</text:p>
          </table:table-cell>
          <table:table-cell table:number-columns-repeated="1011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29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9873">
            <text:p>29873</text:p>
          </table:table-cell>
          <table:table-cell table:number-columns-repeated="1011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31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24181">
            <text:p>124181</text:p>
          </table:table-cell>
          <table:table-cell table:number-columns-repeated="1011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33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0562">
            <text:p>40562</text:p>
          </table:table-cell>
          <table:table-cell table:number-columns-repeated="1011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35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812">
            <text:p>4812</text:p>
          </table:table-cell>
          <table:table-cell table:number-columns-repeated="1011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37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18508">
            <text:p>218508</text:p>
          </table:table-cell>
          <table:table-cell table:number-columns-repeated="1011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41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049">
            <text:p>8049</text:p>
          </table:table-cell>
          <table:table-cell table:number-columns-repeated="1011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43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0894">
            <text:p>70894</text:p>
          </table:table-cell>
          <table:table-cell table:number-columns-repeated="1011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49/14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9820">
            <text:p>39820</text:p>
          </table:table-cell>
          <table:table-cell table:number-columns-repeated="1011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51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8137">
            <text:p>58137</text:p>
          </table:table-cell>
          <table:table-cell table:number-columns-repeated="1011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51 А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612">
            <text:p>11612</text:p>
          </table:table-cell>
          <table:table-cell table:number-columns-repeated="1011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53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2030">
            <text:p>52030</text:p>
          </table:table-cell>
          <table:table-cell table:number-columns-repeated="1011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арамзина 57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8119">
            <text:p>18119</text:p>
          </table:table-cell>
          <table:table-cell table:number-columns-repeated="1011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56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54227">
            <text:p>154227</text:p>
          </table:table-cell>
          <table:table-cell table:number-columns-repeated="1011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65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5323">
            <text:p>5323</text:p>
          </table:table-cell>
          <table:table-cell table:number-columns-repeated="1011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65 А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5226">
            <text:p>65226</text:p>
          </table:table-cell>
          <table:table-cell table:number-columns-repeated="1011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76 к1</text:p>
          </table:table-cell>
          <table:table-cell table:style-name="ce9" office:value-type="float" office:value="1953">
            <text:p>1953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0366">
            <text:p>20366</text:p>
          </table:table-cell>
          <table:table-cell table:number-columns-repeated="1011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76 к3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2498">
            <text:p>22498</text:p>
          </table:table-cell>
          <table:table-cell table:number-columns-repeated="1011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озлова 80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5793">
            <text:p>25793</text:p>
          </table:table-cell>
          <table:table-cell table:number-columns-repeated="1011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оммунистическая 4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5671">
            <text:p>35671</text:p>
          </table:table-cell>
          <table:table-cell table:number-columns-repeated="1011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онституции 18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3783">
            <text:p>33783</text:p>
          </table:table-cell>
          <table:table-cell table:number-columns-repeated="1011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онституции 21/Горького 28</text:p>
          </table:table-cell>
          <table:table-cell table:style-name="ce9" office:value-type="float" office:value="1938">
            <text:p>193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4607">
            <text:p>44607</text:p>
          </table:table-cell>
          <table:table-cell table:number-columns-repeated="1011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орницкого 22 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923">
            <text:p>7923</text:p>
          </table:table-cell>
          <table:table-cell table:number-columns-repeated="1011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орницкого 24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387">
            <text:p>6387</text:p>
          </table:table-cell>
          <table:table-cell table:number-columns-repeated="1011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расина 18/Цедрика 60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раснознаменный 2</text:p>
          </table:table-cell>
          <table:table-cell table:style-name="ce9" office:value-type="string">
            <text:p>Крупской 2 <text:s/>пос. Мысхако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6722">
            <text:p>46722</text:p>
          </table:table-cell>
          <table:table-cell table:number-columns-repeated="1011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раснознаменный 2 А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6174">
            <text:p>36174</text:p>
          </table:table-cell>
          <table:table-cell table:number-columns-repeated="1011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раснознаменный 2 Б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3937">
            <text:p>93937</text:p>
          </table:table-cell>
          <table:table-cell table:number-columns-repeated="1011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раснознаменный 10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уникова 9</text:p>
          </table:table-cell>
          <table:table-cell table:style-name="ce9" office:value-type="string">
            <text:p>1991-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54024.33">
            <text:p>654024,33</text:p>
          </table:table-cell>
          <table:table-cell table:number-columns-repeated="1011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уникова 11 /Карамзина 59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23921.41">
            <text:p>123921,41</text:p>
          </table:table-cell>
          <table:table-cell table:number-columns-repeated="1011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Куникова 19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5824">
            <text:p>75824</text:p>
          </table:table-cell>
          <table:table-cell table:number-columns-repeated="1011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36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4102">
            <text:p>154102</text:p>
          </table:table-cell>
          <table:table-cell table:number-columns-repeated="1011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38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7791">
            <text:p>67791</text:p>
          </table:table-cell>
          <table:table-cell table:number-columns-repeated="1011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42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44450">
            <text:p>344450</text:p>
          </table:table-cell>
          <table:table-cell table:number-columns-repeated="1011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44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0108">
            <text:p>80108</text:p>
          </table:table-cell>
          <table:table-cell table:number-columns-repeated="1011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46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16613">
            <text:p>116613</text:p>
          </table:table-cell>
          <table:table-cell table:number-columns-repeated="1011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48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5305">
            <text:p>25305</text:p>
          </table:table-cell>
          <table:table-cell table:number-columns-repeated="1011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50 А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95162">
            <text:p>95162</text:p>
          </table:table-cell>
          <table:table-cell table:number-columns-repeated="1011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52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44020">
            <text:p>244020</text:p>
          </table:table-cell>
          <table:table-cell table:number-columns-repeated="1011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54( 1-4 под)(кв.1-60)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68892">
            <text:p>268892</text:p>
          </table:table-cell>
          <table:table-cell table:number-columns-repeated="1011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58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7288">
            <text:p>47288</text:p>
          </table:table-cell>
          <table:table-cell table:number-columns-repeated="1011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58-А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0499">
            <text:p>30499</text:p>
          </table:table-cell>
          <table:table-cell table:number-columns-repeated="1011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60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4919">
            <text:p>164919</text:p>
          </table:table-cell>
          <table:table-cell table:number-columns-repeated="1011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60 А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4131">
            <text:p>24131</text:p>
          </table:table-cell>
          <table:table-cell table:number-columns-repeated="1011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62 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0712">
            <text:p>150712</text:p>
          </table:table-cell>
          <table:table-cell table:number-columns-repeated="1011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62А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1700">
            <text:p>21700</text:p>
          </table:table-cell>
          <table:table-cell table:number-columns-repeated="1011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64 А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29240">
            <text:p>329240</text:p>
          </table:table-cell>
          <table:table-cell table:number-columns-repeated="1011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,92А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15349">
            <text:p>115349</text:p>
          </table:table-cell>
          <table:table-cell table:number-columns-repeated="1011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94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664">
            <text:p>2664</text:p>
          </table:table-cell>
          <table:table-cell table:number-columns-repeated="1011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102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73937">
            <text:p>173937</text:p>
          </table:table-cell>
          <table:table-cell table:number-columns-repeated="1011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Куникова 104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1513">
            <text:p>41513</text:p>
          </table:table-cell>
          <table:table-cell table:number-columns-repeated="1011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утузовская 3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4380">
            <text:p>64380</text:p>
          </table:table-cell>
          <table:table-cell table:number-columns-repeated="1011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утузовская 13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89728">
            <text:p>89728</text:p>
          </table:table-cell>
          <table:table-cell table:number-columns-repeated="1011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утузовская 15</text:p>
          </table:table-cell>
          <table:table-cell table:style-name="ce9" office:value-type="float" office:value="2000">
            <text:p>200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7729">
            <text:p>17729</text:p>
          </table:table-cell>
          <table:table-cell table:number-columns-repeated="1011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утузовская 17</text:p>
          </table:table-cell>
          <table:table-cell table:style-name="ce9" office:value-type="float" office:value="2000">
            <text:p>200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50450.41">
            <text:p>150450,41</text:p>
          </table:table-cell>
          <table:table-cell table:number-columns-repeated="1011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Кутузовская 25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6231">
            <text:p>96231</text:p>
          </table:table-cell>
          <table:table-cell table:number-columns-repeated="1011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Л.Шмидта 8 А</text:p>
          </table:table-cell>
          <table:table-cell table:style-name="ce9" office:value-type="float" office:value="1950">
            <text:p>1950</text:p>
          </table:table-cell>
          <table:table-cell table:style-name="ce4" office:value-type="string">
            <text:p>шл.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Л.Шмидта 10</text:p>
          </table:table-cell>
          <table:table-cell table:style-name="ce9" office:value-type="float" office:value="1956">
            <text:p>1956</text:p>
          </table:table-cell>
          <table:table-cell table:style-name="ce4" office:value-type="string">
            <text:p>шл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6632">
            <text:p>16632</text:p>
          </table:table-cell>
          <table:table-cell table:number-columns-repeated="1011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Леднева 8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139">
            <text:p>4139</text:p>
          </table:table-cell>
          <table:table-cell table:number-columns-repeated="1011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497">
            <text:p>15497</text:p>
          </table:table-cell>
          <table:table-cell table:number-columns-repeated="1011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4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094">
            <text:p>7094</text:p>
          </table:table-cell>
          <table:table-cell table:number-columns-repeated="1011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5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3269">
            <text:p>33269</text:p>
          </table:table-cell>
          <table:table-cell table:number-columns-repeated="1011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7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1588">
            <text:p>71588</text:p>
          </table:table-cell>
          <table:table-cell table:number-columns-repeated="1011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9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8794">
            <text:p>88794</text:p>
          </table:table-cell>
          <table:table-cell table:number-columns-repeated="1011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9 Б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нав.панел</text:p>
          </table:table-cell>
          <table:table-cell table:style-name="ce9" office:value-type="float" office:value="16">
            <text:p>16</text:p>
          </table:table-cell>
          <table:table-cell table:style-name="ce24" office:value-type="float" office:value="19886">
            <text:p>19886</text:p>
          </table:table-cell>
          <table:table-cell table:number-columns-repeated="1011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0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309">
            <text:p>3309</text:p>
          </table:table-cell>
          <table:table-cell table:number-columns-repeated="1011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1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9627">
            <text:p>129627</text:p>
          </table:table-cell>
          <table:table-cell table:number-columns-repeated="1011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2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8171">
            <text:p>28171</text:p>
          </table:table-cell>
          <table:table-cell table:number-columns-repeated="1011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4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643">
            <text:p>8643</text:p>
          </table:table-cell>
          <table:table-cell table:number-columns-repeated="1011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6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410">
            <text:p>2410</text:p>
          </table:table-cell>
          <table:table-cell table:number-columns-repeated="1011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7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1699">
            <text:p>11699</text:p>
          </table:table-cell>
          <table:table-cell table:number-columns-repeated="1011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18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08">
            <text:p>708</text:p>
          </table:table-cell>
          <table:table-cell table:number-columns-repeated="1011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0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2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54733">
            <text:p>254733</text:p>
          </table:table-cell>
          <table:table-cell table:number-columns-repeated="1011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3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32467">
            <text:p>132467</text:p>
          </table:table-cell>
          <table:table-cell table:number-columns-repeated="1011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4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8010">
            <text:p>78010</text:p>
          </table:table-cell>
          <table:table-cell table:number-columns-repeated="1011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5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7032">
            <text:p>27032</text:p>
          </table:table-cell>
          <table:table-cell table:number-columns-repeated="1011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27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189">
            <text:p>2189</text:p>
          </table:table-cell>
          <table:table-cell table:number-columns-repeated="1011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29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7193">
            <text:p>27193</text:p>
          </table:table-cell>
          <table:table-cell table:number-columns-repeated="1011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31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9543">
            <text:p>19543</text:p>
          </table:table-cell>
          <table:table-cell table:number-columns-repeated="1011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33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13">
            <text:p>13</text:p>
          </table:table-cell>
          <table:table-cell table:style-name="ce24" office:value-type="float" office:value="158208">
            <text:p>158208</text:p>
          </table:table-cell>
          <table:table-cell table:number-columns-repeated="1011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34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117">
            <text:p>15117</text:p>
          </table:table-cell>
          <table:table-cell table:number-columns-repeated="1011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36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5936">
            <text:p>25936</text:p>
          </table:table-cell>
          <table:table-cell table:number-columns-repeated="1011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38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136">
            <text:p>4136</text:p>
          </table:table-cell>
          <table:table-cell table:number-columns-repeated="1011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39 </text:p>
          </table:table-cell>
          <table:table-cell table:style-name="ce9" office:value-type="float" office:value="1967">
            <text:p>196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3147">
            <text:p>13147</text:p>
          </table:table-cell>
          <table:table-cell table:number-columns-repeated="1011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40 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546">
            <text:p>1546</text:p>
          </table:table-cell>
          <table:table-cell table:number-columns-repeated="1011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40 а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678">
            <text:p>15678</text:p>
          </table:table-cell>
          <table:table-cell table:number-columns-repeated="1011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41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00677">
            <text:p>200677</text:p>
          </table:table-cell>
          <table:table-cell table:number-columns-repeated="1011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42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421">
            <text:p>421</text:p>
          </table:table-cell>
          <table:table-cell table:number-columns-repeated="1011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. Ленина 44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45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6772">
            <text:p>76772</text:p>
          </table:table-cell>
          <table:table-cell table:number-columns-repeated="1011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49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4263">
            <text:p>124263</text:p>
          </table:table-cell>
          <table:table-cell table:number-columns-repeated="1011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67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15695">
            <text:p>115695</text:p>
          </table:table-cell>
          <table:table-cell table:number-columns-repeated="1011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77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87">
            <text:p>1687</text:p>
          </table:table-cell>
          <table:table-cell table:number-columns-repeated="1011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79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13">
            <text:p>13</text:p>
          </table:table-cell>
          <table:table-cell table:style-name="ce24" office:value-type="float" office:value="204109">
            <text:p>204109</text:p>
          </table:table-cell>
          <table:table-cell table:number-columns-repeated="1011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83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7719">
            <text:p>37719</text:p>
          </table:table-cell>
          <table:table-cell table:number-columns-repeated="1011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85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700">
            <text:p>10700</text:p>
          </table:table-cell>
          <table:table-cell table:number-columns-repeated="1011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р. Ленина 87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0315">
            <text:p>90315</text:p>
          </table:table-cell>
          <table:table-cell table:number-columns-repeated="1011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ер. Литейный 38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2775">
            <text:p>42775</text:p>
          </table:table-cell>
          <table:table-cell table:number-columns-repeated="1011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2/Анапское шоссе 66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8576">
            <text:p>178576</text:p>
          </table:table-cell>
          <table:table-cell table:number-columns-repeated="1011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3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5569">
            <text:p>25569</text:p>
          </table:table-cell>
          <table:table-cell table:number-columns-repeated="1011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4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3781">
            <text:p>103781</text:p>
          </table:table-cell>
          <table:table-cell table:number-columns-repeated="1011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6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5651">
            <text:p>165651</text:p>
          </table:table-cell>
          <table:table-cell table:number-columns-repeated="1011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10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9100">
            <text:p>79100</text:p>
          </table:table-cell>
          <table:table-cell table:number-columns-repeated="1011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Луначарского 12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5726">
            <text:p>55726</text:p>
          </table:table-cell>
          <table:table-cell table:number-columns-repeated="1011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3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3816">
            <text:p>63816</text:p>
          </table:table-cell>
          <table:table-cell table:number-columns-repeated="1011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4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бетон.блок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1598">
            <text:p>71598</text:p>
          </table:table-cell>
          <table:table-cell table:number-columns-repeated="1011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5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63185">
            <text:p>263185</text:p>
          </table:table-cell>
          <table:table-cell table:number-columns-repeated="1011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6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бетон.блок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7099">
            <text:p>47099</text:p>
          </table:table-cell>
          <table:table-cell table:number-columns-repeated="1011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9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19906">
            <text:p>119906</text:p>
          </table:table-cell>
          <table:table-cell table:number-columns-repeated="1011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11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6539">
            <text:p>26539</text:p>
          </table:table-cell>
          <table:table-cell table:number-columns-repeated="1011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13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3983">
            <text:p>43983</text:p>
          </table:table-cell>
          <table:table-cell table:number-columns-repeated="1011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15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5453">
            <text:p>65453</text:p>
          </table:table-cell>
          <table:table-cell table:number-columns-repeated="1011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19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грун.бл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2887">
            <text:p>32887</text:p>
          </table:table-cell>
          <table:table-cell table:number-columns-repeated="1011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21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998">
            <text:p>1998</text:p>
          </table:table-cell>
          <table:table-cell table:number-columns-repeated="1011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алоземельская 23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877">
            <text:p>4877</text:p>
          </table:table-cell>
          <table:table-cell table:number-columns-repeated="1011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ежевая 6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1196">
            <text:p>61196</text:p>
          </table:table-cell>
          <table:table-cell table:number-columns-repeated="1011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ефодиевская 110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225396">
            <text:p>225396</text:p>
          </table:table-cell>
          <table:table-cell table:number-columns-repeated="1011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ефодиевская 112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35838.4">
            <text:p>335838,4</text:p>
          </table:table-cell>
          <table:table-cell table:number-columns-repeated="1011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ефодиевская 118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38662">
            <text:p>238662</text:p>
          </table:table-cell>
          <table:table-cell table:number-columns-repeated="1011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Мефодиевская 120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80050">
            <text:p>280050</text:p>
          </table:table-cell>
          <table:table-cell table:number-columns-repeated="1011"/>
        </table:table-row>
        <table:table-row table:style-name="ro7">
          <table:table-cell table:style-name="ce4" office:value-type="float" office:value="345">
            <text:p>345</text:p>
          </table:table-cell>
          <table:table-cell table:style-name="ce9" office:value-type="string">
            <text:p>Ц</text:p>
          </table:table-cell>
          <table:table-cell table:style-name="ce17" office:value-type="string">
            <text:p>Мира 10/Новороссийской республики 4 </text:p>
          </table:table-cell>
          <table:table-cell table:style-name="ce9" office:value-type="float" office:value="1932">
            <text:p>193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88421">
            <text:p>88421</text:p>
          </table:table-cell>
          <table:table-cell table:number-columns-repeated="1011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Мира 10-А</text:p>
          </table:table-cell>
          <table:table-cell table:style-name="ce9" office:value-type="float" office:value="1999">
            <text:p>1999</text:p>
          </table:table-cell>
          <table:table-cell table:style-name="ce4" office:value-type="string">
            <text:p>кам.блочн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Мира 12</text:p>
          </table:table-cell>
          <table:table-cell table:style-name="ce9" office:value-type="float" office:value="1948">
            <text:p>194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34847">
            <text:p>34847</text:p>
          </table:table-cell>
          <table:table-cell table:number-columns-repeated="1011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Мира 15</text:p>
          </table:table-cell>
          <table:table-cell table:style-name="ce9" office:value-type="float" office:value="1950">
            <text:p>195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Мира 19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8900">
            <text:p>8900</text:p>
          </table:table-cell>
          <table:table-cell table:number-columns-repeated="1011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олодежная 4</text:p>
          </table:table-cell>
          <table:table-cell table:style-name="ce9" office:value-type="float" office:value="1992">
            <text:p>199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239">
            <text:p>13239</text:p>
          </table:table-cell>
          <table:table-cell table:number-columns-repeated="1011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олодежная 6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663">
            <text:p>13663</text:p>
          </table:table-cell>
          <table:table-cell table:number-columns-repeated="1011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олодежная 8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9;10</text:p>
          </table:table-cell>
          <table:table-cell table:style-name="ce24" office:value-type="float" office:value="74714.29">
            <text:p>74714,29</text:p>
          </table:table-cell>
          <table:table-cell table:number-columns-repeated="1011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олодежная 10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3727">
            <text:p>13727</text:p>
          </table:table-cell>
          <table:table-cell table:number-columns-repeated="1011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3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05660">
            <text:p>205660</text:p>
          </table:table-cell>
          <table:table-cell table:number-columns-repeated="1011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4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8929">
            <text:p>58929</text:p>
          </table:table-cell>
          <table:table-cell table:number-columns-repeated="1011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5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5224">
            <text:p>35224</text:p>
          </table:table-cell>
          <table:table-cell table:number-columns-repeated="1011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6</text:p>
          </table:table-cell>
          <table:table-cell table:style-name="ce9" office:value-type="float" office:value="1969">
            <text:p>196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2743">
            <text:p>122743</text:p>
          </table:table-cell>
          <table:table-cell table:number-columns-repeated="1011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7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01778">
            <text:p>301778</text:p>
          </table:table-cell>
          <table:table-cell table:number-columns-repeated="1011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8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0302">
            <text:p>40302</text:p>
          </table:table-cell>
          <table:table-cell table:number-columns-repeated="1011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10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9138">
            <text:p>129138</text:p>
          </table:table-cell>
          <table:table-cell table:number-columns-repeated="1011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Московская 12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2216">
            <text:p>42216</text:p>
          </table:table-cell>
          <table:table-cell table:number-columns-repeated="1011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ысхакское шоссе 46</text:p>
          </table:table-cell>
          <table:table-cell table:style-name="ce9" office:value-type="float" office:value="1985">
            <text:p>1985</text:p>
          </table:table-cell>
          <table:table-cell table:style-name="ce4" office:value-type="string">
            <text:p>керам.бето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5814.25">
            <text:p>65814,25</text:p>
          </table:table-cell>
          <table:table-cell table:number-columns-repeated="1011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ысхакское шоссе 50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228406">
            <text:p>228406</text:p>
          </table:table-cell>
          <table:table-cell table:number-columns-repeated="1011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ысхакское шоссе 52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ерам.бето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2166">
            <text:p>62166</text:p>
          </table:table-cell>
          <table:table-cell table:number-columns-repeated="1011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ысхакское шоссе 56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5;10</text:p>
          </table:table-cell>
          <table:table-cell table:style-name="ce24" office:value-type="float" office:value="143332">
            <text:p>143332</text:p>
          </table:table-cell>
          <table:table-cell table:number-columns-repeated="1011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Мысхакское шоссе 71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04594">
            <text:p>304594</text:p>
          </table:table-cell>
          <table:table-cell table:number-columns-repeated="1011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1</text:p>
          </table:table-cell>
          <table:table-cell table:style-name="ce9" office:value-type="float" office:value="1952">
            <text:p>195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9064">
            <text:p>9064</text:p>
          </table:table-cell>
          <table:table-cell table:number-columns-repeated="1011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3</text:p>
          </table:table-cell>
          <table:table-cell table:style-name="ce9" office:value-type="float" office:value="1952">
            <text:p>195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</text:p>
          </table:table-cell>
          <table:table-cell table:style-name="ce9" office:value-type="float" office:value="1951">
            <text:p>1951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1516">
            <text:p>11516</text:p>
          </table:table-cell>
          <table:table-cell table:number-columns-repeated="1011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19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163">
            <text:p>17163</text:p>
          </table:table-cell>
          <table:table-cell table:number-columns-repeated="1011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21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49697">
            <text:p>149697</text:p>
          </table:table-cell>
          <table:table-cell table:number-columns-repeated="1011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23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6137">
            <text:p>56137</text:p>
          </table:table-cell>
          <table:table-cell table:number-columns-repeated="1011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25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20122">
            <text:p>320122</text:p>
          </table:table-cell>
          <table:table-cell table:number-columns-repeated="1011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35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67685">
            <text:p>167685</text:p>
          </table:table-cell>
          <table:table-cell table:number-columns-repeated="1011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39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41 <text:s/>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0001">
            <text:p>10001</text:p>
          </table:table-cell>
          <table:table-cell table:number-columns-repeated="1011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41 А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45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613">
            <text:p>1613</text:p>
          </table:table-cell>
          <table:table-cell table:number-columns-repeated="1011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47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3896">
            <text:p>13896</text:p>
          </table:table-cell>
          <table:table-cell table:number-columns-repeated="1011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49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0617">
            <text:p>40617</text:p>
          </table:table-cell>
          <table:table-cell table:number-columns-repeated="1011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1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7531">
            <text:p>7531</text:p>
          </table:table-cell>
          <table:table-cell table:number-columns-repeated="1011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3 А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5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078">
            <text:p>12078</text:p>
          </table:table-cell>
          <table:table-cell table:number-columns-repeated="1011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5 А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7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57 А</text:p>
          </table:table-cell>
          <table:table-cell table:style-name="ce9" office:value-type="float" office:value="1997">
            <text:p>199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7">
            <text:p>7</text:p>
          </table:table-cell>
          <table:table-cell table:style-name="ce24" office:value-type="float" office:value="12594">
            <text:p>12594</text:p>
          </table:table-cell>
          <table:table-cell table:number-columns-repeated="1011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61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9148">
            <text:p>99148</text:p>
          </table:table-cell>
          <table:table-cell table:number-columns-repeated="1011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63</text:p>
          </table:table-cell>
          <table:table-cell table:style-name="ce9" office:value-type="float" office:value="1970">
            <text:p>197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4926">
            <text:p>24926</text:p>
          </table:table-cell>
          <table:table-cell table:number-columns-repeated="1011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65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185">
            <text:p>6185</text:p>
          </table:table-cell>
          <table:table-cell table:number-columns-repeated="1011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67</text:p>
          </table:table-cell>
          <table:table-cell table:style-name="ce9" office:value-type="float" office:value="1963">
            <text:p>1963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4408">
            <text:p>24408</text:p>
          </table:table-cell>
          <table:table-cell table:number-columns-repeated="1011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абережная 69(1-45) А</text:p>
          </table:table-cell>
          <table:table-cell table:style-name="ce9" office:value-type="float" office:value="1992">
            <text:p>199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4" office:value-type="float" office:value="392">
            <text:p>392</text:p>
          </table:table-cell>
          <table:table-cell table:style-name="ce9" office:value-type="string">
            <text:p>Ц</text:p>
          </table:table-cell>
          <table:table-cell table:style-name="ce16" office:value-type="string">
            <text:p>Набережная 69 (103-201 )(кроме 4,5 под.) Б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9;10</text:p>
          </table:table-cell>
          <table:table-cell table:style-name="ce24" office:value-type="float" office:value="151696">
            <text:p>151696</text:p>
          </table:table-cell>
          <table:table-cell table:number-columns-repeated="1011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их партизан 10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61363">
            <text:p>61363</text:p>
          </table:table-cell>
          <table:table-cell table:number-columns-repeated="1011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их партизан 12</text:p>
          </table:table-cell>
          <table:table-cell table:style-name="ce9" office:value-type="float" office:value="1930">
            <text:p>1930</text:p>
          </table:table-cell>
          <table:table-cell table:style-name="ce4" office:value-type="string">
            <text:p>керамзит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их партизан 13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0716">
            <text:p>10716</text:p>
          </table:table-cell>
          <table:table-cell table:number-columns-repeated="1011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4 п.Гайдук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55045">
            <text:p>55045</text:p>
          </table:table-cell>
          <table:table-cell table:number-columns-repeated="1011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9 п.Гайдук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бето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3050">
            <text:p>103050</text:p>
          </table:table-cell>
          <table:table-cell table:number-columns-repeated="1011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1 п.Гайдук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41025">
            <text:p>141025</text:p>
          </table:table-cell>
          <table:table-cell table:number-columns-repeated="1011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2 п.Гайдук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539">
            <text:p>2539</text:p>
          </table:table-cell>
          <table:table-cell table:number-columns-repeated="1011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3 п.Гайдук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23613">
            <text:p>423613</text:p>
          </table:table-cell>
          <table:table-cell table:number-columns-repeated="1011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5 п.Гайдук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12198">
            <text:p>312198</text:p>
          </table:table-cell>
          <table:table-cell table:number-columns-repeated="1011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6 п.Гайдук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4553">
            <text:p>44553</text:p>
          </table:table-cell>
          <table:table-cell table:number-columns-repeated="1011"/>
        </table:table-row>
        <table:table-row table:style-name="ro4">
          <table:table-cell table:style-name="ce4" office:value-type="float" office:value="403">
            <text:p>403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Новороссийское шоссе 17 п.Гайдук</text:p>
          </table:table-cell>
          <table:table-cell table:style-name="ce9" office:value-type="float" office:value="1981">
            <text:p>198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79337">
            <text:p>579337</text:p>
          </table:table-cell>
          <table:table-cell table:number-columns-repeated="1011"/>
        </table:table-row>
        <table:table-row table:style-name="ro4">
          <table:table-cell table:style-name="ce4" office:value-type="float" office:value="404">
            <text:p>40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5</text:p>
          </table:table-cell>
          <table:table-cell table:style-name="ce9" office:value-type="float" office:value="1949">
            <text:p>194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8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4179">
            <text:p>84179</text:p>
          </table:table-cell>
          <table:table-cell table:number-columns-repeated="1011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13 А</text:p>
          </table:table-cell>
          <table:table-cell table:style-name="ce9" office:value-type="float" office:value="1940">
            <text:p>194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31/32 А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31/32 Б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33 А<text:span text:style-name="T1"> </text:span></text:p>
          </table:table-cell>
          <table:table-cell table:style-name="ce9" office:value-type="float" office:value="1946">
            <text:p>194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2226">
            <text:p>2226</text:p>
          </table:table-cell>
          <table:table-cell table:number-columns-repeated="1011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33 Б </text:p>
          </table:table-cell>
          <table:table-cell table:style-name="ce9" office:value-type="float" office:value="1946">
            <text:p>194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36/37</text:p>
          </table:table-cell>
          <table:table-cell table:style-name="ce9" office:value-type="float" office:value="1953">
            <text:p>1953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17743">
            <text:p>17743</text:p>
          </table:table-cell>
          <table:table-cell table:number-columns-repeated="1011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50</text:p>
          </table:table-cell>
          <table:table-cell table:style-name="ce9" office:value-type="float" office:value="1949">
            <text:p>1949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40217">
            <text:p>40217</text:p>
          </table:table-cell>
          <table:table-cell table:number-columns-repeated="1011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Новороссийской республики 52</text:p>
          </table:table-cell>
          <table:table-cell table:style-name="ce9" office:value-type="float" office:value="1950">
            <text:p>1950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3456">
            <text:p>43456</text:p>
          </table:table-cell>
          <table:table-cell table:number-columns-repeated="1011"/>
        </table:table-row>
        <table:table-row table:style-name="ro7">
          <table:table-cell table:style-name="ce4" office:value-type="float" office:value="414">
            <text:p>414</text:p>
          </table:table-cell>
          <table:table-cell table:style-name="ce9" office:value-type="string">
            <text:p>Ц</text:p>
          </table:table-cell>
          <table:table-cell table:style-name="ce17" office:value-type="string">
            <text:p>Октябрьская 1/Рубина 28 А корпус 1</text:p>
          </table:table-cell>
          <table:table-cell table:style-name="ce9" office:value-type="string">
            <text:p>1936-3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5001">
            <text:p>15001</text:p>
          </table:table-cell>
          <table:table-cell table:number-columns-repeated="1011"/>
        </table:table-row>
        <table:table-row table:style-name="ro7">
          <table:table-cell table:style-name="ce4" office:value-type="float" office:value="415">
            <text:p>415</text:p>
          </table:table-cell>
          <table:table-cell table:style-name="ce9" office:value-type="string">
            <text:p>Ц</text:p>
          </table:table-cell>
          <table:table-cell table:style-name="ce17" office:value-type="string">
            <text:p>Октябрьская 1/Рубина 28 А корпус 2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15152">
            <text:p>15152</text:p>
          </table:table-cell>
          <table:table-cell table:number-columns-repeated="1011"/>
        </table:table-row>
        <table:table-row table:style-name="ro7">
          <table:table-cell table:style-name="ce4" office:value-type="float" office:value="416">
            <text:p>416</text:p>
          </table:table-cell>
          <table:table-cell table:style-name="ce9" office:value-type="string">
            <text:p>Ц</text:p>
          </table:table-cell>
          <table:table-cell table:style-name="ce17" office:value-type="string">
            <text:p>Октябрьская 1/Рубина 28 А корпус 3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 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1449">
            <text:p>51449</text:p>
          </table:table-cell>
          <table:table-cell table:number-columns-repeated="1011"/>
        </table:table-row>
        <table:table-row table:style-name="ro4">
          <table:table-cell table:style-name="ce4" office:value-type="float" office:value="417">
            <text:p>41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архоменко 58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09952">
            <text:p>109952</text:p>
          </table:table-cell>
          <table:table-cell table:number-columns-repeated="1011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ервомайская 3</text:p>
          </table:table-cell>
          <table:table-cell table:style-name="ce9" office:value-type="float" office:value="1989">
            <text:p>1989</text:p>
          </table:table-cell>
          <table:table-cell table:style-name="ce4" office:value-type="string">
            <text:p>ж/бето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2603">
            <text:p>32603</text:p>
          </table:table-cell>
          <table:table-cell table:number-columns-repeated="1011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ервомайская 7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блоки бет.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3669">
            <text:p>33669</text:p>
          </table:table-cell>
          <table:table-cell table:number-columns-repeated="1011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Пионерская 19</text:p>
          </table:table-cell>
          <table:table-cell table:style-name="ce9" office:value-type="float" office:value="1997">
            <text:p>1997</text:p>
          </table:table-cell>
          <table:table-cell table:style-name="ce4" office:value-type="string">
            <text:p>монолит</text:p>
          </table:table-cell>
          <table:table-cell table:style-name="ce9" office:value-type="float" office:value="11">
            <text:p>11</text:p>
          </table:table-cell>
          <table:table-cell table:style-name="ce24" office:value-type="float" office:value="8510">
            <text:p>8510</text:p>
          </table:table-cell>
          <table:table-cell table:number-columns-repeated="1011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Победы 11 п.Гайдук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9435">
            <text:p>49435</text:p>
          </table:table-cell>
          <table:table-cell table:number-columns-repeated="1011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ожарского 6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77832">
            <text:p>77832</text:p>
          </table:table-cell>
          <table:table-cell table:number-columns-repeated="1011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ожарского 8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49618">
            <text:p>49618</text:p>
          </table:table-cell>
          <table:table-cell table:number-columns-repeated="1011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Полевая 4 п.Цемдолина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10759">
            <text:p>110759</text:p>
          </table:table-cell>
          <table:table-cell table:number-columns-repeated="1011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Полевая 6 п.Цемдолина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310">
            <text:p>12310</text:p>
          </table:table-cell>
          <table:table-cell table:number-columns-repeated="1011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Пролетарская 8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шл/блоки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16961">
            <text:p>16961</text:p>
          </table:table-cell>
          <table:table-cell table:number-columns-repeated="1011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ямая 31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583093.95">
            <text:p>583093,95</text:p>
          </table:table-cell>
          <table:table-cell table:number-columns-repeated="1011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Прямая 33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09832">
            <text:p>309832</text:p>
          </table:table-cell>
          <table:table-cell table:number-columns-repeated="1011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аевского 62</text:p>
          </table:table-cell>
          <table:table-cell table:style-name="ce9" office:value-type="float" office:value="1979">
            <text:p>197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8510">
            <text:p>68510</text:p>
          </table:table-cell>
          <table:table-cell table:number-columns-repeated="1011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еволюции 33</text:p>
          </table:table-cell>
          <table:table-cell table:style-name="ce9" office:value-type="float" office:value="1952">
            <text:p>195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9" office:value-type="string">
            <text:p>Ц</text:p>
          </table:table-cell>
          <table:table-cell table:style-name="ce18" office:value-type="string">
            <text:p>Революции 39 ветхий</text:p>
          </table:table-cell>
          <table:table-cell table:style-name="ce9" office:value-type="float" office:value="1917">
            <text:p>191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убина 1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35112">
            <text:p>35112</text:p>
          </table:table-cell>
          <table:table-cell table:number-columns-repeated="1011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убина 4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5058">
            <text:p>25058</text:p>
          </table:table-cell>
          <table:table-cell table:number-columns-repeated="1011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убина 28 А 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6">
            <text:p>6</text:p>
          </table:table-cell>
          <table:table-cell table:style-name="ce24" office:value-type="float" office:value="88840">
            <text:p>88840</text:p>
          </table:table-cell>
          <table:table-cell table:number-columns-repeated="1011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Рыжова 30</text:p>
          </table:table-cell>
          <table:table-cell table:style-name="ce9" office:value-type="float" office:value="1975">
            <text:p>1975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311">
            <text:p>7311</text:p>
          </table:table-cell>
          <table:table-cell table:number-columns-repeated="1011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Сакко и Ванцетти 18/1</text:p>
          </table:table-cell>
          <table:table-cell table:style-name="ce9" office:value-type="float" office:value="1991">
            <text:p>1991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80885">
            <text:p>80885</text:p>
          </table:table-cell>
          <table:table-cell table:number-columns-repeated="1011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Сакко и Ванцетти 20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3751">
            <text:p>33751</text:p>
          </table:table-cell>
          <table:table-cell table:number-columns-repeated="1011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Сакко и Ванцетти 22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78890">
            <text:p>78890</text:p>
          </table:table-cell>
          <table:table-cell table:number-columns-repeated="1011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Сакко и Ванцетти 24</text:p>
          </table:table-cell>
          <table:table-cell table:style-name="ce9" office:value-type="float" office:value="1988">
            <text:p>1988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7714">
            <text:p>67714</text:p>
          </table:table-cell>
          <table:table-cell table:number-columns-repeated="1011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вердлова 18</text:p>
          </table:table-cell>
          <table:table-cell table:style-name="ce9" office:value-type="float" office:value="1968">
            <text:p>196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9337">
            <text:p>19337</text:p>
          </table:table-cell>
          <table:table-cell table:number-columns-repeated="1011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вердлова 18 А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3165">
            <text:p>3165</text:p>
          </table:table-cell>
          <table:table-cell table:number-columns-repeated="1011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Свободы 30-А п. Цемдолина 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10934.19">
            <text:p>810934,19</text:p>
          </table:table-cell>
          <table:table-cell table:number-columns-repeated="1011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вободы 3-5/Леднева 8/Советов 28-30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6225">
            <text:p>16225</text:p>
          </table:table-cell>
          <table:table-cell table:number-columns-repeated="1011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вободы 9/11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30039">
            <text:p>30039</text:p>
          </table:table-cell>
          <table:table-cell table:number-columns-repeated="1011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ерова 14</text:p>
          </table:table-cell>
          <table:table-cell table:style-name="ce9" office:value-type="float" office:value="1971">
            <text:p>197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0167">
            <text:p>60167</text:p>
          </table:table-cell>
          <table:table-cell table:number-columns-repeated="1011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ерова 21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74631">
            <text:p>174631</text:p>
          </table:table-cell>
          <table:table-cell table:number-columns-repeated="1011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Сибирская 26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8163">
            <text:p>38163</text:p>
          </table:table-cell>
          <table:table-cell table:number-columns-repeated="1011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кобликова 3</text:p>
          </table:table-cell>
          <table:table-cell table:style-name="ce9" office:value-type="float" office:value="1993">
            <text:p>1993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8646">
            <text:p>88646</text:p>
          </table:table-cell>
          <table:table-cell table:number-columns-repeated="1011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н. Рубахо 10</text:p>
          </table:table-cell>
          <table:table-cell table:style-name="ce9" office:value-type="float" office:value="1976">
            <text:p>197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72058">
            <text:p>72058</text:p>
          </table:table-cell>
          <table:table-cell table:number-columns-repeated="1011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н. Рубахо 16</text:p>
          </table:table-cell>
          <table:table-cell table:style-name="ce9" office:value-type="float" office:value="1990">
            <text:p>199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33192">
            <text:p>333192</text:p>
          </table:table-cell>
          <table:table-cell table:number-columns-repeated="1011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/6</text:p>
          </table:table-cell>
          <table:table-cell table:style-name="ce9" office:value-type="float" office:value="1965">
            <text:p>1965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7657">
            <text:p>37657</text:p>
          </table:table-cell>
          <table:table-cell table:number-columns-repeated="1011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7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7237">
            <text:p>7237</text:p>
          </table:table-cell>
          <table:table-cell table:number-columns-repeated="1011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10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6052">
            <text:p>46052</text:p>
          </table:table-cell>
          <table:table-cell table:number-columns-repeated="1011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11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551135">
            <text:p>551135</text:p>
          </table:table-cell>
          <table:table-cell table:number-columns-repeated="1011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12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50140">
            <text:p>50140</text:p>
          </table:table-cell>
          <table:table-cell table:number-columns-repeated="1011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13 А</text:p>
          </table:table-cell>
          <table:table-cell table:style-name="ce9" office:value-type="float" office:value="1964">
            <text:p>196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29727">
            <text:p>129727</text:p>
          </table:table-cell>
          <table:table-cell table:number-columns-repeated="1011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16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88154">
            <text:p>88154</text:p>
          </table:table-cell>
          <table:table-cell table:number-columns-repeated="1011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0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8625">
            <text:p>68625</text:p>
          </table:table-cell>
          <table:table-cell table:number-columns-repeated="1011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1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2 А </text:p>
          </table:table-cell>
          <table:table-cell table:style-name="ce9" office:value-type="float" office:value="1953">
            <text:p>1953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51312">
            <text:p>351312</text:p>
          </table:table-cell>
          <table:table-cell table:number-columns-repeated="1011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2 Б</text:p>
          </table:table-cell>
          <table:table-cell table:style-name="ce9" office:value-type="float" office:value="1961">
            <text:p>196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2 В 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4 А</text:p>
          </table:table-cell>
          <table:table-cell table:style-name="ce9" office:value-type="float" office:value="1953">
            <text:p>1953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7330">
            <text:p>27330</text:p>
          </table:table-cell>
          <table:table-cell table:number-columns-repeated="1011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26</text:p>
          </table:table-cell>
          <table:table-cell table:style-name="ce9" office:value-type="float" office:value="1954">
            <text:p>1954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61851">
            <text:p>261851</text:p>
          </table:table-cell>
          <table:table-cell table:number-columns-repeated="1011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34</text:p>
          </table:table-cell>
          <table:table-cell table:style-name="ce9" office:value-type="float" office:value="1940">
            <text:p>1940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245">
            <text:p>1245</text:p>
          </table:table-cell>
          <table:table-cell table:number-columns-repeated="1011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34 А</text:p>
          </table:table-cell>
          <table:table-cell table:style-name="ce9" office:value-type="float" office:value="1940">
            <text:p>1940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0177">
            <text:p>10177</text:p>
          </table:table-cell>
          <table:table-cell table:number-columns-repeated="1011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62</text:p>
          </table:table-cell>
          <table:table-cell table:style-name="ce9" office:value-type="float" office:value="1930">
            <text:p>1930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13844">
            <text:p>13844</text:p>
          </table:table-cell>
          <table:table-cell table:number-columns-repeated="1011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66</text:p>
          </table:table-cell>
          <table:table-cell table:style-name="ce9" office:value-type="float" office:value="1950">
            <text:p>195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52692">
            <text:p>52692</text:p>
          </table:table-cell>
          <table:table-cell table:number-columns-repeated="1011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68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4488">
            <text:p>44488</text:p>
          </table:table-cell>
          <table:table-cell table:number-columns-repeated="1011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оветов 74</text:p>
          </table:table-cell>
          <table:table-cell table:style-name="ce9" office:value-type="float" office:value="1934">
            <text:p>1934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8159">
            <text:p>48159</text:p>
          </table:table-cell>
          <table:table-cell table:number-columns-repeated="1011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Суворова 30 п.Гайдук</text:p>
          </table:table-cell>
          <table:table-cell table:style-name="ce9" office:value-type="string">
            <text:p>1967-71</text:p>
          </table:table-cell>
          <table:table-cell table:style-name="ce4" office:value-type="string">
            <text:p>блоки 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01217">
            <text:p>101217</text:p>
          </table:table-cell>
          <table:table-cell table:number-columns-repeated="1011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Суворова 32 п.Гайдук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цемен блок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06382">
            <text:p>106382</text:p>
          </table:table-cell>
          <table:table-cell table:number-columns-repeated="1011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Суворова 34 п.Гайдук</text:p>
          </table:table-cell>
          <table:table-cell table:style-name="ce9" office:value-type="float" office:value="1978">
            <text:p>1978</text:p>
          </table:table-cell>
          <table:table-cell table:style-name="ce4" office:value-type="string">
            <text:p>блоки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4166">
            <text:p>34166</text:p>
          </table:table-cell>
          <table:table-cell table:number-columns-repeated="1011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2 а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7252">
            <text:p>67252</text:p>
          </table:table-cell>
          <table:table-cell table:number-columns-repeated="1011"/>
        </table:table-row>
        <table:table-row table:style-name="ro4">
          <table:table-cell table:style-name="ce4" office:value-type="float" office:value="475">
            <text:p>47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13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6066">
            <text:p>36066</text:p>
          </table:table-cell>
          <table:table-cell table:number-columns-repeated="1011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15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77">
            <text:p>47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19</text:p>
          </table:table-cell>
          <table:table-cell table:style-name="ce9" office:value-type="float" office:value="1977">
            <text:p>1977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1536">
            <text:p>61536</text:p>
          </table:table-cell>
          <table:table-cell table:number-columns-repeated="1011"/>
        </table:table-row>
        <table:table-row table:style-name="ro4">
          <table:table-cell table:style-name="ce4" office:value-type="float" office:value="478">
            <text:p>47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30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479">
            <text:p>47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32/34 (литер В)</text:p>
          </table:table-cell>
          <table:table-cell table:style-name="ce9" office:value-type="float" office:value="1962">
            <text:p>1962</text:p>
          </table:table-cell>
          <table:table-cell table:style-name="ce4" office:value-type="string">
            <text:p>шл/бет.бл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33438">
            <text:p>33438</text:p>
          </table:table-cell>
          <table:table-cell table:number-columns-repeated="1011"/>
        </table:table-row>
        <table:table-row table:style-name="ro4">
          <table:table-cell table:style-name="ce4" office:value-type="float" office:value="480">
            <text:p>48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Суворовская 39/49</text:p>
          </table:table-cell>
          <table:table-cell table:style-name="ce9" office:value-type="float" office:value="1973">
            <text:p>1973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77310">
            <text:p>477310</text:p>
          </table:table-cell>
          <table:table-cell table:number-columns-repeated="1011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Тобольского 5</text:p>
          </table:table-cell>
          <table:table-cell table:style-name="ce9" office:value-type="float" office:value="1984">
            <text:p>1984</text:p>
          </table:table-cell>
          <table:table-cell table:style-name="ce4" office:value-type="string">
            <text:p>блочные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42812">
            <text:p>442812</text:p>
          </table:table-cell>
          <table:table-cell table:number-columns-repeated="1011"/>
        </table:table-row>
        <table:table-row table:style-name="ro4">
          <table:table-cell table:style-name="ce4" office:value-type="float" office:value="482">
            <text:p>48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1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4380">
            <text:p>4380</text:p>
          </table:table-cell>
          <table:table-cell table:number-columns-repeated="1011"/>
        </table:table-row>
        <table:table-row table:style-name="ro4">
          <table:table-cell table:style-name="ce4" office:value-type="float" office:value="483">
            <text:p>48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11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6507">
            <text:p>26507</text:p>
          </table:table-cell>
          <table:table-cell table:number-columns-repeated="1011"/>
        </table:table-row>
        <table:table-row table:style-name="ro4">
          <table:table-cell table:style-name="ce4" office:value-type="float" office:value="484">
            <text:p>48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13</text:p>
          </table:table-cell>
          <table:table-cell table:style-name="ce9" office:value-type="float" office:value="1951">
            <text:p>1951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8325">
            <text:p>18325</text:p>
          </table:table-cell>
          <table:table-cell table:number-columns-repeated="1011"/>
        </table:table-row>
        <table:table-row table:style-name="ro4">
          <table:table-cell table:style-name="ce4" office:value-type="float" office:value="485">
            <text:p>48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17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03938">
            <text:p>103938</text:p>
          </table:table-cell>
          <table:table-cell table:number-columns-repeated="1011"/>
        </table:table-row>
        <table:table-row table:style-name="ro4">
          <table:table-cell table:style-name="ce4" office:value-type="float" office:value="486">
            <text:p>48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19</text:p>
          </table:table-cell>
          <table:table-cell table:style-name="ce9" office:value-type="float" office:value="1980">
            <text:p>1980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31472">
            <text:p>31472</text:p>
          </table:table-cell>
          <table:table-cell table:number-columns-repeated="1011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Толстого 31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шл/блоч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42562">
            <text:p>42562</text:p>
          </table:table-cell>
          <table:table-cell table:number-columns-repeated="1011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Труда 6 п.Гайдук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5651">
            <text:p>135651</text:p>
          </table:table-cell>
          <table:table-cell table:number-columns-repeated="1011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Хворостянского 1/Пионерская 13</text:p>
          </table:table-cell>
          <table:table-cell table:style-name="ce9" office:value-type="float" office:value="1995">
            <text:p>1995</text:p>
          </table:table-cell>
          <table:table-cell table:style-name="ce4" office:value-type="string">
            <text:p>круп.пан</text:p>
          </table:table-cell>
          <table:table-cell table:style-name="ce9" office:value-type="string">
            <text:p>9;10</text:p>
          </table:table-cell>
          <table:table-cell table:style-name="ce24" office:value-type="float" office:value="97407">
            <text:p>97407</text:p>
          </table:table-cell>
          <table:table-cell table:number-columns-repeated="1011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Хворостянского 7 подъезд 3,4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64656">
            <text:p>164656</text:p>
          </table:table-cell>
          <table:table-cell table:number-columns-repeated="1011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Хворостянского 9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331290">
            <text:p>331290</text:p>
          </table:table-cell>
          <table:table-cell table:number-columns-repeated="1011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Хворостянского 11</text:p>
          </table:table-cell>
          <table:table-cell table:style-name="ce9" office:value-type="float" office:value="1996">
            <text:p>1996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89868">
            <text:p>89868</text:p>
          </table:table-cell>
          <table:table-cell table:number-columns-repeated="1011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9" office:value-type="string">
            <text:p>Ю</text:p>
          </table:table-cell>
          <table:table-cell table:style-name="ce14" office:value-type="string">
            <text:p>Хворостянского 13</text:p>
          </table:table-cell>
          <table:table-cell table:style-name="ce9" office:value-type="float" office:value="1994">
            <text:p>1994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10">
            <text:p>10</text:p>
          </table:table-cell>
          <table:table-cell table:style-name="ce24" office:value-type="float" office:value="139985">
            <text:p>139985</text:p>
          </table:table-cell>
          <table:table-cell table:number-columns-repeated="1011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Цедрика 1</text:p>
          </table:table-cell>
          <table:table-cell table:style-name="ce9" office:value-type="float" office:value="1957">
            <text:p>1957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62916">
            <text:p>62916</text:p>
          </table:table-cell>
          <table:table-cell table:number-columns-repeated="1011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Цедрика 4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5841">
            <text:p>15841</text:p>
          </table:table-cell>
          <table:table-cell table:number-columns-repeated="1011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Цедрика 20</text:p>
          </table:table-cell>
          <table:table-cell table:style-name="ce9" office:value-type="float" office:value="1958">
            <text:p>195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15689">
            <text:p>15689</text:p>
          </table:table-cell>
          <table:table-cell table:number-columns-repeated="1011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Цемдолинская 3</text:p>
          </table:table-cell>
          <table:table-cell table:style-name="ce9" office:value-type="float" office:value="1956">
            <text:p>195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965">
            <text:p>1965</text:p>
          </table:table-cell>
          <table:table-cell table:number-columns-repeated="1011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Цемдолинская 4</text:p>
          </table:table-cell>
          <table:table-cell table:style-name="ce9" office:value-type="float" office:value="1966">
            <text:p>196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43765">
            <text:p>43765</text:p>
          </table:table-cell>
          <table:table-cell table:number-columns-repeated="1011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Цемдолинская 5</text:p>
          </table:table-cell>
          <table:table-cell table:style-name="ce9" office:value-type="float" office:value="1956">
            <text:p>195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15771">
            <text:p>15771</text:p>
          </table:table-cell>
          <table:table-cell table:number-columns-repeated="1011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Чапаева 27 п.Гайдук</text:p>
          </table:table-cell>
          <table:table-cell table:style-name="ce9" office:value-type="float" office:value="1917">
            <text:p>1917</text:p>
          </table:table-cell>
          <table:table-cell table:style-name="ce4" office:value-type="string">
            <text:p>кирпич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Челюскинцев 11</text:p>
          </table:table-cell>
          <table:table-cell table:style-name="ce9" office:value-type="float" office:value="1982">
            <text:p>1982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98395">
            <text:p>98395</text:p>
          </table:table-cell>
          <table:table-cell table:number-columns-repeated="1011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Челюскинцев 14</text:p>
          </table:table-cell>
          <table:table-cell table:style-name="ce9" office:value-type="float" office:value="1974">
            <text:p>1974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60619">
            <text:p>60619</text:p>
          </table:table-cell>
          <table:table-cell table:number-columns-repeated="1011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Черняховского 10/12</text:p>
          </table:table-cell>
          <table:table-cell table:style-name="ce9" office:value-type="float" office:value="1960">
            <text:p>196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3785">
            <text:p>3785</text:p>
          </table:table-cell>
          <table:table-cell table:number-columns-repeated="1011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9" office:value-type="string">
            <text:p>П</text:p>
          </table:table-cell>
          <table:table-cell table:style-name="ce14" office:value-type="string">
            <text:p>Шиллеровская 4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25442">
            <text:p>25442</text:p>
          </table:table-cell>
          <table:table-cell table:number-columns-repeated="1011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9" office:value-type="string">
            <text:p>В </text:p>
          </table:table-cell>
          <table:table-cell table:style-name="ce14" office:value-type="string">
            <text:p>Элеваторная 5</text:p>
          </table:table-cell>
          <table:table-cell table:style-name="ce9" office:value-type="float" office:value="1955">
            <text:p>1955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3">
            <text:p>3</text:p>
          </table:table-cell>
          <table:table-cell table:style-name="ce24" office:value-type="float" office:value="209578">
            <text:p>209578</text:p>
          </table:table-cell>
          <table:table-cell table:number-columns-repeated="1011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49</text:p>
          </table:table-cell>
          <table:table-cell table:style-name="ce9" office:value-type="float" office:value="1930">
            <text:p>193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18184">
            <text:p>18184</text:p>
          </table:table-cell>
          <table:table-cell table:number-columns-repeated="1011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55 Б</text:p>
          </table:table-cell>
          <table:table-cell table:style-name="ce9" office:value-type="float" office:value="1956">
            <text:p>1956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52775">
            <text:p>52775</text:p>
          </table:table-cell>
          <table:table-cell table:number-columns-repeated="1011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57</text:p>
          </table:table-cell>
          <table:table-cell table:style-name="ce9" office:value-type="float" office:value="1930">
            <text:p>1930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66</text:p>
          </table:table-cell>
          <table:table-cell table:style-name="ce9" office:value-type="float" office:value="1986">
            <text:p>1986</text:p>
          </table:table-cell>
          <table:table-cell table:style-name="ce4" office:value-type="string">
            <text:p>круп.блоч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80618">
            <text:p>180618</text:p>
          </table:table-cell>
          <table:table-cell table:number-columns-repeated="1011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71</text:p>
          </table:table-cell>
          <table:table-cell table:style-name="ce9" office:value-type="float" office:value="1948">
            <text:p>1948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6104">
            <text:p>6104</text:p>
          </table:table-cell>
          <table:table-cell table:number-columns-repeated="1011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74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135882">
            <text:p>135882</text:p>
          </table:table-cell>
          <table:table-cell table:number-columns-repeated="1011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76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62065">
            <text:p>62065</text:p>
          </table:table-cell>
          <table:table-cell table:number-columns-repeated="1011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78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2607.95">
            <text:p>82607,95</text:p>
          </table:table-cell>
          <table:table-cell table:number-columns-repeated="1011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80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86749">
            <text:p>86749</text:p>
          </table:table-cell>
          <table:table-cell table:number-columns-repeated="1011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82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9">
            <text:p>9</text:p>
          </table:table-cell>
          <table:table-cell table:style-name="ce24" office:value-type="float" office:value="49923">
            <text:p>49923</text:p>
          </table:table-cell>
          <table:table-cell table:number-columns-repeated="1011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84</text:p>
          </table:table-cell>
          <table:table-cell table:style-name="ce9" office:value-type="float" office:value="1983">
            <text:p>1983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29032">
            <text:p>29032</text:p>
          </table:table-cell>
          <table:table-cell table:number-columns-repeated="1011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9" office:value-type="string">
            <text:p>Ц</text:p>
          </table:table-cell>
          <table:table-cell table:style-name="ce14" office:value-type="string">
            <text:p>Энгельса 98</text:p>
          </table:table-cell>
          <table:table-cell table:style-name="ce9" office:value-type="float" office:value="1959">
            <text:p>1959</text:p>
          </table:table-cell>
          <table:table-cell table:style-name="ce4" office:value-type="string">
            <text:p>каменные</text:p>
          </table:table-cell>
          <table:table-cell table:style-name="ce9" office:value-type="float" office:value="4">
            <text:p>4</text:p>
          </table:table-cell>
          <table:table-cell table:style-name="ce24" office:value-type="float" office:value="8328">
            <text:p>8328</text:p>
          </table:table-cell>
          <table:table-cell table:number-columns-repeated="1011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9" office:value-type="string">
            <text:p>Н</text:p>
          </table:table-cell>
          <table:table-cell table:style-name="ce14" office:value-type="string">
            <text:p>Ясельная 4 п.Гайдук</text:p>
          </table:table-cell>
          <table:table-cell table:style-name="ce9" office:value-type="float" office:value="1987">
            <text:p>1987</text:p>
          </table:table-cell>
          <table:table-cell table:style-name="ce4" office:value-type="string">
            <text:p>круп.пан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98178">
            <text:p>9817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1" table:number-columns-repeated="5"/>
          <table:table-cell table:style-name="ce24"/>
          <table:table-cell table:number-columns-repeated="1011"/>
        </table:table-row>
        <table:table-row table:style-name="ro4">
          <table:table-cell table:style-name="ce5"/>
          <table:table-cell table:number-columns-repeated="5"/>
          <table:table-cell table:style-name="ce24"/>
          <table:table-cell table:number-columns-repeated="1011"/>
        </table:table-row>
        <table:table-row table:style-name="ro4" table:number-rows-repeated="64034">
          <table:table-cell table:number-columns-repeated="6"/>
          <table:table-cell table:style-name="ce24"/>
          <table:table-cell table:number-columns-repeated="1011"/>
        </table:table-row>
        <table:table-row table:style-name="ro4" table:number-rows-repeated="984017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Лист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0:1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10:09:14.44</meta:creation-date>
    <dc:date>2016-03-17T10:10:16.65</dc:date>
    <meta:editing-duration>PT1M2S</meta:editing-duration>
    <meta:editing-cycles>1</meta:editing-cycles>
    <meta:document-statistic meta:table-count="3" meta:cell-count="3644" meta:object-count="0"/>
    <meta:generator>OpenOffice.org/3.3$Win32 OpenOffice.org_project/330m20$Build-9567</meta:generator>
  </office:meta>
</office:document-meta>
</file>