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6.258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2.385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4.882cm"/>
    </style:style>
    <style:style style:name="co12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4.05cm"/>
    </style:style>
    <style:style style:name="co16" style:family="table-column">
      <style:table-column-properties fo:break-before="auto" style:column-width="4.634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4.828cm"/>
    </style:style>
    <style:style style:name="co19" style:family="table-column">
      <style:table-column-properties fo:break-before="auto" style:column-width="3.662cm"/>
    </style:style>
    <style:style style:name="co20" style:family="table-column">
      <style:table-column-properties fo:break-before="auto" style:column-width="2.746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3.552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7.054cm" fo:break-before="auto" style:use-optimal-row-height="true"/>
    </style:style>
    <style:style style:name="ro11" style:family="table-row">
      <style:table-row-properties style:row-height="5.554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2.604cm" fo:break-before="auto" style:use-optimal-row-height="false"/>
    </style:style>
    <style:style style:name="ro18" style:family="table-row">
      <style:table-row-properties style:row-height="6.555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ro23" style:family="table-row">
      <style:table-row-properties style:row-height="1.9cm" fo:break-before="auto" style:use-optimal-row-height="false"/>
    </style:style>
    <style:style style:name="ro24" style:family="table-row">
      <style:table-row-properties style:row-height="1.552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8.555cm" fo:break-before="auto" style:use-optimal-row-height="true"/>
    </style:style>
    <style:style style:name="ro27" style:family="table-row">
      <style:table-row-properties style:row-height="2.947cm" fo:break-before="auto" style:use-optimal-row-height="false"/>
    </style:style>
    <style:style style:name="ro28" style:family="table-row">
      <style:table-row-properties style:row-height="2.579cm" fo:break-before="auto" style:use-optimal-row-height="false"/>
    </style:style>
    <style:style style:name="ro29" style:family="table-row">
      <style:table-row-properties style:row-height="2.499cm" fo:break-before="auto" style:use-optimal-row-height="false"/>
    </style:style>
    <style:style style:name="ro30" style:family="table-row">
      <style:table-row-properties style:row-height="5.542cm" fo:break-before="auto" style:use-optimal-row-height="false"/>
    </style:style>
    <style:style style:name="ro31" style:family="table-row">
      <style:table-row-properties style:row-height="3.159cm" fo:break-before="auto" style:use-optimal-row-height="false"/>
    </style:style>
    <style:style style:name="ro32" style:family="table-row">
      <style:table-row-properties style:row-height="1.605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1.526cm" fo:break-before="auto" style:use-optimal-row-height="false"/>
    </style:style>
    <style:style style:name="ro35" style:family="table-row">
      <style:table-row-properties style:row-height="3.526cm" fo:break-before="auto" style:use-optimal-row-height="false"/>
    </style:style>
    <style:style style:name="ro36" style:family="table-row">
      <style:table-row-properties style:row-height="1.104cm" fo:break-before="auto" style:use-optimal-row-height="false"/>
    </style:style>
    <style:style style:name="ro37" style:family="table-row">
      <style:table-row-properties style:row-height="5.054cm" fo:break-before="auto" style:use-optimal-row-height="true"/>
    </style:style>
    <style:style style:name="ro38" style:family="table-row">
      <style:table-row-properties style:row-height="8.056cm" fo:break-before="auto" style:use-optimal-row-height="true"/>
    </style:style>
    <style:style style:name="ro39" style:family="table-row">
      <style:table-row-properties style:row-height="6.054cm" fo:break-before="auto" style:use-optimal-row-height="true"/>
    </style:style>
    <style:style style:name="ro40" style:family="table-row">
      <style:table-row-properties style:row-height="4.212cm" fo:break-before="auto" style:use-optimal-row-height="true"/>
    </style:style>
    <style:style style:name="ro41" style:family="table-row">
      <style:table-row-properties style:row-height="1.921cm" fo:break-before="auto" style:use-optimal-row-height="false"/>
    </style:style>
    <style:style style:name="ro42" style:family="table-row">
      <style:table-row-properties style:row-height="3.053cm" fo:break-before="auto" style:use-optimal-row-height="false"/>
    </style:style>
    <style:style style:name="ro43" style:family="table-row">
      <style:table-row-properties style:row-height="4.581cm" fo:break-before="auto" style:use-optimal-row-height="false"/>
    </style:style>
    <style:style style:name="ro44" style:family="table-row">
      <style:table-row-properties style:row-height="1.842cm" fo:break-before="auto" style:use-optimal-row-height="true"/>
    </style:style>
    <style:style style:name="ro45" style:family="table-row">
      <style:table-row-properties style:row-height="3.074cm" fo:break-before="auto" style:use-optimal-row-height="false"/>
    </style:style>
    <style:style style:name="ro46" style:family="table-row">
      <style:table-row-properties style:row-height="1.912cm" fo:break-before="auto" style:use-optimal-row-height="false"/>
    </style:style>
    <style:style style:name="ro47" style:family="table-row">
      <style:table-row-properties style:row-height="7.555cm" fo:break-before="auto" style:use-optimal-row-height="true"/>
    </style:style>
    <style:style style:name="ro48" style:family="table-row">
      <style:table-row-properties style:row-height="2.29cm" fo:break-before="auto" style:use-optimal-row-height="true"/>
    </style:style>
    <style:style style:name="ro49" style:family="table-row">
      <style:table-row-properties style:row-height="1.658cm" fo:break-before="auto" style:use-optimal-row-height="false"/>
    </style:style>
    <style:style style:name="ro50" style:family="table-row">
      <style:table-row-properties style:row-height="3cm" fo:break-before="auto" style:use-optimal-row-height="false"/>
    </style:style>
    <style:style style:name="ro51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" style:family="table-cell" style:parent-style-name="Default" style:data-style-name="N100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style:font-name-asian="Arial11" style:font-size-asian="12pt" style:font-name-complex="Arial1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02cm solid #000000"/>
      <style:text-properties fo:color="#ff0000"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18" style:family="table-cell" style:parent-style-name="Default" style:data-style-name="N100">
      <style:table-cell-properties fo:wrap-option="wrap" fo:border="0.002cm solid #000000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20" style:family="table-cell" style:parent-style-name="Default">
      <style:table-cell-properties fo:wrap-option="wrap" fo:border="0.002cm solid #000000"/>
      <style:text-properties fo:color="#000000"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00">
      <style:table-cell-properties fo:wrap-option="wrap" fo:border="none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00">
      <style:table-cell-properties fo:background-color="transparent" fo:wrap-option="wrap" fo:border="0.002cm soli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100">
      <style:table-cell-properties fo:wrap-option="wrap"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wrap-option="wrap" fo:border="0.002cm solid #000000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fo:background-color="transparent" fo:wrap-option="wrap"/>
    </style:style>
    <style:style style:name="ce37" style:family="table-cell" style:parent-style-name="Default">
      <style:table-cell-properties fo:background-color="transparent" fo:wrap-option="wrap"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fo:border="0.002cm solid #000000"/>
      <style:text-properties style:font-name="Times New Roman" fo:font-size="11.5pt" style:font-size-asian="11.5pt" style:font-size-complex="11.5pt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wrap-option="no-wrap" fo:border="0.002cm solid #000000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100">
      <style:table-cell-properties style:text-align-source="value-type" style:repeat-content="false" fo:wrap-option="wrap" fo:border="0.002cm solid #000000"/>
      <style:paragraph-properties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100">
      <style:table-cell-properties fo:wrap-option="wrap" fo:border="0.002cm solid #000000"/>
      <style:text-properties fo:color="#000000" style:font-name="Times New Roman" fo:font-size="12pt" style:font-size-asian="12pt" style:font-size-complex="12pt"/>
    </style:style>
    <style:style style:name="ce49" style:family="table-cell" style:parent-style-name="Default">
      <style:table-cell-properties fo:wrap-option="wrap" fo:border="0.002cm solid #000000"/>
      <style:text-properties fo:color="#ff00ff" style:font-name="Times New Roman" fo:font-size="12pt" style:font-size-asian="12pt" style:font-size-complex="12pt"/>
    </style:style>
    <style:style style:name="ce50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100">
      <style:table-cell-properties fo:wrap-option="wrap" fo:border="0.002cm solid #000000"/>
      <style:text-properties fo:color="#ff00ff" style:font-name="Times New Roman" fo:font-size="12pt" style:font-size-asian="12pt" style:font-size-complex="12pt"/>
    </style:style>
    <style:style style:name="ce52" style:family="table-cell" style:parent-style-name="Default">
      <style:table-cell-properties fo:wrap-option="no-wrap"/>
    </style:style>
    <style:style style:name="ce53" style:family="table-cell" style:parent-style-name="Default">
      <style:table-cell-properties fo:background-color="#ff420e"/>
    </style:style>
    <style:style style:name="ce5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0.002cm solid #000000" fo:background-color="transparent" fo:wrap-option="wrap" fo:border-left="0.002cm solid #000000" fo:border-right="none" fo:border-top="non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ff" fo:wrap-option="wrap" fo:border="0.002cm solid #000000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ffff" fo:wrap-option="wrap" fo:border="0.002cm solid #000000"/>
      <style:text-properties fo:color="#000000" style:font-name="Times New Roman" fo:font-size="12pt" style:font-size-asian="12pt" style:font-size-complex="12pt"/>
    </style:style>
    <style:style style:name="ce63" style:family="table-cell" style:parent-style-name="Default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00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wrap-option="wrap" fo:border="0.002cm solid #000000"/>
      <style:text-properties style:use-window-font-color="true" style:font-name="Times New Roman" fo:font-size="12pt" style:font-size-asian="12pt" style:font-size-complex="12pt"/>
    </style:style>
    <style:style style:name="ce71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0">
      <style:table-cell-properties fo:wrap-option="wrap" fo:border="0.002cm solid #000000"/>
      <style:text-properties fo:color="#ff0000"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transparent" fo:wrap-option="wrap" fo:border="0.002cm solid #000000"/>
      <style:text-properties style:font-name="Times New Roman" fo:font-size="12pt" style:font-name-asian="SimSun" style:font-size-asian="6.80000019073486pt" style:language-asian="zh" style:country-asian="CN" style:font-name-complex="Arial" style:font-size-complex="6.80000019073486pt" style:language-complex="en" style:country-complex="US"/>
    </style:style>
    <style:style style:name="ce78" style:family="table-cell" style:parent-style-name="Default">
      <style:table-cell-properties fo:background-color="#ffffff" fo:wrap-option="wrap" fo:border="0.002cm solid #000000"/>
      <style:text-properties fo:color="#000000" style:font-name="Times New Roman" fo:font-size="12pt" fo:language="en" fo:country="US" style:font-name-asian="Times New Roman" style:font-size-asian="6.80000019073486pt" style:language-asian="en" style:country-asian="US" style:font-name-complex="Times New Roman" style:font-size-complex="6.80000019073486pt" style:language-complex="en" style:country-complex="US"/>
    </style:style>
    <style:style style:name="ce79" style:family="table-cell" style:parent-style-name="Default">
      <style:table-cell-properties fo:wrap-option="wrap" fo:border="0.002cm solid #000000"/>
      <style:text-properties style:font-name="Times New Roman" fo:font-size="12pt" style:font-name-asian="SimSun" style:font-size-asian="6.80000019073486pt" style:language-asian="zh" style:country-asian="CN" style:font-name-complex="Arial" style:font-size-complex="6.80000019073486pt" style:language-complex="en" style:country-complex="US"/>
    </style:style>
    <style:style style:name="ce8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ackground-color="transparent" fo:border="0.002cm solid #000000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00ff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16" style:family="text">
      <style:text-properties fo:language="en" fo:country="US" style:language-asian="en" style:country-asian="US" style:font-size-complex="6.80000019073486pt"/>
    </style:style>
  </office:automatic-styles>
  <office:body>
    <office:spreadsheet>
      <table:calculation-settings table:use-regular-expressions="false"/>
      <table:table table:name="шиферные кровли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Адрес</text:p>
          </table:table-cell>
          <table:table-cell table:style-name="ce13" office:value-type="string">
            <text:p>Заявитель</text:p>
          </table:table-cell>
          <table:table-cell table:style-name="ce13" office:value-type="string">
            <text:p>Др работы</text:p>
          </table:table-cell>
          <table:table-cell table:style-name="ce1" office:value-type="string">
            <text:p>Подрядчик</text:p>
          </table:table-cell>
          <table:table-cell table:number-columns-repeated="1012"/>
        </table:table-row>
        <table:table-row table:style-name="ro2">
          <table:table-cell office:value-type="string">
            <text:p>Челюскинцев 14 кв.35</text:p>
          </table:table-cell>
          <table:table-cell office:value-type="string">
            <text:p>Сухомлинов В.Г. кв.35</text:p>
          </table:table-cell>
          <table:table-cell office:value-type="string">
            <text:p>Ремонт шиферной кровли в районе кв.35 (кухня, вентканал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Ленина 29 кв.90</text:p>
          </table:table-cell>
          <table:table-cell office:value-type="string">
            <text:p>Цыкунова А.М. кв.90</text:p>
          </table:table-cell>
          <table:table-cell office:value-type="string">
            <text:p>Ремонт металлопрофильной кровли и водоотводящей системы в районе кв.90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office:value-type="string">
            <text:p>Московская 12 кв.25 <text:s text:c="2"/><text:span text:style-name="T1">утвержден тариф</text:span></text:p>
          </table:table-cell>
          <table:table-cell office:value-type="string">
            <text:p>Тахмазова Е.П.кв.25</text:p>
          </table:table-cell>
          <table:table-cell office:value-type="string">
            <text:p>Установка капельника в районе кв.16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2">
          <table:table-cell office:value-type="string">
            <text:p>Советов 22 кв.19 <text:s text:c="3"/><text:span text:style-name="T1">утвержден </text:span><text:span text:style-name="T1">тариф</text:span></text:p>
          </table:table-cell>
          <table:table-cell office:value-type="string">
            <text:p>Ильченко Л.В. кв.19</text:p>
          </table:table-cell>
          <table:table-cell office:value-type="string">
            <text:p>Ремонт шиферной кровли в районе кв.19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Энгельса 49 кв.42</text:p>
          </table:table-cell>
          <table:table-cell office:value-type="string">
            <text:p>Фомина А.В. кв.42</text:p>
          </table:table-cell>
          <table:table-cell office:value-type="string">
            <text:p>Ремонт штукатурки и обшивка металлом надстройки на кровле (смотровая башня) (для устранения течи в районе кв.40,41,42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Набережная 21 кв.24 <text:s text:c="2"/><text:span text:style-name="T1">утвержден тариф</text:span></text:p>
          </table:table-cell>
          <table:table-cell office:value-type="string">
            <text:p>Густунова Н.Ф. кв.24</text:p>
          </table:table-cell>
          <table:table-cell office:value-type="string">
            <text:p>Ремонт водоотводящих желобов в районе подъезда № 2 (герметизация стыков) над кв.24 (1 этаж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Ленина 40 кв.59 <text:s/><text:span text:style-name="T1">утвержден </text:span><text:span text:style-name="T1">тариф</text:span></text:p>
          </table:table-cell>
          <table:table-cell office:value-type="string">
            <text:p>Николаенко А.Н. кв.59</text:p>
          </table:table-cell>
          <table:table-cell office:value-type="string">
            <text:p>Прочистка и ремонт желобов в районе балкона кв.59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office:value-type="string">
            <text:p>Набережная 25 кв.39 <text:s text:c="3"/><text:span text:style-name="T1">утвержден тариф</text:span></text:p>
          </table:table-cell>
          <table:table-cell office:value-type="string">
            <text:p>Куцев А.В. кв.39</text:p>
          </table:table-cell>
          <table:table-cell office:value-type="string">
            <text:p>В срочном порядке замена водосточного желоба над балконом кв.39 с поднятием уклона жолоба от данной квартиры за счет <text:s/>фиксации анкером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Новороссийских партизан 13 кв.32</text:p>
          </table:table-cell>
          <table:table-cell office:value-type="string">
            <text:p>Арифова И.Т. кв.32</text:p>
          </table:table-cell>
          <table:table-cell office:value-type="string">
            <text:p>Ремонт шиферной кровли в районе кухни кв.32 (шифер, желоба, свесы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Новороссийской республики 36 кв.9</text:p>
          </table:table-cell>
          <table:table-cell office:value-type="string">
            <text:p>Баранова кв.9</text:p>
          </table:table-cell>
          <table:table-cell office:value-type="string">
            <text:p>Ремонт шиферной кровли над кв.9 (разделка вентканал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Советов 20 кв.59</text:p>
          </table:table-cell>
          <table:table-cell office:value-type="string">
            <text:p>Токаренко кв.59</text:p>
          </table:table-cell>
          <table:table-cell office:value-type="string">
            <text:p>Ремонт шиферной кровли над кухней кв.59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Набережная 5 кв.20</text:p>
          </table:table-cell>
          <table:table-cell office:value-type="string">
            <text:p>Романова В.В. кв.20</text:p>
          </table:table-cell>
          <table:table-cell office:value-type="string">
            <text:p>Ремонт металлической кровли (в районе вентканал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Дзержинского 174 кв.28 <text:span text:style-name="T1"><text:s/></text:span><text:span text:style-name="T1">утвержден тариф</text:span></text:p>
          </table:table-cell>
          <table:table-cell office:value-type="string">
            <text:p>Семенюта С.И. кв.28</text:p>
          </table:table-cell>
          <table:table-cell office:value-type="string">
            <text:p>Ремонт шиферной кровли в районе вентканала (кухни и ванной -10м2) кв.28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7">
          <table:table-cell office:value-type="string">
            <text:p>Советов 22 кв.19</text:p>
          </table:table-cell>
          <table:table-cell office:value-type="string">
            <text:p>Ильченко Л.В. кв.19</text:p>
          </table:table-cell>
          <table:table-cell office:value-type="string">
            <text:p>Ремонт шиферной кровли (шифер, желоба,свесы, отрегулировать отведение осадков в водоприемную воронку, прочистить водосточную трубу) кв.19 (угловая комната со стороны администрации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Набережная 25 кв.58 <text:s text:c="2"/><text:span text:style-name="T1">утвержден тариф</text:span></text:p>
          </table:table-cell>
          <table:table-cell office:value-type="string">
            <text:p>Ткачева Л.М. кв.58</text:p>
          </table:table-cell>
          <table:table-cell office:value-type="string">
            <text:p>Ремонт водоотводящих желобов и установку капельника в районе кв.58 (фасад со стороны моря) — срочно!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Ленина 17 кв.62</text:p>
          </table:table-cell>
          <table:table-cell office:value-type="string">
            <text:p>Страбе Г.Ф. кв.62</text:p>
          </table:table-cell>
          <table:table-cell office:value-type="string">
            <text:p>Ремонт металлопрофильной кровли над кухней кв.62 (течь по примыканию вентканала и замена деформированного желоба) — <text:span text:style-name="T3">срочно!</text:span>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office:value-type="string">
            <text:p>Новороссийских партизан 12 <text:s/></text:p>
          </table:table-cell>
          <table:table-cell office:value-type="string">
            <text:p>внеплановый осмотр </text:p>
          </table:table-cell>
          <table:table-cell office:value-type="string">
            <text:p>Установка желобов и водосточных труб на шиферной кровле (со стороны двора) —<text:span text:style-name="T3"> срочно!</text:span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Набережная 49 кв.29 <text:s text:c="2"/><text:span text:style-name="T1">служба </text:span><text:span text:style-name="T1">112</text:span> <text:span text:style-name="T1">утвержден тариф</text:span></text:p>
          </table:table-cell>
          <table:table-cell office:value-type="string">
            <text:p>Сайдиметова кв.29</text:p>
          </table:table-cell>
          <table:table-cell office:value-type="string">
            <text:p>Ремонт металлопрофильной кровли в подъезде № 2 (тчь в углу на лестничной клетке) течь в квартире № 29 — срочно!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office:value-type="string">
            <text:p>Набережная 19 кв.10 <text:s/><text:span text:style-name="T1"><text:s text:c="2"/>АГ</text:span> <text:span text:style-name="T1">утвержден тариф</text:span></text:p>
          </table:table-cell>
          <table:table-cell office:value-type="string">
            <text:p>Удод Я.А. кв.10</text:p>
          </table:table-cell>
          <table:table-cell office:value-type="string">
            <text:p>В срочном порядке выполнить прочистку и ремонт водоотводящей системы в районе кв.10 <text:span text:style-name="T4">(течь </text:span><text:span text:style-name="T4">по потолочной плите </text:span><text:span text:style-name="T4">перекрытия на </text:span><text:span text:style-name="T4">электропроводку в кухне)</text:span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Новороссийских партизан 13 кв.13 <text:s/><text:span text:style-name="T1">АДС</text:span></text:p>
          </table:table-cell>
          <table:table-cell office:value-type="string">
            <text:p>Чукавин М.А. кв.13</text:p>
          </table:table-cell>
          <table:table-cell office:value-type="string">
            <text:p>Ремонт шиферной кровли в районе кв.13 (шифер, желоба, свесы и установка недостающих желобов с торца дом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Свободы 3/5 кв.29 <text:span text:style-name="T1"><text:s/>АГ</text:span> <text:s text:c="3"/><text:span text:style-name="T1">утвержден тариф</text:span></text:p>
          </table:table-cell>
          <table:table-cell office:value-type="string">
            <text:p>Юдина М.А. кв.29</text:p>
          </table:table-cell>
          <table:table-cell office:value-type="string">
            <text:p>Ремонт водоотводящей системы в районе кв.29 и лестничной площадки (свесы и желоба 10м/п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Ленина 83 кв.58</text:p>
          </table:table-cell>
          <table:table-cell office:value-type="string">
            <text:p>Царева Л.Ф. кв.58</text:p>
          </table:table-cell>
          <table:table-cell office:value-type="string">
            <text:p>Устранение протечки шиферной кровли прочистка и герметизация желобов и водосточной трубы в районе кв.58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office:value-type="string">
            <text:p>Набережная 21 кв.60 <text:s text:c="3"/><text:span text:style-name="T1">утвержден тариф</text:span></text:p>
          </table:table-cell>
          <table:table-cell office:value-type="string">
            <text:p>Войтенко Н.В. кв.60</text:p>
          </table:table-cell>
          <table:table-cell office:value-type="string">
            <text:p>В срочном порядке ремонт водоотводящих желобов и установка капельника в районе кв.60 (балкон со стороны дворовой территории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Анапское шоссе 14 кв.19</text:p>
          </table:table-cell>
          <table:table-cell office:value-type="string">
            <text:p>Решетняк Л.И. кв.19</text:p>
          </table:table-cell>
          <table:table-cell table:style-name="ce17" office:value-type="string">
            <text:p>Ремонт шиферной кровли и примыкания к вентканалу в районе кв.19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5">
          <table:table-cell office:value-type="string">
            <text:p>Рубина 4 кв.48</text:p>
          </table:table-cell>
          <table:table-cell office:value-type="string">
            <text:p>Хачатурова М.А. кв.48</text:p>
          </table:table-cell>
          <table:table-cell office:value-type="string">
            <text:p>Ремонт шиферной кровли (разделка вентканала) над лестничной клеткой в районе кв.48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Рубина 4 кв.15</text:p>
          </table:table-cell>
          <table:table-cell office:value-type="string">
            <text:p>Клочкова Т.М. кв.15</text:p>
          </table:table-cell>
          <table:table-cell office:value-type="string">
            <text:p>Ремонт шиферной кровли над лестничными клетками (в районе вентканалов) в подъезде № 1,2,3 и над кв.31 (слуховое окно со стороны ул. Рубин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Сн. Рубахо 10 кв.13 <text:s/><text:span text:style-name="T1"><text:s/></text:span><text:span text:style-name="T1">утвержден тариф</text:span></text:p>
          </table:table-cell>
          <table:table-cell office:value-type="string">
            <text:p>Романюк З.И. кв.13</text:p>
          </table:table-cell>
          <table:table-cell office:value-type="string">
            <text:p>Ремонт шиферной кровли в районе кв.13 <text:s/>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office:value-type="string">
            <text:p>Г. Десантников 35 кв.13</text:p>
          </table:table-cell>
          <table:table-cell office:value-type="string">
            <text:p>Павленко Т.А. кв.13</text:p>
          </table:table-cell>
          <table:table-cell office:value-type="string">
            <text:p>Замена желобов — 5м/п в районе кв.13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office:value-type="string">
            <text:p>Советов 68 кв.25</text:p>
          </table:table-cell>
          <table:table-cell office:value-type="string">
            <text:p>Локшаков И.А. кв.25</text:p>
          </table:table-cell>
          <table:table-cell office:value-type="string">
            <text:p>Ремонт шиферной кровли в районе кв.25 (комната со стороны ул.Цедрика) <text:s/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К. Маркса 2 кв.35 <text:s text:c="2"/><text:span text:style-name="T1"><text:s/></text:span><text:span text:style-name="T1">утвержден тариф</text:span></text:p>
          </table:table-cell>
          <table:table-cell office:value-type="string">
            <text:p>Черкашин Г.М. кв.35</text:p>
          </table:table-cell>
          <table:table-cell office:value-type="string">
            <text:p>Замена желобов и свесов в районе кв.35- <text:span text:style-name="T3">срочно! (не </text:span><text:span text:style-name="T3">выполнено с 2010г.)</text:span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9">
          <table:table-cell office:value-type="string">
            <text:p>Л. Шмидта 8 кв.18</text:p>
          </table:table-cell>
          <table:table-cell office:value-type="string">
            <text:p>Кравцова Н.Е. кв.18, Калюжная О. кв.17</text:p>
          </table:table-cell>
          <table:table-cell office:value-type="string">
            <text:p>Ремонт шиферной кровли в районе кв.18 и 17 и над лестничной клеткой (фронтон со стороны ул. Л. Шмидта — замена металла и восстановление разрушенных фрагментов кирпичной кладки), <text:span text:style-name="T3">также произвести </text:span><text:span text:style-name="T3">ремонт второго фронтона</text:span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Свободы 3/5 кв.14 <text:s/><text:span text:style-name="T1"><text:s/></text:span><text:span text:style-name="T1">утвержден тариф</text:span></text:p>
          </table:table-cell>
          <table:table-cell office:value-type="string">
            <text:p>Саламов В. кв.14</text:p>
          </table:table-cell>
          <table:table-cell office:value-type="string">
            <text:p>Замена желобов в районе кв.14 (стена кухни с торцевой стороны фасад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Набережная 63 кв.28 <text:s text:c="2"/><text:span text:style-name="T1">утвержден тариф </text:span></text:p>
          </table:table-cell>
          <table:table-cell office:value-type="string">
            <text:p>Некрасова О.А. кв.28</text:p>
          </table:table-cell>
          <table:table-cell office:value-type="string">
            <text:p>Очистка и герметизация желобов и ремонт карниза в районе жилой комнаты (окна на море) кв.28 (2 подъезд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Новороссийской республики 36 кв.8</text:p>
          </table:table-cell>
          <table:table-cell office:value-type="string">
            <text:p>Хозяинов М.М. кв.8</text:p>
          </table:table-cell>
          <table:table-cell office:value-type="string">
            <text:p>Ремонт шиферной кровли в районе кв.8 (слуховое окно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Л. Шмидта 10 кв.31</text:p>
          </table:table-cell>
          <table:table-cell office:value-type="string">
            <text:p>Адамовская Н.А. кв.31</text:p>
          </table:table-cell>
          <table:table-cell office:value-type="string">
            <text:p>Ремонт шиферной кровли в районе кв.31 (разделка вентканала) 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Энгельса 57 кв.4</text:p>
          </table:table-cell>
          <table:table-cell office:value-type="string">
            <text:p>Поляков В.А. кв.4</text:p>
          </table:table-cell>
          <table:table-cell office:value-type="string">
            <text:p>Ремонт шиферной кровли в районе кв.4 (в районе дымоходов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Энгельса 57 кв.49,48</text:p>
          </table:table-cell>
          <table:table-cell office:value-type="string">
            <text:p>Василенко И.А. кв.49, Перепелицына Е.А. кв.48</text:p>
          </table:table-cell>
          <table:table-cell office:value-type="string">
            <text:p>Ремонт шиферной кровли в районе кв.48 (кухня, коридор), 49-50 (межквартирный тамбур) <text:span text:style-name="T3">при </text:span><text:span text:style-name="T3">необходимости заменить </text:span><text:span text:style-name="T3">обрешетку</text:span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Набережная 35 кв.37 <text:s/><text:span text:style-name="T1"><text:s text:c="2"/></text:span><text:span text:style-name="T1">утвержден тариф</text:span></text:p>
          </table:table-cell>
          <table:table-cell table:style-name="ce4" office:value-type="string">
            <text:p>Бондаренко Т.В. кв.37</text:p>
          </table:table-cell>
          <table:table-cell table:style-name="ce4" office:value-type="string">
            <text:p>Выполнить работы по очистке и герметизации желобов и водосточных труб в районе кв.37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К. Маркса 2 кв.10 <text:s/><text:span text:style-name="T1">утвержден </text:span><text:span text:style-name="T1">тариф</text:span></text:p>
          </table:table-cell>
          <table:table-cell table:style-name="ce4" office:value-type="string">
            <text:p>Равчева С.Д. кв.10</text:p>
          </table:table-cell>
          <table:table-cell table:style-name="ce4" office:value-type="string">
            <text:p>Ремонт шиферной кровли над лестничной площадкой подъезда № 1 (разжелобок, примыкание к архитектурному парапету) и восстановление осыпающейся штукатурки архитектурных выступов 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Набережная 61 кв.144</text:p>
          </table:table-cell>
          <table:table-cell table:style-name="ce4" office:value-type="string">
            <text:p>Швецова Н.О. кв.144 и внеплановое обследование всей кровли</text:p>
          </table:table-cell>
          <table:table-cell table:style-name="ce4" office:value-type="string">
            <text:p>Ремонт шиферной кровли над кухней и жилой комнатой кв.144 (заменить поломанный шифер, прочистить желоба от мусора по периметру всей кровли особенно со стороны двора). Устранить течь над кв.19 (жилая комната), выполнить ремонт 2-х оголовков вентканалов разрушение кирпичной кладки (1-2 подъезды), заменить деформированные желоба 2-3 подъезд (со стороны моря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Губернского 52 кв.15</text:p>
          </table:table-cell>
          <table:table-cell table:style-name="ce4" office:value-type="string">
            <text:p>Саввина А.А. кв.15</text:p>
          </table:table-cell>
          <table:table-cell table:style-name="ce4" office:value-type="string">
            <text:p>Ремонт шиферной кровли над кв.15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оветов 26 кв.44 <text:span text:style-name="T1">утвержден </text:span><text:span text:style-name="T1">тариф</text:span></text:p>
          </table:table-cell>
          <table:table-cell table:style-name="ce4" office:value-type="string">
            <text:p>Елкина Е.В. кв.44</text:p>
          </table:table-cell>
          <table:table-cell table:style-name="ce4" office:value-type="string">
            <text:p>Ремонт шиферной кровли (желоба, свесы) в районе кв.44 (комната со стороны двор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Ленина 17 кв.42</text:p>
          </table:table-cell>
          <table:table-cell table:style-name="ce4" office:value-type="string">
            <text:p>Шлотская Н.Л. кв.42</text:p>
          </table:table-cell>
          <table:table-cell table:style-name="ce4" office:value-type="string">
            <text:p>Ремонт примыкания к вентканалам со стороны квартир и лестничной клетки металлопрофильной кровли в районе кв.39 и 42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уначарского 6 кв.28 <text:s/><text:span text:style-name="T1">утвержден тариф</text:span></text:p>
          </table:table-cell>
          <table:table-cell office:value-type="string">
            <text:p>Петрова А.А. кв.28</text:p>
          </table:table-cell>
          <table:table-cell office:value-type="string">
            <text:p>Ремонт шиферной кровли и примыкание к вентканалу в районе кв.28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Кутузовская 25 кв.58 <text:s text:c="3"/><text:span text:style-name="T1">утвержден тариф</text:span></text:p>
          </table:table-cell>
          <table:table-cell office:value-type="string">
            <text:p>Кудлаев В.Н. кв.58</text:p>
          </table:table-cell>
          <table:table-cell office:value-type="string">
            <text:p>Ремонт шиферной кровли и примыкание к вентканалу в районе кв.58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уначарского 6 кв.30 <text:s/><text:span text:style-name="T1">утвержден тариф</text:span></text:p>
          </table:table-cell>
          <table:table-cell office:value-type="string">
            <text:p>Чохонелидзе О.В. кв.30</text:p>
          </table:table-cell>
          <table:table-cell office:value-type="string">
            <text:p>Ремонт шиферной кровли и примыкание к вентканалу в районе кв.3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Цемдолинская 3 кв.4</text:p>
          </table:table-cell>
          <table:table-cell office:value-type="string">
            <text:p>Кузнецова О.В. кв.4</text:p>
          </table:table-cell>
          <table:table-cell office:value-type="string">
            <text:p>Ремонт шиферной кровли и примыкание к вентканалу в районе кв.4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Видова 67 кв.54</text:p>
          </table:table-cell>
          <table:table-cell office:value-type="string">
            <text:p>Туболев Л.И. кв.54</text:p>
          </table:table-cell>
          <table:table-cell office:value-type="string">
            <text:p>Ремонт шиферной кровли и примыкание к вентканалу в районе кв.54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раснознаменный 2 кв.30</text:p>
          </table:table-cell>
          <table:table-cell table:style-name="ce4" office:value-type="string">
            <text:p>Сидоренков О.В. кв.30</text:p>
          </table:table-cell>
          <table:table-cell office:value-type="string">
            <text:p>Ремонт шиферной кровли и примыкание к вентканалу в районе кв.3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Козлова 76 корпус 1 кв.21</text:p>
          </table:table-cell>
          <table:table-cell table:style-name="ce4" office:value-type="string">
            <text:p>Шитикова Д.Н. кв.21</text:p>
          </table:table-cell>
          <table:table-cell office:value-type="string">
            <text:p>Ремонт шиферной кровли и примыкание к вентканалу в районе кв.21<text:span text:style-name="T3"> (работы </text:span><text:span text:style-name="T3">выполнять после </text:span><text:span text:style-name="T3">Пожзащиты)</text:span>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Анапское шоссе 62 кв.73</text:p>
          </table:table-cell>
          <table:table-cell table:style-name="ce4" office:value-type="string">
            <text:p>Малиновская Г.И. кв.73</text:p>
          </table:table-cell>
          <table:table-cell office:value-type="string">
            <text:p>Ремонт шиферной кровли и примыкание к вентканалу в районе подъезда № 5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Кутузовская 25 кв.90 <text:s text:c="3"/><text:span text:style-name="T1">утвержден тариф</text:span></text:p>
          </table:table-cell>
          <table:table-cell table:style-name="ce4" office:value-type="string">
            <text:p>Усова А.Н. кв.90</text:p>
          </table:table-cell>
          <table:table-cell office:value-type="string">
            <text:p>Ремонт шиферной кровли и примыкание к вентканалу в районе кв.9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Кутузовская 25 кв.45 <text:s text:c="3"/><text:span text:style-name="T1">утвержден тариф</text:span></text:p>
          </table:table-cell>
          <table:table-cell table:style-name="ce4" office:value-type="string">
            <text:p>Каталкина Т.И. кв.45</text:p>
          </table:table-cell>
          <table:table-cell office:value-type="string">
            <text:p>Ремонт шиферной кровли и примыкание к вентканалу в районе кв.45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Энгельса 55 кв.127,129</text:p>
          </table:table-cell>
          <table:table-cell table:style-name="ce4" office:value-type="string">
            <text:p>Курылев В.А.кв.127, Грицевич А.Ю. кв.129</text:p>
          </table:table-cell>
          <table:table-cell office:value-type="string">
            <text:p>Ремонт шиферной кровли в районе кв.129 (комната со стороны ул. Энгельса шифер , свесы) и над общей кухней (разделка вентканала, ремонт свесов и желобов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Набережная 25 кв.58 <text:s text:c="3"/><text:span text:style-name="T1">утвержден тариф</text:span></text:p>
          </table:table-cell>
          <table:table-cell table:style-name="ce4" office:value-type="string">
            <text:p>Ткачева Л.М. кв.58</text:p>
          </table:table-cell>
          <table:table-cell table:style-name="ce4" office:value-type="string">
            <text:p>В дополнение к ремонту водоотводящей системы ремонт штукатурки карниза в районе кв.58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Советов 16 кв.78</text:p>
          </table:table-cell>
          <table:table-cell table:style-name="ce4" office:value-type="string">
            <text:p>Куделина Т.Г. кв.78</text:p>
          </table:table-cell>
          <table:table-cell table:style-name="ce4" office:value-type="string">
            <text:p>Ремонт шиферной кровли в районе кв.78 (шифер поврежден возле конька, комната со стороны администрации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К. Маркса 37 кв.43</text:p>
          </table:table-cell>
          <table:table-cell table:style-name="ce4" office:value-type="string">
            <text:p>Дейна Т.В. кв.43</text:p>
          </table:table-cell>
          <table:table-cell table:style-name="ce4" office:value-type="string">
            <text:p>Ремонт шиферной кровли в районе кв.43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Советов 21 кв.12</text:p>
          </table:table-cell>
          <table:table-cell table:style-name="ce4" office:value-type="string">
            <text:p>Плахова В.А. кв.12</text:p>
          </table:table-cell>
          <table:table-cell table:style-name="ce4" office:value-type="string">
            <text:p>Ремонт шиферной кровли в районе кухни кв.12 (вентканал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. Маркса 2 кв.65 <text:s text:c="2"/><text:span text:style-name="T1">утвержден </text:span><text:span text:style-name="T1">тариф </text:span></text:p>
          </table:table-cell>
          <table:table-cell table:style-name="ce4" office:value-type="string">
            <text:p>Баландина Л.Н. кв.65</text:p>
          </table:table-cell>
          <table:table-cell table:style-name="ce4" office:value-type="string">
            <text:p>Замена водосточной трубы (угол фасада со стороны двора, подъезд № 6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Набережная 21 кв.77 <text:s text:c="2"/><text:span text:style-name="T1">утвержден тариф </text:span></text:p>
          </table:table-cell>
          <table:table-cell table:style-name="ce4" office:value-type="string">
            <text:p>Смирнова В.Ф. кв.77</text:p>
          </table:table-cell>
          <table:table-cell table:style-name="ce4" office:value-type="string">
            <text:p>Прочистка желобов и водосточной трубы (со стороны двора), а также ремонт отверстий и трещин на фасаде и карнизе, в том числе под водосточной трубой, в районе кв.77 (5 этаж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енина 9 кв.16</text:p>
          </table:table-cell>
          <table:table-cell office:value-type="string">
            <text:p>после ливня 7-9 сентября 2018г.</text:p>
          </table:table-cell>
          <table:table-cell table:style-name="ce4" office:value-type="string">
            <text:p>Выполнить герметизацию примыкания к слуховому окну металлопрофильной кровли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Ленина 25 кв.15 <text:s text:c="2"/><text:span text:style-name="T1">АДС</text:span></text:p>
          </table:table-cell>
          <table:table-cell office:value-type="string">
            <text:p>после ливня 7-9 сентября 2018г.</text:p>
          </table:table-cell>
          <table:table-cell table:style-name="ce4" office:value-type="string">
            <text:p>Выполнить очистку и герметизацию желобов в районе кв.15 и восстановить защитный слой арматуры карнизной плиты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Ленина 83 кв.74 <text:s text:c="2"/></text:p>
          </table:table-cell>
          <table:table-cell office:value-type="string">
            <text:p>после ливня 7-9 сентября 2018г. кв.74 Харищук Р.И.</text:p>
          </table:table-cell>
          <table:table-cell table:style-name="ce4" office:value-type="string">
            <text:p>Устранить протечку металлопрофильной кровли над окном жилой комнаты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Советов 68 кв.15</text:p>
          </table:table-cell>
          <table:table-cell table:style-name="ce4" office:value-type="string">
            <text:p>Коваль В.Е. кв.15</text:p>
          </table:table-cell>
          <table:table-cell table:style-name="ce4" office:value-type="string">
            <text:p>Ремонт шиферной кровли в районе кв.15 (комната со двора-шифер, комната с ул. Цедрика -шифер, свесы, разделка вентканала, конек) и ремонт штукатурки венчающего карниза кв.15 (со стороны ул. Цедрик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Советов 68 кв.65</text:p>
          </table:table-cell>
          <table:table-cell table:style-name="ce4" office:value-type="string">
            <text:p>Жулянова Л.И. кв.65</text:p>
          </table:table-cell>
          <table:table-cell table:style-name="ce4" office:value-type="string">
            <text:p>Ремонт шиферной кровли в районе кв.65 (комната со двора), заменить и восстановить недостающее металлическое обрамление декоративного карниза между 4 и 5 этажами, заменить водосточную трубу (угол фасада возле подъезда № 4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уникова 64-А кв.58 <text:s text:c="3"/><text:span text:style-name="T1">утвержден тариф</text:span></text:p>
          </table:table-cell>
          <table:table-cell office:value-type="string">
            <text:p>кв.58</text:p>
          </table:table-cell>
          <table:table-cell table:style-name="ce4" office:value-type="string">
            <text:p>Ремонт шиферной кровли, примыкания к вентканалу над кв.58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4">
          <table:table-cell office:value-type="string">
            <text:p>Ленина 38 кв.80</text:p>
          </table:table-cell>
          <table:table-cell office:value-type="string">
            <text:p>Сиротюк А.М. кв.80</text:p>
          </table:table-cell>
          <table:table-cell office:value-type="string">
            <text:p>Ремонт шиферной кровли, восстановление участка водостока со стороны двора и укрепление стропильной системы в районе кв.80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9">
          <table:table-cell office:value-type="string">
            <text:p>Советов 13 кв.49 <text:s text:c="2"/><text:span text:style-name="T1">утвержден </text:span><text:span text:style-name="T1">тариф</text:span></text:p>
          </table:table-cell>
          <table:table-cell office:value-type="string">
            <text:p>Борисенко О.Д. кв.49</text:p>
          </table:table-cell>
          <table:table-cell office:value-type="string">
            <text:p>Ремонт шиферной кровли в районе кв.36 (комната с ул. Советов-прочистка водосточной трубы, желоба, свесы и разделка вентканала в районе кухни кв.35, комната со стороны двора-шифер,желоба, свесы,кухня (со двора)- разделка вентканала, желоба и свесы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Индустриальная 5-А кв.17 <text:s/><text:span text:style-name="T1">утвержден тариф</text:span></text:p>
          </table:table-cell>
          <table:table-cell office:value-type="string">
            <text:p>Петрова И.З. кв.17</text:p>
          </table:table-cell>
          <table:table-cell office:value-type="string">
            <text:p>Ремонт шиферной кровли и примыкание к вентканалу в районе <text:s/>подъезда № 3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Московская 5 кв.88 <text:s/><text:span text:style-name="T1">утвержден тариф</text:span></text:p>
          </table:table-cell>
          <table:table-cell office:value-type="string">
            <text:p>внеплановый осмотр</text:p>
          </table:table-cell>
          <table:table-cell office:value-type="string">
            <text:p>Ремонт шиферной кровли, желобов и свесов в районе кв.88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Суворова 32 БТ</text:p>
          </table:table-cell>
          <table:table-cell table:style-name="ce5" office:value-type="string">
            <text:p>Мастрюков Ю.В. кв.19</text:p>
          </table:table-cell>
          <table:table-cell table:style-name="ce5" office:value-type="string">
            <text:p>Ремонт штиферной кровли и примыкания к вентканалу в районе кв №19</text:p>
          </table:table-cell>
          <table:table-cell office:value-type="string">
            <text:p>ООО «НДУ»</text:p>
          </table:table-cell>
          <table:table-cell table:style-name="ce21" table:number-columns-repeated="1008"/>
          <table:table-cell table:number-columns-repeated="4"/>
        </table:table-row>
        <table:table-row table:style-name="ro3">
          <table:table-cell table:style-name="ce6" office:value-type="string">
            <text:p>Гайдара 29 ИТ</text:p>
          </table:table-cell>
          <table:table-cell table:style-name="ce6" office:value-type="string">
            <text:p>Братченко С.В. кв.14</text:p>
          </table:table-cell>
          <table:table-cell table:style-name="ce5" office:value-type="string">
            <text:p>Ремонт шиферной кровли, желобов и свесов в районе кв.14</text:p>
          </table:table-cell>
          <table:table-cell office:value-type="string">
            <text:p>ООО «НДУ»</text:p>
          </table:table-cell>
          <table:table-cell table:style-name="ce21" table:number-columns-repeated="1008"/>
          <table:table-cell table:number-columns-repeated="4"/>
        </table:table-row>
        <table:table-row table:style-name="ro3">
          <table:table-cell office:value-type="string">
            <text:p>Краснознаменный 2 кв.58</text:p>
          </table:table-cell>
          <table:table-cell office:value-type="string">
            <text:p>Рошкован А.Н. кв.58</text:p>
          </table:table-cell>
          <table:table-cell office:value-type="string">
            <text:p>Ремонт шиферной кровли -5м2 и примыкание к вентканалу в районе кв.29</text:p>
          </table:table-cell>
          <table:table-cell office:value-type="string">
            <text:p>ООО «НДУ»</text:p>
          </table:table-cell>
          <table:table-cell table:style-name="ce21" table:number-columns-repeated="1008"/>
          <table:table-cell table:number-columns-repeated="4"/>
        </table:table-row>
        <table:table-row table:style-name="ro4">
          <table:table-cell office:value-type="string">
            <text:p>В. Михайлова 2</text:p>
          </table:table-cell>
          <table:table-cell office:value-type="string">
            <text:p>внепланов. Осмотр</text:p>
          </table:table-cell>
          <table:table-cell office:value-type="string">
            <text:p>Востоновление основания бетонного парапета и металлического обрамления парапета кровли (15м.п.) в районе подъезда №1</text:p>
          </table:table-cell>
          <table:table-cell office:value-type="string">
            <text:p>ИП «Бойко»</text:p>
          </table:table-cell>
          <table:table-cell table:style-name="ce21" table:number-columns-repeated="1008"/>
          <table:table-cell table:number-columns-repeated="4"/>
        </table:table-row>
        <table:table-row table:style-name="ro4">
          <table:table-cell table:style-name="ce7" office:value-type="string">
            <text:p>К. Маркса 2</text:p>
          </table:table-cell>
          <table:table-cell table:style-name="ce7" office:value-type="string">
            <text:p>Добролевская Л.И. кв.25</text:p>
          </table:table-cell>
          <table:table-cell table:style-name="ce7" office:value-type="string">
            <text:p>Ремонт водоотводящей системы (заменя желобов, свесов, водоприемной воронки, водосточной трубы) в районе кв.25</text:p>
          </table:table-cell>
          <table:table-cell office:value-type="string">
            <text:p>ИП «Лесных»1</text:p>
          </table:table-cell>
          <table:table-cell table:style-name="ce21" table:number-columns-repeated="1008"/>
          <table:table-cell table:number-columns-repeated="4"/>
        </table:table-row>
        <table:table-row table:style-name="ro2">
          <table:table-cell table:style-name="ce7" office:value-type="string">
            <text:p>Луначарского 4</text:p>
          </table:table-cell>
          <table:table-cell table:style-name="ce7"/>
          <table:table-cell table:style-name="ce7" office:value-type="string">
            <text:p>Ремонт течи кровли в районе кв.58</text:p>
          </table:table-cell>
          <table:table-cell office:value-type="string">
            <text:p>ООО «НДУ»</text:p>
          </table:table-cell>
          <table:table-cell table:style-name="ce21" table:number-columns-repeated="1008"/>
          <table:table-cell table:number-columns-repeated="4"/>
        </table:table-row>
        <table:table-row table:style-name="ro3">
          <table:table-cell table:style-name="ce7" office:value-type="string">
            <text:p>Раевского 62 ИТ</text:p>
          </table:table-cell>
          <table:table-cell table:style-name="ce7" office:value-type="string">
            <text:p>Безгина П.С. кв.28</text:p>
          </table:table-cell>
          <table:table-cell table:style-name="ce7" office:value-type="string">
            <text:p>Устронение протечки шиферной кровли в районе кв.28(течь на кухне)</text:p>
          </table:table-cell>
          <table:table-cell office:value-type="string">
            <text:p>ИП «Лесных»2</text:p>
          </table:table-cell>
          <table:table-cell table:style-name="ce21" table:number-columns-repeated="1008"/>
          <table:table-cell table:number-columns-repeated="4"/>
        </table:table-row>
        <table:table-row table:style-name="ro3">
          <table:table-cell table:style-name="ce7" office:value-type="string">
            <text:p>Набережная 57 ИТ</text:p>
          </table:table-cell>
          <table:table-cell table:style-name="ce7" office:value-type="string">
            <text:p>Карлова Л.В. кв.50</text:p>
          </table:table-cell>
          <table:table-cell table:style-name="ce7" office:value-type="string">
            <text:p>Прочистка и ремонт желобов (желоб развернуло) в районе кв.50 со стороны 1 подъезда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office:value-type="string">
            <text:p>Набережная 25 <text:span text:style-name="T2">утвержденный тариф</text:span></text:p>
          </table:table-cell>
          <table:table-cell/>
          <table:table-cell office:value-type="string">
            <text:p>Ремонт наружного водосток 1,2 под. удлинитель 12пог.м. Ремонт парапетов и корнизных плит под.1 и 2, 8пог.м. Востоновление вент.канала в 3под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Революции 1905г. 31/33 кв.23 <text:s/><text:s/><text:span text:style-name="T1">служба 112</text:span></text:p>
          </table:table-cell>
          <table:table-cell table:style-name="ce4" office:value-type="string">
            <text:p>Дорогова кв.23</text:p>
          </table:table-cell>
          <table:table-cell office:value-type="string">
            <text:p>Ремонт металлической кровли над кв.23 (замена участка металла)</text:p>
          </table:table-cell>
          <table:table-cell office:value-type="string">
            <text:p>ИП «Лесных»1</text:p>
          </table:table-cell>
          <table:table-cell table:style-name="ce22" table:number-columns-repeated="2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 table:number-columns-repeated="3"/>
          <table:table-cell table:style-name="ce2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6"/>
          <table:table-cell table:style-name="ce22"/>
        </table:table-row>
        <table:table-row table:style-name="ro2">
          <table:table-cell office:value-type="string">
            <text:p>Советов 2/6 кв.60 <text:s text:c="3"/><text:span text:style-name="T1">утвержден тариф</text:span></text:p>
          </table:table-cell>
          <table:table-cell table:style-name="ce4" office:value-type="string">
            <text:p>Блитова С.В. кв.60</text:p>
          </table:table-cell>
          <table:table-cell table:style-name="ce4" office:value-type="string">
            <text:p>Ремонт разделки вентканала в районе лестничной клетки кв.60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Анапское шоссе 8 кв.10 ИТ</text:p>
          </table:table-cell>
          <table:table-cell office:value-type="string">
            <text:p>Заспа Л.О.</text:p>
          </table:table-cell>
          <table:table-cell office:value-type="string">
            <text:p>Ремонт шиферной кровли , примекание к ветканалу, свесов, желабов и прочистить водостоки в районе подъезда №4 и кв.7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Видова 81-А кв.4 ИТ</text:p>
          </table:table-cell>
          <table:table-cell office:value-type="string">
            <text:p>Фищук А.А. кв.4</text:p>
          </table:table-cell>
          <table:table-cell office:value-type="string">
            <text:p>Ремонт шиферной кровли и примыкания к фановой трубе в районе кв.34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Луначарского 4 кв.30 </text:p>
          </table:table-cell>
          <table:table-cell office:value-type="string">
            <text:p>Стрелецкая В.Г. кв.30</text:p>
          </table:table-cell>
          <table:table-cell office:value-type="string">
            <text:p>Ремонт шиферной кровли и примыкание фановой трубы в рыйоне кв.№3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5">
          <table:table-cell office:value-type="string">
            <text:p>Г.Десантников 39-А кв.28 БТ</text:p>
          </table:table-cell>
          <table:table-cell office:value-type="string">
            <text:p>Вагина Я.Г. кв.28</text:p>
          </table:table-cell>
          <table:table-cell office:value-type="string">
            <text:p>Устронение протечки шиферной кровли в районе кв.28 (течь со стороны лоджии в жилой комнате над окном)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office:value-type="string">
            <text:p>Прямая 33 кв.75 ИТ</text:p>
          </table:table-cell>
          <table:table-cell office:value-type="string">
            <text:p>Кашкова В.М. кв.75</text:p>
          </table:table-cell>
          <table:table-cell office:value-type="string">
            <text:p>Ремонт шиферной кровли в районе каридора кв.75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Набережная 61 кв.128 БТ</text:p>
          </table:table-cell>
          <table:table-cell office:value-type="string">
            <text:p>Евтушенко Д.В. кв.128</text:p>
          </table:table-cell>
          <table:table-cell office:value-type="string">
            <text:p>Ремонт шиферной кровли в районе жилой комнаты (окна у моря) кв.128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козлова 65-А кв.58 <text:s/>ИТ</text:p>
          </table:table-cell>
          <table:table-cell office:value-type="string">
            <text:p>Пятибрат А.В. кв.58</text:p>
          </table:table-cell>
          <table:table-cell office:value-type="string">
            <text:p>Ремонт шиферной кровли и примыкание к вент каналуц в районе кв.58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Краснознаменный 2-А кв.60 БТ</text:p>
          </table:table-cell>
          <table:table-cell office:value-type="string">
            <text:p>Сергеева Н.П. кв.60</text:p>
          </table:table-cell>
          <table:table-cell office:value-type="string">
            <text:p>Ремонт шиферной кровли и примыканияе к вентканалу в районе кв.6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Ленина 44 кв.31</text:p>
          </table:table-cell>
          <table:table-cell office:value-type="string">
            <text:p>Ширкалина <text:s/>И.В. кв.31</text:p>
          </table:table-cell>
          <table:table-cell office:value-type="string">
            <text:p>Замена системы водоотведения по периметру жилого дома с увиличением диаметра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office:value-type="string">
            <text:p>Мира 10 БТ</text:p>
          </table:table-cell>
          <table:table-cell office:value-type="string">
            <text:p>Редькина В.А. кв.8</text:p>
          </table:table-cell>
          <table:table-cell office:value-type="string">
            <text:p>Ремонт системы организованного ливнеотведения в районе кв.8 <text:span text:style-name="T3">(ключи от чердака в кв.8,7)</text:span>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Анапское шоссе 6 кв.58</text:p>
          </table:table-cell>
          <table:table-cell office:value-type="string">
            <text:p>Кузнецов М.А. кв.58</text:p>
          </table:table-cell>
          <table:table-cell office:value-type="string">
            <text:p>Ремонт шиферной кровли, слухового окна, желобов и свесов в районе кв.58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6">
          <table:table-cell office:value-type="string">
            <text:p>Толстого 1</text:p>
          </table:table-cell>
          <table:table-cell office:value-type="string">
            <text:p>домком кв.14</text:p>
          </table:table-cell>
          <table:table-cell office:value-type="string">
            <text:p>Ремонт шиферной кровли кв.14, ремонт желобов и свесов кв.15, ремонт шиферной кровли над лестничной площадкой возле кв.17, ремонт свесов и желобов в районе кв.47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Суворовская 39/49 <text:s/>ИТ</text:p>
          </table:table-cell>
          <table:table-cell office:value-type="string">
            <text:p>Юдин Н. кв.74</text:p>
          </table:table-cell>
          <table:table-cell office:value-type="string">
            <text:p>ремонт шиферной кровли в районе жилой комнаты и коридора кв.74 и примыкание вентканала кв.73 (течь на эл.проводку, делают ка.рем.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office:value-type="string">
            <text:p>Корницкого 22 БТ</text:p>
          </table:table-cell>
          <table:table-cell office:value-type="string">
            <text:p>внепланов. Осмотр</text:p>
          </table:table-cell>
          <table:table-cell office:value-type="string">
            <text:p>Устронение протечки шиферной кровли на лестничной клетке под.4 в районе кв.58,60 (подъезд после ремонта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Ленина 9 кв.16 ИТ</text:p>
          </table:table-cell>
          <table:table-cell office:value-type="string">
            <text:p>Пристенская Т.В. кв.16</text:p>
          </table:table-cell>
          <table:table-cell office:value-type="string">
            <text:p>Замена участка желоба на подъездом №1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11">
          <table:table-cell office:value-type="string">
            <text:p>Суворовская 39/49 кв.73 ИТ</text:p>
          </table:table-cell>
          <table:table-cell office:value-type="string">
            <text:p>Жилец кв.73 в УЖКХ</text:p>
          </table:table-cell>
          <table:table-cell office:value-type="string">
            <text:p>Устронение протечки шиферной кровли в районе кв.73 (жилая комната над окном), кв.75 (жилая комната стык с кухней кв.74) окна на ул.Суворовская течь на мауэрлат, восстановить участок водосточной трубы и воронку над кв.73 и ремонт штукатурного слоя в/канала кв.74-75.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Глухова 3 ИТ</text:p>
          </table:table-cell>
          <table:table-cell office:value-type="string">
            <text:p>Потапова Р.Б.</text:p>
          </table:table-cell>
          <table:table-cell office:value-type="string">
            <text:p>В срочном порядке заменить 3 листа шифера в районе кв.45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К. Маркса 37 кв.4 </text:p>
          </table:table-cell>
          <table:table-cell office:value-type="string">
            <text:p>Ивченко Н.А. кв.4</text:p>
          </table:table-cell>
          <table:table-cell office:value-type="string">
            <text:p>замена водосточной трубы (в районе кв.4 угловой стояк со стороны главного фасада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Г.Десантников 19 кв.15 ИТ</text:p>
          </table:table-cell>
          <table:table-cell office:value-type="string">
            <text:p>112. кв15. </text:p>
          </table:table-cell>
          <table:table-cell office:value-type="string">
            <text:p>Ремонт примыкания в районе в.канала квартиры 14 и <text:s/>устронение протечки в жилой комнате кв.15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office:value-type="string">
            <text:p>Ленина 49 кв.45 БТ</text:p>
          </table:table-cell>
          <table:table-cell office:value-type="string">
            <text:p>Прилепская И.В. кв.45 </text:p>
          </table:table-cell>
          <table:table-cell office:value-type="string">
            <text:p>Ремонт шиферной кровли и слухового окна в районе кв.45</text:p>
          </table:table-cell>
          <table:table-cell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office:value-type="string">
            <text:p>Гайдара 29 кв.73 </text:p>
          </table:table-cell>
          <table:table-cell office:value-type="string">
            <text:p>Азякова Г.В. кв.73</text:p>
          </table:table-cell>
          <table:table-cell office:value-type="string">
            <text:p>ремонт шиферной кровли, желобов и свесов в районе кв.73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5">
          <table:table-cell office:value-type="string">
            <text:p>Гайдара 27 кв.43</text:p>
          </table:table-cell>
          <table:table-cell office:value-type="string">
            <text:p>Мустафина Л.Г. кв.43</text:p>
          </table:table-cell>
          <table:table-cell office:value-type="string">
            <text:p>ремонт шиферной кровли, желобов и свесов в районе кв 73 и примыкание к вентканалу со стороны подъезда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Видова 164 кв.58</text:p>
          </table:table-cell>
          <table:table-cell office:value-type="string">
            <text:p>Дядюра О.О. Кв.58</text:p>
          </table:table-cell>
          <table:table-cell office:value-type="string">
            <text:p>ремонт шиферной кровли , примыкание к вентканалу в районе кв.58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5">
          <table:table-cell office:value-type="string">
            <text:p>Видова 164 кв.30</text:p>
          </table:table-cell>
          <table:table-cell office:value-type="string">
            <text:p>Меркулов Ю.А. кв.30</text:p>
          </table:table-cell>
          <table:table-cell office:value-type="string">
            <text:p>Ремонт шиферной кровли, примыкание к фановой трубе и примекание к вентканалу со стороны кв.29 в районе кв.30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3">
          <table:table-cell office:value-type="string">
            <text:p>К.Маркса 35 </text:p>
          </table:table-cell>
          <table:table-cell office:value-type="string">
            <text:p>Разговорова С.И. кв.17</text:p>
          </table:table-cell>
          <table:table-cell office:value-type="string">
            <text:p>Ремонт системы организованного ливнеотведения в районе кв.17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Новороссийской республики 52</text:p>
          </table:table-cell>
          <table:table-cell office:value-type="string">
            <text:p>Братченко Ю.А. кв.21</text:p>
          </table:table-cell>
          <table:table-cell office:value-type="string">
            <text:p>Ремонт шиферной кровли (течь в районе электропроводки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Советов 26</text:p>
          </table:table-cell>
          <table:table-cell office:value-type="string">
            <text:p>Кельт Л.Д. кв.26</text:p>
          </table:table-cell>
          <table:table-cell office:value-type="string">
            <text:p>Ремонт шиферной кровли в районе кв.35 (желоба, свесы, шифер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office:value-type="string">
            <text:p>Советов 34</text:p>
          </table:table-cell>
          <table:table-cell office:value-type="string">
            <text:p>Василиади С.И. кв.10</text:p>
          </table:table-cell>
          <table:table-cell office:value-type="string">
            <text:p>Ремонт шиферной кровли кв.10 (кухня- со стороны двора, желоба, свесы, шифер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11">
          <table:table-cell office:value-type="string">
            <text:p>Серова 21</text:p>
          </table:table-cell>
          <table:table-cell office:value-type="string">
            <text:p>Капеева Е.П. кв.58</text:p>
          </table:table-cell>
          <table:table-cell office:value-type="string">
            <text:p>Ремонт шиферной кровли в районе кв.58 (детская комната — желоба, свесы, шифер — демонтировать старые антены, ремонт слухового окна, обязательно прочистку водосточной трубы. Над комнотой, примыкание к кв.59 — разделка вент канала. Над лестничной площадкой — свесы, желоба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office:value-type="string">
            <text:p>Кутузовская 3 </text:p>
          </table:table-cell>
          <table:table-cell office:value-type="string">
            <text:p>Наказной Ю.В. кв.39</text:p>
          </table:table-cell>
          <table:table-cell office:value-type="string">
            <text:p>Ремонт шиферной кровли, примыкания к вентканалу, свесов и желобов в районе кв.39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4">
          <table:table-cell office:value-type="string">
            <text:p>Набережная 21 </text:p>
          </table:table-cell>
          <table:table-cell office:value-type="string">
            <text:p>Маргиев Р.Г. кв.39</text:p>
          </table:table-cell>
          <table:table-cell office:value-type="string">
            <text:p>Ремонт металлической кровли, поврежденной уроганным ветром (со стороны моря между вентиляционными каналами подъездов №2 и №3)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Козлова 56</text:p>
          </table:table-cell>
          <table:table-cell office:value-type="string">
            <text:p>Глав. Инженер</text:p>
          </table:table-cell>
          <table:table-cell office:value-type="string">
            <text:p>Ремонт и гидроизоляция МП лифтов подъезда №1 и №2</text:p>
          </table:table-cell>
          <table:table-cell office:value-type="string">
            <text:p>ООО «НДУ»</text:p>
          </table:table-cell>
          <table:table-cell table:style-name="ce23" table:number-columns-repeated="1012"/>
        </table:table-row>
        <table:table-row table:style-name="ro3">
          <table:table-cell office:value-type="string">
            <text:p>Толстого 1 ИТ</text:p>
          </table:table-cell>
          <table:table-cell office:value-type="string">
            <text:p>Эриксон И.А.кв.32</text:p>
          </table:table-cell>
          <table:table-cell office:value-type="string">
            <text:p>Ремонт карниза в районе кв.32 (со стороны моря). <text:span text:style-name="T3">Вышка не подойдет.</text:span></text:p>
          </table:table-cell>
          <table:table-cell office:value-type="string">
            <text:p>ИП «Лесных»1</text:p>
          </table:table-cell>
          <table:table-cell table:style-name="ce23" table:number-columns-repeated="1012"/>
        </table:table-row>
        <table:table-row table:style-name="ro3">
          <table:table-cell office:value-type="string">
            <text:p>Глухова 6 ИТ</text:p>
          </table:table-cell>
          <table:table-cell office:value-type="string">
            <text:p>Гальчина З.И. кв.133</text:p>
          </table:table-cell>
          <table:table-cell office:value-type="string">
            <text:p>Ремонт шиферной кровли в районе кв.133 (Примыкание к вентканалу)</text:p>
          </table:table-cell>
          <table:table-cell office:value-type="string">
            <text:p>ИП «Лесных»2</text:p>
          </table:table-cell>
          <table:table-cell table:style-name="ce23" table:number-columns-repeated="1012"/>
        </table:table-row>
        <table:table-row table:style-name="ro5">
          <table:table-cell office:value-type="string">
            <text:p>Суворовская 30</text:p>
          </table:table-cell>
          <table:table-cell office:value-type="string">
            <text:p>внепланов. Осмотр</text:p>
          </table:table-cell>
          <table:table-cell office:value-type="string">
            <text:p>Ремонт шиферной кровли (прибить подорванный метал и ветровую доску на фронтоне фасада)</text:p>
          </table:table-cell>
          <table:table-cell office:value-type="string">
            <text:p>ИП «Лесных»2</text:p>
          </table:table-cell>
          <table:table-cell table:style-name="ce23" table:number-columns-repeated="1012"/>
        </table:table-row>
        <table:table-row table:style-name="ro2">
          <table:table-cell office:value-type="string">
            <text:p>К.Маркса 27 кв.12 ИТ</text:p>
          </table:table-cell>
          <table:table-cell office:value-type="string">
            <text:p>Лакатыш Т.И.</text:p>
          </table:table-cell>
          <table:table-cell office:value-type="string">
            <text:p>Ремонт шиферной кровли кв.12 (кухня, комната)</text:p>
          </table:table-cell>
          <table:table-cell office:value-type="string">
            <text:p>ИП «Лесных»1</text:p>
          </table:table-cell>
          <table:table-cell table:style-name="ce23" table:number-columns-repeated="1012"/>
        </table:table-row>
        <table:table-row table:style-name="ro4">
          <table:table-cell office:value-type="string">
            <text:p>Набережная 21 кв.58 ИТ</text:p>
          </table:table-cell>
          <table:table-cell office:value-type="string">
            <text:p>Лыжин В.А. кв.58</text:p>
          </table:table-cell>
          <table:table-cell office:value-type="string">
            <text:p>Ремонт металлической кровли над балконом кв.58 (со стороны моря установку капельника, прочистку желобов и водосточной трубы)</text:p>
          </table:table-cell>
          <table:table-cell office:value-type="string">
            <text:p>ИП «Лесных»1</text:p>
          </table:table-cell>
          <table:table-cell table:style-name="ce23" table:number-columns-repeated="1012"/>
        </table:table-row>
        <table:table-row table:style-name="ro2">
          <table:table-cell office:value-type="string">
            <text:p>Г.Десантников 35 кв.88 БТ</text:p>
          </table:table-cell>
          <table:table-cell office:value-type="string">
            <text:p>внеплан.</text:p>
          </table:table-cell>
          <table:table-cell office:value-type="string">
            <text:p>Ремонт шиферной кровли в районе кв.88 и 75.</text:p>
          </table:table-cell>
          <table:table-cell office:value-type="string">
            <text:p>ИП «Килка Т.Г.»</text:p>
          </table:table-cell>
          <table:table-cell table:style-name="ce23" table:number-columns-repeated="1012"/>
        </table:table-row>
        <table:table-row table:style-name="ro3">
          <table:table-cell office:value-type="string">
            <text:p>Анапское шоссе 14 кв.48</text:p>
          </table:table-cell>
          <table:table-cell office:value-type="string">
            <text:p>Артеменко С.В. кв.48</text:p>
          </table:table-cell>
          <table:table-cell office:value-type="string">
            <text:p>Ремонт шиферной кровли, примыкание к вентканалу и свесов в районе кв.48</text:p>
          </table:table-cell>
          <table:table-cell office:value-type="string">
            <text:p>ООО «НДУ»</text:p>
          </table:table-cell>
          <table:table-cell table:style-name="ce23" table:number-columns-repeated="1012"/>
        </table:table-row>
        <table:table-row table:style-name="ro5">
          <table:table-cell office:value-type="string">
            <text:p>Московская 5 кв.58 </text:p>
          </table:table-cell>
          <table:table-cell office:value-type="string">
            <text:p>Кушнаренко О.Г. кв.58</text:p>
          </table:table-cell>
          <table:table-cell office:value-type="string">
            <text:p>Ремонт шиферной кровли, Примыкание к вентканалу и свесов в районе кв.58 и со стороны подъезда</text:p>
          </table:table-cell>
          <table:table-cell office:value-type="string">
            <text:p>ООО «НДУ»</text:p>
          </table:table-cell>
          <table:table-cell table:style-name="ce23" table:number-columns-repeated="1012"/>
        </table:table-row>
        <table:table-row table:style-name="ro2">
          <table:table-cell office:value-type="string">
            <text:p>Серова 14 ИТ</text:p>
          </table:table-cell>
          <table:table-cell office:value-type="string">
            <text:p>Кв.49</text:p>
          </table:table-cell>
          <table:table-cell office:value-type="string">
            <text:p>Ремонт шиферной кровли на кв.49</text:p>
          </table:table-cell>
          <table:table-cell office:value-type="string">
            <text:p>ИП «Лесных»2</text:p>
          </table:table-cell>
          <table:table-cell table:style-name="ce23" table:number-columns-repeated="1012"/>
        </table:table-row>
        <table:table-row table:style-name="ro5">
          <table:table-cell office:value-type="string">
            <text:p>Карамзина 41 ИТ</text:p>
          </table:table-cell>
          <table:table-cell office:value-type="string">
            <text:p>Околиздаева О.И.</text:p>
          </table:table-cell>
          <table:table-cell office:value-type="string">
            <text:p>Ремонт водосточной трубы со стороны фасада между 1-2 под.(2-3эт.) для работы нужна вышка.</text:p>
          </table:table-cell>
          <table:table-cell office:value-type="string">
            <text:p>ИП «Лесных»2</text:p>
          </table:table-cell>
          <table:table-cell table:style-name="ce23" table:number-columns-repeated="1012"/>
        </table:table-row>
        <table:table-row table:style-name="ro2">
          <table:table-cell office:value-type="string">
            <text:p>Волгоградская 10 БТ</text:p>
          </table:table-cell>
          <table:table-cell office:value-type="string">
            <text:p>Фролучев кв.45</text:p>
          </table:table-cell>
          <table:table-cell office:value-type="string">
            <text:p>устронение протечки кровли в районе кв.45 (метал.профиль)</text:p>
          </table:table-cell>
          <table:table-cell office:value-type="string">
            <text:p>ИП «Попов»</text:p>
          </table:table-cell>
          <table:table-cell table:style-name="ce23" table:number-columns-repeated="1012"/>
        </table:table-row>
        <table:table-row table:style-name="ro4">
          <table:table-cell office:value-type="string">
            <text:p>Набережная 19</text:p>
          </table:table-cell>
          <table:table-cell office:value-type="string">
            <text:p>ТАРИФ</text:p>
          </table:table-cell>
          <table:table-cell office:value-type="string">
            <text:p>Замена наружного водостока(18м). Замена водосточной трубы(10м). Работы соглосовать с домкомом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12" table:number-rows-repeated="57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18"/>
          <table:table-cell table:style-name="ce4"/>
          <table:table-cell table:number-columns-repeated="1012"/>
        </table:table-row>
        <table:table-row table:style-name="ro12">
          <table:table-cell table:style-name="ce4"/>
          <table:table-cell/>
          <table:table-cell table:style-name="ce4" table:number-columns-repeated="2"/>
          <table:table-cell table:number-columns-repeated="1012"/>
        </table:table-row>
        <table:table-row table:style-name="ro12" table:number-rows-repeated="10">
          <table:table-cell table:number-columns-repeated="1016"/>
        </table:table-row>
        <table:table-row table:style-name="ro12" table:number-rows-repeated="17">
          <table:table-cell table:style-name="ce4" table:number-columns-repeated="4"/>
          <table:table-cell table:number-columns-repeated="1012"/>
        </table:table-row>
        <table:table-row table:style-name="ro12" table:number-rows-repeated="13">
          <table:table-cell table:number-columns-repeated="1016"/>
        </table:table-row>
        <table:table-row table:style-name="ro12" table:number-rows-repeated="17">
          <table:table-cell table:style-name="ce4" table:number-columns-repeated="4"/>
          <table:table-cell table:number-columns-repeated="1012"/>
        </table:table-row>
        <table:table-row table:style-name="ro12" table:number-rows-repeated="18">
          <table:table-cell table:number-columns-repeated="1016"/>
        </table:table-row>
        <table:table-row table:style-name="ro12">
          <table:table-cell table:number-columns-repeated="3"/>
          <table:table-cell table:style-name="ce20"/>
          <table:table-cell table:number-columns-repeated="1012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5">
          <table:table-cell table:number-columns-repeated="1016"/>
        </table:table-row>
        <table:table-row table:style-name="ro12">
          <table:table-cell/>
          <table:table-cell table:style-name="ce14"/>
          <table:table-cell table:number-columns-repeated="1014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" table:number-columns-repeated="2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 table:number-rows-repeated="2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5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 table:number-rows-repeated="5">
          <table:table-cell table:number-columns-repeated="4"/>
          <table:table-cell table:style-name="ce24" table:number-columns-repeated="239"/>
          <table:table-cell table:number-columns-repeated="773"/>
        </table:table-row>
        <table:table-row table:style-name="ro13">
          <table:table-cell table:number-columns-repeated="4"/>
          <table:table-cell table:style-name="ce24" table:number-columns-repeated="239"/>
          <table:table-cell table:number-columns-repeated="773"/>
        </table:table-row>
        <table:table-row table:style-name="ro12" table:number-rows-repeated="2">
          <table:table-cell table:number-columns-repeated="4"/>
          <table:table-cell table:style-name="ce24" table:number-columns-repeated="239"/>
          <table:table-cell table:number-columns-repeated="773"/>
        </table:table-row>
        <table:table-row table:style-name="ro12" table:number-rows-repeated="5">
          <table:table-cell table:style-name="ce4" table:number-columns-repeated="4"/>
          <table:table-cell table:style-name="ce24" table:number-columns-repeated="239"/>
          <table:table-cell table:number-columns-repeated="773"/>
        </table:table-row>
        <table:table-row table:style-name="ro12" table:number-rows-repeated="3">
          <table:table-cell table:number-columns-repeated="4"/>
          <table:table-cell table:style-name="ce24" table:number-columns-repeated="239"/>
          <table:table-cell table:number-columns-repeated="773"/>
        </table:table-row>
        <table:table-row table:style-name="ro12">
          <table:table-cell table:style-name="ce8" table:number-columns-repeated="2"/>
          <table:table-cell table:style-name="ce4" table:number-columns-repeated="2"/>
          <table:table-cell table:style-name="ce24" table:number-columns-repeated="239"/>
          <table:table-cell table:number-columns-repeated="773"/>
        </table:table-row>
        <table:table-row table:style-name="ro12" table:number-rows-repeated="13">
          <table:table-cell table:number-columns-repeated="4"/>
          <table:table-cell table:style-name="ce24" table:number-columns-repeated="239"/>
          <table:table-cell table:number-columns-repeated="773"/>
        </table:table-row>
        <table:table-row table:style-name="ro12" table:number-rows-repeated="2">
          <table:table-cell table:number-columns-repeated="4"/>
          <table:table-cell table:style-name="ce23" table:number-columns-repeated="239"/>
          <table:table-cell table:number-columns-repeated="773"/>
        </table:table-row>
        <table:table-row table:style-name="ro12" table:number-rows-repeated="2">
          <table:table-cell table:number-columns-repeated="1016"/>
        </table:table-row>
        <table:table-row table:style-name="ro12" table:number-rows-repeated="5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7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8" table:number-columns-repeated="2"/>
          <table:table-cell table:style-name="ce4" table:number-columns-repeated="2"/>
          <table:table-cell table:number-columns-repeated="1012"/>
        </table:table-row>
        <table:table-row table:style-name="ro12" table:number-rows-repeated="3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 table:number-rows-repeated="2">
          <table:table-cell table:style-name="ce4" table:number-columns-repeated="4"/>
          <table:table-cell table:number-columns-repeated="1012"/>
        </table:table-row>
        <table:table-row table:style-name="ro12" table:number-rows-repeated="32">
          <table:table-cell table:number-columns-repeated="1016"/>
        </table:table-row>
        <table:table-row table:style-name="ro12">
          <table:table-cell table:style-name="ce4"/>
          <table:table-cell/>
          <table:table-cell table:style-name="ce4" table:number-columns-repeated="2"/>
          <table:table-cell table:number-columns-repeated="1012"/>
        </table:table-row>
        <table:table-row table:style-name="ro12" table:number-rows-repeated="3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9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3"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" table:number-columns-repeated="2"/>
          <table:table-cell table:number-columns-repeated="1012"/>
        </table:table-row>
        <table:table-row table:style-name="ro12" table:number-rows-repeated="5">
          <table:table-cell table:number-columns-repeated="1016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>
          <table:table-cell table:style-name="ce8" table:number-columns-repeated="2"/>
          <table:table-cell table:style-name="ce4" table:number-columns-repeated="2"/>
          <table:table-cell table:number-columns-repeated="1012"/>
        </table:table-row>
        <table:table-row table:style-name="ro12" table:number-rows-repeated="12">
          <table:table-cell table:number-columns-repeated="1016"/>
        </table:table-row>
        <table:table-row table:style-name="ro12">
          <table:table-cell/>
          <table:table-cell table:style-name="ce14"/>
          <table:table-cell table:number-columns-repeated="1014"/>
        </table:table-row>
        <table:table-row table:style-name="ro12" table:number-rows-repeated="70">
          <table:table-cell table:number-columns-repeated="1016"/>
        </table:table-row>
        <table:table-row table:style-name="ro14">
          <table:table-cell table:number-columns-repeated="1016"/>
        </table:table-row>
        <table:table-row table:style-name="ro12" table:number-rows-repeated="42">
          <table:table-cell table:number-columns-repeated="1016"/>
        </table:table-row>
        <table:table-row table:style-name="ro12" table:number-rows-repeated="5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 table:number-rows-repeated="3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15"/>
          <table:table-cell table:style-name="ce4" table:number-columns-repeated="2"/>
          <table:table-cell table:number-columns-repeated="1012"/>
        </table:table-row>
        <table:table-row table:style-name="ro12" table:number-rows-repeated="23">
          <table:table-cell table:style-name="ce4" table:number-columns-repeated="4"/>
          <table:table-cell table:number-columns-repeated="1012"/>
        </table:table-row>
        <table:table-row table:style-name="ro12" table:number-rows-repeated="7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 table:number-rows-repeated="8">
          <table:table-cell table:number-columns-repeated="1016"/>
        </table:table-row>
        <table:table-row table:style-name="ro12">
          <table:table-cell table:number-columns-repeated="2"/>
          <table:table-cell table:style-name="ce17"/>
          <table:table-cell table:number-columns-repeated="1013"/>
        </table:table-row>
        <table:table-row table:style-name="ro12" table:number-rows-repeated="80">
          <table:table-cell table:number-columns-repeated="1016"/>
        </table:table-row>
        <table:table-row table:style-name="ro12" table:number-rows-repeated="17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1016"/>
        </table:table-row>
        <table:table-row table:style-name="ro12" table:number-rows-repeated="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9"/>
          <table:table-cell table:style-name="ce16"/>
          <table:table-cell table:style-name="ce9"/>
          <table:table-cell table:style-name="ce4"/>
          <table:table-cell table:number-columns-repeated="1012"/>
        </table:table-row>
        <table:table-row table:style-name="ro12" table:number-rows-repeated="3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 table:number-columns-repeated="1015"/>
        </table:table-row>
        <table:table-row table:style-name="ro12" table:number-rows-repeated="11">
          <table:table-cell table:number-columns-repeated="1016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 table:number-rows-repeated="9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3"/>
          <table:table-cell table:style-name="ce4"/>
          <table:table-cell table:number-columns-repeated="1012"/>
        </table:table-row>
        <table:table-row table:style-name="ro12" table:number-rows-repeated="6">
          <table:table-cell table:style-name="ce4" table:number-columns-repeated="4"/>
          <table:table-cell table:number-columns-repeated="1012"/>
        </table:table-row>
        <table:table-row table:style-name="ro12" table:number-rows-repeated="12">
          <table:table-cell table:number-columns-repeated="1016"/>
        </table:table-row>
        <table:table-row table:style-name="ro12">
          <table:table-cell table:number-columns-repeated="2"/>
          <table:table-cell table:style-name="ce4"/>
          <table:table-cell table:number-columns-repeated="1013"/>
        </table:table-row>
        <table:table-row table:style-name="ro12" table:number-rows-repeated="45">
          <table:table-cell table:number-columns-repeated="1016"/>
        </table:table-row>
        <table:table-row table:style-name="ro12">
          <table:table-cell table:style-name="ce10"/>
          <table:table-cell/>
          <table:table-cell table:style-name="ce17"/>
          <table:table-cell table:number-columns-repeated="1013"/>
        </table:table-row>
        <table:table-row table:style-name="ro12" table:number-rows-repeated="34">
          <table:table-cell table:number-columns-repeated="1016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 table:number-rows-repeated="7">
          <table:table-cell table:number-columns-repeated="1016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5">
          <table:table-cell table:number-columns-repeated="1016"/>
        </table:table-row>
        <table:table-row table:style-name="ro12" table:number-rows-repeated="4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>
          <table:table-cell table:number-columns-repeated="2"/>
          <table:table-cell table:style-name="ce4"/>
          <table:table-cell table:number-columns-repeated="1013"/>
        </table:table-row>
        <table:table-row table:style-name="ro12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>
          <table:table-cell table:style-name="ce4"/>
          <table:table-cell table:number-columns-repeated="1015"/>
        </table:table-row>
        <table:table-row table:style-name="ro12">
          <table:table-cell table:number-columns-repeated="1016"/>
        </table:table-row>
        <table:table-row table:style-name="ro12" table:number-rows-repeated="2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>
          <table:table-cell table:style-name="ce4"/>
          <table:table-cell table:number-columns-repeated="1015"/>
        </table:table-row>
        <table:table-row table:style-name="ro12">
          <table:table-cell table:number-columns-repeated="1016"/>
        </table:table-row>
        <table:table-row table:style-name="ro12">
          <table:table-cell table:style-name="ce11"/>
          <table:table-cell/>
          <table:table-cell table:style-name="ce19"/>
          <table:table-cell table:number-columns-repeated="1013"/>
        </table:table-row>
        <table:table-row table:style-name="ro12" table:number-rows-repeated="3">
          <table:table-cell table:number-columns-repeated="1016"/>
        </table:table-row>
        <table:table-row table:style-name="ro12" table:number-rows-repeated="3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>
          <table:table-cell table:number-columns-repeated="1016"/>
        </table:table-row>
        <table:table-row table:style-name="ro12" table:number-rows-repeated="2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 table:number-rows-repeated="10">
          <table:table-cell table:number-columns-repeated="1016"/>
        </table:table-row>
        <table:table-row table:style-name="ro12" table:number-rows-repeated="2">
          <table:table-cell table:style-name="ce12"/>
          <table:table-cell/>
          <table:table-cell table:style-name="ce17"/>
          <table:table-cell table:number-columns-repeated="1013"/>
        </table:table-row>
        <table:table-row table:style-name="ro12" table:number-rows-repeated="2">
          <table:table-cell table:number-columns-repeated="1016"/>
        </table:table-row>
        <table:table-row table:style-name="ro12">
          <table:table-cell table:style-name="ce4"/>
          <table:table-cell/>
          <table:table-cell table:style-name="ce17"/>
          <table:table-cell table:number-columns-repeated="1013"/>
        </table:table-row>
        <table:table-row table:style-name="ro12" table:number-rows-repeated="16">
          <table:table-cell table:number-columns-repeated="1016"/>
        </table:table-row>
        <table:table-row table:style-name="ro12">
          <table:table-cell table:style-name="ce12"/>
          <table:table-cell/>
          <table:table-cell table:style-name="ce17"/>
          <table:table-cell table:number-columns-repeated="1013"/>
        </table:table-row>
        <table:table-row table:style-name="ro12" table:number-rows-repeated="3">
          <table:table-cell table:number-columns-repeated="1016"/>
        </table:table-row>
        <table:table-row table:style-name="ro12" table:number-rows-repeated="2">
          <table:table-cell table:style-name="ce4" table:number-columns-repeated="4"/>
          <table:table-cell table:number-columns-repeated="1012"/>
        </table:table-row>
        <table:table-row table:style-name="ro12">
          <table:table-cell/>
          <table:table-cell table:style-name="ce4"/>
          <table:table-cell/>
          <table:table-cell table:style-name="ce4"/>
          <table:table-cell table:number-columns-repeated="1012"/>
        </table:table-row>
        <table:table-row table:style-name="ro12" table:number-rows-repeated="37">
          <table:table-cell table:style-name="ce4" table:number-columns-repeated="4"/>
          <table:table-cell table:number-columns-repeated="1012"/>
        </table:table-row>
        <table:table-row table:style-name="ro12" table:number-rows-repeated="4">
          <table:table-cell table:number-columns-repeated="1016"/>
        </table:table-row>
        <table:table-row table:style-name="ro12">
          <table:table-cell table:style-name="ce4" table:number-columns-repeated="2"/>
          <table:table-cell table:number-columns-repeated="1014"/>
        </table:table-row>
        <table:table-row table:style-name="ro12" table:number-rows-repeated="23">
          <table:table-cell table:number-columns-repeated="1016"/>
        </table:table-row>
        <table:table-row table:style-name="ro12" table:number-rows-repeated="10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 table:number-rows-repeated="5">
          <table:table-cell table:style-name="ce4" table:number-columns-repeated="4"/>
          <table:table-cell table:number-columns-repeated="1012"/>
        </table:table-row>
        <table:table-row table:style-name="ro12" table:number-rows-repeated="2">
          <table:table-cell table:style-name="ce4" table:number-columns-repeated="3"/>
          <table:table-cell table:number-columns-repeated="1013"/>
        </table:table-row>
        <table:table-row table:style-name="ro12" table:number-rows-repeated="4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3"/>
          <table:table-cell table:number-columns-repeated="1013"/>
        </table:table-row>
        <table:table-row table:style-name="ro12" table:number-rows-repeated="84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3"/>
          <table:table-cell table:style-name="ce4"/>
          <table:table-cell table:number-columns-repeated="1012"/>
        </table:table-row>
        <table:table-row table:style-name="ro12" table:number-rows-repeated="10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3"/>
          <table:table-cell table:style-name="ce4"/>
          <table:table-cell table:number-columns-repeated="1012"/>
        </table:table-row>
        <table:table-row table:style-name="ro12" table:number-rows-repeated="11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10"/>
          <table:table-cell table:style-name="ce4"/>
          <table:table-cell table:style-name="ce17"/>
          <table:table-cell table:style-name="ce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17"/>
          <table:table-cell table:style-name="ce4"/>
          <table:table-cell table:number-columns-repeated="1012"/>
        </table:table-row>
        <table:table-row table:style-name="ro12" table:number-rows-repeated="2">
          <table:table-cell table:style-name="ce12"/>
          <table:table-cell table:style-name="ce4"/>
          <table:table-cell table:style-name="ce17"/>
          <table:table-cell table:style-name="ce4"/>
          <table:table-cell table:number-columns-repeated="1012"/>
        </table:table-row>
        <table:table-row table:style-name="ro12" table:number-rows-repeated="97">
          <table:table-cell table:style-name="ce4" table:number-columns-repeated="4"/>
          <table:table-cell table:number-columns-repeated="1012"/>
        </table:table-row>
        <table:table-row table:style-name="ro12" table:number-rows-repeated="1047318">
          <table:table-cell table:number-columns-repeated="1016"/>
        </table:table-row>
        <table:table-row table:style-name="ro12">
          <table:table-cell table:number-columns-repeated="1016"/>
        </table:table-row>
      </table:table>
      <table:table table:name="мягкие кровли" table:style-name="ta1" table:print="false">
        <office:forms form:automatic-focus="false" form:apply-design-mode="false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5" table:number-columns-repeated="1012" table:default-cell-style-name="ce23"/>
        <table:table-row table:style-name="ro15">
          <table:table-cell table:style-name="ce27" office:value-type="string">
            <text:p>Адрес</text:p>
          </table:table-cell>
          <table:table-cell table:style-name="ce34" office:value-type="string">
            <text:p>Заявитель</text:p>
          </table:table-cell>
          <table:table-cell table:style-name="ce34" office:value-type="string">
            <text:p>Др работы</text:p>
          </table:table-cell>
          <table:table-cell table:style-name="ce27" office:value-type="string">
            <text:p>Подрядчик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арамзина 49/14 кв.14 <text:s text:c="3"/><text:span text:style-name="T1">утвержден тариф</text:span></text:p>
          </table:table-cell>
          <table:table-cell table:style-name="ce2" office:value-type="string">
            <text:p>Винниченко В.И. кв.14</text:p>
          </table:table-cell>
          <table:table-cell table:style-name="ce2" office:value-type="string">
            <text:p>Ремонт мягкой кровли в районе электрощитовых подъездов № 1 и 3 и в районе входной двери кв.43. <text:s text:c="16"/>Устранить протечку мягкой кровли в районе электрощитовой подъезда №1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Ясельная 4 кв.13, п. Гайдук <text:s text:c="3"/><text:span text:style-name="T1">утвержден тариф</text:span></text:p>
          </table:table-cell>
          <table:table-cell table:style-name="ce2" office:value-type="string">
            <text:p>Галустян И.А. кв.13</text:p>
          </table:table-cell>
          <table:table-cell table:style-name="ce2" office:value-type="string">
            <text:p>Ремонт мягкого кровельного покрытия -150м2 в районе кв.1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Малоземельская 9 кв.76 <text:span text:style-name="T1"><text:s text:c="5"/></text:span><text:span text:style-name="T1">утвержден тариф</text:span></text:p>
          </table:table-cell>
          <table:table-cell table:style-name="ce2" office:value-type="string">
            <text:p>Гайдарова М.В. кв.76 — домком</text:p>
          </table:table-cell>
          <table:table-cell table:style-name="ce2" office:value-type="string">
            <text:p>Ремонт мягкой кровли в районе кв.71-72, кв.180, в районе водостоков (кв.72,кв.180); ремонт кровельного покрытия козырьков балконов кв.177-178 с примыканием к стеновой панели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амзина 57 кв.34 <text:s/><text:span text:style-name="T1">утвержден тариф</text:span></text:p>
          </table:table-cell>
          <table:table-cell table:style-name="ce2" office:value-type="string">
            <text:p>Агальцова Е.П. кв.34</text:p>
          </table:table-cell>
          <table:table-cell table:style-name="ce2" office:value-type="string">
            <text:p>Ремонт мягкой кровли в районе санузла кв.34 — 20м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Энгельса 78 кв.31 <text:s text:c="3"/><text:span text:style-name="T1">утвержден тариф</text:span></text:p>
          </table:table-cell>
          <table:table-cell table:style-name="ce2" office:value-type="string">
            <text:p>Кошелевский Д.К. кв.31</text:p>
          </table:table-cell>
          <table:table-cell table:style-name="ce2" office:value-type="string">
            <text:p>Ремонт мягкой кровли в районе кв.31 -50м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н. Рубахо 16 кв.35</text:p>
          </table:table-cell>
          <table:table-cell table:style-name="ce2" office:value-type="string">
            <text:p>Швецова Д.А. кв.35</text:p>
          </table:table-cell>
          <table:table-cell table:style-name="ce2" office:value-type="string">
            <text:p>Ремонт мягкой кровли в районе зала кв.35 на стыке с квартирой № 36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57 кв.65 <text:s/><text:span text:style-name="T1">утвержден тариф</text:span></text:p>
          </table:table-cell>
          <table:table-cell table:style-name="ce2" office:value-type="string">
            <text:p>Литвиненко Л.В.кв.65; Отрощенко Л.А.кв.66</text:p>
          </table:table-cell>
          <table:table-cell table:style-name="ce2" office:value-type="string">
            <text:p>Ремонт мягкой кровли в районе электрощитовой и кв.65,66 — 60м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8 кв.160 <text:s text:c="5"/><text:span text:style-name="T1">утвержден тариф</text:span></text:p>
          </table:table-cell>
          <table:table-cell table:style-name="ce2" office:value-type="string">
            <text:p>Погорелова Т.Н. кв.160</text:p>
          </table:table-cell>
          <table:table-cell table:style-name="ce2" office:value-type="string">
            <text:p>Ремонт мягкой кровли -40м2 в районе кв.160-161 (стык зал кв.160-спальня кв.161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Дзержинского 204 кв.190 <text:s text:c="4"/><text:span text:style-name="T1">утвержден тариф </text:span></text:p>
          </table:table-cell>
          <table:table-cell table:style-name="ce2" office:value-type="string">
            <text:p>Каменев А.А. кв.190</text:p>
          </table:table-cell>
          <table:table-cell table:style-name="ce2" office:value-type="string">
            <text:p>Ремонт примыкания кровельного материала к МП лифта (нарастить до 1,5м); герметизация отверстий на стенах МП лифта; устройство фартука по периметру МП лифта подъезда № 5 (кв.190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Карамзина 37 кв.69 <text:s text:c="3"/><text:span text:style-name="T1">утвержден тариф <text:s/></text:span></text:p>
          </table:table-cell>
          <table:table-cell table:style-name="ce2" office:value-type="string">
            <text:p>Алимов Ю.В. кв.69</text:p>
          </table:table-cell>
          <table:table-cell table:style-name="ce2" office:value-type="string">
            <text:p>Устранение протечки мягкой кровли в районе ливнестока кв.69 (коридор, кладовая, туалет в районе фанового стояка) и кв.35-примыкание к лифтовой (сорвали линокром при монтаже оконного блока ПХВ в машинном отделении) и в районе выхода на кровлю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Г. Десантников 18 кв.63 <text:s text:c="3"/><text:span text:style-name="T1">утвержден тариф</text:span></text:p>
          </table:table-cell>
          <table:table-cell table:style-name="ce2" office:value-type="string">
            <text:p>Шумейко Е.А. кв.63</text:p>
          </table:table-cell>
          <table:table-cell table:style-name="ce2" office:value-type="string">
            <text:p>Ремонт мягкой кровли (кухня, санузел) — 35м2 и кровельного покрытия козырька балкона с примыканием к стеновой панели в районе кв.6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58 кв.112 <text:s/><text:span text:style-name="T1">утвержден тариф</text:span></text:p>
          </table:table-cell>
          <table:table-cell table:style-name="ce2" office:value-type="string">
            <text:p>Бобкова К.Е. кв.112</text:p>
          </table:table-cell>
          <table:table-cell table:style-name="ce2" office:value-type="string">
            <text:p>Ремонт мягкой кровли -30м2 в районе кв.11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Волгоградская 22 кв.60</text:p>
          </table:table-cell>
          <table:table-cell table:style-name="ce2" office:value-type="string">
            <text:p>Кроткова Н.Б. кв.60</text:p>
          </table:table-cell>
          <table:table-cell table:style-name="ce2" office:value-type="string">
            <text:p>Ремонт мягкой кровли в районе водостока подъезда № 4, ремонт кровли и парапета по периметру кв.60 -50м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11">
          <table:table-cell table:style-name="ce2" office:value-type="string">
            <text:p>Г. Десантников 14 кв.143 <text:s/><text:span text:style-name="T1"><text:s/></text:span><text:span text:style-name="T1">утвержден тариф</text:span></text:p>
          </table:table-cell>
          <table:table-cell table:style-name="ce2" office:value-type="string">
            <text:p>Князюк Е.И. кв.143</text:p>
          </table:table-cell>
          <table:table-cell table:style-name="ce2" office:value-type="string">
            <text:p>Ремонт кровли в районе кв.143 (коридор), кровельного покрытия козырьков с примыканием к стеновой панели кв.143 (балкон)-кв.144 (лоджия), обклейка межпанельных швов над балконом кв.143, укрепление металлического парапета-2,5м/п в районе лоджии кв.14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Энгельса 74 кв.29 <text:s text:c="3"/><text:span text:style-name="T1">утвержден тариф </text:span></text:p>
          </table:table-cell>
          <table:table-cell table:style-name="ce2" office:value-type="string">
            <text:p>Попова Р.И. кв.29</text:p>
          </table:table-cell>
          <table:table-cell table:style-name="ce2" office:value-type="string">
            <text:p>Ремонт кровельного покрытия балкона кв.29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210 кв.51</text:p>
          </table:table-cell>
          <table:table-cell table:style-name="ce2" office:value-type="string">
            <text:p>Шарафутдинов Н.Г. кв.51-домком</text:p>
          </table:table-cell>
          <table:table-cell table:style-name="ce2" office:value-type="string">
            <text:p>Ремонт мягкой кровли кв.107-108 (частично) — 120м2, ремонт примыкания к парапету, вентканалам и в районе водосток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34 (под.1,2)</text:p>
          </table:table-cell>
          <table:table-cell table:style-name="ce2" office:value-type="string">
            <text:p>предписание по лифтам</text:p>
          </table:table-cell>
          <table:table-cell table:style-name="ce2" office:value-type="string">
            <text:p>При обследовании лифтового оборудования устранить течь кровли машинных помещений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ысхакское шоссе 50 кв.148 <text:s text:c="2"/><text:s/><text:span text:style-name="T1"><text:s text:c="2"/>сайт «НУК»</text:span></text:p>
          </table:table-cell>
          <table:table-cell table:style-name="ce2" office:value-type="string">
            <text:p>Доброхотова Л.А. кв.148</text:p>
          </table:table-cell>
          <table:table-cell table:style-name="ce2" office:value-type="string">
            <text:p>Ремонт мягкой кровли и примыкания кровельного покрытия к вентканалу-35м2 в районе кв.148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Дзержинского 204 кв.95 <text:s text:c="3"/><text:span text:style-name="T1"><text:s/></text:span><text:span text:style-name="T1">утвержден тариф</text:span> </text:p>
          </table:table-cell>
          <table:table-cell table:style-name="ce4" office:value-type="string">
            <text:p>Вербицкая Л.П.кв.95 — домком</text:p>
          </table:table-cell>
          <table:table-cell table:style-name="ce4" office:value-type="string">
            <text:p>Ремонт мягкой кровли -40м2 в районе кв.189 (коридор) на стыке старого кровельного материала с новым в районе водостока подъезда № 5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140 кв.72 <text:s text:c="5"/><text:span text:style-name="T1"><text:s/></text:span><text:span text:style-name="T1">утвержден тариф</text:span></text:p>
          </table:table-cell>
          <table:table-cell table:style-name="ce2" office:value-type="string">
            <text:p>Запорожец Л.А. кв.72 — домком</text:p>
          </table:table-cell>
          <table:table-cell table:style-name="ce2" office:value-type="string">
            <text:p>Ремонт мягкой кровли в районе водоприемной воронки в подъезде № 1 — 5м2 при необходимости с заменой участка водостока (9 этаж, кв.36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Ясельная 4 кв.59, п. Гайдук <text:s text:c="3"/><text:span text:style-name="T1">утвержден тариф</text:span></text:p>
          </table:table-cell>
          <table:table-cell table:style-name="ce2" office:value-type="string">
            <text:p>Степаненко Г.Н. кв.59</text:p>
          </table:table-cell>
          <table:table-cell table:style-name="ce2" office:value-type="string">
            <text:p>Ремонт мягкого кровельного покрытия -100м2 в районе кв.59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56 кв.34 <text:s/><text:span text:style-name="T1">утвержден </text:span><text:span text:style-name="T1">тариф</text:span></text:p>
          </table:table-cell>
          <table:table-cell table:style-name="ce2" office:value-type="string">
            <text:p>Вавилова Т.Ф. кв.34</text:p>
          </table:table-cell>
          <table:table-cell table:style-name="ce4" office:value-type="string">
            <text:p>Ремонт мягкого кровельного покрытия балконной плиты в районе кв.33,3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15<text:span text:style-name="T1"> обращение </text:span><text:span text:style-name="T1">к директору</text:span></text:p>
          </table:table-cell>
          <table:table-cell table:style-name="ce2" office:value-type="string">
            <text:p>домком Мараховская Л.Д.</text:p>
          </table:table-cell>
          <table:table-cell table:style-name="ce2" office:value-type="string">
            <text:p>Ремонт мягкой кровли -80м2 в районе кв.159,16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Золотаревского 2 кв.33 <text:s/><text:span text:style-name="T1"><text:s/></text:span><text:span text:style-name="T1">утвержден тариф</text:span></text:p>
          </table:table-cell>
          <table:table-cell table:style-name="ce2" office:value-type="string">
            <text:p>Самойлова Ю.В. кв.33</text:p>
          </table:table-cell>
          <table:table-cell table:style-name="ce2" office:value-type="string">
            <text:p>Ремонт мягкой кровли -25м2 в районе кв.33, изготовление и установка металлического козырька над окном МП лифта подъезда № 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36 кв.33 <text:span text:style-name="T1"><text:s/>утвержден </text:span><text:span text:style-name="T1">тариф</text:span></text:p>
          </table:table-cell>
          <table:table-cell table:style-name="ce2" office:value-type="string">
            <text:p>Скутельник Н. И.кв.33</text:p>
          </table:table-cell>
          <table:table-cell table:style-name="ce2" office:value-type="string">
            <text:p>Ремонт мягкой кровли -20м2 в районе кв.1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алоземельская 15 кв.125</text:p>
          </table:table-cell>
          <table:table-cell table:style-name="ce2" office:value-type="string">
            <text:p>Безуглая Р.А. кв.125</text:p>
          </table:table-cell>
          <table:table-cell table:style-name="ce2" office:value-type="string">
            <text:p>Ремонт мягкой кровли в районе кв.125,126, кровельного покрытия стен МП лифта — 75м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Дзержинского 128 кв.33 <text:s text:c="4"/><text:span text:style-name="T1"><text:s/></text:span><text:span text:style-name="T1">утвержден тариф <text:s text:c="2"/>сайт </text:span><text:span text:style-name="T1">«НУК»</text:span></text:p>
          </table:table-cell>
          <table:table-cell table:style-name="ce2" office:value-type="string">
            <text:p>Лопанцев М.А.кв.33 — домком</text:p>
          </table:table-cell>
          <table:table-cell table:style-name="ce2" office:value-type="string">
            <text:p>Ремонт мягкой кровли в подъезде № 1 над межэтажным эл/щитом (обработать праймером и восстановить целостность примыкания к машинному отделению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Исаева 6 кв.121 <text:s/><text:span text:style-name="T1"><text:s/>утвержден </text:span><text:span text:style-name="T1">тариф <text:s text:c="3"/>АДС</text:span></text:p>
          </table:table-cell>
          <table:table-cell table:style-name="ce2" office:value-type="string">
            <text:p>Михайлова кв.121</text:p>
          </table:table-cell>
          <table:table-cell table:style-name="ce2" office:value-type="string">
            <text:p>Устранение протечки мягкой кровли в коридоре кв.121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154 кв.36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Агафонова Н.М. кв.36</text:p>
          </table:table-cell>
          <table:table-cell table:style-name="ce2" office:value-type="string">
            <text:p>Ремонт кровельного покрытия козырька балкона кв.36 (выполнен дорогостоящий ремонт, пол паркетный) — срочно!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Молодежная 8 кв.120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Иванюшкин А.В. кв.120</text:p>
          </table:table-cell>
          <table:table-cell table:style-name="ce2" office:value-type="string">
            <text:p>Ремонт мягкой кровли, кровельного покрытия стен и герметизация примыкания к МП лифта — 50м2 в районе кв.120 (коридор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алоземельская 23 кв.30 <text:s/><text:span text:style-name="T1"><text:s/></text:span><text:span text:style-name="T1">утвержден тариф</text:span></text:p>
          </table:table-cell>
          <table:table-cell table:style-name="ce2" office:value-type="string">
            <text:p>Подройкина Н.А. кв.30</text:p>
          </table:table-cell>
          <table:table-cell table:style-name="ce2" office:value-type="string">
            <text:p>Ремонт мягкой кровли в районе водосточной трубы (кв.30), ремонт примыкания козырька к стене дома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16">
          <table:table-cell table:style-name="ce2" office:value-type="string">
            <text:p>Хворостянского 1 кв.85 <text:s text:c="4"/><text:span text:style-name="T1">утвержден тариф</text:span></text:p>
          </table:table-cell>
          <table:table-cell table:style-name="ce2" office:value-type="string">
            <text:p>Белик Н.А. кв.85 — домком</text:p>
          </table:table-cell>
          <table:table-cell table:style-name="ce2" office:value-type="string">
            <text:p>Гидроизоляция стен МП лифта подъезда № 3 (течь в кв.104), ремонт мягкой кровли -80м2 в районе кв.77-78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олодежная 4 кв.54</text:p>
          </table:table-cell>
          <table:table-cell table:style-name="ce2" office:value-type="string">
            <text:p>Трапезников В.П. кв.54</text:p>
          </table:table-cell>
          <table:table-cell table:style-name="ce2" office:value-type="string">
            <text:p>Ремонт кровельного покрытия козырьков балконов (2 шт.) кв.54 с примыканием к стеновой панели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7">
          <table:table-cell table:style-name="ce2" office:value-type="string">
            <text:p>Волгоградская 54 кв.179</text:p>
          </table:table-cell>
          <table:table-cell table:style-name="ce2" office:value-type="string">
            <text:p>Леваев И.С. кв.179-домком</text:p>
          </table:table-cell>
          <table:table-cell table:style-name="ce2" office:value-type="string">
            <text:p>Ремонт кровельного покрытия МП лифта, герметизация примыканий дверной коробки к стенам тамбура выхода на кровлю в подъезде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Вербовая 17 кв.18 <text:s text:c="2"/><text:span text:style-name="T1">утвержден </text:span><text:span text:style-name="T1">тариф</text:span></text:p>
          </table:table-cell>
          <table:table-cell table:style-name="ce2" office:value-type="string">
            <text:p>Сербин С.Б. кв.18-домком</text:p>
          </table:table-cell>
          <table:table-cell table:style-name="ce2" office:value-type="string">
            <text:p>Ремонт мягкой кровли, кровельного покрытия МП лифта, парапета, примыканий к вентканалам, парапетам — 120м2 в районе кв.77, установка металлического козырька на МП лифта подъезда № 2 <text:s/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Хворостянского 7 кв.124 <text:s/><text:span text:style-name="T1"><text:s/></text:span><text:span text:style-name="T1">утвержден тариф <text:s/>АДС</text:span></text:p>
          </table:table-cell>
          <table:table-cell table:style-name="ce2" office:value-type="string">
            <text:p>Шмидберский В.И. кв.124-домком</text:p>
          </table:table-cell>
          <table:table-cell table:style-name="ce2" office:value-type="string">
            <text:p>Ремонтно-восстановительные работы защитного слоя бетона и гидроизоляция стен МП лифта подъезда № 4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Г. Десантников 97 кв.36 <text:s text:c="5"/><text:span text:style-name="T1">утвержден тариф</text:span></text:p>
          </table:table-cell>
          <table:table-cell table:style-name="ce2" office:value-type="string">
            <text:p>Лифенко Л.А. кв.36</text:p>
          </table:table-cell>
          <table:table-cell table:style-name="ce2" office:value-type="string">
            <text:p>Ремонт кровельного покрытия козырьков балкона и лоджии кв.35-36 с примыканием к стеновой панели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Золотаревского 2 кв.36 <text:s text:c="2"/><text:span text:style-name="T1">утвержден тариф</text:span></text:p>
          </table:table-cell>
          <table:table-cell table:style-name="ce2" office:value-type="string">
            <text:p>Шатская А.Б. кв.36-домком</text:p>
          </table:table-cell>
          <table:table-cell table:style-name="ce2" office:value-type="string">
            <text:p>Изготовление и установка металлического козырька над окном МП лифта подъезда № 2 и жалюзийных решеток на окна МП лифтов подъездов № 1,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Г. Десантников 35-А кв.34 <text:s/><text:span text:style-name="T1"><text:s/></text:span><text:span text:style-name="T1">утвержден тариф</text:span></text:p>
          </table:table-cell>
          <table:table-cell table:style-name="ce4" office:value-type="string">
            <text:p>Мисюк Д.Г. кв.34</text:p>
          </table:table-cell>
          <table:table-cell table:style-name="ce2" office:value-type="string">
            <text:p>Ремонт кровельного покрытия козырька балкона кв.34 и ремонт защитного слоя козырька балкона и восстановление участков штукатурного слоя фасада в районе кв.34,30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Г. Десантников 35-А кв.33 <text:s/><text:span text:style-name="T1"><text:s/></text:span><text:span text:style-name="T1">утвержден тариф</text:span></text:p>
          </table:table-cell>
          <table:table-cell table:style-name="ce2" office:value-type="string">
            <text:p>Кононенко М.В. кв.33</text:p>
          </table:table-cell>
          <table:table-cell table:style-name="ce2" office:value-type="string">
            <text:p>Ремонт мягкой кровли в районе внутреннего ливнестока на лестничной клетке и ремонт кровельного покрытия козырька балкона кв.33 и ремонт защитного слоя козырька балкон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8">
          <table:table-cell table:style-name="ce4" office:value-type="string">
            <text:p>Г. Десантников 35-А кв.35 <text:s/><text:span text:style-name="T1"><text:s/></text:span><text:span text:style-name="T1">утвержден тариф</text:span></text:p>
          </table:table-cell>
          <table:table-cell table:style-name="ce2" office:value-type="string">
            <text:p>Кулай-Ходос Е.Ю. кв.35</text:p>
          </table:table-cell>
          <table:table-cell table:style-name="ce2" office:value-type="string">
            <text:p>Ремонт кровельного покрытия козырька балкона кв.35, ремонт защитного слоя козырька балкона, восстановление участка разрушенного парапета над кв.35-6м/п с восстановлением штукатурного слоя и покрытием унифлексом и устранение протечки мягкой кровли в районе жилой комнаты, граничащей с лифтовой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нина 22 кв.125 <text:s/><text:span text:style-name="T1">утвержден </text:span><text:span text:style-name="T1">тариф</text:span></text:p>
          </table:table-cell>
          <table:table-cell table:style-name="ce2" office:value-type="string">
            <text:p>Квашнина Е.Г. кв.125</text:p>
          </table:table-cell>
          <table:table-cell table:style-name="ce2" office:value-type="string">
            <text:p>Ремонт мягкой кровли над прихожей и ванной кв.125 и на лестничной клетке подъезда № 4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Волгоградская 8 кв.72</text:p>
          </table:table-cell>
          <table:table-cell table:style-name="ce2" office:value-type="string">
            <text:p>Панасенко А.Г. кв.72</text:p>
          </table:table-cell>
          <table:table-cell table:style-name="ce2" office:value-type="string">
            <text:p>Ремонт кровельного покрытия МП лифта, герметизация примыкания отлива к оконному проему тамбура выхода на кровлю подъезда № 2 <text:s/>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уникова 58 кв.113 <text:span text:style-name="T1"><text:s text:c="2"/></text:span><text:span text:style-name="T1">утвержден тариф </text:span></text:p>
          </table:table-cell>
          <table:table-cell table:style-name="ce2" office:value-type="string">
            <text:p>Матвеева Е.Ю.кв.113</text:p>
          </table:table-cell>
          <table:table-cell table:style-name="ce2" office:value-type="string">
            <text:p>Ремонт мягкой кровли, кровельного покрытия козырька и примыкания к парапету -35м2 в районе кв.11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М. Ахеджака 12 к.1 кв.74 <text:s text:c="4"/><text:span text:style-name="T1">утвержден тариф</text:span></text:p>
          </table:table-cell>
          <table:table-cell table:style-name="ce2" office:value-type="string">
            <text:p>Михеев Г.М. кв.74</text:p>
          </table:table-cell>
          <table:table-cell table:style-name="ce2" office:value-type="string">
            <text:p>Ремонт кровли над машинным помещением лифта, устройство фартука по периметру вентиляционной шахты над МП лифта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уникова 50-А кв.168 <text:s text:c="3"/><text:span text:style-name="T1">утвержден тариф <text:s/></text:span></text:p>
          </table:table-cell>
          <table:table-cell table:style-name="ce2" office:value-type="string">
            <text:p>Рассомахин Г.Г.кв.168</text:p>
          </table:table-cell>
          <table:table-cell table:style-name="ce2" office:value-type="string">
            <text:p>Ремонт кровли -40м2, примыкания к вентканалу и парапету в районе кв.168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Московская 7 кв.50 <text:s text:c="3"/><text:span text:style-name="T1">утвержден тариф <text:s/></text:span></text:p>
          </table:table-cell>
          <table:table-cell table:style-name="ce2" office:value-type="string">
            <text:p>Гриценко М.П. кв.50</text:p>
          </table:table-cell>
          <table:table-cell table:style-name="ce2" office:value-type="string">
            <text:p>Ремонт мягкого кровельного покрытия-100м2 в районе подъезда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Челюскинцев 11 кв.78 <text:s text:c="4"/><text:span text:style-name="T1">утвержден тариф <text:s text:c="3"/>АДС</text:span></text:p>
          </table:table-cell>
          <table:table-cell table:style-name="ce2" office:value-type="string">
            <text:p>Морева кв.78</text:p>
          </table:table-cell>
          <table:table-cell table:style-name="ce2" office:value-type="string">
            <text:p>Ремонт мягкой кровли над кв.78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орницкого 24 кв.32 <text:s/><text:span text:style-name="T1">утвержден тариф</text:span></text:p>
          </table:table-cell>
          <table:table-cell table:style-name="ce2" office:value-type="string">
            <text:p>Семченков В.В. кв.32</text:p>
          </table:table-cell>
          <table:table-cell table:style-name="ce2" office:value-type="string">
            <text:p>Ремонт мягкой кровли в районе кв.32 (течь над двумя комнатами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н. Рубахо 16 кв.69</text:p>
          </table:table-cell>
          <table:table-cell table:style-name="ce2" office:value-type="string">
            <text:p>Новак А.В. кв.69</text:p>
          </table:table-cell>
          <table:table-cell table:style-name="ce2" office:value-type="string">
            <text:p>Устранение протечки мягкой (бронированной) кровли в районе кв.69 (зал, коридор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Г. Десантников 3 кв.33 <text:s text:c="5"/><text:span text:style-name="T1">утвержден тариф</text:span></text:p>
          </table:table-cell>
          <table:table-cell table:style-name="ce2" office:value-type="string">
            <text:p>внеплановое обследование после ливневых осадков</text:p>
          </table:table-cell>
          <table:table-cell table:style-name="ce2" office:value-type="string">
            <text:p>Устройство кровельного покрытия над козырьком балкона кв.33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11 кв.80 <text:span text:style-name="T1"><text:s/>утвержден </text:span><text:span text:style-name="T1">тариф <text:s/></text:span></text:p>
          </table:table-cell>
          <table:table-cell table:style-name="ce2" office:value-type="string">
            <text:p>Барышева Р.В. кв.80 — домком; кв.36</text:p>
          </table:table-cell>
          <table:table-cell table:style-name="ce2" office:value-type="string">
            <text:p>Ремонт мягкой кровли над кв.35 в полном объеме до места соединения <text:s/>с кв.36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Набережная 69-Б кв.135</text:p>
          </table:table-cell>
          <table:table-cell table:style-name="ce2" office:value-type="string">
            <text:p>после ливня 7-9 сентября 2018г.</text:p>
          </table:table-cell>
          <table:table-cell table:style-name="ce2" office:value-type="string">
            <text:p>Течь мягкой кровли в районе фановой трубы в кладовой после изменения диаметра стояка 100 на 50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21 кв.69 <text:s/><text:span text:style-name="T1"><text:s/></text:span><text:span text:style-name="T1">утвержден тариф</text:span> <text:s/></text:p>
          </table:table-cell>
          <table:table-cell table:style-name="ce2" office:value-type="string">
            <text:p>после ливня 7-9 сентября 2018г.</text:p>
          </table:table-cell>
          <table:table-cell table:style-name="ce2" office:value-type="string">
            <text:p>Устранить протечку мягкой кровли над эл.проводкой в жилой комнате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уникова 60 кв.127</text:p>
          </table:table-cell>
          <table:table-cell table:style-name="ce2" office:value-type="string">
            <text:p>кв.127</text:p>
          </table:table-cell>
          <table:table-cell table:style-name="ce2" office:value-type="string">
            <text:p>Ремонт мягкой кровли, примыкания кровельного материала к парапету-40м2 в районе кв.127 и над общим коридором <text:span text:style-name="T3">(эл.щит)</text:span>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Куникова 38 кв.75 <text:s text:c="3"/><text:span text:style-name="T1">утвержден тариф</text:span></text:p>
          </table:table-cell>
          <table:table-cell table:style-name="ce2" office:value-type="string">
            <text:p>Полещук С.И. кв.75</text:p>
          </table:table-cell>
          <table:table-cell table:style-name="ce2" office:value-type="string">
            <text:p>Ремонт мягкой кровли -15м2 в районе кв.75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04 кв.82 <text:s text:c="2"/><text:span text:style-name="T1"><text:s text:c="2"/></text:span><text:span text:style-name="T1">утвержден тариф </text:span></text:p>
          </table:table-cell>
          <table:table-cell table:style-name="ce2" office:value-type="string">
            <text:p>Вербицкая Л.П. кв.82 — домком</text:p>
          </table:table-cell>
          <table:table-cell table:style-name="ce2" office:value-type="string">
            <text:p>Ремонт мягкой кровли -50м2 в районе водостока над кв.270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Дзержинского 215 кв.77 <text:s/><text:span text:style-name="T1">АДС</text:span></text:p>
          </table:table-cell>
          <table:table-cell table:style-name="ce4" office:value-type="string">
            <text:p>кв.77</text:p>
          </table:table-cell>
          <table:table-cell table:style-name="ce2" office:value-type="string">
            <text:p>Ремонт кровельного покрытия козырька балкона с примыканием к стеновой панели в районе кв.77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59 <text:span text:style-name="T1"><text:s text:c="2"/>АДС </text:span><text:span text:style-name="T1">утвержден тариф <text:s/></text:span></text:p>
          </table:table-cell>
          <table:table-cell table:style-name="ce2" office:value-type="string">
            <text:p>Чустрак кв.59 АДС; Алферов Ю. А.кв.109</text:p>
          </table:table-cell>
          <table:table-cell table:style-name="ce2" office:value-type="string">
            <text:p>Ремонт мягкой кровли — 50м2 в районе кв<text:span text:style-name="T1">.</text:span><text:span text:style-name="T5">113,116,</text:span>109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Г. Десантников 30 кв.70 <text:s/><text:span text:style-name="T1"><text:s text:c="3"/></text:span><text:span text:style-name="T1">утвержден тариф <text:s/></text:span></text:p>
          </table:table-cell>
          <table:table-cell table:style-name="ce2" office:value-type="string">
            <text:p>Кулик А.В. кв.70</text:p>
          </table:table-cell>
          <table:table-cell table:style-name="ce2" office:value-type="string">
            <text:p>Ремонт кровельного покрытия козырьков лоджии-балкона в районе кв.69-70 с примыканием к стеновой панели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209 кв.126 <text:s text:c="2"/><text:span text:style-name="T1"><text:s/></text:span><text:span text:style-name="T1">утвержден тариф <text:s/>служба 112</text:span></text:p>
          </table:table-cell>
          <table:table-cell table:style-name="ce2" office:value-type="string">
            <text:p>Шульженко Н.А. кв.126</text:p>
          </table:table-cell>
          <table:table-cell table:style-name="ce2" office:value-type="string">
            <text:p>Ремонт мягкой кровли над кв.126-125м2, ремонт примыкания к парапету, МП лифта, вентканалам и в районе водостока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Вербовая 21 кв.40</text:p>
          </table:table-cell>
          <table:table-cell table:style-name="ce2" office:value-type="string">
            <text:p>Добрынин Д.В. кв.40</text:p>
          </table:table-cell>
          <table:table-cell table:style-name="ce2" office:value-type="string">
            <text:p>Ремонт мягкой кровли, примыканий к вентканалу, МП лифта, парапету-50м2 в районе кв.40 (кухня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1">
          <table:table-cell table:style-name="ce2" office:value-type="string">
            <text:p>Ленина 22 кв.372 <text:span text:style-name="T1"><text:s/>утвержден </text:span><text:span text:style-name="T1">тариф </text:span></text:p>
          </table:table-cell>
          <table:table-cell table:style-name="ce2" office:value-type="string">
            <text:p>Галлул Е.И. кв.372</text:p>
          </table:table-cell>
          <table:table-cell table:style-name="ce2" office:value-type="string">
            <text:p>Ремонт мягкой кровли в районе ливнестока на лестничной клетке подъезда № 12 (при необходимости с заменой участка ливнестока), ремонт примыкания к машинному отделению в районе кв.29 (1 подъезд) и изготовление и установка двери выхода на кровлю (1 подъезд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8">
          <table:table-cell table:style-name="ce2" office:value-type="string">
            <text:p>Исаева 6 кв.164 <text:s text:c="2"/>утвержден тариф </text:p>
          </table:table-cell>
          <table:table-cell table:style-name="ce2" office:value-type="string">
            <text:p>Фокина Н.А. кв.164, 5 подъезд</text:p>
          </table:table-cell>
          <table:table-cell table:style-name="ce2" office:value-type="string">
            <text:p>Ремонт мягкой кровли в районе кв.164 (требуется ремонт кровельного покрытия над 5 подъездом), изготовление и установка металлической двери выхода на кровлю (5 подъезд), установка окон ПХВ в машинном отделении -2шт.и ремонт декоративных архитектурных элементов по периметру здания в местах разрушени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1">
          <table:table-cell table:style-name="ce2" office:value-type="string">
            <text:p>Молодежная 8 кв.159 <text:s/><text:span text:style-name="T1">утвержден тариф <text:s text:c="4"/>АДС</text:span></text:p>
          </table:table-cell>
          <table:table-cell table:style-name="ce2" office:value-type="string">
            <text:p>Ермолинская Г.А. кв.159, обращение домкома кв.85</text:p>
          </table:table-cell>
          <table:table-cell table:style-name="ce2" office:value-type="string">
            <text:p>Ремонт мягкой кровли в районе водостока, ремонт примыкания к МП лифта-50м2 над кв.159 — <text:span text:style-name="T3">срочно!, </text:span><text:span text:style-name="T6">ремонт кровельного покрытия </text:span><text:span text:style-name="T6">МП лифта подъезда № 3, </text:span><text:span text:style-name="T6">ремонт кровли в районе </text:span><text:span text:style-name="T6">кв.81-60м2, ремонт </text:span><text:span text:style-name="T6">примыкания козырька </text:span><text:span text:style-name="T6">лоджии кв.79 к стеновой </text:span><text:span text:style-name="T6">панели</text:span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0">
          <table:table-cell table:style-name="ce2" office:value-type="string">
            <text:p>Энгельса 66 кв.34 <text:s/><text:span text:style-name="T1">утвержден </text:span><text:span text:style-name="T1">тариф</text:span></text:p>
          </table:table-cell>
          <table:table-cell table:style-name="ce2" office:value-type="string">
            <text:p>Калинин Д.В. кв.34</text:p>
          </table:table-cell>
          <table:table-cell table:style-name="ce2" office:value-type="string">
            <text:p>Ремонт мягкой кровли в районе лифтовой шахты , подъезд № 1(примыкание кровли по периметру лифтовой шахты и оклейка кровельным материалом по периметру двери выхода на кровлю) — <text:span text:style-name="T3">срочно! Течь в </text:span><text:span text:style-name="T3">районе общедомовой </text:span><text:span text:style-name="T3">эл.проводки, во время </text:span><text:span text:style-name="T3">ливня произошло </text:span><text:span text:style-name="T3">замыкание на лестн.клетке. </text:span><text:span text:style-name="T3">Ключ от выхода на кровлю </text:span><text:span text:style-name="T3">в кв.34.</text:span>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Молодежная 4 кв.81</text:p>
          </table:table-cell>
          <table:table-cell table:style-name="ce2" office:value-type="string">
            <text:p>Котова А.М. кв.81</text:p>
          </table:table-cell>
          <table:table-cell table:style-name="ce2" office:value-type="string">
            <text:p>Ремонт кровельного материала в местах крепления защитного ограждения по периметру парапета в районе кв.81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54 кв.45 <text:s/><text:span text:style-name="T1"><text:s/></text:span><text:span text:style-name="T1">утвержден тариф </text:span></text:p>
          </table:table-cell>
          <table:table-cell table:style-name="ce2" office:value-type="string">
            <text:p>Паршин М.А. кв.45</text:p>
          </table:table-cell>
          <table:table-cell table:style-name="ce2" office:value-type="string">
            <text:p>Ремонт мягкой кровли -50м2 в районе кв.45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59</text:p>
          </table:table-cell>
          <table:table-cell table:style-name="ce2" office:value-type="string">
            <text:p>Петропавловская Н.В.</text:p>
          </table:table-cell>
          <table:table-cell table:style-name="ce2" office:value-type="string">
            <text:p>Ремонт кровли, примыкания к вентканалу -25м2 в районе кв.№5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6 ИТ</text:p>
          </table:table-cell>
          <table:table-cell table:style-name="ce2" office:value-type="string">
            <text:p>Измерли Р.Л.</text:p>
          </table:table-cell>
          <table:table-cell table:style-name="ce2" office:value-type="string">
            <text:p>Гидроизоляция кровельного покрытия козырька балкона кв.158, 159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амзина 33 ИТ</text:p>
          </table:table-cell>
          <table:table-cell table:style-name="ce2" office:value-type="string">
            <text:p>Яровой Р.В. кв.69</text:p>
          </table:table-cell>
          <table:table-cell table:style-name="ce2" office:value-type="string">
            <text:p>Ремонт мягкой кровли в районе кв.69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Труда 6 </text:p>
          </table:table-cell>
          <table:table-cell table:style-name="ce4" office:value-type="string">
            <text:p>внеплановый осмотр</text:p>
          </table:table-cell>
          <table:table-cell table:style-name="ce4" office:value-type="string">
            <text:p>Ремонт мягкой кровли лифтовых шахт(2шт), примыкание к вентканалу в районе кв.75, оклейка козырьков внтканалов(12шт) и оклейка парапета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Куникова 60-А</text:p>
          </table:table-cell>
          <table:table-cell table:style-name="ce29" office:value-type="string">
            <text:p>внеплановый осмотр</text:p>
          </table:table-cell>
          <table:table-cell table:style-name="ce28" office:value-type="string">
            <text:p>Ремонт кровли вокруг ливневки 1 подъезд</text:p>
          </table:table-cell>
          <table:table-cell table:style-name="ce28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9" office:value-type="string">
            <text:p>Алексеева 25 ИТ</text:p>
          </table:table-cell>
          <table:table-cell table:style-name="ce29" office:value-type="string">
            <text:p>Эрик И.С. кв.31</text:p>
          </table:table-cell>
          <table:table-cell table:style-name="ce28" office:value-type="string">
            <text:p>Гидроизоляция помещений лифтовых в 1,2,3 подъездах </text:p>
          </table:table-cell>
          <table:table-cell table:style-name="ce28" office:value-type="string">
            <text:p>ИП «Лесных»2</text:p>
          </table:table-cell>
          <table:table-cell table:style-name="ce36" table:number-columns-repeated="1012"/>
        </table:table-row>
        <table:table-row table:style-name="ro4">
          <table:table-cell table:style-name="ce2" office:value-type="string">
            <text:p>Карамзина 51 ИТ</text:p>
          </table:table-cell>
          <table:table-cell table:style-name="ce2" office:value-type="string">
            <text:p>Туленков И.М. кв.78</text:p>
          </table:table-cell>
          <table:table-cell table:style-name="ce2" office:value-type="string">
            <text:p>Ремонт мягкой кровли в районе кв.78 (комната и кухня течь на эл.проводку) и устроиство кровельного покрытия балконной плиты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Энгельса 66 ИТ</text:p>
          </table:table-cell>
          <table:table-cell table:style-name="ce2" office:value-type="string">
            <text:p>Нагорная А.А. кв31.</text:p>
          </table:table-cell>
          <table:table-cell table:style-name="ce2" office:value-type="string">
            <text:p>Ремонт мягкой кровли в районе кв.31 (30м2), замена треснувшего участка внутреннего водостока (кв.31) <text:span text:style-name="T3">Перед ремонтом кровли </text:span><text:span text:style-name="T3">соглосовать объемы </text:span><text:span text:style-name="T3">предстоящих работ с кв.34.</text:span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Ясельная 4 кв.28, п. Гайдук <text:s/><text:span text:style-name="T1">утвержден тариф <text:s/>служба 112</text:span></text:p>
          </table:table-cell>
          <table:table-cell table:style-name="ce2" office:value-type="string">
            <text:p>Быкова Г.В. кв.28</text:p>
          </table:table-cell>
          <table:table-cell table:style-name="ce2" office:value-type="string">
            <text:p>Ремонт мягкого кровельного покрытия-50м2 в районе воронки внутреннего водостока подъезда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92-А БТ</text:p>
          </table:table-cell>
          <table:table-cell table:style-name="ce2" office:value-type="string">
            <text:p>Мишин А.М. кв.89</text:p>
          </table:table-cell>
          <table:table-cell table:style-name="ce2" office:value-type="string">
            <text:p>Ремонт мягкой кровли -20м2 в районе кв.89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Хворостянского 9 кв.38 БТ</text:p>
          </table:table-cell>
          <table:table-cell table:style-name="ce2" office:value-type="string">
            <text:p>Ивин Л.Е. кв.38</text:p>
          </table:table-cell>
          <table:table-cell table:style-name="ce2" office:value-type="string">
            <text:p>Ремонт мягкой кровли -150м2, примыканий к парапетам, МП лифта, вентканалам в районе кв.37,38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Десантников 10 кв.51 ИТ</text:p>
          </table:table-cell>
          <table:table-cell table:style-name="ce2" office:value-type="string">
            <text:p>Фатеева Н.В. кв.51</text:p>
          </table:table-cell>
          <table:table-cell table:style-name="ce2" office:value-type="string">
            <text:p>Ремонт мягкой кровли -250м2 в районе кв.34,35,105,106; ремонт кровельного покрытия стен МП лифта подъездов 2,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Дзержинского 205 кв.57 БТ</text:p>
          </table:table-cell>
          <table:table-cell table:style-name="ce2" office:value-type="string">
            <text:p>Колесникова М.А. кв.57</text:p>
          </table:table-cell>
          <table:table-cell table:style-name="ce2" office:value-type="string">
            <text:p>Ремонт мягкой кровли в районе внутренней водосточной трубы (с вырубкой) -15м2 и над кв.57 (коридор); замена водосточной трубы на 5 этаже -2м.п.(возле кв.57)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22 кв.288 ИТ</text:p>
          </table:table-cell>
          <table:table-cell table:style-name="ce2" office:value-type="string">
            <text:p>Лихоненко Т.Г. кв.288</text:p>
          </table:table-cell>
          <table:table-cell table:style-name="ce2" office:value-type="string">
            <text:p>ремонт мягкой кровли в районе санузла и жилой комнаты с балкон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Октябрьская 1 корпус 1 кв.26 <text:s/><text:s text:c="2"/><text:span text:style-name="T1">утвержден тариф </text:span></text:p>
          </table:table-cell>
          <table:table-cell table:style-name="ce2" office:value-type="string">
            <text:p>Мазур Г.П. кв.26- домком</text:p>
          </table:table-cell>
          <table:table-cell table:style-name="ce2" office:value-type="string">
            <text:p>Прочистка желобов и водосточных труб по периметру жилого дом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Волгоградская 52 кв.37 ИТ</text:p>
          </table:table-cell>
          <table:table-cell table:style-name="ce2" office:value-type="string">
            <text:p>Морозова В.Н. кв.37</text:p>
          </table:table-cell>
          <table:table-cell table:style-name="ce2" office:value-type="string">
            <text:p>Ремонт кровли -150 м2 в районе кв.69-70; ремонт примыканий кровельного материала к МП лифта, вентканала и парапетам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Энгельса 74 кв.102 </text:p>
          </table:table-cell>
          <table:table-cell table:style-name="ce2" office:value-type="string">
            <text:p>Платонова Л.Н. кв.102; Вакуленко А.В. кв.103</text:p>
          </table:table-cell>
          <table:table-cell table:style-name="ce2" office:value-type="string">
            <text:p>ремонт мягкой кровли: в районе кв.101,102(водоприемная воронка, примыкание к лифтовой шахте); в районе кв.29(внутренний водосток, примыкание к лифтовой шахте, фановая труб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ерова 14 ИТ</text:p>
          </table:table-cell>
          <table:table-cell table:style-name="ce2" office:value-type="string">
            <text:p>Демина К.С. кв.18</text:p>
          </table:table-cell>
          <table:table-cell table:style-name="ce2" office:value-type="string">
            <text:p>Установка водоприемной воронки и замена звеньев водосточной трубы в районе кв 18 (с торцевой стороны здания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21кв.70 ИТ</text:p>
          </table:table-cell>
          <table:table-cell table:style-name="ce2" office:value-type="string">
            <text:p>Крюков Д.Г. кв.70</text:p>
          </table:table-cell>
          <table:table-cell table:style-name="ce2" office:value-type="string">
            <text:p>Ремонт мягкой кровли в районе кв.70 (течь в жилой комнате по смежной стене с квартирой 69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15 кв.78 БТ</text:p>
          </table:table-cell>
          <table:table-cell table:style-name="ce2" office:value-type="string">
            <text:p>Серов Н.А. Кв.78</text:p>
          </table:table-cell>
          <table:table-cell table:style-name="ce2" office:value-type="string">
            <text:p>Ремонт примыкания кровельного материала к МП лифта под.1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36 кв.29 ИТ</text:p>
          </table:table-cell>
          <table:table-cell table:style-name="ce2" office:value-type="string">
            <text:p>Симанов кв.29</text:p>
          </table:table-cell>
          <table:table-cell table:style-name="ce2" office:value-type="string">
            <text:p>Ремонт мягкой кровли над кв.29 <text:span text:style-name="T3">(течь на эл.щит!) </text:span><text:span text:style-name="T6">и в </text:span><text:span text:style-name="T6">районе водостока под.№2</text:span>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никова 104 кв.162 ИТ</text:p>
          </table:table-cell>
          <table:table-cell table:style-name="ce2" office:value-type="string">
            <text:p>Туркина кв.162</text:p>
          </table:table-cell>
          <table:table-cell table:style-name="ce2" office:value-type="string">
            <text:p>Ремонт кровельного покрытия парапета и козырька балкона -15м2 в районе кв.16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тейный 38</text:p>
          </table:table-cell>
          <table:table-cell table:style-name="ce2"/>
          <table:table-cell table:style-name="ce2" office:value-type="string">
            <text:p>Ремонт примыкаие к МП с гидроизоляцией стен т.к. осадки заливают лифтовое оборудование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.Десантников 57</text:p>
          </table:table-cell>
          <table:table-cell table:style-name="ce2" office:value-type="string">
            <text:p>Внеплан.</text:p>
          </table:table-cell>
          <table:table-cell table:style-name="ce2" office:value-type="string">
            <text:p>Ремонт кровли над МП лифта под.№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Куникова 9</text:p>
          </table:table-cell>
          <table:table-cell table:style-name="ce2" office:value-type="string">
            <text:p>Никипелова М.Д. кв.44</text:p>
          </table:table-cell>
          <table:table-cell table:style-name="ce2" office:value-type="string">
            <text:p>Устронение протечки кровли в районе МП под.№2 и ремонт 9 этажа под.№2 (после протечки кровли, кровля находится на гарантийном обслуживании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65 к.1 ИТ</text:p>
          </table:table-cell>
          <table:table-cell table:style-name="ce2" office:value-type="string">
            <text:p>Беликова кв.113</text:p>
          </table:table-cell>
          <table:table-cell table:style-name="ce2" office:value-type="string">
            <text:p>Ремонт мягкой кровли -60м2 в районе кв.113 (тамбур-эл.щит, кухня, спальня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Десантников 18 ИТ</text:p>
          </table:table-cell>
          <table:table-cell table:style-name="ce2" office:value-type="string">
            <text:p>Внеплан.</text:p>
          </table:table-cell>
          <table:table-cell table:style-name="ce2" office:value-type="string">
            <text:p>Ремонт мягкой кровли — 50м2 , примыкания к МП лифта, вентканалу, в районе водостока над кв.36 </text:p>
          </table:table-cell>
          <table:table-cell table:style-name="ce2" office:value-type="string">
            <text:p>ИП «Попов»</text:p>
          </table:table-cell>
          <table:table-cell table:style-name="ce24" table:number-columns-repeated="1012"/>
        </table:table-row>
        <table:table-row table:style-name="ro4">
          <table:table-cell table:style-name="ce2" office:value-type="string">
            <text:p>Г.Десантников 85 ИТ</text:p>
          </table:table-cell>
          <table:table-cell table:style-name="ce2" office:value-type="string">
            <text:p>Тонких В.П. кв.128</text:p>
          </table:table-cell>
          <table:table-cell table:style-name="ce2" office:value-type="string">
            <text:p>Ремонт кровельного покрытия парапета, примыкания кровельного покрытия козырька балкона — 15 м2 в районе кв.128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Волгоградская 22 </text:p>
          </table:table-cell>
          <table:table-cell table:style-name="ce2" office:value-type="string">
            <text:p>Ивченко Л.Д. кв.30</text:p>
          </table:table-cell>
          <table:table-cell table:style-name="ce2" office:value-type="string">
            <text:p>Ремонт кровли — 20 м2 в районе кв.30 (кладовая, ванная)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Свободы 30-А</text:p>
          </table:table-cell>
          <table:table-cell table:style-name="ce2" office:value-type="string">
            <text:p>Кваша М.О. кв.89</text:p>
          </table:table-cell>
          <table:table-cell table:style-name="ce2" office:value-type="string">
            <text:p>Ремонт мягкого кровельного покрытия (100м2) в районе под.1</text:p>
          </table:table-cell>
          <table:table-cell table:style-name="ce2" office:value-type="string">
            <text:p>ООО «НДУ»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Краснознаменный 2-Б кв.75</text:p>
          </table:table-cell>
          <table:table-cell table:style-name="ce2" office:value-type="string">
            <text:p>Абионян С.В. кв.75</text:p>
          </table:table-cell>
          <table:table-cell table:style-name="ce2" office:value-type="string">
            <text:p>Ремонт мягкого кровельного покрытия в районе кв.75</text:p>
          </table:table-cell>
          <table:table-cell table:style-name="ce2" office:value-type="string">
            <text:p>ООО «НДУ»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Герцина 7 </text:p>
          </table:table-cell>
          <table:table-cell table:style-name="ce2" office:value-type="string">
            <text:p>Богданова А.Г. кв.121</text:p>
          </table:table-cell>
          <table:table-cell table:style-name="ce2" office:value-type="string">
            <text:p>Ремонт мягкого кровельного покрытия в районе кв.120,121</text:p>
          </table:table-cell>
          <table:table-cell table:style-name="ce2" office:value-type="string">
            <text:p>ООО «НДУ»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Хворостянского 1 ИТ</text:p>
          </table:table-cell>
          <table:table-cell table:style-name="ce2" office:value-type="string">
            <text:p>Белик Н.А. кв.85 — домком</text:p>
          </table:table-cell>
          <table:table-cell table:style-name="ce2" office:value-type="string">
            <text:p>Гидроизоляция стен машинного помещения лифта под.2</text:p>
          </table:table-cell>
          <table:table-cell table:style-name="ce2" office:value-type="string">
            <text:p>ИП «Килка Т.Г.»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Волгоградская 6 кв.33 ИТ</text:p>
          </table:table-cell>
          <table:table-cell table:style-name="ce2" office:value-type="string">
            <text:p>Журавель С.В. кв.33</text:p>
          </table:table-cell>
          <table:table-cell table:style-name="ce2" office:value-type="string">
            <text:p>Ремонт мягкой кровли с вырубкой в районе водостока под.1 (течь в коридор кв.33) 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Куникова 58 кв.51 ИТ</text:p>
          </table:table-cell>
          <table:table-cell table:style-name="ce2" office:value-type="string">
            <text:p>кв.51</text:p>
          </table:table-cell>
          <table:table-cell table:style-name="ce2" office:value-type="string">
            <text:p>Ремонт мягкой кровли — 25м2 в районе кв.51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5">
          <table:table-cell table:style-name="ce2" office:value-type="string">
            <text:p>Куникова 58 кв.109 ИТ</text:p>
          </table:table-cell>
          <table:table-cell table:style-name="ce2" office:value-type="string">
            <text:p>Курьятова Е.Н. кв.109</text:p>
          </table:table-cell>
          <table:table-cell table:style-name="ce2" office:value-type="string">
            <text:p>Ремонт кровельного покрытия парапета и козырька балкона — 15 м2 в районе кв.109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Г.Десантников 47 </text:p>
          </table:table-cell>
          <table:table-cell table:style-name="ce2" office:value-type="string">
            <text:p>Дуванская Е.В. кв.140 </text:p>
          </table:table-cell>
          <table:table-cell table:style-name="ce2" office:value-type="string">
            <text:p>Удлинение водосточной трубы 7м.п. В районе под.2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Новороссийское шоссе 13</text:p>
          </table:table-cell>
          <table:table-cell table:style-name="ce2" office:value-type="string">
            <text:p>Кудрина Н.Ф.</text:p>
          </table:table-cell>
          <table:table-cell table:style-name="ce2" office:value-type="string">
            <text:p>Ремонт мягкого кровельного прокытия (200м2) в районе кв.43,44</text:p>
          </table:table-cell>
          <table:table-cell table:style-name="ce2" office:value-type="string">
            <text:p>ООО «НДУ»</text:p>
          </table:table-cell>
          <table:table-cell table:style-name="ce2" table:number-columns-repeated="1012"/>
        </table:table-row>
        <table:table-row table:style-name="ro4">
          <table:table-cell table:style-name="ce2" office:value-type="string">
            <text:p>Карамзина 29 кв.34</text:p>
          </table:table-cell>
          <table:table-cell table:style-name="ce2" office:value-type="string">
            <text:p>жалоба гр.Лапышевой О.Д. кв.34 на протечку кровли опять</text:p>
          </table:table-cell>
          <table:table-cell table:style-name="ce2" office:value-type="string">
            <text:p>Устранение протечки мягкой кровли после ремонта в районе кв.34,3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Исаева 6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кровельного покрытия кв.162-153,188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ршинцева 50</text:p>
          </table:table-cell>
          <table:table-cell table:style-name="ce2" office:value-type="string">
            <text:p>Орешин М.В. кв.158</text:p>
          </table:table-cell>
          <table:table-cell table:style-name="ce2" office:value-type="string">
            <text:p>Ремонт кровельного покрытия козырька лоджии (9этаж). <text:span text:style-name="T3">Работы поручить </text:span><text:span text:style-name="T3">высотникам.</text:span>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35 ИТ</text:p>
          </table:table-cell>
          <table:table-cell table:style-name="ce2" office:value-type="string">
            <text:p>Щепова З.Г.</text:p>
          </table:table-cell>
          <table:table-cell table:style-name="ce2" office:value-type="string">
            <text:p>Замена участка внутреннего ливнестока в под.2 в районе кв.60 (6эт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Десантников 35-А ИТ</text:p>
          </table:table-cell>
          <table:table-cell table:style-name="ce2" office:value-type="string">
            <text:p>Легковая И.А.</text:p>
          </table:table-cell>
          <table:table-cell table:style-name="ce2" office:value-type="string">
            <text:p>Герметизация МП с востоновлением штукотурного слоя в местах отслоения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52 </text:p>
          </table:table-cell>
          <table:table-cell table:style-name="ce2" office:value-type="string">
            <text:p>Усков Д.В. кв.48</text:p>
          </table:table-cell>
          <table:table-cell table:style-name="ce2" office:value-type="string">
            <text:p>Ремонт мягкого кровельного покрытия (50м2) и желобов в районе кв.48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34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и замена водоприемных воронок 4шт. Работы соглосовать с домком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9" table:number-rows-repeated="2">
          <table:table-cell table:style-name="ce30" table:number-columns-repeated="1016"/>
        </table:table-row>
        <table:table-row table:style-name="ro12" table:number-rows-repeated="14">
          <table:table-cell table:style-name="ce2" table:number-columns-repeated="4"/>
          <table:table-cell table:number-columns-repeated="1012"/>
        </table:table-row>
        <table:table-row table:style-name="ro20">
          <table:table-cell table:style-name="ce2"/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12" table:number-rows-repeated="10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2"/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31"/>
          <table:table-cell table:style-name="ce35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2" table:number-columns-repeated="4"/>
          <table:table-cell table:number-columns-repeated="1012"/>
        </table:table-row>
        <table:table-row table:style-name="ro12" table:number-rows-repeated="2">
          <table:table-cell table:style-name="ce2"/>
          <table:table-cell table:style-name="ce7"/>
          <table:table-cell table:style-name="ce2" table:number-columns-repeated="2"/>
          <table:table-cell table:number-columns-repeated="1012"/>
        </table:table-row>
        <table:table-row table:style-name="ro12" table:number-rows-repeated="14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 table:number-columns-repeated="2"/>
          <table:table-cell table:number-columns-repeated="1012"/>
        </table:table-row>
        <table:table-row table:style-name="ro12" table:number-rows-repeated="21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12">
          <table:table-cell table:style-name="ce2" table:number-columns-repeated="4"/>
          <table:table-cell table:number-columns-repeated="1012"/>
        </table:table-row>
        <table:table-row table:style-name="ro12" table:number-rows-repeated="5">
          <table:table-cell table:style-name="ce32" table:number-columns-repeated="4"/>
          <table:table-cell table:number-columns-repeated="1012"/>
        </table:table-row>
        <table:table-row table:style-name="ro12">
          <table:table-cell table:style-name="ce32" table:number-columns-repeated="3"/>
          <table:table-cell table:style-name="ce2"/>
          <table:table-cell table:number-columns-repeated="1012"/>
        </table:table-row>
        <table:table-row table:style-name="ro12" table:number-rows-repeated="2">
          <table:table-cell table:style-name="ce32" table:number-columns-repeated="4"/>
          <table:table-cell table:number-columns-repeated="1012"/>
        </table:table-row>
        <table:table-row table:style-name="ro12">
          <table:table-cell table:style-name="ce32" table:number-columns-repeated="3"/>
          <table:table-cell table:style-name="ce2"/>
          <table:table-cell table:number-columns-repeated="1012"/>
        </table:table-row>
        <table:table-row table:style-name="ro12">
          <table:table-cell table:style-name="ce32" table:number-columns-repeated="4"/>
          <table:table-cell table:number-columns-repeated="1012"/>
        </table:table-row>
        <table:table-row table:style-name="ro12" table:number-rows-repeated="3">
          <table:table-cell table:style-name="ce32" table:number-columns-repeated="3"/>
          <table:table-cell table:style-name="ce2"/>
          <table:table-cell table:number-columns-repeated="1012"/>
        </table:table-row>
        <table:table-row table:style-name="ro12" table:number-rows-repeated="20">
          <table:table-cell table:style-name="ce3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19" table:number-rows-repeated="8199">
          <table:table-cell table:number-columns-repeated="1016"/>
        </table:table-row>
        <table:table-row table:style-name="ro21" table:number-rows-repeated="1039841">
          <table:table-cell table:number-columns-repeated="1016"/>
        </table:table-row>
        <table:table-row table:style-name="ro22" table:number-rows-repeated="315">
          <table:table-cell table:number-columns-repeated="1016"/>
        </table:table-row>
        <table:table-row table:style-name="ro22">
          <table:table-cell table:number-columns-repeated="1016"/>
        </table:table-row>
      </table:table>
      <table:table table:name="электрика" table:style-name="ta1" table:print="false">
        <office:forms form:automatic-focus="false" form:apply-design-mode="false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2" table:default-cell-style-name="Default"/>
        <table:table-row table:style-name="ro23">
          <table:table-cell table:style-name="ce27" office:value-type="string">
            <text:p>Адрес</text:p>
          </table:table-cell>
          <table:table-cell table:style-name="ce34" office:value-type="string">
            <text:p>Заявитель</text:p>
          </table:table-cell>
          <table:table-cell table:style-name="ce34" office:value-type="string">
            <text:p>Др работы</text:p>
          </table:table-cell>
          <table:table-cell table:style-name="ce27" office:value-type="string">
            <text:p>Подрядчик</text:p>
          </table:table-cell>
          <table:table-cell table:number-columns-repeated="1012"/>
        </table:table-row>
        <table:table-row table:style-name="ro2">
          <table:table-cell office:value-type="string">
            <text:p>Набережная 57 кв.26</text:p>
          </table:table-cell>
          <table:table-cell office:value-type="string">
            <text:p>Курочкин О.А. кв.26</text:p>
          </table:table-cell>
          <table:table-cell office:value-type="string">
            <text:p>Ремонт освещения в общем коридоре (кв.26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office:value-type="string">
            <text:p>Куникова 104 кв.36 <text:s text:c="2"/><text:span text:style-name="T1"><text:s text:c="2"/></text:span><text:span text:style-name="T1">утвержден тариф</text:span></text:p>
          </table:table-cell>
          <table:table-cell office:value-type="string">
            <text:p>Пожигаева Т.В. кв.36- домком</text:p>
          </table:table-cell>
          <table:table-cell office:value-type="string">
            <text:p>Замена электрической проводки в помещении дворницкой (вход с улицы) и в помещении уборщицы (в подъезде под лестницей)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3">
          <table:table-cell office:value-type="string">
            <text:p>Серова 14 кв.51 <text:s/><text:span text:style-name="T1">утвержден </text:span><text:span text:style-name="T1">тариф</text:span></text:p>
          </table:table-cell>
          <table:table-cell office:value-type="string">
            <text:p>Шендриков Г.Н. кв.51</text:p>
          </table:table-cell>
          <table:table-cell office:value-type="string">
            <text:p>Ремонт этажного электрического щита кв.51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Серова 14 кв.27 <text:s/><text:span text:style-name="T1">утвержден </text:span><text:span text:style-name="T1">тариф</text:span></text:p>
          </table:table-cell>
          <table:table-cell office:value-type="string">
            <text:p>Кусайко О.З. кв.27</text:p>
          </table:table-cell>
          <table:table-cell office:value-type="string">
            <text:p>Ремонт электрического щита кв.27-29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Ленина 2 кв.53</text:p>
          </table:table-cell>
          <table:table-cell office:value-type="string">
            <text:p>Гурьянова М.Г. кв.53</text:p>
          </table:table-cell>
          <table:table-cell office:value-type="string">
            <text:p>Ремонт электрических щитов подъезда № 3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office:value-type="string">
            <text:p>Карамзина 37 кв.7 <text:span text:style-name="T1">утвержден </text:span><text:span text:style-name="T1">тариф</text:span></text:p>
          </table:table-cell>
          <table:table-cell office:value-type="string">
            <text:p>Терез И.М. кв.7 — домком</text:p>
          </table:table-cell>
          <table:table-cell office:value-type="string">
            <text:p>Ремонт светильника «РКУ» подъезд 2, а также выполнить ремонт стояка освещения подъезд 1 (лестничн.площадки с 1-го по 9-ый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office:value-type="string">
            <text:p>Серова 14 кв.45<text:span text:style-name="T1"> утвержден </text:span><text:span text:style-name="T1">тариф</text:span></text:p>
          </table:table-cell>
          <table:table-cell office:value-type="string">
            <text:p>Георгиади Л.П. кв.45</text:p>
          </table:table-cell>
          <table:table-cell office:value-type="string">
            <text:p>Ремонт светильника «РКУ» на фасаде дома (подъезд № 3), при необходимости заменить электрический кабель на светильник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office:value-type="string">
            <text:p>Ленина 40-А кв.26 <text:s/><text:span text:style-name="T1">утвержден </text:span><text:span text:style-name="T1">тариф</text:span></text:p>
          </table:table-cell>
          <table:table-cell office:value-type="string">
            <text:p>Зайцева Т.В. кв.26</text:p>
          </table:table-cell>
          <table:table-cell office:value-type="string">
            <text:p>Установка светильников на фасаде дома (1,4 под.) -работы согласовать с председателем совета дома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Ленина 5 кв.49</text:p>
          </table:table-cell>
          <table:table-cell office:value-type="string">
            <text:p>Жуков И.А. кв.49</text:p>
          </table:table-cell>
          <table:table-cell office:value-type="string">
            <text:p>Замена ламп РКУ — 2 шт.на кобрах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7">
          <table:table-cell office:value-type="string">
            <text:p>Исаева 6 кв.109 <text:s/><text:span text:style-name="T1">утвержден </text:span><text:span text:style-name="T1">тариф</text:span></text:p>
          </table:table-cell>
          <table:table-cell office:value-type="string">
            <text:p>Карякина И.Г.кв.109 — домком</text:p>
          </table:table-cell>
          <table:table-cell office:value-type="string">
            <text:p>Выполнить ремонт электрощита кв.51-52, а также замены светильников на энергосберегающие с автоматическим узлом включения-отключения день-ночь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Исаева 6 кв.109<text:span text:style-name="T1"> <text:s/>утвержден </text:span><text:span text:style-name="T1">тариф</text:span></text:p>
          </table:table-cell>
          <table:table-cell office:value-type="string">
            <text:p>Корякина И.Г.кв.109-домком</text:p>
          </table:table-cell>
          <table:table-cell office:value-type="string">
            <text:p>Выполнить ремонт ВРУ в 3-ем подъезде ж/дома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office:value-type="string">
            <text:p>Карамзина 23 кв.44 <text:span text:style-name="T1"><text:s text:c="2"/></text:span><text:span text:style-name="T1">утвержден тариф</text:span></text:p>
          </table:table-cell>
          <table:table-cell office:value-type="string">
            <text:p>Ловская О.И. кв.44- домком</text:p>
          </table:table-cell>
          <table:table-cell office:value-type="string">
            <text:p>Выполнить ППР внутридомовых электрических сетей дома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Карамзина 2/8 кв.13 <text:s text:c="3"/><text:span text:style-name="T1">утвержден тариф</text:span></text:p>
          </table:table-cell>
          <table:table-cell office:value-type="string">
            <text:p>Шахновская Т.В. кв.13</text:p>
          </table:table-cell>
          <table:table-cell office:value-type="string">
            <text:p>Восстановить освещение в подвале жилого дома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office:value-type="string">
            <text:p>Г. Десантников 65 корпус 2 кв.26 <text:s text:c="3"/><text:span text:style-name="T1">утвержден тариф</text:span></text:p>
          </table:table-cell>
          <table:table-cell office:value-type="string">
            <text:p>Алексашина О.К.кв.26</text:p>
          </table:table-cell>
          <table:table-cell office:value-type="string">
            <text:p>Выполнить ППР внутридомовых электрических сетей дома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5">
          <table:table-cell office:value-type="string">
            <text:p>Г. Десантников 59 кв.118 <text:s text:c="3"/><text:span text:style-name="T1">утвержден тариф</text:span></text:p>
          </table:table-cell>
          <table:table-cell office:value-type="string">
            <text:p>Устинова Л.Л.кв.118- домком</text:p>
          </table:table-cell>
          <table:table-cell office:value-type="string">
            <text:p>Выполнить ППР внутридомовых электрических сетей дома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3">
          <table:table-cell office:value-type="string">
            <text:p>Куникова 50-А кв.168 <text:s/><text:span text:style-name="T1">утвержден тариф</text:span></text:p>
          </table:table-cell>
          <table:table-cell office:value-type="string">
            <text:p>Рассомахин Г.Г. кв.168</text:p>
          </table:table-cell>
          <table:table-cell office:value-type="string">
            <text:p>Ремонт этажного электрического щита кв.168,169 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4">
          <table:table-cell office:value-type="string">
            <text:p>Алексеева 22</text:p>
          </table:table-cell>
          <table:table-cell table:style-name="ce39" office:value-type="string">
            <text:p>Ложникова Н.А. кв.78</text:p>
          </table:table-cell>
          <table:table-cell office:value-type="string">
            <text:p>Выполнить работы по замене светильников «РКУ» и светильников входной группы на энергосберегающие.</text:p>
          </table:table-cell>
          <table:table-cell table:style-name="ce24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office:value-type="string">
            <text:p>Дзержинского 209 ИТ</text:p>
          </table:table-cell>
          <table:table-cell office:value-type="string">
            <text:p>Зеленская Л.И. кв.111</text:p>
          </table:table-cell>
          <table:table-cell office:value-type="string">
            <text:p>Выполнить работы по установке двери в электрощитовую 5го подъезда.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2">
          <table:table-cell office:value-type="string">
            <text:p>Дзержинского 138</text:p>
          </table:table-cell>
          <table:table-cell office:value-type="string">
            <text:p>Ходанич В.В. кв.24</text:p>
          </table:table-cell>
          <table:table-cell table:style-name="ce40" office:value-type="string">
            <text:p>установка светодиодных светильников (20шт)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Прямая 33 кв.63 ИТ</text:p>
          </table:table-cell>
          <table:table-cell office:value-type="string">
            <text:p>Балакина Н.И. кв.63</text:p>
          </table:table-cell>
          <table:table-cell office:value-type="string">
            <text:p>Ремонт электрической проводки в коридоре кв.60-65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Толстого 19 кв.36 ИТ</text:p>
          </table:table-cell>
          <table:table-cell office:value-type="string">
            <text:p>Паутова С.С.</text:p>
          </table:table-cell>
          <table:table-cell office:value-type="string">
            <text:p>Герметизация кабельных вводов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Глухова 3 кв.51 ИТ</text:p>
          </table:table-cell>
          <table:table-cell office:value-type="string">
            <text:p>Джигиль А.Г. кв.51-домком</text:p>
          </table:table-cell>
          <table:table-cell office:value-type="string">
            <text:p>замена светодиодного светильника в под.№1 на 3м этаже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Г.Десантников 14 кв.109 ИТ</text:p>
          </table:table-cell>
          <table:table-cell office:value-type="string">
            <text:p>Серебренникова И.Я. кв.109</text:p>
          </table:table-cell>
          <table:table-cell office:value-type="string">
            <text:p>ремонт этажных электрических щитов кв.№109,143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8" office:value-type="string">
            <text:p>Цедрика 1</text:p>
          </table:table-cell>
          <table:table-cell office:value-type="string">
            <text:p>ТАРИФ</text:p>
          </table:table-cell>
          <table:table-cell office:value-type="string">
            <text:p>Ремонт и модернизация вводно-распределительных щитов ВРЩ- 2шт</text:p>
          </table:table-cell>
          <table:table-cell office:value-type="string">
            <text:p>ИП «Лесных»1</text:p>
          </table:table-cell>
          <table:table-cell table:style-name="ce45" table:number-columns-repeated="1012"/>
        </table:table-row>
        <table:table-row table:style-name="ro4">
          <table:table-cell office:value-type="string">
            <text:p>К.Маркса 27</text:p>
          </table:table-cell>
          <table:table-cell office:value-type="string">
            <text:p>ТАРИФ</text:p>
          </table:table-cell>
          <table:table-cell office:value-type="string">
            <text:p>Замена ламп на светодиодные светильники день-ночь (30шт). Работы соглосовать с домкомом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Алексеева 25 </text:p>
          </table:table-cell>
          <table:table-cell office:value-type="string">
            <text:p>ТАРИФ</text:p>
          </table:table-cell>
          <table:table-cell office:value-type="string">
            <text:p>Ревизия щитков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Малоземельская 21</text:p>
          </table:table-cell>
          <table:table-cell office:value-type="string">
            <text:p>ТАРИФ</text:p>
          </table:table-cell>
          <table:table-cell office:value-type="string">
            <text:p>Замена светильников на светодиодные день\ночь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4">
          <table:table-cell office:value-type="string">
            <text:p>Ленина 85 </text:p>
          </table:table-cell>
          <table:table-cell office:value-type="string">
            <text:p>Терещенкова А.И.</text:p>
          </table:table-cell>
          <table:table-cell office:value-type="string">
            <text:p>Ревизия и ремонт можэтажных электрических щитков на запирающие устроиство</text:p>
          </table:table-cell>
          <table:table-cell table:style-name="ce24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office:value-type="string">
            <text:p>Анапское шоссе 4 </text:p>
          </table:table-cell>
          <table:table-cell office:value-type="string">
            <text:p>ТАРИФ</text:p>
          </table:table-cell>
          <table:table-cell office:value-type="string">
            <text:p>Заменить освещение во всех подъездах на всех этажах и на входах в подъездах на светодиодные день-ночь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4">
          <table:table-cell office:value-type="string">
            <text:p>Анапское шоссе 19 </text:p>
          </table:table-cell>
          <table:table-cell office:value-type="string">
            <text:p>ТАРИФ</text:p>
          </table:table-cell>
          <table:table-cell office:value-type="string">
            <text:p>Заменя светильников 35шт, установка оборудования для регулировки освещения МОП</text:p>
          </table:table-cell>
          <table:table-cell office:value-type="string">
            <text:p>ООО «НДУ»</text:p>
          </table:table-cell>
          <table:table-cell table:number-columns-repeated="1012"/>
        </table:table-row>
        <table:table-row table:style-name="ro5">
          <table:table-cell office:value-type="string">
            <text:p>Г.Десантников 71</text:p>
          </table:table-cell>
          <table:table-cell office:value-type="string">
            <text:p>ТАРИФ</text:p>
          </table:table-cell>
          <table:table-cell office:value-type="string">
            <text:p>Установка светодиодных светильников день-ночь 20шт.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7">
          <table:table-cell office:value-type="string">
            <text:p>Набережная 25</text:p>
          </table:table-cell>
          <table:table-cell office:value-type="string">
            <text:p>ТАРИФ</text:p>
          </table:table-cell>
          <table:table-cell office:value-type="string">
            <text:p>замена горизонтальных трубопроводов ЦО-40м2. Замена горихонтальных трубопроводов ХВС -32м2. Установка запорной арматуры ХВС- 8 пог.м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office:value-type="string">
            <text:p>Дзержинского 134</text:p>
          </table:table-cell>
          <table:table-cell office:value-type="string">
            <text:p>ТАРИФ</text:p>
          </table:table-cell>
          <table:table-cell office:value-type="string">
            <text:p>Замена ламп накаливания на энергосберегающие. Работы соглосовать с домкомом.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office:value-type="string">
            <text:p>Набережная 19</text:p>
          </table:table-cell>
          <table:table-cell office:value-type="string">
            <text:p>ТАРИФ</text:p>
          </table:table-cell>
          <table:table-cell office:value-type="string">
            <text:p>Установка светодиодного освещения 24шт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office:value-type="string">
            <text:p>Ленина 9-Б</text:p>
          </table:table-cell>
          <table:table-cell office:value-type="string">
            <text:p>ТАРИФ</text:p>
          </table:table-cell>
          <table:table-cell office:value-type="string">
            <text:p>Замена ламп. 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Золотаревского 2А</text:p>
          </table:table-cell>
          <table:table-cell office:value-type="string">
            <text:p>ТАРИФ</text:p>
          </table:table-cell>
          <table:table-cell office:value-type="string">
            <text:p>Замена светильников 33шт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9" office:value-type="string">
            <text:p>Карамзина 27 </text:p>
          </table:table-cell>
          <table:table-cell office:value-type="string">
            <text:p>ТАРИФ</text:p>
          </table:table-cell>
          <table:table-cell table:style-name="ce41" office:value-type="string">
            <text:p>Восстановление освещения в щитовой</text:p>
          </table:table-cell>
          <table:table-cell table:style-name="ce28" office:value-type="string">
            <text:p>ИП «Лесных»2</text:p>
          </table:table-cell>
          <table:table-cell table:style-name="ce45" table:number-columns-repeated="1012"/>
        </table:table-row>
        <table:table-row table:style-name="ro8">
          <table:table-cell office:value-type="string">
            <text:p>Куникова 50-А</text:p>
          </table:table-cell>
          <table:table-cell office:value-type="string">
            <text:p>ТАРИФ</text:p>
          </table:table-cell>
          <table:table-cell office:value-type="string">
            <text:p>Замена ламп накаливания на светодиодные светильники день\ночь 10шт. Щиты распределительные этажные 45шт.</text:p>
          </table:table-cell>
          <table:table-cell office:value-type="string">
            <text:p>ИП «Попов»</text:p>
          </table:table-cell>
          <table:table-cell table:number-columns-repeated="1012"/>
        </table:table-row>
        <table:table-row table:style-name="ro4">
          <table:table-cell office:value-type="string">
            <text:p>Октябрьская 1 к.2</text:p>
          </table:table-cell>
          <table:table-cell office:value-type="string">
            <text:p>ТАРИФ</text:p>
          </table:table-cell>
          <table:table-cell office:value-type="string">
            <text:p>Установка светодиодных светильников. Соглосовать с домкомом.</text:p>
          </table:table-cell>
          <table:table-cell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office:value-type="string">
            <text:p>Ленина 40 -А</text:p>
          </table:table-cell>
          <table:table-cell office:value-type="string">
            <text:p>ТАРИФ</text:p>
          </table:table-cell>
          <table:table-cell office:value-type="string">
            <text:p>Произвести ревизию и по необходимости ремонт ГРЩ в 3 подъезде.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office:value-type="string">
            <text:p>Толстого 19.</text:p>
          </table:table-cell>
          <table:table-cell office:value-type="string">
            <text:p>ТАРИФ</text:p>
          </table:table-cell>
          <table:table-cell office:value-type="string">
            <text:p>Замена выключателей в подвале.</text:p>
          </table:table-cell>
          <table:table-cell office:value-type="string">
            <text:p>ИП «Лесных»2</text:p>
          </table:table-cell>
          <table:table-cell table:number-columns-repeated="1012"/>
        </table:table-row>
        <table:table-row table:style-name="ro19">
          <table:table-cell table:style-name="Default" table:number-columns-repeated="4"/>
          <table:table-cell table:number-columns-repeated="1012"/>
        </table:table-row>
        <table:table-row table:style-name="ro12">
          <table:table-cell/>
          <table:table-cell table:style-name="ce30"/>
          <table:table-cell table:number-columns-repeated="1014"/>
        </table:table-row>
        <table:table-row table:style-name="ro12" table:number-rows-repeated="14">
          <table:table-cell table:style-name="ce4" table:number-columns-repeated="4"/>
          <table:table-cell table:number-columns-repeated="1012"/>
        </table:table-row>
        <table:table-row table:style-name="ro12">
          <table:table-cell table:number-columns-repeated="3"/>
          <table:table-cell table:style-name="ce4"/>
          <table:table-cell table:number-columns-repeated="1012"/>
        </table:table-row>
        <table:table-row table:style-name="ro12">
          <table:table-cell table:number-columns-repeated="2"/>
          <table:table-cell table:style-name="ce16"/>
          <table:table-cell table:style-name="ce4"/>
          <table:table-cell table:number-columns-repeated="1012"/>
        </table:table-row>
        <table:table-row table:style-name="ro12" table:number-rows-repeated="3">
          <table:table-cell table:number-columns-repeated="1016"/>
        </table:table-row>
        <table:table-row table:style-name="ro12">
          <table:table-cell table:style-name="ce4"/>
          <table:table-cell table:number-columns-repeated="1015"/>
        </table:table-row>
        <table:table-row table:style-name="ro12" table:number-rows-repeated="7">
          <table:table-cell table:number-columns-repeated="1016"/>
        </table:table-row>
        <table:table-row table:style-name="ro12" table:number-rows-repeated="2">
          <table:table-cell table:number-columns-repeated="2"/>
          <table:table-cell table:style-name="ce42"/>
          <table:table-cell table:number-columns-repeated="1013"/>
        </table:table-row>
        <table:table-row table:style-name="ro12" table:number-rows-repeated="3">
          <table:table-cell table:number-columns-repeated="1016"/>
        </table:table-row>
        <table:table-row table:style-name="ro24">
          <table:table-cell table:style-name="ce37"/>
          <table:table-cell/>
          <table:table-cell table:style-name="ce43"/>
          <table:table-cell table:number-columns-repeated="1013"/>
        </table:table-row>
        <table:table-row table:style-name="ro12">
          <table:table-cell table:style-name="ce38"/>
          <table:table-cell/>
          <table:table-cell table:style-name="ce44"/>
          <table:table-cell table:number-columns-repeated="1013"/>
        </table:table-row>
        <table:table-row table:style-name="ro12">
          <table:table-cell table:number-columns-repeated="1016"/>
        </table:table-row>
        <table:table-row table:style-name="ro12" table:number-rows-repeated="2">
          <table:table-cell table:number-columns-repeated="2"/>
          <table:table-cell table:style-name="ce42"/>
          <table:table-cell table:number-columns-repeated="1013"/>
        </table:table-row>
        <table:table-row table:style-name="ro12" table:number-rows-repeated="12">
          <table:table-cell table:number-columns-repeated="1016"/>
        </table:table-row>
        <table:table-row table:style-name="ro12">
          <table:table-cell table:style-name="ce4"/>
          <table:table-cell table:number-columns-repeated="2"/>
          <table:table-cell table:style-name="ce4"/>
          <table:table-cell table:number-columns-repeated="1012"/>
        </table:table-row>
        <table:table-row table:style-name="ro12">
          <table:table-cell table:style-name="ce4"/>
          <table:table-cell/>
          <table:table-cell table:style-name="ce4"/>
          <table:table-cell table:number-columns-repeated="1013"/>
        </table:table-row>
        <table:table-row table:style-name="ro12">
          <table:table-cell table:number-columns-repeated="1016"/>
        </table:table-row>
        <table:table-row table:style-name="ro12">
          <table:table-cell table:number-columns-repeated="2"/>
          <table:table-cell table:style-name="ce4"/>
          <table:table-cell table:number-columns-repeated="1013"/>
        </table:table-row>
        <table:table-row table:style-name="ro12" table:number-rows-repeated="3">
          <table:table-cell table:style-name="ce4" table:number-columns-repeated="3"/>
          <table:table-cell table:number-columns-repeated="1013"/>
        </table:table-row>
        <table:table-row table:style-name="ro12" table:number-rows-repeated="21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4"/>
          <table:table-cell table:number-columns-repeated="1012"/>
        </table:table-row>
      </table:table>
      <table:table table:name="сантехника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ce30"/>
        <table:table-column table:style-name="co5" table:number-columns-repeated="1012" table:default-cell-style-name="Default"/>
        <table:table-row table:style-name="ro25">
          <table:table-cell table:style-name="ce1" office:value-type="string">
            <text:p>Адрес</text:p>
          </table:table-cell>
          <table:table-cell table:style-name="ce13" office:value-type="string">
            <text:p>Заявитель</text:p>
          </table:table-cell>
          <table:table-cell table:style-name="ce13" office:value-type="string">
            <text:p>Др работы</text:p>
          </table:table-cell>
          <table:table-cell table:style-name="ce1" office:value-type="string">
            <text:p>Подрядчик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уникова 60 кв.69 <text:s text:c="9"/><text:span text:style-name="T1">ГЛ </text:span></text:p>
          </table:table-cell>
          <table:table-cell table:style-name="ce2" office:value-type="string">
            <text:p>Кулишова Г.М.кв.69</text:p>
          </table:table-cell>
          <table:table-cell table:style-name="ce2" office:value-type="string">
            <text:p>Прочистка дренажной системы жилого дома по смете на 69712руб.и засыпка щебнем подвального помещения -срочно!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Малоземельская 15 кв.115 </text:p>
          </table:table-cell>
          <table:table-cell table:style-name="ce2" office:value-type="string">
            <text:p>Подсвирова М.В. кв.115</text:p>
          </table:table-cell>
          <table:table-cell table:style-name="ce2" office:value-type="string">
            <text:p>Выполнить работы по восстановлению стояка горячего водоснабжения квартиры 115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раснознаменный 2-Б 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Замена канализационного выпуска в подъезде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25 <text:span text:style-name="T2">утвержденный тариф</text:span></text:p>
          </table:table-cell>
          <table:table-cell table:style-name="ce2"/>
          <table:table-cell table:style-name="ce2" office:value-type="string">
            <text:p>Замена канализационных выпусков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Суворовская 15 кв.1</text:p>
          </table:table-cell>
          <table:table-cell table:style-name="ce2" office:value-type="string">
            <text:p>Данилочкина К.В.</text:p>
          </table:table-cell>
          <table:table-cell table:style-name="ce2" office:value-type="string">
            <text:p>замена канализационного выпуска первого подъезда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Ленина 39 кв.53</text:p>
          </table:table-cell>
          <table:table-cell table:style-name="ce2" office:value-type="string">
            <text:p>Воронкова В.М. Кв.53</text:p>
          </table:table-cell>
          <table:table-cell table:style-name="ce2" office:value-type="string">
            <text:p>замена общедомового канализационного и водопроводного стояка по кв.47,50,53,56,59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64 кв.80</text:p>
          </table:table-cell>
          <table:table-cell table:style-name="ce2" office:value-type="string">
            <text:p>Волкова Е.В. кв.80</text:p>
          </table:table-cell>
          <table:table-cell table:style-name="ce2" office:value-type="string">
            <text:p>замена общедомового стояка ХВС с 1 по 5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Набережная 25 кв.3</text:p>
          </table:table-cell>
          <table:table-cell table:style-name="ce2" office:value-type="string">
            <text:p>Моисеева Ю.В. кв.3</text:p>
          </table:table-cell>
          <table:table-cell table:style-name="ce2" office:value-type="string">
            <text:p>замена канализационного выпуска первого подъезда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напское шоссе 19</text:p>
          </table:table-cell>
          <table:table-cell table:style-name="ce2" office:value-type="string">
            <text:p>по тарифу</text:p>
          </table:table-cell>
          <table:table-cell table:style-name="ce2" office:value-type="string">
            <text:p>Замена канализационных труб от п.№4 по п.№7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Индустриальная 8</text:p>
          </table:table-cell>
          <table:table-cell table:style-name="ce2" office:value-type="string">
            <text:p>Гладыш Г.А.</text:p>
          </table:table-cell>
          <table:table-cell table:style-name="ce2" office:value-type="string">
            <text:p>Замена труб Канализационного выпуска 5 и 6 подъезда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оветов 22</text:p>
          </table:table-cell>
          <table:table-cell table:style-name="ce2" office:value-type="string">
            <text:p>Ходус О.В. кв.4</text:p>
          </table:table-cell>
          <table:table-cell table:style-name="ce2" office:value-type="string">
            <text:p>Замена труб канализационного выпуска первого подъезда и лежака до кв.4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53 кв.53</text:p>
          </table:table-cell>
          <table:table-cell table:style-name="ce2"/>
          <table:table-cell table:style-name="ce2" office:value-type="string">
            <text:p>Ремонт системы ХВС по тарифу (работы соглосовать с домкомом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Дзержинского 134</text:p>
          </table:table-cell>
          <table:table-cell table:style-name="ce28" office:value-type="string">
            <text:p>ТАРИФ</text:p>
          </table:table-cell>
          <table:table-cell table:style-name="ce28" office:value-type="string">
            <text:p>Замена задвижек 4шт.</text:p>
          </table:table-cell>
          <table:table-cell table:style-name="ce2" office:value-type="string">
            <text:p>ИП «Лесных»2</text:p>
          </table:table-cell>
          <table:table-cell table:style-name="ce45" table:number-columns-repeated="1012"/>
        </table:table-row>
        <table:table-row table:style-name="ro4">
          <table:table-cell table:style-name="ce28" office:value-type="string">
            <text:p>Толстого 19.</text:p>
          </table:table-cell>
          <table:table-cell table:style-name="ce28" office:value-type="string">
            <text:p>Родыгина Т.А. кв.30</text:p>
          </table:table-cell>
          <table:table-cell table:style-name="ce28" office:value-type="string">
            <text:p>ремонт теплоизоляции трубопровода ЦО в подвальном помещении.</text:p>
          </table:table-cell>
          <table:table-cell table:style-name="ce2" office:value-type="string">
            <text:p>ИП «Лесных»2</text:p>
          </table:table-cell>
          <table:table-cell table:style-name="ce45" table:number-columns-repeated="1012"/>
        </table:table-row>
        <table:table-row table:style-name="ro2">
          <table:table-cell table:style-name="ce2" office:value-type="string">
            <text:p>Видова 81-А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2х выпусков канализации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айдара 35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Установка запорной арматуры 10шт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Набережная 25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горизонтальных трубопроводов ЦО-40м2. Замена горихонтальных трубопроводов ХВС -32м2. Установка запорной арматуры ХВС- 8 пог.м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Исаева 6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Прочая запорная арматура, вертикальные трубы. Работы соглосовать с домком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9-Б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арматуры ЦО 2шт. Замена арматуры ХВС 6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15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отдельных элементов канализации. Работы соглосовать с домкомом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Гайдара 35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вертикального трубопровода холодного водоснабжения. Работы соглосовать с домкомом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Г.Десантников 3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горизонтального трубопровода ХВС 60м/п. Замена арматуры ЦО-4шт. Установка запорной арматуры 12шт.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Анапское шоссе 19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запорной арматуры задвижки, подвал 2шт ЦО. Замена горизонтальных трубопроводов подвала 25п.м. Работы соглосовать с домкомом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Золоторевского 2-А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выпуска в подъезде №3. Работы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Куникова 50-А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горизонтальных трубопроводов ХВС. Замена горизонтальных трубопроводов (канализация). Работы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6">
          <table:table-cell table:style-name="ce2" office:value-type="string">
            <text:p>Дзержинского 134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вертикальных труб 20п.м. Запорная арматура 40шт ЦО. Замена горизонтального трубопровода 50п.м. Замена вертикального трубопровода 8,5п.м. Горизонт трубы канализации 12п.м. Замена запорной арматуры ХВС. Работы соглосовать с домком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Толстого 19.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Востоновление теплоизоляции трубопровода ЦО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алоземельская 19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ХВС в подвале. Работы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нина 9-Б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Частичная замена трубы ГВС. Работы соглосовать с домком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74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систем хвс в подвале. <text:s/>Работы соглосовать с домкомом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1">
          <table:table-cell table:style-name="ce2" office:value-type="string">
            <text:p>К.Маркса 27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водосточной трубы(4п.м). Замена горизонтальных трубопроводов ЦО(22п.м.). Запорная арматура ЦО(10шт). Ремонт тепловых пунктов(1шт). Работы соглосовать с домкомом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12" table:number-rows-repeated="72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2" table:number-columns-repeated="2"/>
          <table:table-cell table:style-name="ce42"/>
          <table:table-cell table:style-name="ce2"/>
          <table:table-cell table:number-columns-repeated="1012"/>
        </table:table-row>
        <table:table-row table:style-name="ro12" table:number-rows-repeated="4">
          <table:table-cell table:style-name="ce2" table:number-columns-repeated="4"/>
          <table:table-cell table:number-columns-repeated="1012"/>
        </table:table-row>
        <table:table-row table:style-name="ro12" table:number-rows-repeated="5">
          <table:table-cell table:style-name="ce2" table:number-columns-repeated="2"/>
          <table:table-cell table:style-name="ce42"/>
          <table:table-cell table:style-name="ce2"/>
          <table:table-cell table:number-columns-repeated="1012"/>
        </table:table-row>
        <table:table-row table:style-name="ro12" table:number-rows-repeated="5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2" table:number-columns-repeated="2"/>
          <table:table-cell table:style-name="ce42"/>
          <table:table-cell table:style-name="ce2"/>
          <table:table-cell table:number-columns-repeated="1012"/>
        </table:table-row>
        <table:table-row table:style-name="ro12" table:number-rows-repeated="2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2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14">
          <table:table-cell table:style-name="ce2" table:number-columns-repeated="4"/>
          <table:table-cell table:number-columns-repeated="1012"/>
        </table:table-row>
        <table:table-row table:style-name="ro12" table:number-rows-repeated="48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4"/>
          <table:table-cell table:number-columns-repeated="1012"/>
        </table:table-row>
        <table:table-row table:style-name="ro12" table:number-rows-repeated="17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4"/>
          <table:table-cell table:number-columns-repeated="1012"/>
        </table:table-row>
        <table:table-row table:style-name="ro12" table:number-rows-repeated="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32" table:number-columns-repeated="2"/>
          <table:table-cell table:style-name="ce4"/>
          <table:table-cell table:style-name="ce32"/>
          <table:table-cell table:number-columns-repeated="1012"/>
        </table:table-row>
        <table:table-row table:style-name="ro12" table:number-rows-repeated="2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4"/>
          <table:table-cell table:number-columns-repeated="1012"/>
        </table:table-row>
        <table:table-row table:style-name="ro12" table:number-rows-repeated="10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/>
          <table:table-cell table:style-name="ce4"/>
          <table:table-cell table:style-name="ce2"/>
          <table:table-cell table:style-name="ce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42"/>
          <table:table-cell table:style-name="ce4"/>
          <table:table-cell table:number-columns-repeated="1012"/>
        </table:table-row>
        <table:table-row table:style-name="ro12" table:number-rows-repeated="7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42"/>
          <table:table-cell table:style-name="ce4"/>
          <table:table-cell table:number-columns-repeated="1012"/>
        </table:table-row>
        <table:table-row table:style-name="ro12" table:number-rows-repeated="13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2"/>
          <table:table-cell table:style-name="ce4"/>
          <table:table-cell table:style-name="ce2"/>
          <table:table-cell table:number-columns-repeated="1012"/>
        </table:table-row>
        <table:table-row table:style-name="ro12" table:number-rows-repeated="23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2"/>
          <table:table-cell table:style-name="ce4" table:number-columns-repeated="2"/>
          <table:table-cell table:number-columns-repeated="1012"/>
        </table:table-row>
        <table:table-row table:style-name="ro12" table:number-rows-repeated="27">
          <table:table-cell table:style-name="ce4" table:number-columns-repeated="4"/>
          <table:table-cell table:number-columns-repeated="1012"/>
        </table:table-row>
        <table:table-row table:style-name="ro12" table:number-rows-repeated="1048257">
          <table:table-cell table:number-columns-repeated="1016"/>
        </table:table-row>
        <table:table-row table:style-name="ro12">
          <table:table-cell table:number-columns-repeated="1016"/>
        </table:table-row>
      </table:table>
      <table:table table:name="швы" table:style-name="ta1" table:print="false">
        <office:forms form:automatic-focus="false" form:apply-design-mode="false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4" table:default-cell-style-name="ce4"/>
        <table:table-column table:style-name="co5" table:number-columns-repeated="1008" table:default-cell-style-name="Default"/>
        <table:table-row table:style-name="ro27">
          <table:table-cell table:style-name="ce1" office:value-type="string">
            <text:p>Адрес</text:p>
          </table:table-cell>
          <table:table-cell table:style-name="ce13" office:value-type="string">
            <text:p>Заявитель</text:p>
          </table:table-cell>
          <table:table-cell table:style-name="ce13" office:value-type="string">
            <text:p>Др работы</text:p>
          </table:table-cell>
          <table:table-cell table:style-name="ce1" office:value-type="string">
            <text:p>Подрядчик</text:p>
          </table:table-cell>
          <table:table-cell table:style-name="ce50"/>
          <table:table-cell table:style-name="ce23" table:number-columns-repeated="12"/>
          <table:table-cell table:number-columns-repeated="995"/>
        </table:table-row>
        <table:table-row table:style-name="ro28">
          <table:table-cell table:style-name="ce2" office:value-type="string">
            <text:p>Краснознаменный 2-Б кв.89 <text:s text:c="4"/><text:span text:style-name="T1">утвержден тариф</text:span></text:p>
          </table:table-cell>
          <table:table-cell table:style-name="ce2" office:value-type="string">
            <text:p>Иванова Г.М. кв.89</text:p>
          </table:table-cell>
          <table:table-cell table:style-name="ce2" office:value-type="string">
            <text:p>Ремонт межпанельных швов-25м/п в районе кв.89, 5 этаж</text:p>
          </table:table-cell>
          <table:table-cell table:style-name="ce2"/>
          <table:table-cell table:style-name="ce23" table:number-columns-repeated="13"/>
          <table:table-cell table:number-columns-repeated="995"/>
        </table:table-row>
        <table:table-row table:style-name="ro29">
          <table:table-cell table:style-name="ce2" office:value-type="string">
            <text:p>Герцена 11 кв.109 <text:s text:c="2"/><text:span text:style-name="T1">сайт </text:span><text:span text:style-name="T1">«НУК»</text:span></text:p>
          </table:table-cell>
          <table:table-cell table:style-name="ce2" office:value-type="string">
            <text:p>Бирюков Д. кв.109</text:p>
          </table:table-cell>
          <table:table-cell table:style-name="ce2" office:value-type="string">
            <text:p>Ремонт межпанельных швов в районе кв.109 — 24м/п, 3 этаж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5">
          <table:table-cell table:style-name="ce2" office:value-type="string">
            <text:p>Мысхакское шоссе 50 кв.137</text:p>
          </table:table-cell>
          <table:table-cell table:style-name="ce2" office:value-type="string">
            <text:p>Афонина Т.С. кв.137</text:p>
          </table:table-cell>
          <table:table-cell table:style-name="ce2" office:value-type="string">
            <text:p>Ремонт межпанельных швов и штукатурного слоя фасадной стены в районе кв.137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3">
          <table:table-cell table:style-name="ce2" office:value-type="string">
            <text:p>Герцена 11 кв.144</text:p>
          </table:table-cell>
          <table:table-cell table:style-name="ce2" office:value-type="string">
            <text:p>Булатников С.А. кв.144</text:p>
          </table:table-cell>
          <table:table-cell table:style-name="ce2" office:value-type="string">
            <text:p>Ремонт межпанельных швов в районе кв.144 — 24м/п, 9 этаж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3">
          <table:table-cell table:style-name="ce2" office:value-type="string">
            <text:p>Герцена 11 кв.152</text:p>
          </table:table-cell>
          <table:table-cell table:style-name="ce2" office:value-type="string">
            <text:p>Дегтярева И.А.кв.152</text:p>
          </table:table-cell>
          <table:table-cell table:style-name="ce2" office:value-type="string">
            <text:p>Ремонт межпанельных швов -24м/п в районе кв.152 (8 этаж)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5">
          <table:table-cell table:style-name="ce2" office:value-type="string">
            <text:p>Краснознаменный 2-Б кв.45 <text:s text:c="3"/><text:span text:style-name="T1">утвержден тариф</text:span></text:p>
          </table:table-cell>
          <table:table-cell table:style-name="ce2" office:value-type="string">
            <text:p>Бондаренко Е.А. кв.45</text:p>
          </table:table-cell>
          <table:table-cell table:style-name="ce2" office:value-type="string">
            <text:p>Утепление стеновой панели в районе кв.45 — 12м2 (5этаж) (денег по тарифу: -596000 руб.)</text:p>
          </table:table-cell>
          <table:table-cell table:style-name="ce2"/>
          <table:table-cell table:style-name="ce23" table:number-columns-repeated="13"/>
          <table:table-cell table:number-columns-repeated="995"/>
        </table:table-row>
        <table:table-row table:style-name="ro3">
          <table:table-cell table:style-name="ce2" office:value-type="string">
            <text:p>Дзержинского 204 кв.105 <text:s text:c="2"/><text:span text:style-name="T1">утвержден тариф</text:span></text:p>
          </table:table-cell>
          <table:table-cell table:style-name="ce2" office:value-type="string">
            <text:p>Бахарев С.А. кв.105</text:p>
          </table:table-cell>
          <table:table-cell table:style-name="ce2" office:value-type="string">
            <text:p>Ремонт межпанельных швов в районе кв.105-15м/п, 7 этаж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4">
          <table:table-cell table:style-name="ce2" office:value-type="string">
            <text:p>Куникова 48 кв.11 <text:s/><text:span text:style-name="T1">утвержден </text:span><text:span text:style-name="T1">тариф</text:span></text:p>
          </table:table-cell>
          <table:table-cell table:style-name="ce2" office:value-type="string">
            <text:p>Сартанова Е.В.кв.11</text:p>
          </table:table-cell>
          <table:table-cell table:style-name="ce2" office:value-type="string">
            <text:p>Ремонт межпанельных швов в районе кв.11-24м/п, 3 этаж с удалением и расчисткой старых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6">
          <table:table-cell table:style-name="ce2" office:value-type="string">
            <text:p>Мысхакское шоссе 50 кв.82</text:p>
          </table:table-cell>
          <table:table-cell table:style-name="ce2" office:value-type="string">
            <text:p>Павлова Т.В. кв.82</text:p>
          </table:table-cell>
          <table:table-cell table:style-name="ce2" office:value-type="string">
            <text:p>Ремонт межпанельных швов -24м/п (5 и 6 этажи) и штукатурного слоя торцевой стены в районе кв.82 -6м2, 5 этаж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5">
          <table:table-cell table:style-name="ce2" office:value-type="string">
            <text:p>Волгоградская 16 кв.61 <text:s/><text:span text:style-name="T1">утвержден тариф</text:span></text:p>
          </table:table-cell>
          <table:table-cell table:style-name="ce2" office:value-type="string">
            <text:p>Колбасина О.Г. кв.61</text:p>
          </table:table-cell>
          <table:table-cell table:style-name="ce2" office:value-type="string">
            <text:p>Ремонт межпанельных швов-18м/п фасадной стены в районе кв.61, 1 этаж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5">
          <table:table-cell table:style-name="ce2" office:value-type="string">
            <text:p>Дзержинского 187 кв.152</text:p>
          </table:table-cell>
          <table:table-cell table:style-name="ce2" office:value-type="string">
            <text:p>Приходько Т.И. кв.152</text:p>
          </table:table-cell>
          <table:table-cell table:style-name="ce2" office:value-type="string">
            <text:p>Ремонт межпанельных швов-18м/п торцевой стены (слева от балкона), 7 этаж</text:p>
          </table:table-cell>
          <table:table-cell table:style-name="ce2" office:value-type="string">
            <text:p>Крона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5">
          <table:table-cell table:style-name="ce2" office:value-type="string">
            <text:p>Г. Десантников 65 корпус 2 кв.23 <text:s/><text:span text:style-name="T1">утвержден тариф</text:span></text:p>
          </table:table-cell>
          <table:table-cell table:style-name="ce2" office:value-type="string">
            <text:p>Бондарь М.Ф. кв.23</text:p>
          </table:table-cell>
          <table:table-cell table:style-name="ce2" office:value-type="string">
            <text:p>Ремонт штукатурного слоя между панелью парапета и фризом над лоджией кв.23</text:p>
          </table:table-cell>
          <table:table-cell table:style-name="ce20"/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2">
          <table:table-cell table:style-name="ce2" office:value-type="string">
            <text:p>Герцена 11 кв.80 <text:s text:c="2"/></text:p>
          </table:table-cell>
          <table:table-cell table:style-name="ce2" office:value-type="string">
            <text:p>Епифанова Е.Т. кв.80</text:p>
          </table:table-cell>
          <table:table-cell table:style-name="ce2" office:value-type="string">
            <text:p>Ремонт стены лоджии кв.80 (1,5м2)</text:p>
          </table:table-cell>
          <table:table-cell table:style-name="ce2" office:value-type="string">
            <text:p>ПИК ГРУПП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6">
          <table:table-cell table:style-name="ce2" office:value-type="string">
            <text:p>Г. Десантников 10 кв.5 <text:s/><text:span text:style-name="T1">утвержден тариф</text:span></text:p>
          </table:table-cell>
          <table:table-cell table:style-name="ce2" office:value-type="string">
            <text:p>Семенова М.Г. кв.5</text:p>
          </table:table-cell>
          <table:table-cell table:style-name="ce2" office:value-type="string">
            <text:p>Ремонт межпанельных швов -12м/п с гидроизоляцией стеновой панели торцевой стены — 18м2 в районе кв.5, 2 этаж</text:p>
          </table:table-cell>
          <table:table-cell table:style-name="ce2" office:value-type="string">
            <text:p>ИП «Соколов»</text:p>
          </table:table-cell>
          <table:table-cell table:style-name="ce23" table:number-columns-repeated="13"/>
          <table:table-cell table:number-columns-repeated="995"/>
        </table:table-row>
        <table:table-row table:style-name="ro3">
          <table:table-cell table:style-name="ce2" office:value-type="string">
            <text:p>Челюскинцев 11 кв.32 <text:s/><text:span text:style-name="T1">утвержден тариф</text:span></text:p>
          </table:table-cell>
          <table:table-cell table:style-name="ce2" office:value-type="string">
            <text:p>Зубков М.В. кв.32</text:p>
          </table:table-cell>
          <table:table-cell table:style-name="ce2" office:value-type="string">
            <text:p>Ремонт межпанельных швов в районе кв.32-9м/п,4 этаж</text:p>
          </table:table-cell>
          <table:table-cell table:style-name="ce2" office:value-type="string">
            <text:p>Крона</text:p>
          </table:table-cell>
          <table:table-cell table:style-name="ce23" table:number-columns-repeated="13"/>
          <table:table-cell table:number-columns-repeated="995"/>
        </table:table-row>
        <table:table-row table:style-name="ro5">
          <table:table-cell table:style-name="ce2" office:value-type="string">
            <text:p>Дзержинского 187 кв.124</text:p>
          </table:table-cell>
          <table:table-cell table:style-name="ce2" office:value-type="string">
            <text:p>Туравненко Н.В. кв.124</text:p>
          </table:table-cell>
          <table:table-cell table:style-name="ce2" office:value-type="string">
            <text:p>Гидроизоляция межпанельных швов — 9м/п в районе кв.124, 7 этаж</text:p>
          </table:table-cell>
          <table:table-cell table:style-name="ce2" office:value-type="string">
            <text:p>Крона</text:p>
          </table:table-cell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30">
          <table:table-cell table:style-name="ce2" office:value-type="string">
            <text:p>Куникова 92-А кв.81 <text:s text:c="3"/><text:span text:style-name="T1">сайт </text:span><text:span text:style-name="T1">«НУК»</text:span></text:p>
          </table:table-cell>
          <table:table-cell table:style-name="ce2" office:value-type="string">
            <text:p>Фесенко Т.В. кв.81</text:p>
          </table:table-cell>
          <table:table-cell table:style-name="ce2" office:value-type="string">
            <text:p>Гидроизоляция стен фасада -20м2 в районе кв.81</text:p>
          </table:table-cell>
          <table:table-cell table:style-name="ce2" office:value-type="string">
            <text:p>ИП «Соколов»</text:p>
          </table:table-cell>
          <table:table-cell table:style-name="ce23" table:number-columns-repeated="13"/>
          <table:table-cell table:number-columns-repeated="995"/>
        </table:table-row>
        <table:table-row table:style-name="ro6">
          <table:table-cell table:style-name="ce2" office:value-type="string">
            <text:p>Видова 165 <text:s text:c="2"/><text:span text:style-name="T1">утвержден тариф </text:span></text:p>
          </table:table-cell>
          <table:table-cell table:style-name="ce2"/>
          <table:table-cell table:style-name="ce2" office:value-type="string">
            <text:p>Ремонт и гидроизоляция межпанельных швов в районе кв.207,210,213,217 — заявление домкома +кв.309</text:p>
          </table:table-cell>
          <table:table-cell table:style-name="ce2" office:value-type="string">
            <text:p>Высотник</text:p>
          </table:table-cell>
          <table:table-cell table:style-name="ce23" table:number-columns-repeated="13"/>
          <table:table-cell table:number-columns-repeated="995"/>
        </table:table-row>
        <table:table-row table:style-name="ro3">
          <table:table-cell table:style-name="ce2" office:value-type="string">
            <text:p>Герцена 17 кв.45 <text:s/><text:span text:style-name="T1">утвержден </text:span><text:span text:style-name="T1">тариф</text:span></text:p>
          </table:table-cell>
          <table:table-cell table:style-name="ce2" office:value-type="string">
            <text:p>Плужинкова Е.М. кв.45</text:p>
          </table:table-cell>
          <table:table-cell table:style-name="ce2" office:value-type="string">
            <text:p>Ремонт и гидроизоляция межпанельных швов в районе кв.45</text:p>
          </table:table-cell>
          <table:table-cell table:style-name="ce2"/>
          <table:table-cell table:style-name="ce23" office:value-type="string">
            <text:p>н/д</text:p>
          </table:table-cell>
          <table:table-cell table:style-name="ce23" table:number-columns-repeated="12"/>
          <table:table-cell table:number-columns-repeated="995"/>
        </table:table-row>
        <table:table-row table:style-name="ro3">
          <table:table-cell table:style-name="ce2" office:value-type="string">
            <text:p>Молодежная 4 кв.72</text:p>
          </table:table-cell>
          <table:table-cell table:style-name="ce2" office:value-type="string">
            <text:p>Каткова И.А. кв.72</text:p>
          </table:table-cell>
          <table:table-cell table:style-name="ce2" office:value-type="string">
            <text:p>Ремонт и гидроизоляция межпанельных швов в районе кв.72</text:p>
          </table:table-cell>
          <table:table-cell table:style-name="ce2"/>
          <table:table-cell table:style-name="ce23" table:number-columns-repeated="13"/>
          <table:table-cell table:number-columns-repeated="995"/>
        </table:table-row>
        <table:table-row table:style-name="ro5">
          <table:table-cell table:style-name="ce2" office:value-type="string">
            <text:p>Прямая 33 кв.134,15</text:p>
          </table:table-cell>
          <table:table-cell table:style-name="ce2" office:value-type="string">
            <text:p>Сариенко С.В. кв. 134; Корпусевой А.И. кв.15</text:p>
          </table:table-cell>
          <table:table-cell table:style-name="ce2" office:value-type="string">
            <text:p>Ремонт и гидроизоляция межпанельных швов в районе кв.134 и кв.15</text:p>
          </table:table-cell>
          <table:table-cell table:style-name="ce2" office:value-type="string">
            <text:p>ИП «Соколов»</text:p>
          </table:table-cell>
          <table:table-cell table:style-name="ce23" table:number-columns-repeated="13"/>
          <table:table-cell table:number-columns-repeated="995"/>
        </table:table-row>
        <table:table-row table:style-name="ro9">
          <table:table-cell table:style-name="ce2" office:value-type="string">
            <text:p>Энгельса 74 кв.29 <text:s text:c="3"/><text:span text:style-name="T1">утвержден тариф </text:span></text:p>
          </table:table-cell>
          <table:table-cell table:style-name="ce2" office:value-type="string">
            <text:p>Попова Р.И. кв.29</text:p>
          </table:table-cell>
          <table:table-cell table:style-name="ce2" office:value-type="string">
            <text:p>Ремонт межпанельных швов над лоджией и выше, ремонт штукатурки наружной стены вместо «аксы» (торец дома), ремонт штукатурного слоя стены в местах отслоившейся плитки</text:p>
          </table:table-cell>
          <table:table-cell table:style-name="ce2" office:value-type="string">
            <text:p>ИП «Соколов»</text:p>
          </table:table-cell>
          <table:table-cell table:style-name="ce23" table:number-columns-repeated="13"/>
          <table:table-cell table:number-columns-repeated="995"/>
        </table:table-row>
        <table:table-row table:style-name="ro3">
          <table:table-cell table:style-name="ce2" office:value-type="string">
            <text:p>Дзержинского 206 кв.26 <text:s text:c="2"/><text:span text:style-name="T1">утвержден тариф</text:span></text:p>
          </table:table-cell>
          <table:table-cell table:style-name="ce2" office:value-type="string">
            <text:p>Мачихина О.И. кв.26</text:p>
          </table:table-cell>
          <table:table-cell table:style-name="ce2" office:value-type="string">
            <text:p>Ремонт и гидроизоляция межпанельных швов в районе кв.26</text:p>
          </table:table-cell>
          <table:table-cell table:style-name="ce2" office:value-type="string">
            <text:p>ИП «Соколов»</text:p>
          </table:table-cell>
          <table:table-cell table:style-name="ce23" office:value-type="string">
            <text:p>сокол</text:p>
          </table:table-cell>
          <table:table-cell table:style-name="ce23" table:number-columns-repeated="12"/>
          <table:table-cell table:number-columns-repeated="995"/>
        </table:table-row>
        <table:table-row table:style-name="ro3">
          <table:table-cell table:style-name="ce28" office:value-type="string">
            <text:p>Куникова 60 кв.91</text:p>
          </table:table-cell>
          <table:table-cell table:style-name="ce28" office:value-type="string">
            <text:p>Бондаренко М.Н. кв.91</text:p>
          </table:table-cell>
          <table:table-cell table:style-name="ce2" office:value-type="string">
            <text:p>Ремонт и гидроизоляция межпанельных швов в районе кв.91</text:p>
          </table:table-cell>
          <table:table-cell table:style-name="ce2" office:value-type="string">
            <text:p>ИП «Соколов»</text:p>
          </table:table-cell>
          <table:table-cell table:style-name="ce36" table:number-columns-repeated="13"/>
          <table:table-cell table:style-name="ce53" table:number-columns-repeated="226"/>
          <table:table-cell table:number-columns-repeated="769"/>
        </table:table-row>
        <table:table-row table:style-name="ro3">
          <table:table-cell table:style-name="ce2" office:value-type="string">
            <text:p>Куникова 9 кв.170 <text:s text:c="3"/><text:span text:style-name="T1">утвержден тариф</text:span></text:p>
          </table:table-cell>
          <table:table-cell table:style-name="ce2" office:value-type="string">
            <text:p>Ин А.М. кв.170</text:p>
          </table:table-cell>
          <table:table-cell table:style-name="ce2" office:value-type="string">
            <text:p>Гидроизоляция межпанельных швов в районе кв.170, 9 этаж</text:p>
          </table:table-cell>
          <table:table-cell table:style-name="ce2" office:value-type="string">
            <text:p>Высотник</text:p>
          </table:table-cell>
          <table:table-cell table:style-name="ce23" office:value-type="string">
            <text:p>высотник</text:p>
          </table:table-cell>
          <table:table-cell table:style-name="ce23" table:number-columns-repeated="12"/>
          <table:table-cell table:number-columns-repeated="995"/>
        </table:table-row>
        <table:table-row table:style-name="ro3">
          <table:table-cell table:style-name="ce2" office:value-type="string">
            <text:p>Ленина 40-А кв.26 <text:s text:c="2"/><text:span text:style-name="T1">утвержден тариф</text:span></text:p>
          </table:table-cell>
          <table:table-cell table:style-name="ce2" office:value-type="string">
            <text:p>Зайцева Т.В.кв.26 -домком</text:p>
          </table:table-cell>
          <table:table-cell table:style-name="ce2" office:value-type="string">
            <text:p>Ремонт и гидроизоляция межпанельных швов в районе кв.27</text:p>
          </table:table-cell>
          <table:table-cell table:style-name="ce2" office:value-type="string">
            <text:p>ИП «Лесных»2</text:p>
          </table:table-cell>
          <table:table-cell table:style-name="ce23" table:number-columns-repeated="13"/>
          <table:table-cell table:number-columns-repeated="995"/>
        </table:table-row>
        <table:table-row table:style-name="ro3">
          <table:table-cell office:value-type="string">
            <text:p>Пожарского 6 кв.45</text:p>
          </table:table-cell>
          <table:table-cell office:value-type="string">
            <text:p>Бурашникова А.А.</text:p>
          </table:table-cell>
          <table:table-cell table:style-name="ce2" office:value-type="string">
            <text:p>Ремонт и гидроизоляция межпанельных швов в районе кв.45, 8 этаж</text:p>
          </table:table-cell>
          <table:table-cell table:style-name="ce2" office:value-type="string">
            <text:p>ИП «Соколов»</text:p>
          </table:table-cell>
          <table:table-cell table:style-name="ce23" office:value-type="string">
            <text:p>сокол</text:p>
          </table:table-cell>
          <table:table-cell table:style-name="ce23" table:number-columns-repeated="12"/>
          <table:table-cell table:number-columns-repeated="995"/>
        </table:table-row>
        <table:table-row table:style-name="ro3">
          <table:table-cell table:style-name="ce2" office:value-type="string">
            <text:p>Карамзина 57 кв.39 <text:s text:c="3"/><text:span text:style-name="T1"><text:s/></text:span><text:span text:style-name="T1">утвержден тариф <text:s/></text:span></text:p>
          </table:table-cell>
          <table:table-cell table:style-name="ce2" office:value-type="string">
            <text:p>ВасильцоваЕ.В.кв.39- домком</text:p>
          </table:table-cell>
          <table:table-cell table:style-name="ce2" office:value-type="string">
            <text:p>Ремонт участка фасада в районе подъезда № 2 (6 этаж)</text:p>
          </table:table-cell>
          <table:table-cell table:style-name="ce2" office:value-type="string">
            <text:p>ИП «Соколов»</text:p>
          </table:table-cell>
          <table:table-cell office:value-type="string">
            <text:p>сокол</text:p>
          </table:table-cell>
          <table:table-cell table:number-columns-repeated="1007"/>
        </table:table-row>
        <table:table-row table:style-name="ro8">
          <table:table-cell office:value-type="string">
            <text:p>Хворостовского 7 кв.113, 114</text:p>
          </table:table-cell>
          <table:table-cell office:value-type="string">
            <text:p>Катасонов, кв 113 <text:s text:c="4"/>Бортников, кв 114</text:p>
          </table:table-cell>
          <table:table-cell table:style-name="ce2" office:value-type="string">
            <text:p>Ремонт штукоторнуго слоя между панелью парапета и фризом над лоджией кв.№113, ремонт кровельного покрытия кв.№113 и кв.№114</text:p>
          </table:table-cell>
          <table:table-cell table:style-name="ce2" office:value-type="string">
            <text:p>ИП «Соколов»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Литейный 38 кв62</text:p>
          </table:table-cell>
          <table:table-cell table:style-name="ce2" office:value-type="string">
            <text:p>Шумилова А.А.</text:p>
          </table:table-cell>
          <table:table-cell table:style-name="ce2" office:value-type="string">
            <text:p>Ремонт и гидроизоляция межппанельных швов(кв2,21,34,47,51,57,62,67,101,114, <text:s/>126,158,159)</text:p>
          </table:table-cell>
          <table:table-cell table:style-name="ce2" office:value-type="string">
            <text:p>ИП «Бойко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Кутузовская 13 </text:p>
          </table:table-cell>
          <table:table-cell table:style-name="ce2" office:value-type="string">
            <text:p>Кальницкая В.В.</text:p>
          </table:table-cell>
          <table:table-cell table:style-name="ce2" office:value-type="string">
            <text:p>Ремонт и гидроизоляция межпанельных швов в районе кв.51 </text:p>
          </table:table-cell>
          <table:table-cell table:style-name="ce2" office:value-type="string">
            <text:p>ООО «НДУ»</text:p>
          </table:table-cell>
          <table:table-cell table:number-columns-repeated="1008"/>
        </table:table-row>
        <table:table-row table:style-name="ro5">
          <table:table-cell office:value-type="string">
            <text:p>Карамзина 23</text:p>
          </table:table-cell>
          <table:table-cell office:value-type="string">
            <text:p>Ловская О.И.</text:p>
          </table:table-cell>
          <table:table-cell table:style-name="ce2" office:value-type="string">
            <text:p>Ремонт температурного шва со стороны фасада, с 7го этажа в местах разрыва. </text:p>
          </table:table-cell>
          <table:table-cell table:style-name="ce2" office:value-type="string">
            <text:p>ИП «Лесных»2</text:p>
          </table:table-cell>
          <table:table-cell office:value-type="string">
            <text:p>высотник</text:p>
          </table:table-cell>
          <table:table-cell table:number-columns-repeated="1007"/>
        </table:table-row>
        <table:table-row table:style-name="ro5">
          <table:table-cell office:value-type="string">
            <text:p>Толстого 1 кв.14</text:p>
          </table:table-cell>
          <table:table-cell office:value-type="string">
            <text:p>Смирнова В.И. кв.14</text:p>
          </table:table-cell>
          <table:table-cell table:style-name="ce2" office:value-type="string">
            <text:p>ремонт карниза и стены с выполнением гидроизоляции в районе кв.14,15</text:p>
          </table:table-cell>
          <table:table-cell table:style-name="ce2" office:value-type="string">
            <text:p>ИП «Лесных»1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Г. Десантников 39-А БТ</text:p>
          </table:table-cell>
          <table:table-cell table:style-name="ce2" office:value-type="string">
            <text:p>Кадацкая Г.М.</text:p>
          </table:table-cell>
          <table:table-cell table:style-name="ce2" office:value-type="string">
            <text:p>Ремонт и гидроизоляция межпанельных швов в районе кв.31.</text:p>
          </table:table-cell>
          <table:table-cell table:style-name="ce24" office:value-type="string">
            <text:p>ИП «Килка Т.Г.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Золотаревского 2 кв.71</text:p>
          </table:table-cell>
          <table:table-cell table:style-name="ce2" office:value-type="string">
            <text:p>Белобось К.Н. кв.71</text:p>
          </table:table-cell>
          <table:table-cell table:style-name="ce2" office:value-type="string">
            <text:p>Ремонт межпанельных швов -10м.п. В районе кв.71 </text:p>
          </table:table-cell>
          <table:table-cell table:style-name="ce2" office:value-type="string">
            <text:p>ИП «Попов»</text:p>
          </table:table-cell>
          <table:table-cell table:number-columns-repeated="1008"/>
        </table:table-row>
        <table:table-row table:style-name="ro5">
          <table:table-cell table:style-name="ce2" office:value-type="string">
            <text:p>Куникова 9 кв.55 </text:p>
          </table:table-cell>
          <table:table-cell table:style-name="ce2" office:value-type="string">
            <text:p>Нагайцева З.В.</text:p>
          </table:table-cell>
          <table:table-cell table:style-name="ce2" office:value-type="string">
            <text:p>Гидроизоляция стеновой панели и межпанельных швов в районе кв.55.</text:p>
          </table:table-cell>
          <table:table-cell table:style-name="ce2" office:value-type="string">
            <text:p>ИП «Килка Т.Г.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Кутузовская 15 кв.36</text:p>
          </table:table-cell>
          <table:table-cell table:style-name="ce2" office:value-type="string">
            <text:p>Подобная Н.Д. </text:p>
          </table:table-cell>
          <table:table-cell table:style-name="ce2" office:value-type="string">
            <text:p>Ремонт и гидроизоляция межпанельных швов в районе кв.41.</text:p>
          </table:table-cell>
          <table:table-cell table:style-name="ce2" office:value-type="string">
            <text:p>ООО «НДУ»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Кутузовская 13 </text:p>
          </table:table-cell>
          <table:table-cell table:style-name="ce2" office:value-type="string">
            <text:p>Челпанова Т.М. кв.24</text:p>
          </table:table-cell>
          <table:table-cell table:style-name="ce2" office:value-type="string">
            <text:p>Ремонт и гидроизоляция межпанельных швов и востоновление облицовочного слоя фасада торцевой стены 3го подъезда с 1го по 9ый этаж </text:p>
          </table:table-cell>
          <table:table-cell table:style-name="ce2" office:value-type="string">
            <text:p>ООО «НДУ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Г.Десантников 97 </text:p>
          </table:table-cell>
          <table:table-cell table:style-name="ce2" office:value-type="string">
            <text:p>Ноздрачёва Н.М.</text:p>
          </table:table-cell>
          <table:table-cell table:style-name="ce2" office:value-type="string">
            <text:p>Ремонт и гидроизоляция панельных швов с торца жилого дома</text:p>
          </table:table-cell>
          <table:table-cell table:style-name="ce2" office:value-type="string">
            <text:p>ИП «Попов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Энгельса 66 ИТ</text:p>
          </table:table-cell>
          <table:table-cell table:style-name="ce2" office:value-type="string">
            <text:p>Красовская Е.А.</text:p>
          </table:table-cell>
          <table:table-cell table:style-name="ce2" office:value-type="string">
            <text:p>Ремонт и гидроизоляция межпанельных швов в районе кв.57</text:p>
          </table:table-cell>
          <table:table-cell table:style-name="ce2" office:value-type="string">
            <text:p>ИП «Лесных»2</text:p>
          </table:table-cell>
          <table:table-cell table:number-columns-repeated="1008"/>
        </table:table-row>
        <table:table-row table:style-name="ro2">
          <table:table-cell table:style-name="ce29" office:value-type="string">
            <text:p>Октябрьская 1 корпус 1</text:p>
          </table:table-cell>
          <table:table-cell table:style-name="ce2"/>
          <table:table-cell table:style-name="ce28" office:value-type="string">
            <text:p>ремонт и гидроизоляция швов в районе кв.23</text:p>
          </table:table-cell>
          <table:table-cell table:style-name="ce2" office:value-type="string">
            <text:p>ИП «Лесных»1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string">
            <text:p>Индустриальная 5-А ИТ</text:p>
          </table:table-cell>
          <table:table-cell office:value-type="string">
            <text:p>Дулимова О.В. кв.5</text:p>
          </table:table-cell>
          <table:table-cell table:style-name="ce2" office:value-type="string">
            <text:p>ремонт швов и фасада в районе кв.5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9"/>
          <table:table-cell table:number-columns-repeated="769"/>
        </table:table-row>
        <table:table-row table:style-name="ro4">
          <table:table-cell table:style-name="ce2" office:value-type="string">
            <text:p>Челюскинцев 11</text:p>
          </table:table-cell>
          <table:table-cell table:style-name="ce2" office:value-type="string">
            <text:p>Бредикин В.А.</text:p>
          </table:table-cell>
          <table:table-cell table:style-name="ce2" office:value-type="string">
            <text:p>Ремонт и гидроизоляция межпанельных швов в районе кв.32,41,50,59,62,68,69, 70,71,77,80</text:p>
          </table:table-cell>
          <table:table-cell table:style-name="ce2" office:value-type="string">
            <text:p>ИП «Лесных»2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Новороссийское шоссе 15 </text:p>
          </table:table-cell>
          <table:table-cell table:style-name="ce2" office:value-type="string">
            <text:p>Усманова Е.В.</text:p>
          </table:table-cell>
          <table:table-cell table:style-name="ce2" office:value-type="string">
            <text:p>Ремонт и гидроизоляция межпанельных швов в районе кв.9 (при наличии благоприятных погонных условий)</text:p>
          </table:table-cell>
          <table:table-cell table:style-name="ce2" office:value-type="string">
            <text:p>ООО «НДУ»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Индустриальная 8 кв.84 <text:s text:c="2"/><text:span text:style-name="T1">утвержден тариф <text:s/>ГИС ЖКХ</text:span></text:p>
          </table:table-cell>
          <table:table-cell table:style-name="ce2" office:value-type="string">
            <text:p>Корецкий В.Н. кв.84</text:p>
          </table:table-cell>
          <table:table-cell table:style-name="ce2" office:value-type="string">
            <text:p>Ремонт и гидроизоляция межпанельных швов в районе кв.84 (между вторым и третьим этажом) в ж/доме</text:p>
          </table:table-cell>
          <table:table-cell table:style-name="ce2" office:value-type="string">
            <text:p>ООО «НДУ»</text:p>
          </table:table-cell>
          <table:table-cell table:style-name="ce30"/>
          <table:table-cell table:number-columns-repeated="1007"/>
        </table:table-row>
        <table:table-row table:style-name="ro4">
          <table:table-cell table:style-name="ce2" office:value-type="string">
            <text:p>Пархоменко 58 </text:p>
          </table:table-cell>
          <table:table-cell table:style-name="ce2" office:value-type="string">
            <text:p>Вишневская М.В. </text:p>
          </table:table-cell>
          <table:table-cell table:style-name="ce2" office:value-type="string">
            <text:p>Работы по гидроизоляции торцевой стеновой панели и межпанельных швов в районе кв.74</text:p>
          </table:table-cell>
          <table:table-cell table:style-name="ce2" office:value-type="string">
            <text:p>ИП «Лесных»2</text:p>
          </table:table-cell>
          <table:table-cell table:style-name="ce30"/>
          <table:table-cell table:number-columns-repeated="1007"/>
        </table:table-row>
        <table:table-row table:style-name="ro2">
          <table:table-cell table:style-name="ce2" office:value-type="string">
            <text:p>Волочаевская 17 кв.170 ИТ</text:p>
          </table:table-cell>
          <table:table-cell table:style-name="ce2" office:value-type="string">
            <text:p>Литовкин А.М. кв.170</text:p>
          </table:table-cell>
          <table:table-cell table:style-name="ce2" office:value-type="string">
            <text:p>Ремонт межблочных швов в районе кв.170</text:p>
          </table:table-cell>
          <table:table-cell table:style-name="ce2" office:value-type="string">
            <text:p>ИП «Бойко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Куникова 60-А </text:p>
          </table:table-cell>
          <table:table-cell table:style-name="ce2" office:value-type="string">
            <text:p>Боброва Е.А.</text:p>
          </table:table-cell>
          <table:table-cell table:style-name="ce2" office:value-type="string">
            <text:p>Ремонт и гидроизоляция межпанельных швов в районе кв.61</text:p>
          </table:table-cell>
          <table:table-cell table:style-name="ce2" office:value-type="string">
            <text:p>ИП «Попов»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Набережная 57-А кв.44 БТ</text:p>
          </table:table-cell>
          <table:table-cell table:style-name="ce2" office:value-type="string">
            <text:p>Тухтаев Ю.Т. кв.44</text:p>
          </table:table-cell>
          <table:table-cell table:style-name="ce2" office:value-type="string">
            <text:p>Ремонт межпанельных швов и востоновление защитного слоя арматуры на стеновой панели в районе кв.44</text:p>
          </table:table-cell>
          <table:table-cell table:style-name="ce2" office:value-type="string">
            <text:p>ИП «Лесных»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Куниуова 44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и гидроизоляция межпанельных швов в районе кв.68</text:p>
          </table:table-cell>
          <table:table-cell table:style-name="ce2" office:value-type="string">
            <text:p>ИП «Попов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Ленина 9-Б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и гидроизоляция межпанельных швов в районе кв.40,45,50</text:p>
          </table:table-cell>
          <table:table-cell table:style-name="ce2" office:value-type="string">
            <text:p>ИП «Лесных»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Дзержинского 187</text:p>
          </table:table-cell>
          <table:table-cell table:style-name="ce2" office:value-type="string">
            <text:p>Божкова С.В. кв.20</text:p>
          </table:table-cell>
          <table:table-cell table:style-name="ce2" office:value-type="string">
            <text:p>Ремонт и гидроизоляция межпанельных швов в районе кв.20</text:p>
          </table:table-cell>
          <table:table-cell table:style-name="ce2" office:value-type="string">
            <text:p>ИП «Попов»</text:p>
          </table:table-cell>
          <table:table-cell table:number-columns-repeated="1008"/>
        </table:table-row>
        <table:table-row table:style-name="ro5">
          <table:table-cell table:style-name="ce2" office:value-type="string">
            <text:p>Куникова 52 кв.19</text:p>
          </table:table-cell>
          <table:table-cell table:style-name="ce2" office:value-type="string">
            <text:p>Васильев Д.В. </text:p>
          </table:table-cell>
          <table:table-cell table:style-name="ce2" office:value-type="string">
            <text:p>Гидроизоляция стеновой панели и межпанельных швов в районе кв.19.</text:p>
          </table:table-cell>
          <table:table-cell table:style-name="ce2" office:value-type="string">
            <text:p>ИП «Попов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Г.Десантников 35-А </text:p>
          </table:table-cell>
          <table:table-cell table:style-name="ce2" office:value-type="string">
            <text:p>Легкова И.А. </text:p>
          </table:table-cell>
          <table:table-cell table:style-name="ce2" office:value-type="string">
            <text:p>Ремонт и гидроизоляция межпанельных швов в районе кв.8,33,34,35,36.</text:p>
          </table:table-cell>
          <table:table-cell table:style-name="ce2" office:value-type="string">
            <text:p>ИП «Килка Т.Г.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Дзержинского 218 ИТ</text:p>
          </table:table-cell>
          <table:table-cell table:style-name="ce2" office:value-type="string">
            <text:p>Елистратов П.В.</text:p>
          </table:table-cell>
          <table:table-cell table:style-name="ce2" office:value-type="string">
            <text:p>Ремонт и гидроизоляция межпанельных швов в районе кв.170</text:p>
          </table:table-cell>
          <table:table-cell table:style-name="ce2" office:value-type="string">
            <text:p>ИП «Килка Т.Г.»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Дзержинского 218 ИТ</text:p>
          </table:table-cell>
          <table:table-cell table:style-name="ce2" office:value-type="string">
            <text:p>Гончарова Н.Н.</text:p>
          </table:table-cell>
          <table:table-cell table:style-name="ce2" office:value-type="string">
            <text:p>Ремонт и гидроизоляция межпанельных швов в районе кв.82</text:p>
          </table:table-cell>
          <table:table-cell table:style-name="ce2" office:value-type="string">
            <text:p>ИП «Килка Т.Г.»</text:p>
          </table:table-cell>
          <table:table-cell table:number-columns-repeated="1008"/>
        </table:table-row>
        <table:table-row table:style-name="ro8">
          <table:table-cell table:style-name="ce2" office:value-type="string">
            <text:p>Карамзина 27 ИТ</text:p>
          </table:table-cell>
          <table:table-cell table:style-name="ce2" office:value-type="string">
            <text:p>Яшиной Е.В. кв.68</text:p>
          </table:table-cell>
          <table:table-cell table:style-name="ce2" office:value-type="string">
            <text:p>Ремонт межпанельных швов в районе балкона кв.71-72 (2 вертикальных шва разрушены и примыкание балконной плиты к стене дома)</text:p>
          </table:table-cell>
          <table:table-cell table:style-name="ce2" office:value-type="string">
            <text:p>ИП «Лесных»2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Пожарского 6 </text:p>
          </table:table-cell>
          <table:table-cell table:style-name="ce2" office:value-type="string">
            <text:p>Леви А.В.</text:p>
          </table:table-cell>
          <table:table-cell table:style-name="ce2" office:value-type="string">
            <text:p>Ремонт и гидроизоляция межпанельных швов в районе кв.24</text:p>
          </table:table-cell>
          <table:table-cell table:style-name="ce2" office:value-type="string">
            <text:p>ИП «Бойко»</text:p>
          </table:table-cell>
          <table:table-cell table:number-columns-repeated="1008"/>
        </table:table-row>
        <table:table-row table:style-name="ro12" table:number-rows-repeated="2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8" table:number-columns-repeated="4"/>
          <table:table-cell table:style-name="ce45" table:number-columns-repeated="1008"/>
        </table:table-row>
        <table:table-row table:style-name="ro12" table:number-rows-repeated="4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" table:number-columns-repeated="3"/>
          <table:table-cell table:style-name="ce49"/>
          <table:table-cell table:number-columns-repeated="1008"/>
        </table:table-row>
        <table:table-row table:style-name="ro12" table:number-rows-repeated="16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" table:number-columns-repeated="3"/>
          <table:table-cell table:style-name="ce28"/>
          <table:table-cell table:number-columns-repeated="1008"/>
        </table:table-row>
        <table:table-row table:style-name="ro12" table:number-rows-repeated="10">
          <table:table-cell table:style-name="ce2" table:number-columns-repeated="4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 table:number-rows-repeated="22">
          <table:table-cell table:number-columns-repeated="1012"/>
        </table:table-row>
        <table:table-row table:style-name="ro12" table:number-rows-repeated="84">
          <table:table-cell table:style-name="ce2" table:number-columns-repeated="4"/>
          <table:table-cell table:number-columns-repeated="1008"/>
        </table:table-row>
        <table:table-row table:style-name="ro12" table:number-rows-repeated="7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3">
          <table:table-cell table:number-columns-repeated="1012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 table:number-rows-repeated="10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8">
          <table:table-cell table:number-columns-repeated="1012"/>
        </table:table-row>
        <table:table-row table:style-name="ro12" table:number-rows-repeated="2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 table:number-rows-repeated="12">
          <table:table-cell table:style-name="ce2" table:number-columns-repeated="4"/>
          <table:table-cell table:number-columns-repeated="1008"/>
        </table:table-row>
        <table:table-row table:style-name="ro24">
          <table:table-cell table:style-name="ce46"/>
          <table:table-cell table:style-name="ce2" table:number-columns-repeated="2"/>
          <table:table-cell table:style-name="ce46"/>
          <table:table-cell table:style-name="ce52" table:number-columns-repeated="239"/>
          <table:table-cell table:number-columns-repeated="769"/>
        </table:table-row>
        <table:table-row table:style-name="ro12">
          <table:table-cell table:style-name="ce46"/>
          <table:table-cell table:style-name="ce2" table:number-columns-repeated="2"/>
          <table:table-cell table:style-name="ce46"/>
          <table:table-cell table:style-name="ce52" table:number-columns-repeated="239"/>
          <table:table-cell table:number-columns-repeated="769"/>
        </table:table-row>
        <table:table-row table:style-name="ro12" table:number-rows-repeated="2">
          <table:table-cell table:style-name="ce2" table:number-columns-repeated="3"/>
          <table:table-cell table:style-name="ce46"/>
          <table:table-cell table:style-name="ce52" table:number-columns-repeated="239"/>
          <table:table-cell table:number-columns-repeated="769"/>
        </table:table-row>
        <table:table-row table:style-name="ro12">
          <table:table-cell table:style-name="ce28"/>
          <table:table-cell table:style-name="ce2" table:number-columns-repeated="2"/>
          <table:table-cell table:style-name="ce46"/>
          <table:table-cell table:style-name="ce52" table:number-columns-repeated="239"/>
          <table:table-cell table:number-columns-repeated="769"/>
        </table:table-row>
        <table:table-row table:style-name="ro12">
          <table:table-cell table:style-name="ce2" table:number-columns-repeated="3"/>
          <table:table-cell table:style-name="ce46"/>
          <table:table-cell table:style-name="ce52" table:number-columns-repeated="239"/>
          <table:table-cell table:number-columns-repeated="769"/>
        </table:table-row>
        <table:table-row table:style-name="ro12">
          <table:table-cell table:style-name="ce2" table:number-columns-repeated="4"/>
          <table:table-cell table:style-name="ce52" table:number-columns-repeated="239"/>
          <table:table-cell table:number-columns-repeated="769"/>
        </table:table-row>
        <table:table-row table:style-name="ro12" table:number-rows-repeated="2">
          <table:table-cell table:style-name="ce2" table:number-columns-repeated="3"/>
          <table:table-cell table:style-name="ce46"/>
          <table:table-cell table:style-name="ce52" table:number-columns-repeated="239"/>
          <table:table-cell table:number-columns-repeated="769"/>
        </table:table-row>
        <table:table-row table:style-name="ro12">
          <table:table-cell table:style-name="ce2" table:number-columns-repeated="3"/>
          <table:table-cell table:style-name="ce50"/>
          <table:table-cell table:number-columns-repeated="1008"/>
        </table:table-row>
        <table:table-row table:style-name="ro12">
          <table:table-cell table:style-name="ce2" table:number-columns-repeated="4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style-name="ce2" table:number-columns-repeated="4"/>
          <table:table-cell table:number-columns-repeated="1008"/>
        </table:table-row>
        <table:table-row table:style-name="ro12" table:number-rows-repeated="5">
          <table:table-cell table:style-name="ce2" table:number-columns-repeated="3"/>
          <table:table-cell table:style-name="ce50"/>
          <table:table-cell table:number-columns-repeated="1008"/>
        </table:table-row>
        <table:table-row table:style-name="ro12">
          <table:table-cell/>
          <table:table-cell table:style-name="ce2" table:number-columns-repeated="3"/>
          <table:table-cell table:number-columns-repeated="1008"/>
        </table:table-row>
        <table:table-row table:style-name="ro12" table:number-rows-repeated="2">
          <table:table-cell table:style-name="ce2" table:number-columns-repeated="4"/>
          <table:table-cell table:number-columns-repeated="1008"/>
        </table:table-row>
        <table:table-row table:style-name="ro12" table:number-rows-repeated="2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3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4">
          <table:table-cell table:number-columns-repeated="1012"/>
        </table:table-row>
        <table:table-row table:style-name="ro1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21">
          <table:table-cell table:number-columns-repeated="1012"/>
        </table:table-row>
        <table:table-row table:style-name="ro12">
          <table:table-cell table:style-name="ce2"/>
          <table:table-cell table:number-columns-repeated="1011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 table:number-rows-repeated="18">
          <table:table-cell table:number-columns-repeated="1012"/>
        </table:table-row>
        <table:table-row table:style-name="ro12">
          <table:table-cell table:style-name="ce2" table:number-columns-repeated="3"/>
          <table:table-cell table:number-columns-repeated="1009"/>
        </table:table-row>
        <table:table-row table:style-name="ro12" table:number-rows-repeated="21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10"/>
          <table:table-cell table:style-name="ce2" table:number-columns-repeated="3"/>
          <table:table-cell table:number-columns-repeated="1008"/>
        </table:table-row>
        <table:table-row table:style-name="ro12" table:number-rows-repeated="7">
          <table:table-cell table:style-name="ce2" table:number-columns-repeated="4"/>
          <table:table-cell table:number-columns-repeated="1008"/>
        </table:table-row>
        <table:table-row table:style-name="ro12" table:number-rows-repeated="3">
          <table:table-cell table:style-name="ce2" table:number-columns-repeated="3"/>
          <table:table-cell table:style-name="ce49"/>
          <table:table-cell table:number-columns-repeated="1008"/>
        </table:table-row>
        <table:table-row table:style-name="ro12" table:number-rows-repeated="33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" table:number-columns-repeated="4"/>
          <table:table-cell table:style-name="ce23" table:number-columns-repeated="13"/>
          <table:table-cell table:number-columns-repeated="995"/>
        </table:table-row>
        <table:table-row table:style-name="ro12" table:number-rows-repeated="2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20">
          <table:table-cell table:number-columns-repeated="1012"/>
        </table:table-row>
        <table:table-row table:style-name="ro12">
          <table:table-cell table:style-name="ce2" table:number-columns-repeated="3"/>
          <table:table-cell table:number-columns-repeated="1009"/>
        </table:table-row>
        <table:table-row table:style-name="ro12"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51"/>
          <table:table-cell table:number-columns-repeated="1008"/>
        </table:table-row>
        <table:table-row table:style-name="ro12">
          <table:table-cell table:style-name="ce2"/>
          <table:table-cell table:number-columns-repeated="1011"/>
        </table:table-row>
        <table:table-row table:style-name="ro12" table:number-rows-repeated="9">
          <table:table-cell table:number-columns-repeated="1012"/>
        </table:table-row>
        <table:table-row table:style-name="ro12">
          <table:table-cell table:style-name="ce2" table:number-columns-repeated="3"/>
          <table:table-cell table:number-columns-repeated="1009"/>
        </table:table-row>
        <table:table-row table:style-name="ro12" table:number-rows-repeated="2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5">
          <table:table-cell table:number-columns-repeated="1012"/>
        </table:table-row>
        <table:table-row table:style-name="ro1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 table:number-rows-repeated="25">
          <table:table-cell table:number-columns-repeated="1012"/>
        </table:table-row>
        <table:table-row table:style-name="ro12">
          <table:table-cell table:style-name="ce2" table:number-columns-repeated="3"/>
          <table:table-cell table:number-columns-repeated="1009"/>
        </table:table-row>
        <table:table-row table:style-name="ro12" table:number-rows-repeated="9">
          <table:table-cell table:number-columns-repeated="1012"/>
        </table:table-row>
        <table:table-row table:style-name="ro12">
          <table:table-cell table:style-name="ce32" table:number-columns-repeated="2"/>
          <table:table-cell/>
          <table:table-cell table:style-name="ce32"/>
          <table:table-cell table:number-columns-repeated="1008"/>
        </table:table-row>
        <table:table-row table:style-name="ro12" table:number-rows-repeated="17">
          <table:table-cell table:number-columns-repeated="1012"/>
        </table:table-row>
        <table:table-row table:style-name="ro12">
          <table:table-cell/>
          <table:table-cell table:style-name="ce2"/>
          <table:table-cell table:number-columns-repeated="1010"/>
        </table:table-row>
        <table:table-row table:style-name="ro1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>
          <table:table-cell table:style-name="ce2" table:number-columns-repeated="4"/>
          <table:table-cell table:number-columns-repeated="1008"/>
        </table:table-row>
        <table:table-row table:style-name="ro12" table:number-rows-repeated="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 table:number-rows-repeated="3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 table:number-rows-repeated="11">
          <table:table-cell table:style-name="ce2" table:number-columns-repeated="4"/>
          <table:table-cell table:number-columns-repeated="1008"/>
        </table:table-row>
        <table:table-row table:style-name="ro12" table:number-rows-repeated="2">
          <table:table-cell table:number-columns-repeated="3"/>
          <table:table-cell table:style-name="ce2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>
          <table:table-cell table:number-columns-repeated="1012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 table:number-rows-repeated="26">
          <table:table-cell table:number-columns-repeated="1012"/>
        </table:table-row>
        <table:table-row table:style-name="ro12" table:number-rows-repeated="2">
          <table:table-cell table:style-name="ce32"/>
          <table:table-cell/>
          <table:table-cell table:style-name="ce32"/>
          <table:table-cell table:number-columns-repeated="1009"/>
        </table:table-row>
        <table:table-row table:style-name="ro12" table:number-rows-repeated="8">
          <table:table-cell table:number-columns-repeated="1012"/>
        </table:table-row>
        <table:table-row table:style-name="ro12">
          <table:table-cell table:style-name="ce2" table:number-columns-repeated="2"/>
          <table:table-cell table:number-columns-repeated="1010"/>
        </table:table-row>
        <table:table-row table:style-name="ro12" table:number-rows-repeated="4">
          <table:table-cell table:number-columns-repeated="1012"/>
        </table:table-row>
        <table:table-row table:style-name="ro12">
          <table:table-cell/>
          <table:table-cell table:style-name="ce2"/>
          <table:table-cell table:number-columns-repeated="1010"/>
        </table:table-row>
        <table:table-row table:style-name="ro12" table:number-rows-repeated="2">
          <table:table-cell table:number-columns-repeated="1012"/>
        </table:table-row>
        <table:table-row table:style-name="ro12">
          <table:table-cell table:number-columns-repeated="3"/>
          <table:table-cell table:style-name="ce2"/>
          <table:table-cell table:number-columns-repeated="1008"/>
        </table:table-row>
        <table:table-row table:style-name="ro12" table:number-rows-repeated="18">
          <table:table-cell table:number-columns-repeated="1012"/>
        </table:table-row>
        <table:table-row table:style-name="ro12" table:number-rows-repeated="19">
          <table:table-cell table:style-name="ce2" table:number-columns-repeated="2"/>
          <table:table-cell/>
          <table:table-cell table:style-name="ce2"/>
          <table:table-cell table:number-columns-repeated="1008"/>
        </table:table-row>
        <table:table-row table:style-name="ro12">
          <table:table-cell table:style-name="ce2" table:number-columns-repeated="4"/>
          <table:table-cell table:number-columns-repeated="1008"/>
        </table:table-row>
        <table:table-row table:style-name="ro12">
          <table:table-cell table:style-name="ce2" table:number-columns-repeated="3"/>
          <table:table-cell table:number-columns-repeated="1009"/>
        </table:table-row>
        <table:table-row table:style-name="ro12" table:number-rows-repeated="4">
          <table:table-cell table:style-name="ce2" table:number-columns-repeated="4"/>
          <table:table-cell table:number-columns-repeated="1008"/>
        </table:table-row>
        <table:table-row table:style-name="ro12" table:number-rows-repeated="16">
          <table:table-cell table:number-columns-repeated="1012"/>
        </table:table-row>
        <table:table-row table:style-name="ro12">
          <table:table-cell table:number-columns-repeated="3"/>
          <table:table-cell table:style-name="ce48"/>
          <table:table-cell table:number-columns-repeated="1008"/>
        </table:table-row>
        <table:table-row table:style-name="ro12" table:number-rows-repeated="19">
          <table:table-cell table:number-columns-repeated="1012"/>
        </table:table-row>
        <table:table-row table:style-name="ro12">
          <table:table-cell table:number-columns-repeated="3"/>
          <table:table-cell table:style-name="ce48"/>
          <table:table-cell table:number-columns-repeated="1008"/>
        </table:table-row>
        <table:table-row table:style-name="ro12" table:number-rows-repeated="2">
          <table:table-cell table:number-columns-repeated="1012"/>
        </table:table-row>
        <table:table-row table:style-name="ro12">
          <table:table-cell table:number-columns-repeated="3"/>
          <table:table-cell table:style-name="ce48"/>
          <table:table-cell table:number-columns-repeated="1008"/>
        </table:table-row>
        <table:table-row table:style-name="ro12" table:number-rows-repeated="2">
          <table:table-cell table:number-columns-repeated="1012"/>
        </table:table-row>
        <table:table-row table:style-name="ro12" table:number-rows-repeated="2">
          <table:table-cell table:number-columns-repeated="3"/>
          <table:table-cell table:style-name="ce48"/>
          <table:table-cell table:number-columns-repeated="1008"/>
        </table:table-row>
        <table:table-row table:style-name="ro12" table:number-rows-repeated="21">
          <table:table-cell table:number-columns-repeated="1012"/>
        </table:table-row>
        <table:table-row table:style-name="ro12">
          <table:table-cell table:style-name="ce47"/>
          <table:table-cell table:number-columns-repeated="1011"/>
        </table:table-row>
        <table:table-row table:style-name="ro12" table:number-rows-repeated="10">
          <table:table-cell table:number-columns-repeated="1012"/>
        </table:table-row>
        <table:table-row table:style-name="ro12">
          <table:table-cell/>
          <table:table-cell table:style-name="ce48"/>
          <table:table-cell table:number-columns-repeated="1010"/>
        </table:table-row>
        <table:table-row table:style-name="ro12" table:number-rows-repeated="8">
          <table:table-cell table:number-columns-repeated="1012"/>
        </table:table-row>
        <table:table-row table:style-name="ro12">
          <table:table-cell table:number-columns-repeated="3"/>
          <table:table-cell table:style-name="ce51"/>
          <table:table-cell table:number-columns-repeated="1008"/>
        </table:table-row>
        <table:table-row table:style-name="ro12" table:number-rows-repeated="27">
          <table:table-cell table:number-columns-repeated="1012"/>
        </table:table-row>
        <table:table-row table:style-name="ro12">
          <table:table-cell table:number-columns-repeated="3"/>
          <table:table-cell table:style-name="ce51"/>
          <table:table-cell table:number-columns-repeated="1008"/>
        </table:table-row>
        <table:table-row table:style-name="ro12" table:number-rows-repeated="44">
          <table:table-cell table:number-columns-repeated="1012"/>
        </table:table-row>
        <table:table-row table:style-name="ro12">
          <table:table-cell table:number-columns-repeated="1012"/>
        </table:table-row>
      </table:table>
      <table:table table:name="общестроительные" table:style-name="ta1" table:print="false">
        <office:forms form:automatic-focus="false" form:apply-design-mode="false"/>
        <table:table-column table:style-name="co19" table:default-cell-style-name="ce30"/>
        <table:table-column table:style-name="co20" table:default-cell-style-name="ce30"/>
        <table:table-column table:style-name="co8" table:default-cell-style-name="ce30"/>
        <table:table-column table:style-name="co21" table:default-cell-style-name="ce30"/>
        <table:table-column table:style-name="co5" table:number-columns-repeated="1012" table:default-cell-style-name="Default"/>
        <table:table-row table:style-name="ro31">
          <table:table-cell table:style-name="ce1" office:value-type="string">
            <text:p>Адрес</text:p>
          </table:table-cell>
          <table:table-cell table:style-name="ce13" office:value-type="string">
            <text:p>Заявитель</text:p>
          </table:table-cell>
          <table:table-cell table:style-name="ce13" office:value-type="string">
            <text:p>Др работы</text:p>
          </table:table-cell>
          <table:table-cell table:style-name="ce1" office:value-type="string">
            <text:p>Подрядчик</text:p>
          </table:table-cell>
          <table:table-cell table:number-columns-repeated="1012"/>
        </table:table-row>
        <table:table-row table:style-name="ro32">
          <table:table-cell table:style-name="ce9" office:value-type="string">
            <text:p>Алексеева 25 кв.39</text:p>
          </table:table-cell>
          <table:table-cell table:style-name="ce65" office:value-type="string">
            <text:p>Иванова С.Ф.кв.39</text:p>
          </table:table-cell>
          <table:table-cell table:style-name="ce73" office:value-type="string">
            <text:p>Ремонт или замена бункера в мусороприемной камере подъезда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4">
          <table:table-cell table:style-name="ce54" office:value-type="string">
            <text:p>Суворовская 2-А кв.2 <text:s/><text:span text:style-name="T1"><text:s/></text:span><text:span text:style-name="T1">утвержден тариф </text:span><text:s text:c="7"/><text:span text:style-name="T1">АДС</text:span></text:p>
          </table:table-cell>
          <table:table-cell table:style-name="ce54" office:value-type="string">
            <text:p>Литвинчук А.Ю.кв.2 <text:s/>АДС</text:p>
          </table:table-cell>
          <table:table-cell table:style-name="ce54" office:value-type="string">
            <text:p>Ремонт межпанельных швов и выполнение гидроизоляции торцевой стены-18м2, 1 этаж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3">
          <table:table-cell table:style-name="ce54" office:value-type="string">
            <text:p>Сн. Рубахо 16 кв.25</text:p>
          </table:table-cell>
          <table:table-cell table:style-name="ce54" office:value-type="string">
            <text:p>Сенькова Т.А. кв.25</text:p>
          </table:table-cell>
          <table:table-cell table:style-name="ce54" office:value-type="string">
            <text:p>Изготовление и установка металлической двери с внутренним замком в районе 2-го подъезда -1шт.в подвал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3">
          <table:table-cell table:style-name="ce54" office:value-type="string">
            <text:p>Карамзина 25 кв.64 <text:s/><text:span text:style-name="T1">утвержден тариф <text:s/>АДС</text:span></text:p>
          </table:table-cell>
          <table:table-cell table:style-name="ce54" office:value-type="string">
            <text:p>АДС</text:p>
          </table:table-cell>
          <table:table-cell table:style-name="ce54" office:value-type="string">
            <text:p>Замена внутреннего водостока кв.60-64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4">
          <table:table-cell table:style-name="ce54" office:value-type="string">
            <text:p>Набережная 21 кв.29</text:p>
          </table:table-cell>
          <table:table-cell table:style-name="ce54" office:value-type="string">
            <text:p>Киянова Т.Ф.кв.29</text:p>
          </table:table-cell>
          <table:table-cell table:style-name="ce54" office:value-type="string">
            <text:p>Ремонт штукатурного слоя карниза здания в районе входной группы подъезда №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3">
          <table:table-cell table:style-name="ce54" office:value-type="string">
            <text:p>Набережная 61 кв.21</text:p>
          </table:table-cell>
          <table:table-cell table:style-name="ce54" office:value-type="string">
            <text:p>Скороход А.И. кв.21</text:p>
          </table:table-cell>
          <table:table-cell table:style-name="ce54" office:value-type="string">
            <text:p>Выполнить работы по пробивке продухов в районе кв.21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5">
          <table:table-cell table:style-name="ce54" office:value-type="string">
            <text:p>Толстого 11 кв.31 <text:s/><text:span text:style-name="T1">утвержден </text:span><text:span text:style-name="T1">тариф</text:span></text:p>
          </table:table-cell>
          <table:table-cell table:style-name="ce54" office:value-type="string">
            <text:p>Кочетов О.Г.кв.31</text:p>
          </table:table-cell>
          <table:table-cell table:style-name="ce54" office:value-type="string">
            <text:p>Ремонт штукатурки карниза здания в районе подъезда № 3 (входная группа, водосток справа) и в районе кв.31 (балконы с главного фасада, отдельными участками, где оголена арматур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">
          <table:table-cell table:style-name="ce55" office:value-type="string">
            <text:p>Суворова 32, п. Гайдук </text:p>
          </table:table-cell>
          <table:table-cell table:style-name="ce55" office:value-type="string">
            <text:p>внеплановый осмотр</text:p>
          </table:table-cell>
          <table:table-cell table:style-name="ce55" office:value-type="string">
            <text:p>Ремонт козырьков с мягким кровельным покрытием подъездов № 1,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4">
          <table:table-cell table:style-name="ce55" office:value-type="string">
            <text:p>Анапское шоссе 6 кв.28</text:p>
          </table:table-cell>
          <table:table-cell table:style-name="ce55" office:value-type="string">
            <text:p>внеплановый осмотр</text:p>
          </table:table-cell>
          <table:table-cell table:style-name="ce55" office:value-type="string">
            <text:p>Ремонт входной двери (ошкуривание и покраска) подъезда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3">
          <table:table-cell table:style-name="ce54" office:value-type="string">
            <text:p>Серова 14 кв.49 <text:s/><text:span text:style-name="T1">утвержден </text:span><text:span text:style-name="T1">тариф</text:span></text:p>
          </table:table-cell>
          <table:table-cell table:style-name="ce66" office:value-type="string">
            <text:p>Рагулина О.А. кв.49</text:p>
          </table:table-cell>
          <table:table-cell table:style-name="ce66" office:value-type="string">
            <text:p>Ремонт межпанельных швов -12м/п в районе кухни и жилой комнаты кв.49 (5 этаж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56" office:value-type="string">
            <text:p>Ленина 83 кв.31</text:p>
          </table:table-cell>
          <table:table-cell table:style-name="ce66" office:value-type="string">
            <text:p>Шанцев В.Г.кв.31</text:p>
          </table:table-cell>
          <table:table-cell table:style-name="ce66" office:value-type="string">
            <text:p>Ремонт межпанельных швов -24м/п в районе кв.31 (1 этаж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4">
          <table:table-cell table:style-name="ce54" office:value-type="string">
            <text:p>Г. Десантников 35-А кв.8</text:p>
          </table:table-cell>
          <table:table-cell table:style-name="ce54" office:value-type="string">
            <text:p>Золотарев А.А. кв.8</text:p>
          </table:table-cell>
          <table:table-cell table:style-name="ce54" office:value-type="string">
            <text:p>Ремонт штукатурного слоя торцевой стены — 9м2 в районе кв.12 (3 этаж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3">
          <table:table-cell table:style-name="ce57" office:value-type="string">
            <text:p>Герцена 7 кв.114</text:p>
          </table:table-cell>
          <table:table-cell table:style-name="ce55" office:value-type="string">
            <text:p>Миронова Н.В. кв.114</text:p>
          </table:table-cell>
          <table:table-cell table:style-name="ce9" office:value-type="string">
            <text:p>Ремонт облицовочного слоя балкона кв.114 с удалением осыпающихся фрагментов, расчисткой трешин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6">
          <table:table-cell table:style-name="ce58" office:value-type="string">
            <text:p>Видова 188 кв.104 <text:s/><text:span text:style-name="T1">утвержден </text:span><text:span text:style-name="T1">тариф</text:span></text:p>
          </table:table-cell>
          <table:table-cell table:style-name="ce9" office:value-type="string">
            <text:p>Манян А.Э.кв.104</text:p>
          </table:table-cell>
          <table:table-cell table:style-name="ce9" office:value-type="string">
            <text:p>Ремонт межпанельных швов в районе кв.104 -12м/п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5">
          <table:table-cell table:style-name="ce59" office:value-type="string">
            <text:p>Прямая 33 кв.16 <text:s text:c="2"/><text:span text:style-name="T1">утвержден </text:span><text:span text:style-name="T1">тариф</text:span></text:p>
          </table:table-cell>
          <table:table-cell table:style-name="ce54" office:value-type="string">
            <text:p>Ольга Степановна кв.16</text:p>
          </table:table-cell>
          <table:table-cell table:style-name="ce54" office:value-type="string">
            <text:p>Ремонт межпанельных швов — 12м/п и восстановление облицовочного слоя стеновой панели, предварительно очистив от отпадающей штукатурки в районе кв.16 (1 этаж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54" office:value-type="string">
            <text:p>Куникова 92-А кв.81</text:p>
          </table:table-cell>
          <table:table-cell table:style-name="ce54" office:value-type="string">
            <text:p>Фесенко Т.В. кв.81</text:p>
          </table:table-cell>
          <table:table-cell table:style-name="ce54" office:value-type="string">
            <text:p>Закрытие технологических окон в районе кв.81 (5 этаж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3">
          <table:table-cell table:style-name="ce55" office:value-type="string">
            <text:p>Новороссийское шоссе 15 кв.13, п. Гайдук </text:p>
          </table:table-cell>
          <table:table-cell table:style-name="ce55" office:value-type="string">
            <text:p>Шевченко Л.С. кв.13</text:p>
          </table:table-cell>
          <table:table-cell table:style-name="ce55" office:value-type="string">
            <text:p>Замена части внутреннего водостока в районе кв.13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Энгельса 82 кв.31 <text:span text:style-name="T1">утвержден </text:span><text:span text:style-name="T1">тариф</text:span></text:p>
          </table:table-cell>
          <table:table-cell table:style-name="ce2" office:value-type="string">
            <text:p>Лузан Л.А. кв.31</text:p>
          </table:table-cell>
          <table:table-cell table:style-name="ce2" office:value-type="string">
            <text:p>Восстановление бетонного покрытия пола в общем коридоре (кв.31-32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Днестровская 4 кв.37</text:p>
          </table:table-cell>
          <table:table-cell table:style-name="ce2" office:value-type="string">
            <text:p>Александрова И.И. кв.37 </text:p>
          </table:table-cell>
          <table:table-cell table:style-name="ce2" office:value-type="string">
            <text:p>Ремонт верхнего межпанельного шва-6м/п в районе кв.37, а также герметизация узла примыкания стены дома к потолочному перекрытию и восстановления штукатурного слоя части стены над окном кухни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7">
          <table:table-cell table:style-name="ce2" office:value-type="string">
            <text:p>Волгоградская 24 кв.48 <text:s/><text:span text:style-name="T1">координац.совет</text:span></text:p>
          </table:table-cell>
          <table:table-cell table:style-name="ce2" office:value-type="string">
            <text:p>Василий кв.48</text:p>
          </table:table-cell>
          <table:table-cell table:style-name="ce2" office:value-type="string">
            <text:p>Ремонт межпанельных швов — 18м/п и восстановление облицовочного слоя с гидроизоляцией стеновой панели, предварительно очистив от осыпающейся отделки и обработав антикоррозийным составом места обнаженной арматуры в районе кв.48 (1 этаж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напское шоссе 29 кв.111</text:p>
          </table:table-cell>
          <table:table-cell table:style-name="ce2" office:value-type="string">
            <text:p>Бовтик Е.В. кв.111</text:p>
          </table:table-cell>
          <table:table-cell table:style-name="ce2" office:value-type="string">
            <text:p>Ремонт и бетонирование пола мусорокамеры подъезда № 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69 кв.33 <text:s/><text:span text:style-name="T1">утвержден тариф</text:span></text:p>
          </table:table-cell>
          <table:table-cell table:style-name="ce2" office:value-type="string">
            <text:p>Хрисандопуло Е.Х. кв.33 -домком</text:p>
          </table:table-cell>
          <table:table-cell table:style-name="ce2" office:value-type="string">
            <text:p>Изготовление и установка решетки на продух в районе кв.47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Цедрика 20 кв.11</text:p>
          </table:table-cell>
          <table:table-cell table:style-name="ce2" office:value-type="string">
            <text:p>Кудряшов В.А. кв.11</text:p>
          </table:table-cell>
          <table:table-cell table:style-name="ce2" office:value-type="string">
            <text:p>В срочном порядке демонтаж металлического ограждения балконной плиты с установкой нового, в случае необходимости восстановить облицовочный слой металлического каркаса балконной плиты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72 кв.48 <text:s text:c="5"/><text:span text:style-name="T1">АЮР</text:span></text:p>
          </table:table-cell>
          <table:table-cell table:style-name="ce2" office:value-type="string">
            <text:p>Пучкова В.Л. кв.48</text:p>
          </table:table-cell>
          <table:table-cell table:style-name="ce2" office:value-type="string">
            <text:p>Ремонт межпанельных швов в районе кв.48 — 28м/п, 5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Светов 24 <text:s text:c="2"/><text:span text:style-name="T1">служба 112</text:span></text:p>
          </table:table-cell>
          <table:table-cell table:style-name="ce2" office:value-type="string">
            <text:p>Вера Васильевна</text:p>
          </table:table-cell>
          <table:table-cell table:style-name="ce2" office:value-type="string">
            <text:p>В срочном порядке ремонт балкона над входной группой агенства недвижимости с удалением осыпающихся фрагментов, расчисткой трещин, в случае оголения арматуры обработать антикоррозийным раствором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нестровская 2 кв.18</text:p>
          </table:table-cell>
          <table:table-cell table:style-name="ce2" office:value-type="string">
            <text:p>Масинков В.Д. кв.18</text:p>
          </table:table-cell>
          <table:table-cell table:style-name="ce2" office:value-type="string">
            <text:p>Ремонт облицовочного слоя -12м2 фасадной стены в районе кв.18 (4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58 кв.5 <text:span text:style-name="T1">утвержден </text:span><text:span text:style-name="T1">тариф</text:span></text:p>
          </table:table-cell>
          <table:table-cell table:style-name="ce2" office:value-type="string">
            <text:p>Иванова Л.В. кв.5 — домком</text:p>
          </table:table-cell>
          <table:table-cell table:style-name="ce2" office:value-type="string">
            <text:p>Ремонт отмостки-5м/п в районе кв.2-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38 кв.51 <text:s/><text:span text:style-name="T1">утвержден тариф</text:span></text:p>
          </table:table-cell>
          <table:table-cell table:style-name="ce2" office:value-type="string">
            <text:p>Зотова Т.Н. кв.51- домком</text:p>
          </table:table-cell>
          <table:table-cell table:style-name="ce2" office:value-type="string">
            <text:p>Ремонт отмостки-57м/п в районе подъездов № 1 и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40-А кв.7 <text:s text:c="2"/><text:span text:style-name="T1">утвержден </text:span><text:span text:style-name="T1">тариф</text:span></text:p>
          </table:table-cell>
          <table:table-cell table:style-name="ce2" office:value-type="string">
            <text:p>ШабловскаяЛ.Е.кв.7-домком</text:p>
          </table:table-cell>
          <table:table-cell table:style-name="ce2" office:value-type="string">
            <text:p>Ремонт подъезда № 4 (после пожар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Анапское шоссе 4 кв.58</text:p>
          </table:table-cell>
          <table:table-cell table:style-name="ce2" office:value-type="string">
            <text:p>Третьякова О.В. кв.58</text:p>
          </table:table-cell>
          <table:table-cell table:style-name="ce2" office:value-type="string">
            <text:p>Косметический ремонт, ремонт оконной рамы между 3 и 4 этажами, покраска входных дверей, ремонт ступеней входной группы подъезда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4">
          <table:table-cell table:style-name="ce2" office:value-type="string">
            <text:p>Анапское шоссе 54-А кв.2</text:p>
          </table:table-cell>
          <table:table-cell table:style-name="ce2" office:value-type="string">
            <text:p>Жилина Е.В. кв.2</text:p>
          </table:table-cell>
          <table:table-cell table:style-name="ce2" office:value-type="string">
            <text:p>Ремонт и восстановление отмостки со стороны заднего фасада ж/д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Индустриальная 8 кв.94 <text:span text:style-name="T1">утвержден тариф</text:span>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Ремонт штукатурного слоя фасада-15м2 в районе кв.9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ршинцева 10 кв.2 <text:s text:c="2"/><text:span text:style-name="T1">АДС</text:span></text:p>
          </table:table-cell>
          <table:table-cell table:style-name="ce2" office:value-type="string">
            <text:p>Степанова кв.2</text:p>
          </table:table-cell>
          <table:table-cell table:style-name="ce2" office:value-type="string">
            <text:p>Ремонт межпанельных швов торцевой стены в районе кв.2 (1 этаж), кв.10 (2 этаж) — 25м/п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6">
          <table:table-cell table:style-name="ce2" office:value-type="string">
            <text:p>Набережная 55 кв.20 <text:s/><text:span text:style-name="T1">утвержден тариф</text:span></text:p>
          </table:table-cell>
          <table:table-cell table:style-name="ce2" office:value-type="string">
            <text:p>кв.20 — домком Киселев Г.И.</text:p>
          </table:table-cell>
          <table:table-cell table:style-name="ce2" office:value-type="string">
            <text:p>В срочном порядке выполнить ремонт козырька входной группы ремонтной смесью Cerezit 25, предварительно очистить от разрушающегося бетона, оголенную арматуру очистить от ржавчины, обработать антикоррозийным раствором. Выполнить меры по предупреждению несчастных случаев: вывесить предупреждающие таблички об опасности обрушения козырька, а также ограждение для ограничения доступности в вероятную зону обрушения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8">
          <table:table-cell table:style-name="ce2" office:value-type="string">
            <text:p>При обследовании машинных помещений в жилых домах выявлены нарушения, которые необходимо срочно устранить</text:p>
          </table:table-cell>
          <table:table-cell table:style-name="ce2"/>
          <table:table-cell table:style-name="ce2" office:value-type="string">
            <text:p>1) Куникова 52, под.1 — заменить окно в МП; <text:s text:c="16"/>2) Куникова 62-А — течь воды по стене рядом с рубильником в МП; <text:s text:c="17"/>3) Г. Десантников 30, под.1 — течь в МП через плафон светильника; <text:s text:c="28"/>4) Малоземельская 21 — заменить или остеклить окно в предмашинном помещении; 5) Малоземельская 23 — течь кровли в МП; <text:s text:c="27"/>6) Г. Десантников 79, под.2 — течь в МП кровли (крайний правый угол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60" office:value-type="string">
            <text:p>Энгельса 74 кв.47 <text:s/><text:span text:style-name="T1">утвержден </text:span><text:span text:style-name="T1">тариф</text:span></text:p>
          </table:table-cell>
          <table:table-cell table:style-name="ce54" office:value-type="string">
            <text:p>Гонская Л.В.кв.47- домком</text:p>
          </table:table-cell>
          <table:table-cell table:style-name="ce2" office:value-type="string">
            <text:p>Ремонт отмостки в районе подъезда № 2 — 10м/п со двора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ерова 21 кв.57</text:p>
          </table:table-cell>
          <table:table-cell table:style-name="ce20" office:value-type="string">
            <text:p>Краснощекова С.И. кв.57</text:p>
          </table:table-cell>
          <table:table-cell table:style-name="ce2" office:value-type="string">
            <text:p>Ремонт штукатурного слоя наружной стены (45м2,шуба ) в районе кв.57 (4 этаж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22 кв.33 <text:s/><text:span text:style-name="T1">утвержден </text:span><text:span text:style-name="T1">тариф</text:span></text:p>
          </table:table-cell>
          <table:table-cell table:style-name="ce2" office:value-type="string">
            <text:p>Севастьяненко Л.В. кв.33</text:p>
          </table:table-cell>
          <table:table-cell table:style-name="ce2" office:value-type="string">
            <text:p>Ремонт цоколя в районе подъезда № 8 (торец-3м2) и подъезда № 1 — 20м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128 кв.33 <text:s text:c="2"/><text:span text:style-name="T1">утвержден тариф</text:span></text:p>
          </table:table-cell>
          <table:table-cell table:style-name="ce2" office:value-type="string">
            <text:p>Лопанцев М.А. кв.33 -домком</text:p>
          </table:table-cell>
          <table:table-cell table:style-name="ce2" office:value-type="string">
            <text:p><text:span text:style-name="T1">Ремонт входных групп с </text:span><text:span text:style-name="T1">покрытием козырьков (1 и 2 </text:span><text:span text:style-name="T1">подъезды)</text:span>; Изготовление и установка металлической двери выхода на кровлю (1 подъезд)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Гайдара 29 кв.78 <text:s/><text:span text:style-name="T1">утвержден </text:span><text:span text:style-name="T1">тариф</text:span></text:p>
          </table:table-cell>
          <table:table-cell table:style-name="ce2" office:value-type="string">
            <text:p>Горлова М.А. кв.78</text:p>
          </table:table-cell>
          <table:table-cell table:style-name="ce2" office:value-type="string">
            <text:p>Ремонт отмостки с торца ж/д — 7м/п. Восстановление штукатурного слоя торцевой стены и ремонт межпанельных швов в районе кв.78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Полевая 4 кв.22, с. Цемдолина </text:p>
          </table:table-cell>
          <table:table-cell table:style-name="ce2" office:value-type="string">
            <text:p>Пашкульский Д.Г. кв.22</text:p>
          </table:table-cell>
          <table:table-cell table:style-name="ce2" office:value-type="string">
            <text:p>Ремонт отмостки и валика перед входом в подвал с торца ж/д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9">
          <table:table-cell table:style-name="ce2" office:value-type="string">
            <text:p>Г. Десантников 19 кв.48 <text:s text:c="2"/><text:span text:style-name="T1">утвержден тариф</text:span></text:p>
          </table:table-cell>
          <table:table-cell table:style-name="ce2" office:value-type="string">
            <text:p>Шеховцова И.А. кв. 48 -домком</text:p>
          </table:table-cell>
          <table:table-cell table:style-name="ce2" office:value-type="string">
            <text:p>Восстановление штукатурного слоя фасада (шуба) в районе кв.1 (торец и угол), кв.7 и 10 (3-4 этажи по торцу), кв.28 (замена желобов над балконом квартиры) и кв.42 со стороны дворав районе кухни. Восстановление желобов и свесов по периметру ж/д в местах отсутствия желобов и в местах протечек на доме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овороссийской республики 52 кв.22</text:p>
          </table:table-cell>
          <table:table-cell table:style-name="ce2" office:value-type="string">
            <text:p>Джоджишвили В.Г. кв.22</text:p>
          </table:table-cell>
          <table:table-cell table:style-name="ce2" office:value-type="string">
            <text:p>Частичное восстановление фасадной стены в районе балконной двери кв.2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Челюскинцев 14 кв.6</text:p>
          </table:table-cell>
          <table:table-cell table:style-name="ce2" office:value-type="string">
            <text:p>Варавина О.М. кв.6</text:p>
          </table:table-cell>
          <table:table-cell table:style-name="ce2" office:value-type="string">
            <text:p>Замена почтовых ящиков в подъездах № 1,3,4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ефодиевская 120 кв.35 <text:s/><text:span text:style-name="T1">утвержден тариф</text:span></text:p>
          </table:table-cell>
          <table:table-cell table:style-name="ce2" office:value-type="string">
            <text:p>Малой Д.В. кв.35</text:p>
          </table:table-cell>
          <table:table-cell table:style-name="ce2" office:value-type="string">
            <text:p>Ремонт штукатурного слоя потолка и стен в местах общего пользования (кв.35-36) после протечки кровли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51 кв.51 <text:span text:style-name="T1">утвержден тариф</text:span></text:p>
          </table:table-cell>
          <table:table-cell table:style-name="ce2" office:value-type="string">
            <text:p>Дементьева Л.В. кв.51</text:p>
          </table:table-cell>
          <table:table-cell table:style-name="ce2" office:value-type="string">
            <text:p>Ремонт входной группы подъезда № 4 (кровельное покрытие козырька, крыльцо, ступени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никова 38 кв.39 <text:span text:style-name="T1">утвержден </text:span><text:span text:style-name="T1">тариф</text:span></text:p>
          </table:table-cell>
          <table:table-cell table:style-name="ce2" office:value-type="string">
            <text:p>Игорь кв.39 — внеплановый осмотр</text:p>
          </table:table-cell>
          <table:table-cell table:style-name="ce2" office:value-type="string">
            <text:p>Восстановление ограждения лоджии кв.39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ршинцева 10 кв.14 <text:s text:c="2"/><text:span text:style-name="T1">утвержден тариф</text:span></text:p>
          </table:table-cell>
          <table:table-cell table:style-name="ce2" office:value-type="string">
            <text:p>Гарагули Т.И. кв.14</text:p>
          </table:table-cell>
          <table:table-cell table:style-name="ce2" office:value-type="string">
            <text:p>Ремонт межпанельных швов торцевой стены в районе кв.14 (5 этаж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уворовская 2-А кв.13 <text:s text:c="2"/><text:span text:style-name="T1">утвержден тариф <text:s text:c="2"/>ГЖИ</text:span> <text:s text:c="4"/></text:p>
          </table:table-cell>
          <table:table-cell table:style-name="ce2" office:value-type="string">
            <text:p>Ляшко Г.Е. кв.13</text:p>
          </table:table-cell>
          <table:table-cell table:style-name="ce2" office:value-type="string">
            <text:p>Ремонт межпанельных швов и выполнение гидроизоляции торцевой стены в районе кв.14,17 (54м2, 4,5 этаж) -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Новороссийское шоссе 9, п. Гайдук <text:span text:style-name="T1"><text:s/>предп. ГЖИ до </text:span><text:span text:style-name="T1">23.03.17г.</text:span></text:p>
          </table:table-cell>
          <table:table-cell table:style-name="ce2" office:value-type="string">
            <text:p>предписание ГЖИ</text:p>
          </table:table-cell>
          <table:table-cell table:style-name="ce42" office:value-type="string">
            <text:p>Ремонт подвального перекрытия в санитарном узле кв.76 — срочно!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В. Михайлова 2 <text:s/><text:span text:style-name="T1">утвержден </text:span><text:span text:style-name="T1">тариф</text:span></text:p>
          </table:table-cell>
          <table:table-cell table:style-name="ce2" office:value-type="string">
            <text:p>сход жителей 15.03.17г.</text:p>
          </table:table-cell>
          <table:table-cell table:style-name="ce4" office:value-type="string">
            <text:p>Выполнить работы по восстановлению кровли козырька 5-го подъезда, восстановить работоспособность двери 5-го подъезда, прочистить водосточную трубу на углу торцевой стены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22 <text:s/><text:span text:style-name="T1">утвержден тариф</text:span>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11">
          <table:table-cell table:style-name="ce28" office:value-type="string">
            <text:p><text:span text:style-name="T1">Видова 7, Толстого 11, К. </text:span><text:span text:style-name="T1">Маркса 27,37,</text:span> <text:span text:style-name="T7">Красина/Цедрика 60, </text:span><text:span text:style-name="T7">Губернского 52, Советов</text:span> <text:span text:style-name="T1">12,13</text:span><text:span text:style-name="T7">,74, Свободы 3/5,</text:span> <text:span text:style-name="T1">Рубина </text:span><text:span text:style-name="T1">4, Новороссийской </text:span><text:span text:style-name="T1">республики 52, Конституции </text:span><text:span text:style-name="T1">18</text:span>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Хворостянского 7,13; Аршинцева 10 (наружный и внутренний газопровод); Ж. Хохловой 1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Набережная 55,47,65,67, Ленина 4,44,42,22, Суворовская 13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Шилеровская 4, Гайдара 27, Анапское шоссе 7,50,52,21,66-Б, Видова 182-А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Новороссийских партизан 13 кв.29</text:p>
          </table:table-cell>
          <table:table-cell table:style-name="ce2" office:value-type="string">
            <text:p>Падчина Н.М.кв.29</text:p>
          </table:table-cell>
          <table:table-cell table:style-name="ce2" office:value-type="string">
            <text:p>Ремонт облицовочного слоя балконной плиты кв.29 с расчисткой трещин и удалением осыпающихся фрагментов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Г. Десантников 23 кв.87</text:p>
          </table:table-cell>
          <table:table-cell table:style-name="ce2" office:value-type="string">
            <text:p>Вологина И.Н.кв.87</text:p>
          </table:table-cell>
          <table:table-cell table:style-name="ce2" office:value-type="string">
            <text:p>Ремонт облицовочного слоя балконной плиты <text:s/>(с расчисткой и удалением <text:s/>осыпающихся фрагментов), примыкающей к квартире № 87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ефодиевская 112 кв.51 <text:span text:style-name="T1"><text:s/></text:span><text:span text:style-name="T1">утвержден тариф</text:span></text:p>
          </table:table-cell>
          <table:table-cell table:style-name="ce2" office:value-type="string">
            <text:p>Рыхва Н.В. кв.51 — домком</text:p>
          </table:table-cell>
          <table:table-cell table:style-name="ce2" office:value-type="string">
            <text:p>Замена двери в мусороприемной камере подъезда № 6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36 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Набережная 55 кв.20 <text:s/><text:span text:style-name="T1">утвержден тариф</text:span></text:p>
          </table:table-cell>
          <table:table-cell table:style-name="ce4" office:value-type="string">
            <text:p>Киселев Г.И. кв.20 — домком</text:p>
          </table:table-cell>
          <table:table-cell table:style-name="ce4" office:value-type="string">
            <text:p>Срочно выполнить работы по удалению поврежденного штукатурного слоя в районе подъезда № 2 и произвести ремонт штукатурного слоя карниза в районе подъездов № 1 и 2 со стороны входа в подъезды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Молодежная 10 кв.1 <text:s/><text:span text:style-name="T1">утвержден тариф</text:span></text:p>
          </table:table-cell>
          <table:table-cell table:style-name="ce4" office:value-type="string">
            <text:p>Гаврюшенко Г.Н.кв.1</text:p>
          </table:table-cell>
          <table:table-cell table:style-name="ce4" office:value-type="string">
            <text:p>Ремонт входных групп подъездов № 1, 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Советов 16 кв.34 <text:s/><text:span text:style-name="T1">УЖКХ</text:span></text:p>
          </table:table-cell>
          <table:table-cell table:style-name="ce4" office:value-type="string">
            <text:p>Василенко И.М. кв.34</text:p>
          </table:table-cell>
          <table:table-cell table:style-name="ce4" office:value-type="string">
            <text:p>Срочно ремонт балкона кв.34 с удалением осыпающихся фрагментов, расчисткой трещин, с обработкой оголенной арматуры антикоррозийным растворо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9">
          <table:table-cell table:style-name="ce4" office:value-type="string">
            <text:p>Советов 16 кв.46 <text:s text:c="2"/><text:span text:style-name="T1"><text:s/>служба </text:span><text:span text:style-name="T1">112</text:span></text:p>
          </table:table-cell>
          <table:table-cell table:style-name="ce4" office:value-type="string">
            <text:p>Черноморцева кв.46</text:p>
          </table:table-cell>
          <table:table-cell table:style-name="ce4" office:value-type="string">
            <text:p>Ремонт трещины в фундаменте по периметру жилого дома, предварительно очистить от старой «шубы», со стороны подвала заложить пустоты кирпичом, пробить дополнительное вентиляционное окно в районе входной группы во 2-ой подъезд. По окончании работ восстановить штукатурку фундамента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Видова 58 кв.37 <text:s/><text:span text:style-name="T1">утвержден </text:span><text:span text:style-name="T1">тариф</text:span></text:p>
          </table:table-cell>
          <table:table-cell table:style-name="ce4" office:value-type="string">
            <text:p>Пятак И.О. кв.37 — домком</text:p>
          </table:table-cell>
          <table:table-cell table:style-name="ce4" office:value-type="string">
            <text:p>Ремонт мягкого кровельного покрытия и штукатурного слоя козырьков подъездов № 1,2,3,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Челюскинцев 11 кв.5</text:p>
          </table:table-cell>
          <table:table-cell table:style-name="ce4" office:value-type="string">
            <text:p>Бредихин В.А. кв.5</text:p>
          </table:table-cell>
          <table:table-cell table:style-name="ce4" office:value-type="string">
            <text:p>Ремонт кровельного покрытия козырька входной группы, предусмотреть уклон к водоотведению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вердлова 18-А кв.52</text:p>
          </table:table-cell>
          <table:table-cell table:style-name="ce4" office:value-type="string">
            <text:p>Майдо О.Н. кв.52</text:p>
          </table:table-cell>
          <table:table-cell table:style-name="ce4" office:value-type="string">
            <text:p>Ремонт подъезда № 4 (1-3 этажи) после течи инженерных сетей <text:s/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Серова 14 кв.49 <text:s/><text:span text:style-name="T1">утвержден </text:span><text:span text:style-name="T1">тариф</text:span></text:p>
          </table:table-cell>
          <table:table-cell table:style-name="ce4" office:value-type="string">
            <text:p>Рагулин О.А.кв.49</text:p>
          </table:table-cell>
          <table:table-cell table:style-name="ce4" office:value-type="string">
            <text:p>Ремонт балкона кв.49 с удалением осыпающихся фрагментов, расчисткой трещин, с обработкой оголенной арматуры антикоррозийным раствором, 5 этаж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Московская 4 кв.19 <text:s/><text:span text:style-name="T1">утвержден тариф</text:span></text:p>
          </table:table-cell>
          <table:table-cell table:style-name="ce4" office:value-type="string">
            <text:p>Вовненко В.С.кв.19</text:p>
          </table:table-cell>
          <table:table-cell table:style-name="ce2" office:value-type="string">
            <text:p>Ремонт межпанельных швов в районе кв.19 — 9м/п, 2 этаж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Дзержинского 136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Дзержинского 217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0">
          <table:table-cell table:style-name="ce2" office:value-type="string">
            <text:p>Новороссийских партизан 13 <text:s/><text:span text:style-name="T1">обращение в прокуратуру</text:span></text:p>
          </table:table-cell>
          <table:table-cell table:style-name="ce29" office:value-type="string">
            <text:p>прокуратура</text:p>
          </table:table-cell>
          <table:table-cell table:style-name="ce29" office:value-type="string">
            <text:p>В срочном порядке<text:span text:style-name="T9"> </text:span><text:span text:style-name="T10">до </text:span><text:span text:style-name="T10">17.03.17г.</text:span><text:span text:style-name="T11">о</text:span>чистить карниз от осыпающихся элементов, натянуть ленту ограждения для ограничения доступности в вероятную зону обрушения элементов карниза по периметру ж/д</text:p>
          </table:table-cell>
          <table:table-cell table:style-name="ce2" office:value-type="string">
            <text:p>ИП «Лесных»1</text:p>
          </table:table-cell>
          <table:table-cell table:number-columns-repeated="5"/>
          <table:table-cell table:style-name="ce45" table:number-columns-repeated="240"/>
          <table:table-cell table:number-columns-repeated="767"/>
        </table:table-row>
        <table:table-row table:style-name="ro5">
          <table:table-cell table:style-name="ce2" office:value-type="string">
            <text:p>Кутузовская 25 <text:s text:c="3"/><text:span text:style-name="T1">ГЖИ</text:span> <text:span text:style-name="T1">утвержден тариф до 31.03.17г</text:span></text:p>
          </table:table-cell>
          <table:table-cell table:style-name="ce4" office:value-type="string">
            <text:p>ГЖИ</text:p>
          </table:table-cell>
          <table:table-cell table:style-name="ce42" office:value-type="string">
            <text:p>Ремонт (местное оштукатуривание стен и потолка) в подъезде № 1 — срочно!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54 кв.41 <text:s text:c="2"/><text:span text:style-name="T1">утвержден тариф</text:span></text:p>
          </table:table-cell>
          <table:table-cell table:style-name="ce2" office:value-type="string">
            <text:p>Никольская И.Н. кв.41 -домком</text:p>
          </table:table-cell>
          <table:table-cell table:style-name="ce4" office:value-type="string">
            <text:p>Ремонт в помещении электрощитовой <text:s/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К. Маркса 27 кв.40 <text:s text:c="2"/><text:span text:style-name="T1">утвержден тариф</text:span></text:p>
          </table:table-cell>
          <table:table-cell table:style-name="ce4" office:value-type="string">
            <text:p>Шаповалов Ю.И. кв.40</text:p>
          </table:table-cell>
          <table:table-cell table:style-name="ce4" office:value-type="string">
            <text:p>Установка информационных досок-6 штук в подъездах, бетонирование ступеней лестничного марша (1 этаж) в подъезде № 4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убернского 3</text:p>
          </table:table-cell>
          <table:table-cell table:style-name="ce4" office:value-type="string">
            <text:p>Файдыш С.П. Нежилое помещение</text:p>
          </table:table-cell>
          <table:table-cell table:style-name="ce4" office:value-type="string">
            <text:p>Ремонт штукатурного слоя венчающего карниза со стороны ул. Губернского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Дзержинского 205-А кв.5 <text:s text:c="4"/><text:span text:style-name="T1">утвержден тариф</text:span></text:p>
          </table:table-cell>
          <table:table-cell table:style-name="ce4" office:value-type="string">
            <text:p>Романенко Л.Г. кв.5</text:p>
          </table:table-cell>
          <table:table-cell table:style-name="ce4" office:value-type="string">
            <text:p>Ремонт входной группы подъезда <text:s/>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Молодежная 8 кв.19 <text:s text:c="2"/><text:span text:style-name="T1">утвержден тариф</text:span></text:p>
          </table:table-cell>
          <table:table-cell table:style-name="ce24" office:value-type="string">
            <text:p>Глобенко Т.В. кв.19</text:p>
          </table:table-cell>
          <table:table-cell table:style-name="ce4" office:value-type="string">
            <text:p>Ремонт ограждения лоджии кв.19 (закрепить шиферное ограждение на металлическом уголке), 7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. Десантников 83 <text:span text:style-name="T1">утвержден </text:span><text:span text:style-name="T1">тариф <text:s/>ГЖИ</text:span></text:p>
          </table:table-cell>
          <table:table-cell table:style-name="ce4" office:value-type="string">
            <text:p>ГЖИ</text:p>
          </table:table-cell>
          <table:table-cell table:style-name="ce4" office:value-type="string">
            <text:p>Побелка потолка и стен (после пожара) 8 этажа подъезда № 1 — срочно!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оветов 16 кв.50 <text:span text:style-name="T1">УЖКХ</text:span></text:p>
          </table:table-cell>
          <table:table-cell table:style-name="ce4" office:value-type="string">
            <text:p>Петров В.М.</text:p>
          </table:table-cell>
          <table:table-cell table:style-name="ce4" office:value-type="string">
            <text:p>Срочно демонтаж аварийного балкона, примыкающего к кв.50 (3 этаж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оветов 62 кв.26</text:p>
          </table:table-cell>
          <table:table-cell table:style-name="ce4" office:value-type="string">
            <text:p>Шейфер А.Я. кв.26</text:p>
          </table:table-cell>
          <table:table-cell table:style-name="ce4" office:value-type="string">
            <text:p>Установка информационных досок в подъездах ж/дома — 4 шт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акко и Ванцетти 18/1 кв.37</text:p>
          </table:table-cell>
          <table:table-cell table:style-name="ce4" office:value-type="string">
            <text:p>Сусикьян Л.Н. кв.37</text:p>
          </table:table-cell>
          <table:table-cell table:style-name="ce4" office:value-type="string">
            <text:p>Установка информационных досок в подъездах ж/дома — 3 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К. Маркса 27 кв.57 <text:span text:style-name="T1"><text:s text:c="2"/></text:span><text:span text:style-name="T1">утвержден тариф</text:span></text:p>
          </table:table-cell>
          <table:table-cell table:style-name="ce4" office:value-type="string">
            <text:p>Лапенко Т.В. кв.57 -домком</text:p>
          </table:table-cell>
          <table:table-cell table:style-name="ce4" office:value-type="string">
            <text:p>Замена почтовых ящиков в ж/д — 72 шт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Ленина 44 кв.43</text:p>
          </table:table-cell>
          <table:table-cell table:style-name="ce4" office:value-type="string">
            <text:p>Худовая А.И. кв.43</text:p>
          </table:table-cell>
          <table:table-cell table:style-name="ce4" office:value-type="string">
            <text:p>Гидроизоляция балконной плиты кв.47, расположенной этажом выше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енина 9 кв.30 <text:s/><text:span text:style-name="T1"><text:s/>утвержден </text:span><text:span text:style-name="T1">тариф <text:s/>сайт «НУК»</text:span></text:p>
          </table:table-cell>
          <table:table-cell table:style-name="ce4" office:value-type="string">
            <text:p>Ефанов А.С. кв.30</text:p>
          </table:table-cell>
          <table:table-cell table:style-name="ce4" office:value-type="string">
            <text:p>Ремонт подъезда №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Новороссийское шоссе 16 кв.1, п. Гайдук</text:p>
          </table:table-cell>
          <table:table-cell table:style-name="ce4" office:value-type="string">
            <text:p>Шелехов Г.П. кв.1</text:p>
          </table:table-cell>
          <table:table-cell table:style-name="ce4" office:value-type="string">
            <text:p>Ремонт отмостки с торца ж/д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Энгельса 49 кв.9 <text:s text:c="2"/><text:span text:style-name="T1">АДС</text:span></text:p>
          </table:table-cell>
          <table:table-cell table:style-name="ce4" office:value-type="string">
            <text:p>Погодичева кв.9</text:p>
          </table:table-cell>
          <table:table-cell table:style-name="ce4" office:value-type="string">
            <text:p>Ремонт штукатурного слоя венчающего карниза и частично фасадной стены по периметру ж/д — 30м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Ленина 83 кв.49</text:p>
          </table:table-cell>
          <table:table-cell table:style-name="ce4" office:value-type="string">
            <text:p>Никулин А.В.кв.49</text:p>
          </table:table-cell>
          <table:table-cell table:style-name="ce4" office:value-type="string">
            <text:p>Устройство люка в техподполье с установкой двери и запирающим устройством и ремонт ступеней лестничного марша в подъезде № 4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енина 22 кв.64 <text:s text:c="2"/><text:span text:style-name="T1"><text:s/>утвержден </text:span><text:span text:style-name="T1">тариф</text:span></text:p>
          </table:table-cell>
          <table:table-cell table:style-name="ce4" office:value-type="string">
            <text:p>Потехин В.М. кв.64</text:p>
          </table:table-cell>
          <table:table-cell table:style-name="ce4" office:value-type="string">
            <text:p>Замена двери выхода на кровлю на металлическую в подъезде №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уначарского 4 кв.59 <text:span text:style-name="T1"><text:s/>служба </text:span><text:span text:style-name="T1">112 <text:s/>до 15.04.17г.</text:span></text:p>
          </table:table-cell>
          <table:table-cell table:style-name="ce4" office:value-type="string">
            <text:p>Степаненко кв.59</text:p>
          </table:table-cell>
          <table:table-cell table:style-name="ce4" office:value-type="string">
            <text:p>Покраска наружного газопровода, проходящего по фасаду здания — срочно!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Ленина 9 кв.38 <text:s text:c="2"/><text:span text:style-name="T1"><text:s/>утвержден </text:span><text:span text:style-name="T1">тариф</text:span></text:p>
          </table:table-cell>
          <table:table-cell table:style-name="ce4" office:value-type="string">
            <text:p>Сысоева Ж.В.кв.38</text:p>
          </table:table-cell>
          <table:table-cell table:style-name="ce74" office:value-type="string">
            <text:p>Замена почтовых ящиков в подъезде № 3 — 15 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оветов 2/6 кв.117 <text:s/><text:span text:style-name="T1"><text:s/></text:span><text:span text:style-name="T1">утвержден тариф</text:span></text:p>
          </table:table-cell>
          <table:table-cell table:style-name="ce4" office:value-type="string">
            <text:p>Гладких В.В. кв. 117-домком</text:p>
          </table:table-cell>
          <table:table-cell table:style-name="ce4" office:value-type="string">
            <text:p>Замена люков в техподполье — 2 шт.в подъезде № 7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Анапское шоссе 16 кв.67 <text:s text:c="2"/><text:span text:style-name="T1"><text:s/></text:span><text:span text:style-name="T1">утвержден тариф</text:span></text:p>
          </table:table-cell>
          <table:table-cell table:style-name="ce4" office:value-type="string">
            <text:p>Валеева К.А.кв.67-домком</text:p>
          </table:table-cell>
          <table:table-cell table:style-name="ce4" office:value-type="string">
            <text:p>Ремонт козырька входной группы подъезда № 1 с расчисткой трещин и удалением осыпающихся фрагментов, а также с покрытием мягкой кровлей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Волгоградская 10 кв.41 <text:span text:style-name="T1"><text:s/></text:span><text:span text:style-name="T1">утвержден тариф</text:span></text:p>
          </table:table-cell>
          <table:table-cell table:style-name="ce4" office:value-type="string">
            <text:p>Лисицкая В.С.кв.41 -домком</text:p>
          </table:table-cell>
          <table:table-cell table:style-name="ce4" office:value-type="string">
            <text:p>Ремонт ступеней крыльца подъезда № 4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Луначарского 12 кв.34 <text:s/><text:span text:style-name="T1"><text:s/></text:span><text:span text:style-name="T1">утвержден тариф</text:span></text:p>
          </table:table-cell>
          <table:table-cell table:style-name="ce4" office:value-type="string">
            <text:p>Зайковская Т.И. кв.34 — домком</text:p>
          </table:table-cell>
          <table:table-cell table:style-name="ce4" office:value-type="string">
            <text:p>Ремонт мягкого кровельного покрытия и штукатурного слоя козырьков подъездов № 1,2,3,4 и ремонт входных групп подъездов № 1,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. Маркса 2 кв.49 <text:s text:c="2"/><text:span text:style-name="T1">утвержден </text:span><text:span text:style-name="T1">тариф</text:span></text:p>
          </table:table-cell>
          <table:table-cell table:style-name="ce4" office:value-type="string">
            <text:p>Малахова Е.П.кв.49</text:p>
          </table:table-cell>
          <table:table-cell table:style-name="ce4" office:value-type="string">
            <text:p>Ремонт участка фасада в районе входной группы подъезда № 5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Молодежная 10 кв.1 <text:s/><text:span text:style-name="T1">утвержден тариф</text:span></text:p>
          </table:table-cell>
          <table:table-cell table:style-name="ce4" office:value-type="string">
            <text:p>Гаврюшенко Г.Н. кв.1 — домком</text:p>
          </table:table-cell>
          <table:table-cell table:style-name="ce4" office:value-type="string">
            <text:p>Ремонт входных групп подъездов № 1 (козырек — срочно!) и № 2, ремонт пола в тамбуре подъезда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1">
          <table:table-cell table:style-name="ce29" office:value-type="string">
            <text:p>Октябрьская 1 корпус 1</text:p>
          </table:table-cell>
          <table:table-cell table:style-name="ce67" office:value-type="string">
            <text:p>внеплановый осмотр по письму Юггазсервис</text:p>
          </table:table-cell>
          <table:table-cell table:style-name="ce4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Мысхакское шоссе 71 кв.1<text:span text:style-name="T1"> </text:span><text:span text:style-name="T1">утвержден тариф</text:span></text:p>
          </table:table-cell>
          <table:table-cell table:style-name="ce4" office:value-type="string">
            <text:p>Потапенко Л.П.кв.1 — домком</text:p>
          </table:table-cell>
          <table:table-cell table:style-name="ce4" office:value-type="string">
            <text:p>Замена окон в МП лифтов подъездов № 1 и 2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Труда 6 кв.66, п. Гайдук </text:p>
          </table:table-cell>
          <table:table-cell table:style-name="ce4" office:value-type="string">
            <text:p>Добрынин П.С. кв.66 — домком</text:p>
          </table:table-cell>
          <table:table-cell table:style-name="ce4" office:value-type="string">
            <text:p>Замена двери выхода на кровлю в районе подъезда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вердлова 18-А кв.41 <text:s/><text:span text:style-name="T1"><text:s/></text:span><text:span text:style-name="T1">утвержден тариф</text:span></text:p>
          </table:table-cell>
          <table:table-cell table:style-name="ce4" office:value-type="string">
            <text:p>Хайбулин Д.Г. кв.41</text:p>
          </table:table-cell>
          <table:table-cell table:style-name="ce4" office:value-type="string">
            <text:p>Замена почтовых ящиков в подъезде № 3 (с кв.31 по кв.45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Набережная 65 кв.2</text:p>
          </table:table-cell>
          <table:table-cell table:style-name="ce4" office:value-type="string">
            <text:p>Кисцева Г.В. кв.2</text:p>
          </table:table-cell>
          <table:table-cell table:style-name="ce4" office:value-type="string">
            <text:p>Ремонт 1-го этажа подъезда № 1 и замена почтовых ящиков в подъезде № 1 (кв.1-20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Козлова 76 корпус 3 кв.3</text:p>
          </table:table-cell>
          <table:table-cell table:style-name="ce4" office:value-type="string">
            <text:p>Салмин Н.Н. кв.3 — старший</text:p>
          </table:table-cell>
          <table:table-cell table:style-name="ce4" office:value-type="string">
            <text:p>Ремонт облицовочного слоя балконных плит, примыкающим к квартирам № 5 (2 этаж) и кв.14 (2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Анапское шоссе 64 кв.45</text:p>
          </table:table-cell>
          <table:table-cell table:style-name="ce4" office:value-type="string">
            <text:p>Данченко И.В. кв.45</text:p>
          </table:table-cell>
          <table:table-cell table:style-name="ce4" office:value-type="string">
            <text:p>Ремонт межпанельных швов -18м/п и герметизация шва в месте примыкания карниза к наружной стене в районе кв.45 (5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Энгельса 84 кв.35</text:p>
          </table:table-cell>
          <table:table-cell table:style-name="ce4" office:value-type="string">
            <text:p>Валяева Л.В. кв.35</text:p>
          </table:table-cell>
          <table:table-cell table:style-name="ce4" office:value-type="string">
            <text:p>Замена входной металлической двери в подъезде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Волгоградская 22 кв.54</text:p>
          </table:table-cell>
          <table:table-cell table:style-name="ce4" office:value-type="string">
            <text:p>Зубков В.Л. кв.54</text:p>
          </table:table-cell>
          <table:table-cell table:style-name="ce4" office:value-type="string">
            <text:p>Замена мусороприемных клапанов — 2 шт. (между 1-2 и 4-5 эт.) в 4-ом подъезде — срочно!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Луначарского 12 кв.34 <text:s/><text:span text:style-name="T1"><text:s/></text:span><text:span text:style-name="T1">утвержден тариф</text:span></text:p>
          </table:table-cell>
          <table:table-cell table:style-name="ce4" office:value-type="string">
            <text:p>Зайковская Т.И. кв.34 — домком</text:p>
          </table:table-cell>
          <table:table-cell table:style-name="ce4" office:value-type="string">
            <text:p>Установка почтовых ящиков в подъездах № 1,2,3,4 и окраска наружной трубы газопровода по фасаду здания ж/д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Новороссийской республики 8 кв.27</text:p>
          </table:table-cell>
          <table:table-cell table:style-name="ce8" office:value-type="string">
            <text:p>Шван П.И. кв.27</text:p>
          </table:table-cell>
          <table:table-cell table:style-name="ce75" office:value-type="string">
            <text:p>Ремонт отмостки (отдельными участками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Волгоградская 26 кв.106 <text:s/><text:span text:style-name="T1">утвержден тариф</text:span></text:p>
          </table:table-cell>
          <table:table-cell table:style-name="ce4" office:value-type="string">
            <text:p>Безрукавая Л.А.кв.106-домком</text:p>
          </table:table-cell>
          <table:table-cell table:style-name="ce4" office:value-type="string">
            <text:p>Ремонт входных групп подъездов № 1,2,3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. Десантников 85 кв.56 <text:s/><text:span text:style-name="T1">утвержден тариф</text:span></text:p>
          </table:table-cell>
          <table:table-cell table:style-name="ce4" office:value-type="string">
            <text:p>Дуплик В.В. кв.56 — домком</text:p>
          </table:table-cell>
          <table:table-cell table:style-name="ce4" office:value-type="string">
            <text:p>Укладка напольной плитки на 1 и 2 этажах в подъездах № 1 и 2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Энгельса 74 кв.47 <text:s/><text:span text:style-name="T1">утвержден </text:span><text:span text:style-name="T1">тариф</text:span></text:p>
          </table:table-cell>
          <table:table-cell table:style-name="ce4" office:value-type="string">
            <text:p>Гонская Л.В.кв.47- домком</text:p>
          </table:table-cell>
          <table:table-cell table:style-name="ce4" office:value-type="string">
            <text:p>Ремонт козырьков входных групп (кровельное покрытие) в подъездах № 1,2,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1 кв.13</text:p>
          </table:table-cell>
          <table:table-cell table:style-name="ce2" office:value-type="string">
            <text:p>Запорожченко Г.В. кв.13</text:p>
          </table:table-cell>
          <table:table-cell table:style-name="ce2" office:value-type="string">
            <text:p>Покраска входных дверей и ступеней входного крыльца в подъезде № 3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Корницкого 24 кв.12</text:p>
          </table:table-cell>
          <table:table-cell table:style-name="ce4" office:value-type="string">
            <text:p>Сыч А.В. кв.12</text:p>
          </table:table-cell>
          <table:table-cell table:style-name="ce4" office:value-type="string">
            <text:p>Ремонт межпанельных швов в районе кв.12 с торцевой стороны и в районе окна жилой комнаты со стороны главного фасада под антеной вышерасположенной квартиры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Исаева 6 кв.109</text:p>
          </table:table-cell>
          <table:table-cell table:style-name="ce2" office:value-type="string">
            <text:p>Карякина И.Г. кв.109</text:p>
          </table:table-cell>
          <table:table-cell table:style-name="ce2" office:value-type="string">
            <text:p>Ремонт ступеней входной группы в подъезд № 1 (с обрамлением уголком, укрепление 2-х ступеней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сковская 7 кв.23 <text:s/></text:p>
          </table:table-cell>
          <table:table-cell table:style-name="ce2" office:value-type="string">
            <text:p>Панурова А.А. кв.23</text:p>
          </table:table-cell>
          <table:table-cell table:style-name="ce4" office:value-type="string">
            <text:p>Ремонт (замена ) бункеров в мусороприемных камерах ж/д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Дзержинского 168 кв.8 <text:s/><text:span text:style-name="T1">утвержден тариф </text:span></text:p>
          </table:table-cell>
          <table:table-cell table:style-name="ce4" office:value-type="string">
            <text:p>Фурсова О.В. кв.8 — домком</text:p>
          </table:table-cell>
          <table:table-cell table:style-name="ce4" office:value-type="string">
            <text:p>Изготовление и установка лестниц-2шт.в подвальное помещение и для выхода на чердачное помещение (3 под.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Толстого 11 кв.25 <text:s/><text:span text:style-name="T1">утвержден </text:span><text:span text:style-name="T1">тариф</text:span></text:p>
          </table:table-cell>
          <table:table-cell table:style-name="ce4" office:value-type="string">
            <text:p>Погодина Е.И. кв.25</text:p>
          </table:table-cell>
          <table:table-cell table:style-name="ce4" office:value-type="string">
            <text:p>Установка металлической дверцы в техподполье и ремонт подоконника на 2-ом этаже (2 подъезд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К. Маркса 27 кв.57 <text:s/><text:span text:style-name="T1"><text:s/></text:span><text:span text:style-name="T1">утвержден тариф</text:span></text:p>
          </table:table-cell>
          <table:table-cell table:style-name="ce4" office:value-type="string">
            <text:p>Лапенко Т.В. кв.57 -домком</text:p>
          </table:table-cell>
          <table:table-cell table:style-name="ce4" office:value-type="string">
            <text:p>Ремонт входной группы подъезда № 1, включая кровельное покрытие козырька и удлинение водосточной трубы с выводом на зеленую зону (подъезд № 4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амская 32 кв.38 <text:span text:style-name="T1">утвержден </text:span><text:span text:style-name="T1">тариф</text:span></text:p>
          </table:table-cell>
          <table:table-cell table:style-name="ce4" office:value-type="string">
            <text:p>Гришина Ю.А. кв.38</text:p>
          </table:table-cell>
          <table:table-cell table:style-name="ce4" office:value-type="string">
            <text:p>Замена деревянного окна на пластиковое на 2 этаже в 3-ем подъезде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Дзержинского 130 <text:s/><text:span text:style-name="T1">утвержден </text:span><text:span text:style-name="T1">тариф АЦР</text:span></text:p>
          </table:table-cell>
          <table:table-cell table:style-name="ce4" office:value-type="string">
            <text:p>АЦР</text:p>
          </table:table-cell>
          <table:table-cell table:style-name="ce4" office:value-type="string">
            <text:p>Обустройство пандуса и дополнительных перил, согласно ранее утвержденной сметы на сумму 28000 руб. (под.2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Ленина 5 кв.20</text:p>
          </table:table-cell>
          <table:table-cell table:style-name="ce4" office:value-type="string">
            <text:p>Корчагин В.Д. кв.20</text:p>
          </table:table-cell>
          <table:table-cell table:style-name="ce4" office:value-type="string">
            <text:p>Замена стеклопакета в подъезде №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Суворовская 15 кв.6</text:p>
          </table:table-cell>
          <table:table-cell table:style-name="ce4" office:value-type="string">
            <text:p>Шевчук Р.А. кв.6</text:p>
          </table:table-cell>
          <table:table-cell table:style-name="ce4" office:value-type="string">
            <text:p>Ремонт фасада (со стороны торца заделка отверстий в районе вывески кафе «Мороженое на сливочках» и в местах отслоения штукатурного слоя по фасаду)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Карамзина 41 кв.19 <text:s/><text:span text:style-name="T1">утвержден тариф</text:span></text:p>
          </table:table-cell>
          <table:table-cell table:style-name="ce2" office:value-type="string">
            <text:p>Караваева Л.В. кв.19</text:p>
          </table:table-cell>
          <table:table-cell table:style-name="ce2" office:value-type="string">
            <text:p>Ремонт облицовочного слоя балкона кв.19 с расчисткой трещин, обработкой оголенной арматуры антикоррозийным раствором, 2 этаж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осковская 3 <text:s/><text:span text:style-name="T1">утвержден </text:span><text:span text:style-name="T1">тариф</text:span></text:p>
          </table:table-cell>
          <table:table-cell table:style-name="ce2" office:value-type="string">
            <text:p>Левинсон Н.П., И.П.</text:p>
          </table:table-cell>
          <table:table-cell table:style-name="ce2" office:value-type="string">
            <text:p>Ремонт штукатурного слоя фасада-5м2 со стороны проезжей части улицы Московской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уворовская 19 кв.108</text:p>
          </table:table-cell>
          <table:table-cell table:style-name="ce2" office:value-type="string">
            <text:p>Маслий В.И. кв.108</text:p>
          </table:table-cell>
          <table:table-cell table:style-name="ce2" office:value-type="string">
            <text:p>Замена поручней в подъездах № 7, 8 и ступени (1 шт.) в подъезде № 5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никова 11 кв.80 <text:s/><text:span text:style-name="T1">утвержден </text:span><text:span text:style-name="T1">тариф</text:span></text:p>
          </table:table-cell>
          <table:table-cell table:style-name="ce2" office:value-type="string">
            <text:p>Барышева Р.В.кв.80-домком</text:p>
          </table:table-cell>
          <table:table-cell table:style-name="ce2" office:value-type="string">
            <text:p>Замена деревянных дверей выхода на кровлю на металлические в подъездах № 2 и 3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97 кв.72 <text:s/><text:span text:style-name="T1"><text:s/></text:span><text:span text:style-name="T1">утвержден тариф</text:span></text:p>
          </table:table-cell>
          <table:table-cell table:style-name="ce2" office:value-type="string">
            <text:p>Ноздрачева Н.М.кв. 72-домком</text:p>
          </table:table-cell>
          <table:table-cell table:style-name="ce2" office:value-type="string">
            <text:p>Замена двери выхода на кровлю подъезда № 1 и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Цедрика 4 кв.5 <text:s/><text:span text:style-name="T1">утвержден </text:span><text:span text:style-name="T1">тариф</text:span></text:p>
          </table:table-cell>
          <table:table-cell table:style-name="ce2" office:value-type="string">
            <text:p>Комарницкая Л.А.кв. 5-домком</text:p>
          </table:table-cell>
          <table:table-cell table:style-name="ce2" office:value-type="string">
            <text:p>Установка металлической дверцы в техподполье в подъезде № 1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Рубина 28-А кв.87 <text:s/><text:span text:style-name="T1">утвержден </text:span><text:span text:style-name="T1">тариф</text:span></text:p>
          </table:table-cell>
          <table:table-cell table:style-name="ce2" office:value-type="string">
            <text:p>Кушакова И.В. кв.87</text:p>
          </table:table-cell>
          <table:table-cell table:style-name="ce2" office:value-type="string">
            <text:p>Установка двери выхода на кровлю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сковская 4 кв.8 <text:s text:c="2"/><text:span text:style-name="T1">утвержден тариф <text:s/>УЖКХ</text:span></text:p>
          </table:table-cell>
          <table:table-cell table:style-name="ce2" office:value-type="string">
            <text:p>Храмченко В.В. кв.8</text:p>
          </table:table-cell>
          <table:table-cell table:style-name="ce2" office:value-type="string">
            <text:p>Ремонт кромки балконной плиты кв.11 (3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Набережная 69-А кв.2</text:p>
          </table:table-cell>
          <table:table-cell table:style-name="ce2" office:value-type="string">
            <text:p>Прокопович О.Н. кв.2</text:p>
          </table:table-cell>
          <table:table-cell table:style-name="ce2" office:value-type="string">
            <text:p>Ремонт ступеней — 4 шт. с обрамлением уголком (1 подъезд) во избежании случаев травматизма — 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Октябрьская 1 корпус 1 кв.26 <text:s/><text:s/><text:span text:style-name="T1">утвержден тариф </text:span></text:p>
          </table:table-cell>
          <table:table-cell table:style-name="ce2" office:value-type="string">
            <text:p>Мазур Г.П. кв.26 — домком</text:p>
          </table:table-cell>
          <table:table-cell table:style-name="ce2" office:value-type="string">
            <text:p>Замена оконного блока на 4 этаже в подъезде № 3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Новороссийское шоссе 11 кв.88, п. Гайдук</text:p>
          </table:table-cell>
          <table:table-cell table:style-name="ce2" office:value-type="string">
            <text:p>Вестфаль Т.Ф. кв.88</text:p>
          </table:table-cell>
          <table:table-cell table:style-name="ce2" office:value-type="string">
            <text:p>Ремонт люка входа на кровлю, очистить вентилируемый канализационный стояк и закрыть слуховые окна в районе кв.88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Толстого 1 кв.41 <text:s text:c="2"/><text:span text:style-name="T1">утвержден </text:span><text:span text:style-name="T1">тариф </text:span></text:p>
          </table:table-cell>
          <table:table-cell table:style-name="ce2" office:value-type="string">
            <text:p>Балышев Ю.Ф.кв.41 -домком</text:p>
          </table:table-cell>
          <table:table-cell table:style-name="ce2" office:value-type="string">
            <text:p>Ремонт козырька входной группы подъезда № 4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Советов 68 кв.45</text:p>
          </table:table-cell>
          <table:table-cell table:style-name="ce2" office:value-type="string">
            <text:p>Мануйлова В.В.кв.45</text:p>
          </table:table-cell>
          <table:table-cell table:style-name="ce2" office:value-type="string">
            <text:p>Ремонт облицовочного слоя фасадной стены со стороны ул. Цедрика и ул. Советов в районе кв.45, 3 этаж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Набережная 69 кв.157</text:p>
          </table:table-cell>
          <table:table-cell table:style-name="ce2" office:value-type="string">
            <text:p>Малышенко А.Н. кв.157</text:p>
          </table:table-cell>
          <table:table-cell table:style-name="ce2" office:value-type="string">
            <text:p>Замена почтовых ящиков в подъездах № 6,7,8: 6 подъезд (с кв.103по138 — 36 квартир), 7 подъезд (с кв.139по174 — 36 квартир), 8 подъезд (с кв.175-а,175по201 — 28 квартир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алоземельская 15 кв.77</text:p>
          </table:table-cell>
          <table:table-cell table:style-name="ce2" office:value-type="string">
            <text:p>Логвиненко Г.Д. кв.77</text:p>
          </table:table-cell>
          <table:table-cell table:style-name="ce2" office:value-type="string">
            <text:p>Ремонт входных групп подъездов № 1,2,3,4 (козырьки, крыльца, ступени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2/6 кв.117 <text:span text:style-name="T1"><text:s text:c="2"/></text:span><text:span text:style-name="T1">утвержден тариф</text:span></text:p>
          </table:table-cell>
          <table:table-cell table:style-name="ce2" office:value-type="string">
            <text:p>Гладких В.В. кв. 117-домком</text:p>
          </table:table-cell>
          <table:table-cell table:style-name="ce2" office:value-type="string">
            <text:p>Замена люков в техподполье — 2 шт.в подъезде № 5 и 6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Набережная 61 кв.111</text:p>
          </table:table-cell>
          <table:table-cell table:style-name="ce2" office:value-type="string">
            <text:p>Харюткин В.Г. кв.111 — домком</text:p>
          </table:table-cell>
          <table:table-cell table:style-name="ce2" office:value-type="string">
            <text:p><text:span text:style-name="T1">Изготовление и установка </text:span><text:span text:style-name="T1">металлического люка на 1 </text:span><text:span text:style-name="T1">этаже (6 подъезд) и</text:span> ремонт штукатурного слоя на 1-2 эт.с покраской оштукатуренных стен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Пролетарская 8 кв.11 <text:s/><text:span text:style-name="T1">утвержден тариф</text:span></text:p>
          </table:table-cell>
          <table:table-cell table:style-name="ce2" office:value-type="string">
            <text:p>Архипенко А.А. кв.11</text:p>
          </table:table-cell>
          <table:table-cell table:style-name="ce2" office:value-type="string">
            <text:p>Ремонт входного крыльца с обрамлением ступеней уголком, ремонт бетонного пола в тамбуре в подъездах № 1 и 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ршинцева 10 кв.1 <text:s text:c="2"/><text:span text:style-name="T1">утвержден тариф</text:span></text:p>
          </table:table-cell>
          <table:table-cell table:style-name="ce2" office:value-type="string">
            <text:p>Ростовикова Н.П. кв.1</text:p>
          </table:table-cell>
          <table:table-cell table:style-name="ce2" office:value-type="string">
            <text:p>Ремонт стен и потолка входного тамбура и установка почтовых ящиков (20 квартир)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Аршинцева 10 кв.2 <text:s text:c="2"/><text:span text:style-name="T1">утвержден тариф</text:span></text:p>
          </table:table-cell>
          <table:table-cell table:style-name="ce2" office:value-type="string">
            <text:p>Степанова А.С. кв.2</text:p>
          </table:table-cell>
          <table:table-cell table:style-name="ce2" office:value-type="string">
            <text:p>Ремонт стен и потолка входного тамбура, замена участка перил (между 1-2 этажом) и установка почтовых ящиков (20 квартир)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лухова 6 кв.38 <text:s/><text:span text:style-name="T1">утвержден </text:span><text:span text:style-name="T1">тариф <text:s/>УЖКХ</text:span></text:p>
          </table:table-cell>
          <table:table-cell table:style-name="ce2" office:value-type="string">
            <text:p>Карханин Н.Н. кв.38</text:p>
          </table:table-cell>
          <table:table-cell table:style-name="ce2" office:value-type="string">
            <text:p>Ремонт штукатурного слоя в районе межэтажного щита кв.38 — 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. Шмидта 10 кв.27</text:p>
          </table:table-cell>
          <table:table-cell table:style-name="ce2" office:value-type="string">
            <text:p>Москалец Ж.А. кв.27</text:p>
          </table:table-cell>
          <table:table-cell table:style-name="ce2" office:value-type="string">
            <text:p>Ремонт облицовочного слоя балкона кв.27, 4 этаж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уворовская 13 <text:s/><text:span text:style-name="T1">утвержден </text:span><text:span text:style-name="T1">тариф </text:span></text:p>
          </table:table-cell>
          <table:table-cell table:style-name="ce2" office:value-type="string">
            <text:p>директор музея-запо ведника Колбасина Л.А.</text:p>
          </table:table-cell>
          <table:table-cell table:style-name="ce2" office:value-type="string">
            <text:p>Ремонт цоколя дома по ул. Суворовская 13 (отделка цоколя декоративным камнем отошла от фасад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вердлова 18-А кв.32 <text:s text:c="3"/><text:span text:style-name="T1">утвержден тариф </text:span></text:p>
          </table:table-cell>
          <table:table-cell table:style-name="ce2" office:value-type="string">
            <text:p>Густунов Е.В. кв.32</text:p>
          </table:table-cell>
          <table:table-cell table:style-name="ce2" office:value-type="string">
            <text:p>Ремонт ступеней (с обрамлением уголком) при входе в подъезд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вердлова 18-А кв.52 <text:s text:c="3"/><text:span text:style-name="T1">утвержден тариф </text:span></text:p>
          </table:table-cell>
          <table:table-cell table:style-name="ce2" office:value-type="string">
            <text:p>Буряк С.В. кв.52</text:p>
          </table:table-cell>
          <table:table-cell table:style-name="ce2" office:value-type="string">
            <text:p>Ремонт ступеней (с обрамлением уголком) при входе в подъезд № 4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104 кв.36 <text:s text:c="2"/><text:span text:style-name="T1">утвержден тариф </text:span></text:p>
          </table:table-cell>
          <table:table-cell table:style-name="ce2" office:value-type="string">
            <text:p>Пожигаева Т.В. кв.36 — домком</text:p>
          </table:table-cell>
          <table:table-cell table:style-name="ce2" office:value-type="string">
            <text:p>Покраска входной двери и поручней входной группы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напское шоссе 19 <text:s text:c="2"/><text:span text:style-name="T1">утвержден тариф </text:span></text:p>
          </table:table-cell>
          <table:table-cell table:style-name="ce2" office:value-type="string">
            <text:p>плановый осмотр</text:p>
          </table:table-cell>
          <table:table-cell table:style-name="ce2" office:value-type="string">
            <text:p>Демонтаж аварийного и устройство козырька из металлопрофиля над входной группой 5-го подъезд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ефодиевская 112 кв.51 <text:s/><text:span text:style-name="T1">утвержден тариф</text:span></text:p>
          </table:table-cell>
          <table:table-cell table:style-name="ce2" office:value-type="string">
            <text:p>Рыхва Н.В. кв.51 — домком</text:p>
          </table:table-cell>
          <table:table-cell table:style-name="ce2" office:value-type="string">
            <text:p>Изготовление и установка шиберов в мусоросборных камерах ж/д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. Маркса 27 кв.57 <text:span text:style-name="T1"><text:s text:c="2"/></text:span><text:span text:style-name="T1">утвержден тариф</text:span></text:p>
          </table:table-cell>
          <table:table-cell table:style-name="ce2" office:value-type="string">
            <text:p>Лапенко Т.В. кв.57 -домком</text:p>
          </table:table-cell>
          <table:table-cell table:style-name="ce2" office:value-type="string">
            <text:p>Ремонт козырьков входных групп в подъездах № 1,2,3,6 (кровельное покрытие, покраска входных групп с 1 го по 6 подъезды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Советов 2/6 кв.117 <text:s text:c="2"/><text:span text:style-name="T1">утвержден тариф</text:span></text:p>
          </table:table-cell>
          <table:table-cell table:style-name="ce2" office:value-type="string">
            <text:p>Гладких В.В. кв. 117-домком</text:p>
          </table:table-cell>
          <table:table-cell table:style-name="ce2" office:value-type="string">
            <text:p>Ремонт ступеней входных крылец в подъездах № 6,7,8 (с заменой металлического обрамления уголком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вободы 9/11 кв.58 <text:s text:c="2"/><text:span text:style-name="T1">утвержден тариф</text:span></text:p>
          </table:table-cell>
          <table:table-cell table:style-name="ce2" office:value-type="string">
            <text:p>Маслова Н.В. кв.58</text:p>
          </table:table-cell>
          <table:table-cell table:style-name="ce2" office:value-type="string">
            <text:p>Замена кодового замка в подъезде № 4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Свободы 9/11 кв.64 <text:s text:c="2"/><text:span text:style-name="T1">утвержден тариф</text:span></text:p>
          </table:table-cell>
          <table:table-cell table:style-name="ce2" office:value-type="string">
            <text:p>Атаманов В.П. кв.64</text:p>
          </table:table-cell>
          <table:table-cell table:style-name="ce2" office:value-type="string">
            <text:p>Установка металлического люка на технологический лоток при входе в подъезд № 4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Набережная 63 кв.25 <text:s/><text:span text:style-name="T1">утвержден тариф</text:span></text:p>
          </table:table-cell>
          <table:table-cell table:style-name="ce2" office:value-type="string">
            <text:p>Крикорьян Л.В. кв.25</text:p>
          </table:table-cell>
          <table:table-cell table:style-name="ce2" office:value-type="string">
            <text:p>Ремонт откоса оконного блока в районе жилой комнаты кв.25 , 5 этаж со стороны мор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Г. Десантников 30 <text:s/>кв.14 <text:s text:c="3"/><text:span text:style-name="T1">утвержден тариф</text:span></text:p>
          </table:table-cell>
          <table:table-cell table:style-name="ce2" office:value-type="string">
            <text:p>Шаповал Т.П. кв.14 — домком</text:p>
          </table:table-cell>
          <table:table-cell table:style-name="ce2" office:value-type="string">
            <text:p>Ремонт входных групп подъездов № 1, 2 (без покрытия козырьков); удлинение водостока -2,5м/п подъезда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6 кв.16 <text:s text:c="3"/><text:span text:style-name="T1">утвержден тариф</text:span></text:p>
          </table:table-cell>
          <table:table-cell table:style-name="ce2" office:value-type="string">
            <text:p>Власенко А.А. кв.16</text:p>
          </table:table-cell>
          <table:table-cell table:style-name="ce2" office:value-type="string">
            <text:p>Замена мусороприемных клапанов в подъезде № 1 в количестве 2-х штук (6,9 этаж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лухова 6 кв.121 <text:span text:style-name="T1">утвержден </text:span><text:span text:style-name="T1">тариф </text:span><text:s/><text:span text:style-name="T1">служба 112</text:span></text:p>
          </table:table-cell>
          <table:table-cell table:style-name="ce2" office:value-type="string">
            <text:p>кв.121 Дяченко</text:p>
          </table:table-cell>
          <table:table-cell table:style-name="ce2" office:value-type="string">
            <text:p>Ремонт козырька входной группы и восстановление участка штукатурного слоя в районе козырька (9 под.)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204, Молодежная 4; Карамзина 51 (наружный и внутренний газопровод)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4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26, Мира 15</text:p>
          </table:table-cell>
          <table:table-cell table:style-name="ce68" office:value-type="string">
            <text:p>внеплановый осмотр по письму Юггазсервис</text:p>
          </table:table-cell>
          <table:table-cell table:style-name="ce4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лухова 8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4" office:value-type="string">
            <text:p>Покраска наружного газопровода, проходящего по фасаду здани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Раевского 62 кв.17 <text:s/><text:span text:style-name="T1">утвержден </text:span><text:span text:style-name="T1">тариф</text:span></text:p>
          </table:table-cell>
          <table:table-cell table:style-name="ce2" office:value-type="string">
            <text:p>Сенатаева Л.Б. кв.17</text:p>
          </table:table-cell>
          <table:table-cell table:style-name="ce2" office:value-type="string">
            <text:p>Ремонт трещины в облицовке фундамента в районе кв.17, предварительно очистив от старой «шубы»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озлова 65-А кв.26 <text:s/><text:span text:style-name="T1">утвержден тариф</text:span></text:p>
          </table:table-cell>
          <table:table-cell table:style-name="ce2" office:value-type="string">
            <text:p>Давиденко В.П. кв.26</text:p>
          </table:table-cell>
          <table:table-cell table:style-name="ce2" office:value-type="string">
            <text:p>Ремонт балконов с удалением осыпающихся фрагментов и расчисткой трещин в кв.9,26,30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Ленина 42 кв.12</text:p>
          </table:table-cell>
          <table:table-cell table:style-name="ce2" office:value-type="string">
            <text:p>Киселева Е.Ф. кв.12</text:p>
          </table:table-cell>
          <table:table-cell table:style-name="ce2" office:value-type="string">
            <text:p>Ремонт ступеней входной группы (1 подъезд) с демонтажом старой плитки с обрамлением ступеней уголком (возможны случаи травматизма) и устройство плитки для наружных работ и восстановление штукатурного слоя по торцу стены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47 кв.140 <text:s text:c="2"/><text:span text:style-name="T1">утвержден тариф</text:span></text:p>
          </table:table-cell>
          <table:table-cell table:style-name="ce2" office:value-type="string">
            <text:p>Дуванская Е.В.кв.140 — домком</text:p>
          </table:table-cell>
          <table:table-cell table:style-name="ce2" office:value-type="string">
            <text:p>Ремонт входных групп подъездов № 1,2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195 кв.36 <text:s text:c="2"/>утвержден тариф</text:p>
          </table:table-cell>
          <table:table-cell table:style-name="ce2" office:value-type="string">
            <text:p>Туктарова И.Е. кв.36</text:p>
          </table:table-cell>
          <table:table-cell table:style-name="ce2" office:value-type="string">
            <text:p>Ремонт штукатурного слоя козырька и опорной стены входной группы подъезда № 4, удлинение водосточной трубы-2,5м/п в районе подъезда № 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Советов 68 кв.22</text:p>
          </table:table-cell>
          <table:table-cell table:style-name="ce2" office:value-type="string">
            <text:p>Мацкалова Е.А.кв.22</text:p>
          </table:table-cell>
          <table:table-cell table:style-name="ce2" office:value-type="string">
            <text:p>Ремонт кромки балконной плиты кв.22 (4 этаж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Октябрьская 1 корпус 1 кв.13</text:p>
          </table:table-cell>
          <table:table-cell table:style-name="ce2" office:value-type="string">
            <text:p>Канаткина <text:s/>А.И. кв.13</text:p>
          </table:table-cell>
          <table:table-cell table:style-name="ce2" office:value-type="string">
            <text:p>Ремонт балкона кв.13 с удалением осыпающихся фрагментов, расчисткой трещин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Анапское шоссе 1/3 кв.11</text:p>
          </table:table-cell>
          <table:table-cell table:style-name="ce2" office:value-type="string">
            <text:p>Коба Е.А. кв.11</text:p>
          </table:table-cell>
          <table:table-cell table:style-name="ce2" office:value-type="string">
            <text:p>Ремонт балкона кв.11 с удалением осыпающихся фрагментов, расчисткой трещин и обработкой оголенной арматуры антикоррозийным раствором, 5 этаж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Советов 26 кв.12 <text:s/><text:span text:style-name="T1">утвержден </text:span><text:span text:style-name="T1">тариф</text:span></text:p>
          </table:table-cell>
          <table:table-cell table:style-name="ce2" office:value-type="string">
            <text:p>Сизова Е.Д. кв.12</text:p>
          </table:table-cell>
          <table:table-cell table:style-name="ce2" office:value-type="string">
            <text:p>Установка входной двери в подъезд № 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уворовская 19 кв.83</text:p>
          </table:table-cell>
          <table:table-cell table:style-name="ce2" office:value-type="string">
            <text:p>Юдина Г.Г.кв.83</text:p>
          </table:table-cell>
          <table:table-cell table:style-name="ce2" office:value-type="string">
            <text:p>Ремонт ступеней крыльца с обрамлением уголком подъезда № 6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65 корпус 2 кв.26 <text:s text:c="2"/><text:span text:style-name="T1">утвержден тариф</text:span></text:p>
          </table:table-cell>
          <table:table-cell table:style-name="ce2" office:value-type="string">
            <text:p>Алексашин В.В.кв. 26-домком</text:p>
          </table:table-cell>
          <table:table-cell table:style-name="ce2" office:value-type="string">
            <text:p>Ремонт кровельного покрытия козырька входной группы с примыканием к стеновой панели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38 кв.51 <text:s text:c="2"/><text:span text:style-name="T1">утвержден тариф</text:span></text:p>
          </table:table-cell>
          <table:table-cell table:style-name="ce2" office:value-type="string">
            <text:p>Зотова Т.Н. кв.51- домком</text:p>
          </table:table-cell>
          <table:table-cell table:style-name="ce2" office:value-type="string">
            <text:p>Ремонт входных групп подъездов № 1 и 2, ремонт кровельного покрытия козырька подъезда № 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Видова 81-А кв.48 <text:s/><text:span text:style-name="T1">утвержден </text:span><text:span text:style-name="T1">тариф</text:span></text:p>
          </table:table-cell>
          <table:table-cell table:style-name="ce2" office:value-type="string">
            <text:p>Буханько А.Н. кв.48</text:p>
          </table:table-cell>
          <table:table-cell table:style-name="ce2" office:value-type="string">
            <text:p>Ремонт входной группы (побелить столбы, потолок и оштукатурить пол) подъезда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нестровская 2 кв.79</text:p>
          </table:table-cell>
          <table:table-cell table:style-name="ce2" office:value-type="string">
            <text:p>Ващенко Н.В. кв.79</text:p>
          </table:table-cell>
          <table:table-cell table:style-name="ce2" office:value-type="string">
            <text:p>Демонтаж аварийного балкона, примыкающего к кв.79 (3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нестровская 2 кв.75</text:p>
          </table:table-cell>
          <table:table-cell table:style-name="ce2" office:value-type="string">
            <text:p>Моссов Н.М.кв.75</text:p>
          </table:table-cell>
          <table:table-cell table:style-name="ce2" office:value-type="string">
            <text:p>Ремонт облицовочного слоя балконной плиты кв.75 (2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Глухова 8 кв.49 <text:span text:style-name="T1">утвержден </text:span><text:span text:style-name="T1">тариф <text:s/>УЖКХ</text:span></text:p>
          </table:table-cell>
          <table:table-cell table:style-name="ce2" office:value-type="string">
            <text:p>Пяткова Н.Н.кв.49</text:p>
          </table:table-cell>
          <table:table-cell table:style-name="ce2" office:value-type="string">
            <text:p>Ремонт балкона кв.49 с удалением осыпающихся фрагментов, расчисткой трещин, с обработкой оголенной арматуры антикоррозийным раствором, восстановлением кромки балконной плиты, 2 этаж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Индустриальная 6-А кв.48 <text:span text:style-name="T1">утвержден тариф</text:span></text:p>
          </table:table-cell>
          <table:table-cell table:style-name="ce2" office:value-type="string">
            <text:p>Житина Е.Б.кв.48</text:p>
          </table:table-cell>
          <table:table-cell table:style-name="ce2" office:value-type="string">
            <text:p>Восстановление штукатурного слоя наружной стены главного фасада в районе кухни кв.48 (1 этаж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днева 8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внутри здания с предоставлением фотоотчет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Первомайская 3 кв.36</text:p>
          </table:table-cell>
          <table:table-cell table:style-name="ce2" office:value-type="string">
            <text:p>Тисленко Л.И. кв.36</text:p>
          </table:table-cell>
          <table:table-cell table:style-name="ce2" office:value-type="string">
            <text:p>Ремонт входной группы в подъезде № 1 (покраска, побелка, кровельное покрытие козырька, гидроизоляция примыкания козырька к фасаду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алоземельская 11, под.4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внутри здания с предоставлением фотоотчета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амзина 29 кв.4</text:p>
          </table:table-cell>
          <table:table-cell table:style-name="ce2" office:value-type="string">
            <text:p>Медведев А.В. кв.4</text:p>
          </table:table-cell>
          <table:table-cell table:style-name="ce2" office:value-type="string">
            <text:p>Ремонт крыльца подъезда № 1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Алексеева 50 кв.21 <text:s text:c="3"/><text:span text:style-name="T1">утвержден тариф</text:span></text:p>
          </table:table-cell>
          <table:table-cell table:style-name="ce2" office:value-type="string">
            <text:p>Руль Е.И. кв.21</text:p>
          </table:table-cell>
          <table:table-cell table:style-name="ce2" office:value-type="string">
            <text:p>Ремонт входных групп (под. 1 и 2) с заменой кровельного покрытия козырьков, устройством отливов по периметру козырька и ремонт ступеней с обрамлением уголком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убернского 52 кв.16</text:p>
          </table:table-cell>
          <table:table-cell table:style-name="ce2" office:value-type="string">
            <text:p>Рахманова С.И. кв.16</text:p>
          </table:table-cell>
          <table:table-cell table:style-name="ce2" office:value-type="string">
            <text:p>Ремонт балкона кв.16 с расчисткой трещин, восстановлением облицовочного слоя, 4 этаж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Дзержинского 174 кв.1</text:p>
          </table:table-cell>
          <table:table-cell table:style-name="ce2" office:value-type="string">
            <text:p>Забалуев Ю.Н. кв.1</text:p>
          </table:table-cell>
          <table:table-cell table:style-name="ce2" office:value-type="string">
            <text:p>Ремонт вертикального шва торцевой стены и межпанельных швов в районе кв.1 — 25м/п. Также произвести ремонт и восстановление отмостки торцевой стены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вердлова 18-А кв.73 <text:s text:c="2"/><text:span text:style-name="T1">утвержден тариф</text:span></text:p>
          </table:table-cell>
          <table:table-cell table:style-name="ce2" office:value-type="string">
            <text:p>Омелик И.А. кв.73</text:p>
          </table:table-cell>
          <table:table-cell table:style-name="ce2" office:value-type="string">
            <text:p>Ремонт балкона кв.73 с расчисткой трещины и восстановлением облицовочного слоя — 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31 кв.88 <text:s text:c="2"/><text:span text:style-name="T1">утвержден тариф</text:span></text:p>
          </table:table-cell>
          <table:table-cell table:style-name="ce2" office:value-type="string">
            <text:p>Цебро С.И.кв.88</text:p>
          </table:table-cell>
          <table:table-cell table:style-name="ce2" office:value-type="string">
            <text:p>Отбивка и ремонт штукатурного слоя карниза (по аналогии с карнизом над лестничной клеткой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Видова 7 кв.2</text:p>
          </table:table-cell>
          <table:table-cell table:style-name="ce2" office:value-type="string">
            <text:p>Ягуд Б.М. кв.2</text:p>
          </table:table-cell>
          <table:table-cell table:style-name="ce2" office:value-type="string">
            <text:p>Ремонт штукатурного слоя угла наружной стены в районе кв.2 с отбивкой, восстановлением и по окончании ремонтных работ покраской восстановленной части фасада, 1 этаж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орницкого 24 кв.12</text:p>
          </table:table-cell>
          <table:table-cell table:style-name="ce2" office:value-type="string">
            <text:p>Сенча А.В.кв.12-домком</text:p>
          </table:table-cell>
          <table:table-cell table:style-name="ce2" office:value-type="string">
            <text:p>Ремонт трещины с предварительной расчисткой и восстановлением штукатурного слоя на лестничной клетке (8-9 эт.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напское шоссе 6 кв.52</text:p>
          </table:table-cell>
          <table:table-cell table:style-name="ce2" office:value-type="string">
            <text:p>Кабанов А.И. кв.52</text:p>
          </table:table-cell>
          <table:table-cell table:style-name="ce42" office:value-type="string">
            <text:p>Замена почтовых ящиков в подъезде № 5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168 кв.8 <text:s text:c="7"/><text:span text:style-name="T1">утвержден тариф</text:span></text:p>
          </table:table-cell>
          <table:table-cell table:style-name="ce2" office:value-type="string">
            <text:p>Фурсова О.В. кв.8 — домком</text:p>
          </table:table-cell>
          <table:table-cell table:style-name="ce2" office:value-type="string">
            <text:p>Выполнить работы по восстановлению штукатурного слоя в местах установки плафонов (2 под. 2-5 эт.), (3 под. 1,2,4 эт.), (4 под. 2-4 эт.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арамзина 27 кв.68 <text:span text:style-name="T1">утвержден тариф <text:s text:c="5"/></text:span></text:p>
          </table:table-cell>
          <table:table-cell table:style-name="ce2" office:value-type="string">
            <text:p>Яшина Е.В. кв.68-домком</text:p>
          </table:table-cell>
          <table:table-cell table:style-name="ce74" office:value-type="string">
            <text:p>Замена мусороприемного клапана в подъезде № 1 (2 этаж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напское шоссе 12 кв.33 <text:s/><text:span text:style-name="T1">ГЖИ</text:span></text:p>
          </table:table-cell>
          <table:table-cell table:style-name="ce2" office:value-type="string">
            <text:p>Хованский Н.Д. кв.33</text:p>
          </table:table-cell>
          <table:table-cell table:style-name="ce42" office:value-type="string">
            <text:p>Ремонт подъезда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31" office:value-type="string">
            <text:p>Васенко 17 кв.24 <text:s text:c="3"/><text:span text:style-name="T1">утвержден </text:span><text:span text:style-name="T1">тариф</text:span></text:p>
          </table:table-cell>
          <table:table-cell table:style-name="ce2" office:value-type="string">
            <text:p>Смыкова Н.Н. кв.24</text:p>
          </table:table-cell>
          <table:table-cell table:style-name="ce74" office:value-type="string">
            <text:p>Ремонт бетонного пола во входном тамбуре подъезда № 3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овороссийской республики 31/33 кв.13</text:p>
          </table:table-cell>
          <table:table-cell table:style-name="ce2" office:value-type="string">
            <text:p>Павленко Л.И. кв.13</text:p>
          </table:table-cell>
          <table:table-cell table:style-name="ce2" office:value-type="string">
            <text:p>Замена оконной рамы на лестничной площадке (над входом в подъезд № 1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Шилеровская 4 кв.4</text:p>
          </table:table-cell>
          <table:table-cell table:style-name="ce2" office:value-type="string">
            <text:p>Сычева В.А. кв.4</text:p>
          </table:table-cell>
          <table:table-cell table:style-name="ce2" office:value-type="string">
            <text:p>Замена водосточной трубы между подъездами № 1 и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айдара 27 кв.10 <text:s text:c="3"/><text:span text:style-name="T1">утвержден </text:span><text:span text:style-name="T1">тариф</text:span></text:p>
          </table:table-cell>
          <table:table-cell table:style-name="ce2" office:value-type="string">
            <text:p>Фурсова О.В. кв.10 — домком</text:p>
          </table:table-cell>
          <table:table-cell table:style-name="ce2" office:value-type="string">
            <text:p>Изготовление <text:s/>и установка козырька входной группы малосемейки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Гайдара 27 кв.10 <text:s text:c="3"/><text:span text:style-name="T1">утвержден </text:span><text:span text:style-name="T1">тариф</text:span></text:p>
          </table:table-cell>
          <table:table-cell table:style-name="ce2" office:value-type="string">
            <text:p>Фурсова О.В. кв.10 — домком</text:p>
          </table:table-cell>
          <table:table-cell table:style-name="ce2" office:value-type="string">
            <text:p>Ремонт мягкого кровельного покрытия козырька подъезда № 5 и восстановление штукатурного слоя фасада в районе кв.49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амская 30 кв.33 <text:s/><text:span text:style-name="T1">сайт «НУК»</text:span></text:p>
          </table:table-cell>
          <table:table-cell table:style-name="ce2" office:value-type="string">
            <text:p>Буланная Е.А. кв.33</text:p>
          </table:table-cell>
          <table:table-cell table:style-name="ce2" office:value-type="string">
            <text:p>Ремонт мягкого кровельного покрытия и штукатурного слоя козырька подъезда № 3 и бетонирование ступеней входной группы подъезда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87 кв.71</text:p>
          </table:table-cell>
          <table:table-cell table:style-name="ce2" office:value-type="string">
            <text:p>Мурашова Н.К. кв.71</text:p>
          </table:table-cell>
          <table:table-cell table:style-name="ce2" office:value-type="string">
            <text:p>Ремонт ступеней и закрепление перил крыльца входной группы подъезда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ежевая 6</text:p>
          </table:table-cell>
          <table:table-cell table:style-name="ce2" office:value-type="string">
            <text:p>Куджуян Н.И.-домком</text:p>
          </table:table-cell>
          <table:table-cell table:style-name="ce2" office:value-type="string">
            <text:p>Покраска наружного газопровода, проходящего по фасаду здания с предоставлением фотоотчет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никова 19</text:p>
          </table:table-cell>
          <table:table-cell table:style-name="ce2" office:value-type="string">
            <text:p>Популиди Л.А. -домком</text:p>
          </table:table-cell>
          <table:table-cell table:style-name="ce2" office:value-type="string">
            <text:p>Покраска наружного газопровода, проходящего по фасаду здания с предоставлением фотоотчет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13">
          <table:table-cell table:style-name="ce2" office:value-type="string">
            <text:p>Г. Десантников 73 кв.42 <text:s text:c="2"/><text:span text:style-name="T1">утвержден тариф</text:span></text:p>
          </table:table-cell>
          <table:table-cell table:style-name="ce2" office:value-type="string">
            <text:p>Черкашина Н.П.кв.42 — домком</text:p>
          </table:table-cell>
          <table:table-cell table:style-name="ce2" office:value-type="string">
            <text:p>Ремонт (восстановление) внутренней водосточной трубы и удлинение снаружи — 20м/п подъезда № 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алоземельская 9 кв.76 <text:span text:style-name="T1"><text:s/></text:span><text:span text:style-name="T1">утвержден тариф</text:span></text:p>
          </table:table-cell>
          <table:table-cell table:style-name="ce2" office:value-type="string">
            <text:p>Гайдарова М.В. кв.76 — домком</text:p>
          </table:table-cell>
          <table:table-cell table:style-name="ce2" office:value-type="string">
            <text:p>Окраска пандуса (кв.76 инвалид 1 гр.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64 кв.14</text:p>
          </table:table-cell>
          <table:table-cell table:style-name="ce2" office:value-type="string">
            <text:p>Петина М.Л. кв.14- домком</text:p>
          </table:table-cell>
          <table:table-cell table:style-name="ce2" office:value-type="string">
            <text:p>Выполнить устройство валика перед подъездом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154 кв.41 <text:s/><text:span text:style-name="T1"><text:s/></text:span><text:span text:style-name="T1">утвержден тариф</text:span></text:p>
          </table:table-cell>
          <table:table-cell table:style-name="ce2" office:value-type="string">
            <text:p>Никольская И.Н. кв.41 -домком</text:p>
          </table:table-cell>
          <table:table-cell table:style-name="ce2" office:value-type="string">
            <text:p>Ремонт ляды выхода на кровлю (2 подъезд) при невозможности проведения ремонтных работ изготовить и установить новую ляду (2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Новороссийских партизан 13 кв.25</text:p>
          </table:table-cell>
          <table:table-cell table:style-name="ce2" office:value-type="string">
            <text:p>Монзалевский Д.О. кв.25</text:p>
          </table:table-cell>
          <table:table-cell table:style-name="ce2" office:value-type="string">
            <text:p>Восстановление балконной плиты в кв.25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Г. Десантников 31 кв.50 <text:s/><text:span text:style-name="T1">утвержден тариф</text:span></text:p>
          </table:table-cell>
          <table:table-cell table:style-name="ce2" office:value-type="string">
            <text:p>Григорьева Л.Г.кв. 50 — домком</text:p>
          </table:table-cell>
          <table:table-cell table:style-name="ce2" office:value-type="string">
            <text:p>Ремонт козырька с заменой кровельного покрытия с пробивкой отверстия для установки водосточной трубы и устройством уклона в сторону ливнестока и окраска входной группы (4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. Маркса 27 кв.57 <text:s text:c="2"/><text:span text:style-name="T1">утвержден тариф</text:span></text:p>
          </table:table-cell>
          <table:table-cell table:style-name="ce2" office:value-type="string">
            <text:p>Лапенко Т.В. кв.57 -домком</text:p>
          </table:table-cell>
          <table:table-cell table:style-name="ce2" office:value-type="string">
            <text:p>Ремонт отмостки в районе подъезда № 6 и примыкания отмостки к цоколю здания на отдельных участках со стороны двора (объемы работ предварительно согласовать с домкомом Лапенко Т.В.)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н. Рубахо 16 кв.25</text:p>
          </table:table-cell>
          <table:table-cell table:style-name="ce2" office:value-type="string">
            <text:p>Сенькова Т.А. кв.25 — старшая</text:p>
          </table:table-cell>
          <table:table-cell table:style-name="ce2" office:value-type="string">
            <text:p>Изготовление и установка бельевого столба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Московская 12 кв.25 <text:s text:c="2"/><text:span text:style-name="T1">утвержден тариф</text:span></text:p>
          </table:table-cell>
          <table:table-cell table:style-name="ce2" office:value-type="string">
            <text:p>кв.25 -дом ком Е.П. Тахмазова </text:p>
          </table:table-cell>
          <table:table-cell table:style-name="ce2" office:value-type="string">
            <text:p>Ремонт первого этажа подъездов № 1,2, ступени входной группы подъезда №2, ремонт входной группы с восстановлением мягкого кровельного покрытия подъезда № 1 и заменить почтовые ящики в подъездах № 1,2,5,6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Алексеева 50 кв.21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Руль Е.И. кв.21</text:p>
          </table:table-cell>
          <table:table-cell table:style-name="ce2" office:value-type="string">
            <text:p>Установка решеток на продухи (4 шт.) и врезку внутреннего замка на дверь входа в подвальное помещение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нестровская 2 кв.79</text:p>
          </table:table-cell>
          <table:table-cell table:style-name="ce2" office:value-type="string">
            <text:p>Ващенко Н.В. кв.79</text:p>
          </table:table-cell>
          <table:table-cell table:style-name="ce2" office:value-type="string">
            <text:p>Ремонт облицовочного слоя нижней части балконной плиты кв.83 (4 этаж, со стороны балкона кв.79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9">
          <table:table-cell table:style-name="ce31" office:value-type="string">
            <text:p>Элеваторная 5 кв.8 комната 3</text:p>
          </table:table-cell>
          <table:table-cell table:style-name="ce2" office:value-type="string">
            <text:p>Сухова Е.В. кв.8, комната 3</text:p>
          </table:table-cell>
          <table:table-cell table:style-name="ce74" office:value-type="string">
            <text:p>Ремонт балконной плиты с предварительным удалением потрескавшейся штукатурки, обработкой арматуры антикоррозийными средствами и восстановлением облицовочного слоя на нижней поверхности плиты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К. Маркса 2 кв.43 <text:s text:c="2"/><text:span text:style-name="T1">утвержден </text:span><text:span text:style-name="T1">тариф</text:span></text:p>
          </table:table-cell>
          <table:table-cell table:style-name="ce2" office:value-type="string">
            <text:p>Горлова Н.И. кв.43</text:p>
          </table:table-cell>
          <table:table-cell table:style-name="ce4" office:value-type="string">
            <text:p>Ремонт балкона кв.46 с удалением осыпающегося штукатурного слоя, расчисткой трещин, обработкой арматуры антикоррозийным растворо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38 кв.14 <text:s text:c="4"/><text:span text:style-name="T1">утвержден тариф</text:span></text:p>
          </table:table-cell>
          <table:table-cell table:style-name="ce2" office:value-type="string">
            <text:p>Лагутина Ю.А. кв.14</text:p>
          </table:table-cell>
          <table:table-cell table:style-name="ce2" office:value-type="string">
            <text:p>Прочистка и замена участков внутренних водостоков — 4 шт.на лестничных клетках 1-2 подъездов (1 этаж-подвал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ежевая 6 кв.25 <text:s/><text:span text:style-name="T1">утвержден </text:span><text:span text:style-name="T1">тариф</text:span></text:p>
          </table:table-cell>
          <table:table-cell table:style-name="ce2" office:value-type="string">
            <text:p>Куджоян Н.И. кв.25 — домком</text:p>
          </table:table-cell>
          <table:table-cell table:style-name="ce2" office:value-type="string">
            <text:p>Ремонт ступеней входного крыльца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напское шоссе 4 кв.24</text:p>
          </table:table-cell>
          <table:table-cell table:style-name="ce2" office:value-type="string">
            <text:p>Прыткова С.М. кв.24</text:p>
          </table:table-cell>
          <table:table-cell table:style-name="ce2" office:value-type="string">
            <text:p>Ремонт входной группы с восстановлением мягкого кровельного покрытия козырька подъезда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нестровская 2 кв.71</text:p>
          </table:table-cell>
          <table:table-cell table:style-name="ce2" office:value-type="string">
            <text:p>Мартыненко А.К. кв.71</text:p>
          </table:table-cell>
          <table:table-cell table:style-name="ce2" office:value-type="string">
            <text:p>Установка лючков — 2 шт.в районе подъезда № 5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Золотаревского 4 кв.43 <text:s text:c="3"/><text:span text:style-name="T1">утвержден тариф</text:span></text:p>
          </table:table-cell>
          <table:table-cell table:style-name="ce2" office:value-type="string">
            <text:p>Пашникова И.В. кв.43-домком </text:p>
          </table:table-cell>
          <table:table-cell table:style-name="ce2" office:value-type="string">
            <text:p>Изготовление и установка информационных досок в подъездах № 1,2,3,4,5,6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25 кв.52 <text:s/><text:span text:style-name="T1">утвержден тариф</text:span></text:p>
          </table:table-cell>
          <table:table-cell table:style-name="ce2" office:value-type="string">
            <text:p>Соколова Л.И. кв.52 — домком</text:p>
          </table:table-cell>
          <table:table-cell table:style-name="ce2" office:value-type="string">
            <text:p>Удлинение водосточных труб с выводом от отмостки дом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Набережная 19 кв.28 <text:span text:style-name="T1"><text:s/></text:span><text:span text:style-name="T1">утвержден тариф</text:span></text:p>
          </table:table-cell>
          <table:table-cell table:style-name="ce2" office:value-type="string">
            <text:p>Кисаева Т.Н. кв.28 — домком</text:p>
          </table:table-cell>
          <table:table-cell table:style-name="ce2" office:value-type="string">
            <text:p>Ремонт участка стен в четырех подъездах после замены почтовых ящиков (побелка, покраска) согласовать с домкомо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Энгельса 78 кв.38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<text:s/>Прокопова О.Ф.кв.38</text:p>
          </table:table-cell>
          <table:table-cell table:style-name="ce2" office:value-type="string">
            <text:p>Косметический ремонт на 1 и 2 этажах в подъезде № 2 (объемы работ предварительно согласовать с домкомом Мироненко О. А.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31 кв.31 <text:s text:c="2"/><text:span text:style-name="T1"><text:s/></text:span><text:span text:style-name="T1">утвержден тариф служба 112</text:span></text:p>
          </table:table-cell>
          <table:table-cell table:style-name="ce2" office:value-type="string">
            <text:p>кв.31-Детроверхова </text:p>
          </table:table-cell>
          <table:table-cell table:style-name="ce2" office:value-type="string">
            <text:p>Выполнить работы по оббивке и восстановлению штукатурного слоя торцов балконной плиты кв.43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2 кв.12</text:p>
          </table:table-cell>
          <table:table-cell table:style-name="ce2" office:value-type="string">
            <text:p>Киселева Е.Ф. кв.12</text:p>
          </table:table-cell>
          <table:table-cell table:style-name="ce2" office:value-type="string">
            <text:p>Замена почтовых ящиков в подъезде № 1 — 16 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22 кв.360 <text:s/><text:span text:style-name="T1"><text:s/>утвержден </text:span><text:span text:style-name="T1">тариф</text:span></text:p>
          </table:table-cell>
          <table:table-cell table:style-name="ce2" office:value-type="string">
            <text:p>Вакуленко В.Д. кв.360</text:p>
          </table:table-cell>
          <table:table-cell table:style-name="ce2" office:value-type="string">
            <text:p>Замена мусороприемных клапанов (в количестве -5 шт.) в подъезде № 1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21 кв.2<text:span text:style-name="T1"> утвержден </text:span><text:span text:style-name="T1">тариф</text:span> <text:s text:c="2"/><text:span text:style-name="T1"><text:s/>АЦР</text:span> <text:s/></text:p>
          </table:table-cell>
          <table:table-cell table:style-name="ce2" office:value-type="string">
            <text:p>Грузинская Л.С. кв.2</text:p>
          </table:table-cell>
          <table:table-cell table:style-name="ce2" office:value-type="string">
            <text:p>Установка сеток на продухи в районе кв.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Золотаревского 4 кв.43 <text:span text:style-name="T1">утвержден тариф</text:span></text:p>
          </table:table-cell>
          <table:table-cell table:style-name="ce2" office:value-type="string">
            <text:p>Пашникова И.В. кв.43 — домком</text:p>
          </table:table-cell>
          <table:table-cell table:style-name="ce2" office:value-type="string">
            <text:p>Ремонт крыльца и выбоины в полу на 1 этаже подъезда № 5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Московская 4 кв.78 <text:s text:c="2"/>утвержден тариф</text:p>
          </table:table-cell>
          <table:table-cell table:style-name="ce2" office:value-type="string">
            <text:p>внеплановый осмотр Третяк И.Н. кв.78 — домком</text:p>
          </table:table-cell>
          <table:table-cell table:style-name="ce2" office:value-type="string">
            <text:p>Покрытие козырька мягким кровельным покрытием и ремонт опорных столбов подъезда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58-А кв.102</text:p>
          </table:table-cell>
          <table:table-cell table:style-name="ce2" office:value-type="string">
            <text:p>Афанасьев П.В. кв.102</text:p>
          </table:table-cell>
          <table:table-cell table:style-name="ce2" office:value-type="string">
            <text:p>Замена доводчика на входной двери подъезда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7">
          <table:table-cell table:style-name="ce31" office:value-type="string">
            <text:p>Дзержинского 172 кв.24</text:p>
          </table:table-cell>
          <table:table-cell table:style-name="ce2" office:value-type="string">
            <text:p>Горяйнова Л.И. кв.24 — старшая со 2-го подъезда)</text:p>
          </table:table-cell>
          <table:table-cell table:style-name="ce74" office:value-type="string">
            <text:p>Ремонт трещины в фундаменте, предварительно очистить от старой «шубы», раскрыть трещину, заполнить пустоты бетонным раствором, по окончании работ восстановить штукатурку фундамента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7">
          <table:table-cell table:style-name="ce2" office:value-type="string">
            <text:p>Набережная 5 </text:p>
          </table:table-cell>
          <table:table-cell table:style-name="ce2"/>
          <table:table-cell table:style-name="ce2" office:value-type="string">
            <text:p>Выполнить оббивку разрушающихся фрагментов аварийных балконов, очистить от ржавчины оголенную арматуру и обработать антикоррозийным раствором, нанести слой ремонтной смеси Cerezit CD 25 на поверхность поврежденных участков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сковская 4 кв.7 <text:s/><text:span text:style-name="T1"><text:s/></text:span><text:span text:style-name="T1">утвержден тариф</text:span></text:p>
          </table:table-cell>
          <table:table-cell table:style-name="ce2" office:value-type="string">
            <text:p>Подгурская С.В.кв.7</text:p>
          </table:table-cell>
          <table:table-cell table:style-name="ce2" office:value-type="string">
            <text:p>Герметизация межблочных швов в кв.7 (в районе кухни и на торцевой стене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8">
          <table:table-cell table:style-name="ce2" office:value-type="string">
            <text:p>Анапское шоссе 64 кв.14</text:p>
          </table:table-cell>
          <table:table-cell table:style-name="ce2" office:value-type="string">
            <text:p>Петина М.Л. кв.14- домком</text:p>
          </table:table-cell>
          <table:table-cell table:style-name="ce2" office:value-type="string">
            <text:p>Ремонт входной группы с восстановлением мягкого кровельного покрытия подъезда № 1, ремонт подпорных столбов и решетки подъездов № 2,3, ремонт ступеней входной группы подъезда № 6, ремонт цоколя между подъездами № 1 и 2, и подъездами 3 и 4, ремонт отмостки между подъездами 2 и 3, окраска электрического щита в подъезде № 3 и заделка выбоин в подъездах № 1,2,3,4,5,6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. Маркса 1 кв.4</text:p>
          </table:table-cell>
          <table:table-cell table:style-name="ce2" office:value-type="string">
            <text:p>кв.4</text:p>
          </table:table-cell>
          <table:table-cell table:style-name="ce2" office:value-type="string">
            <text:p>Восстановление балконной плиты в кв.4 по смете на 54387,06 руб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Глухова 8 кв.37 <text:s text:c="3"/><text:span text:style-name="T1">утвержден </text:span><text:span text:style-name="T1">тариф</text:span></text:p>
          </table:table-cell>
          <table:table-cell table:style-name="ce2" office:value-type="string">
            <text:p>Пронь Л.Ф. кв.37</text:p>
          </table:table-cell>
          <table:table-cell table:style-name="ce2" office:value-type="string">
            <text:p>Ремонт ступеней (с обрамлением уголком), выравниванию цементной стяжки бетонного крыльца, железнением и устройством новых поручней в подъезде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54 кв.41 <text:span text:style-name="T1"><text:s text:c="2"/></text:span><text:span text:style-name="T1">утвержден тариф</text:span></text:p>
          </table:table-cell>
          <table:table-cell table:style-name="ce2" office:value-type="string">
            <text:p>Никольская И.Н. кв.41 -домком</text:p>
          </table:table-cell>
          <table:table-cell table:style-name="ce2" office:value-type="string">
            <text:p>Удлинение водосточной трубы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Вербовая 17 кв.18 <text:span text:style-name="T1">утвержден </text:span><text:span text:style-name="T1">тариф служба 112 до </text:span><text:span text:style-name="T1">30.09.17г.</text:span></text:p>
          </table:table-cell>
          <table:table-cell table:style-name="ce2" office:value-type="string">
            <text:p>Сербин П.Б. кв.18 — домком <text:s/>служба 112</text:p>
          </table:table-cell>
          <table:table-cell table:style-name="ce2" office:value-type="string">
            <text:p>Восстановление подпорной стенки из фундаментных блоков, предварительно очистить площадку от грунта, установить по уровню, скрепить элементы между собой бетонным раствором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Г. Десантников 73 кв.75 <text:s text:c="2"/><text:span text:style-name="T1">утвержден тариф</text:span></text:p>
          </table:table-cell>
          <table:table-cell table:style-name="ce2" office:value-type="string">
            <text:p>Губарева В.С.кв.75</text:p>
          </table:table-cell>
          <table:table-cell table:style-name="ce2" office:value-type="string">
            <text:p>Ремонт трещины с предварительной расчисткой и восстановлением штукатурного слоя на лестничной клетке (2-5 этаж)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2">
          <table:table-cell table:style-name="ce2" office:value-type="string">
            <text:p>Ленина 24 кв.11</text:p>
          </table:table-cell>
          <table:table-cell table:style-name="ce2" office:value-type="string">
            <text:p>Супрунов В.И. кв.11</text:p>
          </table:table-cell>
          <table:table-cell table:style-name="ce2" office:value-type="string">
            <text:p>Ремонт входной двери подъезда № 1.Ремонт цоколя (восстановление штукатурного слоя с отбивкой) в районе подъезда № 1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напское шоссе 16 кв.67 <text:s text:c="3"/><text:span text:style-name="T1">утвержден тариф</text:span></text:p>
          </table:table-cell>
          <table:table-cell table:style-name="ce2" office:value-type="string">
            <text:p>Валеева К.А. кв.67</text:p>
          </table:table-cell>
          <table:table-cell table:style-name="ce2" office:value-type="string">
            <text:p>Оштукатуривание цокольного этажа в торце дома со стороны подъезда № 1 и между подъездами № 3,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Карамзина 53 кв.109 <text:s text:c="12"/><text:span text:style-name="T1"><text:s/></text:span><text:span text:style-name="T1">АГ</text:span></text:p>
          </table:table-cell>
          <table:table-cell table:style-name="ce2" office:value-type="string">
            <text:p>Беляева Е. кв.109</text:p>
          </table:table-cell>
          <table:table-cell table:style-name="ce20" office:value-type="string">
            <text:p>Ремонт шибера, косметический ремонт помещения мусоросборной камеры, установка металлической двер<text:span text:style-name="T7">и (шибер, </text:span><text:span text:style-name="T7">дверь)</text:span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174 кв.50</text:p>
          </table:table-cell>
          <table:table-cell table:style-name="ce2" office:value-type="string">
            <text:p>Власенко А.М. кв.50</text:p>
          </table:table-cell>
          <table:table-cell table:style-name="ce2" office:value-type="string">
            <text:p>Ремонт (замена ) ляды входа в техническое подполье и восстановление штукатурного и окрасочного слоев в районе ляды 4 подъезд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172 кв.45 <text:s/><text:span text:style-name="T1">утвержден </text:span><text:span text:style-name="T1">тариф</text:span></text:p>
          </table:table-cell>
          <table:table-cell table:style-name="ce2" office:value-type="string">
            <text:p>Долейшек Я.Я. кв.45</text:p>
          </table:table-cell>
          <table:table-cell table:style-name="ce2" office:value-type="string">
            <text:p>Замена кодового замка подъезда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164 кв.73 <text:span text:style-name="T1">утвержден </text:span><text:span text:style-name="T1">тариф</text:span></text:p>
          </table:table-cell>
          <table:table-cell table:style-name="ce2" office:value-type="string">
            <text:p>Грязнова Е.А. кв.73</text:p>
          </table:table-cell>
          <table:table-cell table:style-name="ce2" office:value-type="string">
            <text:p>Оштукатуривание цокольного этажа в торце дома и фасад со стороны подъезда № 6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Сакко и Ванцетти 24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внутри здания с предоставлением фотоотчета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4">
          <table:table-cell table:style-name="ce31" office:value-type="string">
            <text:p>Дзержинского 172 кв.24</text:p>
          </table:table-cell>
          <table:table-cell table:style-name="ce2" office:value-type="string">
            <text:p>Горяйнова Л.И. кв.24 — старшая со 2-го подъезда)</text:p>
          </table:table-cell>
          <table:table-cell table:style-name="ce2" office:value-type="string">
            <text:p>Ремонт межблочного шва в районе карниза 2-го подъезда, предварительно расчистить шов, заполнить цементным раствором и заштукатурить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напское шоссе 66Б <text:s text:c="2"/><text:span text:style-name="T1">АПР</text:span></text:p>
          </table:table-cell>
          <table:table-cell table:style-name="ce2" office:value-type="string">
            <text:p>апр</text:p>
          </table:table-cell>
          <table:table-cell table:style-name="ce42" office:value-type="string">
            <text:p>Ремонт беседки — срочно!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Индустриальная 1 корпус 7 кв.39 <text:s text:c="2"/><text:span text:style-name="T1"><text:s/></text:span></text:p>
          </table:table-cell>
          <table:table-cell table:style-name="ce2" office:value-type="string">
            <text:p>Яценко Л.Ф. кв.39</text:p>
          </table:table-cell>
          <table:table-cell table:style-name="ce42" office:value-type="string">
            <text:p>Ремонт пола и ступеней входной группы подъезда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Луначарского 2 кв.14 <text:span text:style-name="T1"><text:s text:c="2"/></text:span><text:span text:style-name="T1">утвержден тариф</text:span></text:p>
          </table:table-cell>
          <table:table-cell table:style-name="ce2" office:value-type="string">
            <text:p>Кашина О.Ю. кв.14</text:p>
          </table:table-cell>
          <table:table-cell table:style-name="ce42" office:value-type="string">
            <text:p>Ремонт отмостки — 3м/п и опорного столба подъезда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Ленина 5 </text:p>
          </table:table-cell>
          <table:table-cell table:style-name="ce2" office:value-type="string">
            <text:p>Жигайлова О.А. Заведующая </text:p>
          </table:table-cell>
          <table:table-cell table:style-name="ce74" office:value-type="string">
            <text:p>Прочистка водосточной трубы со стороны пр. Ленина в районе спальни детского дошкольного учреждения и восстановление штукатурного слоя в районе водосточной трубы по пр. Ленина 5, д/сад №58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Анапское шоссе 54-А кв.56 <text:s text:c="2"/><text:span text:style-name="T1">УЖКХ до 1.11.2017г.</text:span></text:p>
          </table:table-cell>
          <table:table-cell table:style-name="ce2" office:value-type="string">
            <text:p>Лазурькова Н.В.</text:p>
          </table:table-cell>
          <table:table-cell table:style-name="ce2" office:value-type="string">
            <text:p>Ремонт мягкого кровельного покрытия козырьков входных групп подъездов № 2 и 4 — срочно! Побелка козырьков входных групп подъезды №1,2,3,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21 кв.18</text:p>
          </table:table-cell>
          <table:table-cell table:style-name="ce2" office:value-type="string">
            <text:p>Запруднева В.А. кв.18</text:p>
          </table:table-cell>
          <table:table-cell table:style-name="ce2" office:value-type="string">
            <text:p>Ремонт ступеней с обрамлением уголком и изготовлением <text:s/>и установкой перил-2 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Мира 10 кв.19</text:p>
          </table:table-cell>
          <table:table-cell table:style-name="ce2" office:value-type="string">
            <text:p>Середа И.П. кв.19</text:p>
          </table:table-cell>
          <table:table-cell table:style-name="ce2" office:value-type="string">
            <text:p>Оббивка разрушенного штукатурного слоя, восстановление штукатурного слоя (шубы), замена поврежденного участка водосточной трубы (угол рядом с квартирой, со двора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лухова 20 кв.45 <text:s/><text:span text:style-name="T1">утвержден </text:span><text:span text:style-name="T1">тариф</text:span></text:p>
          </table:table-cell>
          <table:table-cell table:style-name="ce2" office:value-type="string">
            <text:p>Ерина Г.С. кв.45</text:p>
          </table:table-cell>
          <table:table-cell table:style-name="ce2" office:value-type="string">
            <text:p>Ремонт штукатурного слоя в местах отслоения панели (с отбивкой) в районе кв.45 (5 этаж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31 кв.31 <text:s text:c="3"/><text:span text:style-name="T1">утвержден тариф </text:span></text:p>
          </table:table-cell>
          <table:table-cell table:style-name="ce2" office:value-type="string">
            <text:p>Островерхова В.Е.кв.31</text:p>
          </table:table-cell>
          <table:table-cell table:style-name="ce2" office:value-type="string">
            <text:p>Восстановление участка штукатурного слоя фасада со стороны сквер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уникова 19 кв.105 <text:s/><text:span text:style-name="T1">утвержден тариф </text:span></text:p>
          </table:table-cell>
          <table:table-cell table:style-name="ce2" office:value-type="string">
            <text:p>Популиди Л.А.кв.105 -домком</text:p>
          </table:table-cell>
          <table:table-cell table:style-name="ce2" office:value-type="string">
            <text:p>Замена мусорного клапана между (3-4 этажом в 1-ом подъезде) и замена участков внутренних водостоков (6м/п, подъезды 1-4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ира 10 <text:s text:c="17"/>Мира 19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внутри здания с предоставлением фотоотчет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Куникова 104 кв.36 <text:s/><text:span text:style-name="T1"><text:s/></text:span><text:span text:style-name="T1">утвержден тариф</text:span> </text:p>
          </table:table-cell>
          <table:table-cell table:style-name="ce2" office:value-type="string">
            <text:p>Пожигаева Т.В. кв.36 — домком</text:p>
          </table:table-cell>
          <table:table-cell table:style-name="ce2" office:value-type="string">
            <text:p>Косметический ремонт межпанельного шва на 1-ом этаже в подъезде (работы выполнить после устранения протечки козырька входной группы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уникова 44 кв.68 <text:span text:style-name="T1">утвержден </text:span><text:span text:style-name="T1">тариф</text:span> </text:p>
          </table:table-cell>
          <table:table-cell table:style-name="ce2" office:value-type="string">
            <text:p>Негодина Т.И. кв.68-домком</text:p>
          </table:table-cell>
          <table:table-cell table:style-name="ce2" office:value-type="string">
            <text:p>Ремонт крылец подъездов № 1 и 2, покраска металлической входной двери подъезда №1 (работы по согласованию с домкомом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оммунистическая 4 кв.80 <text:s text:c="2"/><text:span text:style-name="T1">утвержден тариф</text:span> </text:p>
          </table:table-cell>
          <table:table-cell table:style-name="ce2" office:value-type="string">
            <text:p>Красильникова И.Д. <text:s/>кв.80-домком</text:p>
          </table:table-cell>
          <table:table-cell table:style-name="ce2" office:value-type="string">
            <text:p>Демонтаж козырьков входных групп над 3-м и 4-м подъездом с устройством облегченных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68 кв.57 <text:s/><text:span text:style-name="T1">утвержден тариф</text:span> </text:p>
          </table:table-cell>
          <table:table-cell table:style-name="ce2" office:value-type="string">
            <text:p>Демченко З.К. кв.57</text:p>
          </table:table-cell>
          <table:table-cell table:style-name="ce2" office:value-type="string">
            <text:p>Ремонт межпанельных швов торцевой стены в районе кв.57 — 24м/п, 4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68 <text:s text:c="2"/><text:span text:style-name="T1">Предписание </text:span><text:span text:style-name="T1">ГЖИ</text:span></text:p>
          </table:table-cell>
          <table:table-cell table:style-name="ce2" office:value-type="string">
            <text:p>ГЖИ</text:p>
          </table:table-cell>
          <table:table-cell table:style-name="ce2" office:value-type="string">
            <text:p>Ремонт балконных плит по периметру жилого дома — срочно!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Вербовая 17 кв.18 <text:span text:style-name="T1">утвержден </text:span><text:span text:style-name="T1">тариф </text:span></text:p>
          </table:table-cell>
          <table:table-cell table:style-name="ce2" office:value-type="string">
            <text:p>Сербин П.Б. кв.18 — домком <text:s/></text:p>
          </table:table-cell>
          <table:table-cell table:style-name="ce2" office:value-type="string">
            <text:p>Ремонт цоколя (по периметру дома), опорных стен и ступеней приямка в подвал подъезда № 2; ремонт входных групп и кровельного покрытия козырьков подъездов 1 и 2; <text:span text:style-name="T1">покраска </text:span><text:span text:style-name="T1">ящиков для сбора показаний</text:span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68 кв.10 <text:s/><text:span text:style-name="T1">утвержден тариф </text:span></text:p>
          </table:table-cell>
          <table:table-cell table:style-name="ce2" office:value-type="string">
            <text:p>Фурсова О.В. кв.10 — домком</text:p>
          </table:table-cell>
          <table:table-cell table:style-name="ce2" office:value-type="string">
            <text:p>Демонтаж и монтаж козырька входной группы (3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Ленина 16 кв.51 <text:s/><text:span text:style-name="T1">утвержден </text:span><text:span text:style-name="T1">тариф</text:span></text:p>
          </table:table-cell>
          <table:table-cell table:style-name="ce2" office:value-type="string">
            <text:p>Георгиади кв.51</text:p>
          </table:table-cell>
          <table:table-cell table:style-name="ce2" office:value-type="string">
            <text:p>Изготовление и установка ограждающей решетки оконного блока на лестничной клетке 2-3 этажа подъезда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45 кв.53 <text:span text:style-name="T1">утвержден </text:span><text:span text:style-name="T1">тариф</text:span></text:p>
          </table:table-cell>
          <table:table-cell table:style-name="ce2" office:value-type="string">
            <text:p>Бессонова А.В. кв.53</text:p>
          </table:table-cell>
          <table:table-cell table:style-name="ce2" office:value-type="string">
            <text:p>Замена почтовых ящиков в подъезде № 4 (с кв.46 по кв.60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64 кв.14</text:p>
          </table:table-cell>
          <table:table-cell table:style-name="ce2" office:value-type="string">
            <text:p>Петина М.Л. кв.14- домком</text:p>
          </table:table-cell>
          <table:table-cell table:style-name="ce2" office:value-type="string">
            <text:p>Замена кодового замка в подъезде № 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ысхакское шоссе 46 кв.11</text:p>
          </table:table-cell>
          <table:table-cell table:style-name="ce2" office:value-type="string">
            <text:p>Уткина Л.О. кв.11</text:p>
          </table:table-cell>
          <table:table-cell table:style-name="ce2" office:value-type="string">
            <text:p>Изготовление и установка поручня в подъезде (тамбур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уворовская 39/49 <text:span text:style-name="T1"><text:s/></text:span><text:span text:style-name="T1">утвержден тариф </text:span>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Ремонт входной группы № 3 (с отбивкой штукатурного слоя козырьк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Видова 7-А кв.19 <text:s/><text:span text:style-name="T1">утвержден </text:span><text:span text:style-name="T1">тариф </text:span></text:p>
          </table:table-cell>
          <table:table-cell table:style-name="ce2" office:value-type="string">
            <text:p>Ланский В.В.кв.19</text:p>
          </table:table-cell>
          <table:table-cell table:style-name="ce2" office:value-type="string">
            <text:p>Ремонт участка цоколя (8м2 полную оббивку и восстановление с сеткой), ремонт штукатурки (шуба) наружной стены — 6м2 в районе подъезда № 2, <text:span text:style-name="T1">установка двух </text:span><text:span text:style-name="T1">металлических лючков в </text:span><text:span text:style-name="T1">техподполье подъезда № 2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убернского 50 кв.3 <text:s text:c="3"/><text:span text:style-name="T1">утвержден тариф</text:span></text:p>
          </table:table-cell>
          <table:table-cell table:style-name="ce2" office:value-type="string">
            <text:p>Ерышева О.А. кв.3</text:p>
          </table:table-cell>
          <table:table-cell table:style-name="ce2" office:value-type="string">
            <text:p>Ремонт козырька над входом в подвал (шифер-15м2)<text:span text:style-name="T1"> и </text:span><text:span text:style-name="T1">установка почтовых ящиков в </text:span><text:span text:style-name="T1">двух подъездах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Золотаревского 2-А кв.93 <text:s/><text:span text:style-name="T1">утвержден тариф</text:span></text:p>
          </table:table-cell>
          <table:table-cell table:style-name="ce2" office:value-type="string">
            <text:p>Соловьева Е.И. кв.93- домком</text:p>
          </table:table-cell>
          <table:table-cell table:style-name="ce2" office:value-type="string">
            <text:p>Ремонт входных групп подъездов № 1,2,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31" office:value-type="string">
            <text:p>Г. Десантников 23 кв.81 <text:span text:style-name="T1"><text:s/></text:span><text:span text:style-name="T1">служба 112</text:span></text:p>
          </table:table-cell>
          <table:table-cell table:style-name="ce2" office:value-type="string">
            <text:p>Петрова кв.81</text:p>
          </table:table-cell>
          <table:table-cell table:style-name="ce2" office:value-type="string">
            <text:p>Ремонт облицовочного слоя фасадной стены в районе кв.81 и квартиры этажом выше, а также ремонт бетонной стяжки при входе в подъезд на 1-м этаже — срочно!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10 кв.29</text:p>
          </table:table-cell>
          <table:table-cell table:style-name="ce2" office:value-type="string">
            <text:p>Садурская Л.Ф. кв.29</text:p>
          </table:table-cell>
          <table:table-cell table:style-name="ce2" office:value-type="string">
            <text:p>Герметизация межпанельных швов в районе кв.29 (между 2-м и 3-м этажами — 18м/п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65 корпус 1 <text:s/><text:span text:style-name="T1">утвержден тариф</text:span></text:p>
          </table:table-cell>
          <table:table-cell table:style-name="ce2" office:value-type="string">
            <text:p>Шагрова О.В. - домком</text:p>
          </table:table-cell>
          <table:table-cell table:style-name="ce2" office:value-type="string">
            <text:p>Остекление машинных помещений лифтов во всех подъездах дома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62 кв.33</text:p>
          </table:table-cell>
          <table:table-cell table:style-name="ce2" office:value-type="string">
            <text:p>Бабенко В.С. кв.33</text:p>
          </table:table-cell>
          <table:table-cell table:style-name="ce2" office:value-type="string">
            <text:p>Ремонт мягкого кровельного покрытия козырьков подъездов № 2,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Волгоградская 50 <text:s text:c="2"/><text:span text:style-name="T1">утвержден </text:span><text:span text:style-name="T1">тариф</text:span>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по фасаду и внутри здания с предоставлением фотоотчета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олодежная 8 <text:s/><text:span text:style-name="T1">утвержден </text:span><text:span text:style-name="T1">тариф</text:span>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по фасаду и внутри здания с предоставлением фотоотчет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лексеева 29 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по фасаду и внутри здания с предоставлением фотоотчета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3">
          <table:table-cell table:style-name="ce2" office:value-type="string">
            <text:p>Энгельса 76; <text:s text:c="11"/>Энгельса 78 <text:span text:style-name="T1">утвержден тариф</text:span></text:p>
          </table:table-cell>
          <table:table-cell table:style-name="ce2" office:value-type="string">
            <text:p>внеплановый осмотр по письму Юггазсервис</text:p>
          </table:table-cell>
          <table:table-cell table:style-name="ce2" office:value-type="string">
            <text:p>Покраска газопровода, <text:s/>проходящего по фасаду и внутри здания с предоставлением фотоотчета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Энгельса 74 кв.47 <text:span text:style-name="T1">утвержден </text:span><text:span text:style-name="T1">тариф</text:span></text:p>
          </table:table-cell>
          <table:table-cell table:style-name="ce2" office:value-type="string">
            <text:p>Гонская Л.В.кв.47- домком</text:p>
          </table:table-cell>
          <table:table-cell table:style-name="ce2" office:value-type="string">
            <text:p>Установка почтовых ящиков в подъезде № 3 — 32 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напское шоссе 20 кв.21 <text:s/><text:span text:style-name="T1">утвержден тариф</text:span></text:p>
          </table:table-cell>
          <table:table-cell table:style-name="ce2" office:value-type="string">
            <text:p>Маслова Т.С. кв.21</text:p>
          </table:table-cell>
          <table:table-cell table:style-name="ce2" office:value-type="string">
            <text:p>Установка дверей <text:s/>в подвальное помещение в подъезде № 3 (1 шт.) и в <text:s/>подъезде № 4 (2 шт.)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Цедрика 20 кв.5</text:p>
          </table:table-cell>
          <table:table-cell table:style-name="ce2" office:value-type="string">
            <text:p>Киселев А.В. кв.5</text:p>
          </table:table-cell>
          <table:table-cell table:style-name="ce66" office:value-type="string">
            <text:p>Восстановление облицовочного слоя металлического каркаса балконной плиты, предварительно очистив от разрушающегося бетона с заменой металлического ограждени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18">
          <table:table-cell table:style-name="ce4" office:value-type="string">
            <text:p>К. Маркса 37 кв.59 <text:s/></text:p>
          </table:table-cell>
          <table:table-cell table:style-name="ce2" office:value-type="string">
            <text:p>Смирнов А.Л. кв.59</text:p>
          </table:table-cell>
          <table:table-cell table:style-name="ce4" office:value-type="string">
            <text:p>Восстановление штукатурного слоя торцевых сторон балконной плиты (5 этаж с главного фасада), предварительно очистить осыпающийся облицовочный слой и кромку балконной плиты, расчистить трещины, обработать арматуру антикоррозийным раствором, заполнить все раковины и щели ремонтным раствором, зашпаклевать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утузовская 17 кв.127 <text:s/><text:span text:style-name="T1"><text:s/></text:span><text:span text:style-name="T1">утвержден тариф</text:span></text:p>
          </table:table-cell>
          <table:table-cell table:style-name="ce4" office:value-type="string">
            <text:p>Пузинова А.Ф. кв.127- домком</text:p>
          </table:table-cell>
          <table:table-cell table:style-name="ce2" office:value-type="string">
            <text:p>Ремонт внутренней водосточной трубы в районе кв.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09 кв.126 <text:span text:style-name="T1">утвержден тариф</text:span></text:p>
          </table:table-cell>
          <table:table-cell table:style-name="ce2" office:value-type="string">
            <text:p>Шульженко Н.А. кв.126</text:p>
          </table:table-cell>
          <table:table-cell table:style-name="ce2" office:value-type="string">
            <text:p>Ремонт мусороприемной камеры подъезда № 2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Вербовая 21 кв.39</text:p>
          </table:table-cell>
          <table:table-cell table:style-name="ce2" office:value-type="string">
            <text:p>Петрова Н.П. кв.39</text:p>
          </table:table-cell>
          <table:table-cell table:style-name="ce2" office:value-type="string">
            <text:p>Покраска дверей лифта, замена информационной доски на входной группе подъезда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Энгельса 82 кв.63 <text:s text:c="2"/><text:span text:style-name="T1">утвержден </text:span><text:span text:style-name="T1">тариф</text:span></text:p>
          </table:table-cell>
          <table:table-cell table:style-name="ce2" office:value-type="string">
            <text:p>Шматко Н.П. кв.63 — домком</text:p>
          </table:table-cell>
          <table:table-cell table:style-name="ce2" office:value-type="string">
            <text:p>Ремонт ступеней входного крыльца в подъезде № 3 (с обрамлением металлическим уголком), бетонирование просевшего участка перед входным крыльцом в подъезде №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Энгельса 76 кв.71</text:p>
          </table:table-cell>
          <table:table-cell table:style-name="ce2" office:value-type="string">
            <text:p>Ломтева Н.В. кв.71</text:p>
          </table:table-cell>
          <table:table-cell table:style-name="ce2" office:value-type="string">
            <text:p>Замена двери выхода на кровлю в подъезде № 2 и ремонт в общем коридоре (последствия протечки кровли) в районе кв.71-7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Корницкого 22 кв.56</text:p>
          </table:table-cell>
          <table:table-cell table:style-name="ce4" office:value-type="string">
            <text:p>Мошков С.Д. кв.56</text:p>
          </table:table-cell>
          <table:table-cell table:style-name="ce4" office:value-type="string">
            <text:p>Ремонт балконной плиты с удалением осыпающихся фрагментов и расчисткой трещин по периметру кромки плиты в кв.56 и также с восстановлением облицовочного слоя металлического каркаса балконной плиты, 4 этаж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Советов 62 </text:p>
          </table:table-cell>
          <table:table-cell table:style-name="ce69" office:value-type="string">
            <text:p>внеплановый осмотр по письму Юггазсервис</text:p>
          </table:table-cell>
          <table:table-cell table:style-name="ce4" office:value-type="string">
            <text:p>Покраска газопровода, <text:s/>проходящего по фасаду и внутри здания с предоставлением фотоотчет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Ленина 23 кв.36 <text:s text:c="4"/><text:span text:style-name="T1">утвержден </text:span><text:span text:style-name="T1">тариф</text:span></text:p>
          </table:table-cell>
          <table:table-cell table:style-name="ce4" office:value-type="string">
            <text:p>Никитина Л.А. кв.36 — домком</text:p>
          </table:table-cell>
          <table:table-cell table:style-name="ce4" office:value-type="string">
            <text:p>Ремонт облицовочного слоя торцевой стены дома, предварительно очистить и обработать грунтовкой, закрепить армирующую сетку, заштукатурить и окрасить, выбрав колер для получения идентичного оттенка окраски фасада, 3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Ленина 45 кв.53 <text:s text:c="3"/><text:span text:style-name="T1">утвержден </text:span><text:span text:style-name="T1">тариф</text:span></text:p>
          </table:table-cell>
          <table:table-cell table:style-name="ce4" office:value-type="string">
            <text:p>Бессонова А.В. кв.53</text:p>
          </table:table-cell>
          <table:table-cell table:style-name="ce4" office:value-type="string">
            <text:p>Ремонт балконных плит с удалением осыпающихся фрагментов и расчисткой трещин по периметру кромки плиты в кв.6 и кв.53 с восстановлением облицовочного слоя металлического каркаса балконной плиты, 3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Глухова 8 <text:s text:c="4"/><text:span text:style-name="T1">утвержден тариф</text:span></text:p>
          </table:table-cell>
          <table:table-cell table:style-name="ce4" office:value-type="string">
            <text:p>внеплановый осмотр по письму Юггазсервис</text:p>
          </table:table-cell>
          <table:table-cell table:style-name="ce4" office:value-type="string">
            <text:p>Покраска газопровода, <text:s/>проходящего по фасаду и внутри здания с предоставлением фотоотчета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уникова 62-А кв.18 <text:span text:style-name="T1">утвержден тариф</text:span></text:p>
          </table:table-cell>
          <table:table-cell table:style-name="ce4" office:value-type="string">
            <text:p>Шаповалова С.Н. кв.18 — домком</text:p>
          </table:table-cell>
          <table:table-cell table:style-name="ce4" office:value-type="string">
            <text:p>Замена почтовых ящиков на кассетные (в количестве 34 шт.) в подъезде дома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Пархоменко 58/62 кв.60 <text:s/><text:span text:style-name="T1">утвержден тариф</text:span></text:p>
          </table:table-cell>
          <table:table-cell table:style-name="ce4" office:value-type="string">
            <text:p>Ткачева О.В. кв.60</text:p>
          </table:table-cell>
          <table:table-cell table:style-name="ce4" office:value-type="string">
            <text:p>Установка недостающего звена водостока и ремонт отслоившегося участка цоколя (угол дома, с торца ул. Серов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44 кв.62</text:p>
          </table:table-cell>
          <table:table-cell table:style-name="ce2" office:value-type="string">
            <text:p>Савикова А.П. кв.62</text:p>
          </table:table-cell>
          <table:table-cell table:style-name="ce4" office:value-type="string">
            <text:p>Замена почтовых ящиков в подъезде № 4 (квартиры№ 52-64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озлова 65-А кв.21<text:span text:style-name="T1"> <text:s/></text:span><text:span text:style-name="T1">утвержден тариф</text:span></text:p>
          </table:table-cell>
          <table:table-cell table:style-name="ce4" office:value-type="string">
            <text:p>Андреенкова А.П. кв.21</text:p>
          </table:table-cell>
          <table:table-cell table:style-name="ce4" office:value-type="string">
            <text:p>Ремонт фасада над окнами кухни в районе кв.19,2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Московская 5 кв.58 <text:s/><text:span text:style-name="T1">утвержден тариф <text:s text:c="5"/>АГ</text:span></text:p>
          </table:table-cell>
          <table:table-cell table:style-name="ce4" office:value-type="string">
            <text:p>кв.58 Гордиенко Р.</text:p>
          </table:table-cell>
          <table:table-cell table:style-name="ce4" office:value-type="string">
            <text:p>Замена входной двери с кодовым замком подъезда № 4 — срочно!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арамзина 51 кв.51 <text:s text:c="2"/><text:span text:style-name="T1">утвержден тариф <text:s/></text:span></text:p>
          </table:table-cell>
          <table:table-cell table:style-name="ce4" office:value-type="string">
            <text:p>Соболева Т.В. кв.51</text:p>
          </table:table-cell>
          <table:table-cell table:style-name="ce2" office:value-type="string">
            <text:p>Замена почтовых ящиков в подъездах № 1-2 (81шт.)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Ленина 85 кв.77 <text:s text:c="4"/><text:span text:style-name="T1">утвержден </text:span><text:span text:style-name="T1">тариф <text:s/></text:span></text:p>
          </table:table-cell>
          <table:table-cell table:style-name="ce2" office:value-type="string">
            <text:p>Терещенкова А.И. кв.77</text:p>
          </table:table-cell>
          <table:table-cell table:style-name="ce2" office:value-type="string">
            <text:p>Ремонт бетонного пола — 5м2 с устройством подпорной стойки в техподполье в подъезде, изготовлением и устройством перил (1 эт.) № 4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Козлова 65-А кв.57 <text:s/><text:span text:style-name="T1">утвержден тариф</text:span></text:p>
          </table:table-cell>
          <table:table-cell table:style-name="ce2" office:value-type="string">
            <text:p>Федченкова Т.В. кв.57</text:p>
          </table:table-cell>
          <table:table-cell table:style-name="ce2" office:value-type="string">
            <text:p>Ремонт межпанельных швов -24м/п в районе кв.57, 4 этаж с удалением и расчисткой старых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Волочаевская 17 <text:s/><text:span text:style-name="T1">утвержден </text:span><text:span text:style-name="T1">тариф</text:span> <text:span text:style-name="T1">до 15.10.17г.</text:span></text:p>
          </table:table-cell>
          <table:table-cell table:style-name="ce2" office:value-type="string">
            <text:p>обращение домкома Михайлина О.М.</text:p>
          </table:table-cell>
          <table:table-cell table:style-name="ce2" office:value-type="string">
            <text:p>Заменить линолеум в кабине лифта и поднять порожек при входе на 1-ом этаже во избежании затопления</text:p>
          </table:table-cell>
          <table:table-cell table:style-name="ce2" office:value-type="string">
            <text:p>ИП «Бойко»</text:p>
          </table:table-cell>
          <table:table-cell table:style-name="ce81"/>
          <table:table-cell table:style-name="ce30" table:number-columns-repeated="237"/>
          <table:table-cell table:number-columns-repeated="774"/>
        </table:table-row>
        <table:table-row table:style-name="ro9">
          <table:table-cell table:style-name="ce2" office:value-type="string">
            <text:p>Анапское шоссе 12 кв.42</text:p>
          </table:table-cell>
          <table:table-cell table:style-name="ce2" office:value-type="string">
            <text:p>Богачук В.В. кв.42</text:p>
          </table:table-cell>
          <table:table-cell table:style-name="ce2" office:value-type="string">
            <text:p>Ремонт балконных плит с удалением осыпающихся фрагментов и расчисткой трещин по периметру кромки плиты в кв.39,42 и также с восстановлением облицовочного слоя металлического каркаса балконной плиты (3 этаж)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Г. Десантников 69 кв.33 <text:s/><text:span text:style-name="T1">утвержден тариф</text:span></text:p>
          </table:table-cell>
          <table:table-cell table:style-name="ce2" office:value-type="string">
            <text:p>Хрисандопуло Е.Х. кв.33</text:p>
          </table:table-cell>
          <table:table-cell table:style-name="ce2" office:value-type="string">
            <text:p>Ремонт входных групп подъездов № 1, 2, 3, 4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8">
          <table:table-cell table:style-name="ce2" office:value-type="string">
            <text:p>Губернского 3</text:p>
          </table:table-cell>
          <table:table-cell table:style-name="ce2" office:value-type="string">
            <text:p>Файдыш С.П. Нежилое помещение</text:p>
          </table:table-cell>
          <table:table-cell table:style-name="ce2" office:value-type="string">
            <text:p>Выполнить оббивку разрушающихся декоративных подоконников со стороны ул. Губернского <text:s/>и восстановление штукатурного слоя в районе кв.12 (3 этаж) и кв.10 (2 этаж)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Дзержинского 168 кв.51 <text:s/><text:span text:style-name="T1">утвержден тариф</text:span></text:p>
          </table:table-cell>
          <table:table-cell table:style-name="ce2" office:value-type="string">
            <text:p>Ляшенко В.А. кв.51</text:p>
          </table:table-cell>
          <table:table-cell table:style-name="ce2" office:value-type="string">
            <text:p>Восстановление штукатурного слоя торцевой стены с отбивкой в местах отслоения в районе кв.51 -8м2, 2 этаж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Анапское шоссе 64 кв.14</text:p>
          </table:table-cell>
          <table:table-cell table:style-name="ce2" office:value-type="string">
            <text:p>Петина М.Л. кв.14- домком</text:p>
          </table:table-cell>
          <table:table-cell table:style-name="ce2" office:value-type="string">
            <text:p>Ремонт мягкого кровельного покрытия козырьков подъездов № 5,6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Куникова 9 кв.44 <text:s/><text:span text:style-name="T1">утвержден </text:span><text:span text:style-name="T1">тариф</text:span></text:p>
          </table:table-cell>
          <table:table-cell table:style-name="ce2" office:value-type="string">
            <text:p>Никипелова М.Д.кв. 44-домком</text:p>
          </table:table-cell>
          <table:table-cell table:style-name="ce2" office:value-type="string">
            <text:p>Установка досок объявлений — 5 шт.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Ленина 16 кв.12 <text:s/><text:span text:style-name="T1">утвержден </text:span><text:span text:style-name="T1">тариф</text:span></text:p>
          </table:table-cell>
          <table:table-cell table:style-name="ce2" office:value-type="string">
            <text:p>Никопольская Л.И. кв. 12-домком</text:p>
          </table:table-cell>
          <table:table-cell table:style-name="ce2" office:value-type="string">
            <text:p>Установка досок объявлений — 3 шт.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6">
          <table:table-cell table:style-name="ce2" office:value-type="string">
            <text:p>Дзержинского 150 кв.4 <text:s text:c="3"/><text:span text:style-name="T1">утвержден тариф</text:span></text:p>
          </table:table-cell>
          <table:table-cell table:style-name="ce2" office:value-type="string">
            <text:p>Ковалева С.М. кв.4 — домком</text:p>
          </table:table-cell>
          <table:table-cell table:style-name="ce2" office:value-type="string">
            <text:p>Удлинение водосточных труб в районе подъезда № 2 -10м/п, установка сеток на продухи и ремонт штукатурного слоя на наружной стене -1м2 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Дзержинского 150 кв.4 <text:s text:c="3"/><text:span text:style-name="T1">утвержден тариф</text:span></text:p>
          </table:table-cell>
          <table:table-cell table:style-name="ce2" office:value-type="string">
            <text:p>Ковалева С.М. кв.4 — домком</text:p>
          </table:table-cell>
          <table:table-cell table:style-name="ce2" office:value-type="string">
            <text:p>Ремонт входных групп с устройством кровельного покрытия на козырьках с отливами входных групп подъездов № 1 ,2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44">
          <table:table-cell table:style-name="ce2" office:value-type="string">
            <text:p>Видова 180 кв.75 <text:s text:c="4"/><text:span text:style-name="T1">служба </text:span><text:span text:style-name="T1">112</text:span></text:p>
          </table:table-cell>
          <table:table-cell table:style-name="ce2" office:value-type="string">
            <text:p>Бабенко А.Г.кв.75</text:p>
          </table:table-cell>
          <table:table-cell table:style-name="ce76" office:value-type="string">
            <text:p>Ремонт межблочных <text:s/>швов и штукатурного слоя торцевой стены в районе кв.75,4 этаж — срочно!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8">
          <table:table-cell table:style-name="ce2" office:value-type="string">
            <text:p>Ленина 40-А кв.7 <text:s/><text:span text:style-name="T1">утвержден </text:span><text:span text:style-name="T1">тариф</text:span></text:p>
          </table:table-cell>
          <table:table-cell table:style-name="ce4" office:value-type="string">
            <text:p>внеплановый осмотр по письму Юггазсервис домком кв.7- Шаб ловскаяЛ.Е.</text:p>
          </table:table-cell>
          <table:table-cell table:style-name="ce4" office:value-type="string">
            <text:p>Покраска газопровода, <text:s/>проходящего по фасаду здания со стороны подъездов с предоставлением фотоотчета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Ленина 40-А кв.7 <text:s/><text:span text:style-name="T1">утвержден </text:span><text:span text:style-name="T1">тариф</text:span></text:p>
          </table:table-cell>
          <table:table-cell table:style-name="ce2" office:value-type="string">
            <text:p>Шабловская Л.Е. кв.7 — домком</text:p>
          </table:table-cell>
          <table:table-cell table:style-name="ce2" office:value-type="string">
            <text:p>Выполнить работы по планировке пола в подвальном помещении подъезда № 3 (подсыпка гравием)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Г. Десантников 35 кв.89<text:span text:style-name="T1"> <text:s/>сайт </text:span><text:span text:style-name="T1">«НУК»</text:span></text:p>
          </table:table-cell>
          <table:table-cell table:style-name="ce2" office:value-type="string">
            <text:p>Чигрин Е.А. кв.89</text:p>
          </table:table-cell>
          <table:table-cell table:style-name="ce2" office:value-type="string">
            <text:p>Ремонт 5-го этажа в подъезде № 6 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Днестровская 4</text:p>
          </table:table-cell>
          <table:table-cell table:style-name="ce2" office:value-type="string">
            <text:p>внеплановый осмотр по общему собранию</text:p>
          </table:table-cell>
          <table:table-cell table:style-name="ce2" office:value-type="string">
            <text:p>Частичный ремонт цоколя в местах разрушения и ремонт перил входных групп 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Дзержинского 138 кв.25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Гуляева Л.Б. кв.25</text:p>
          </table:table-cell>
          <table:table-cell table:style-name="ce2" office:value-type="string">
            <text:p>Изготовление и установка металлической двери в электрощитовую в подъезде № 1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Вербовая 17 кв.18 <text:span text:style-name="T1">утвержден </text:span><text:span text:style-name="T1">тариф </text:span></text:p>
          </table:table-cell>
          <table:table-cell table:style-name="ce2" office:value-type="string">
            <text:p>СербинС.Б. кв.18-домком</text:p>
          </table:table-cell>
          <table:table-cell table:style-name="ce2" office:value-type="string">
            <text:p>Замена двери выхода на кровлю на металлическую с врезным замком в подъезде № 1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Советов 74 кв.20</text:p>
          </table:table-cell>
          <table:table-cell table:style-name="ce2" office:value-type="string">
            <text:p>Шинкаренко Б.П. кв.20</text:p>
          </table:table-cell>
          <table:table-cell table:style-name="ce2" office:value-type="string">
            <text:p>Ремонт подъезда № 3 после пожара — срочно!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Анапское шоссе 19 кв.20 <text:s text:c="2"/><text:span text:style-name="T1">утвержден тариф </text:span></text:p>
          </table:table-cell>
          <table:table-cell table:style-name="ce2" office:value-type="string">
            <text:p>Крутова Л.Ф. кв.20- домком</text:p>
          </table:table-cell>
          <table:table-cell table:style-name="ce2" office:value-type="string">
            <text:p>Замена почтовых ящиков в подъездах № 1,2,3,4,5,6,7 ж/дома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Анапское шоссе 19 кв.20 <text:s text:c="2"/><text:span text:style-name="T1">утвержден тариф </text:span></text:p>
          </table:table-cell>
          <table:table-cell table:style-name="ce2" office:value-type="string">
            <text:p>Крутова Л.Ф. кв.20- домком</text:p>
          </table:table-cell>
          <table:table-cell table:style-name="ce2" office:value-type="string">
            <text:p>Ремонт мягкого кровельного покрытия козырька подъезда №5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Волгоградская 16 кв.61</text:p>
          </table:table-cell>
          <table:table-cell table:style-name="ce2" office:value-type="string">
            <text:p>Колбасина О.А. кв.61</text:p>
          </table:table-cell>
          <table:table-cell table:style-name="ce2" office:value-type="string">
            <text:p>Ремонт примыкания кровельного материала козырька входной группы подъезда № 5 к стеновой панели дома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Куникова 58 кв.19 <text:span text:style-name="T1"><text:s/>сайт </text:span><text:span text:style-name="T1">«НУК» утвержден тариф </text:span></text:p>
          </table:table-cell>
          <table:table-cell table:style-name="ce2" office:value-type="string">
            <text:p>Мухин Е.Е. кв.19</text:p>
          </table:table-cell>
          <table:table-cell table:style-name="ce2" office:value-type="string">
            <text:p>Изготовление <text:s/>и установка металлической решетки на окно между 1 и 2 этажами в подъезде № 1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Энгельса 84 кв.46 <text:span text:style-name="T1"><text:s/>утвержден </text:span><text:span text:style-name="T1">тариф</text:span></text:p>
          </table:table-cell>
          <table:table-cell table:style-name="ce2" office:value-type="string">
            <text:p>Таипова И.А.кв.46</text:p>
          </table:table-cell>
          <table:table-cell table:style-name="ce2" office:value-type="string">
            <text:p>Установка поручня на входном крыльце подъезда № 3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Видова 186 <text:s text:c="2"/><text:span text:style-name="T1"><text:s/>утвержден </text:span><text:span text:style-name="T1">тариф</text:span></text:p>
          </table:table-cell>
          <table:table-cell table:style-name="ce2" office:value-type="string">
            <text:p>внепл. осмотр</text:p>
          </table:table-cell>
          <table:table-cell table:style-name="ce2" office:value-type="string">
            <text:p>Ремонт пластикового окна между 3-4 и 4-5 этажами в подъезде № 3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Анапское шоссе 29 кв.123</text:p>
          </table:table-cell>
          <table:table-cell table:style-name="ce2" office:value-type="string">
            <text:p>внепл. осмотр кв.123</text:p>
          </table:table-cell>
          <table:table-cell table:style-name="ce2" office:value-type="string">
            <text:p>Ремонт замка на пластиковом окне 8 этаж подъезд № 4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Днестровская 4 </text:p>
          </table:table-cell>
          <table:table-cell table:style-name="ce2" office:value-type="string">
            <text:p>внеплановый осмотр по общему собранию</text:p>
          </table:table-cell>
          <table:table-cell table:style-name="ce2" office:value-type="string">
            <text:p>Установка доводчиков подъездов № 1,2,3,4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Новороссийской республики 50 кв.5</text:p>
          </table:table-cell>
          <table:table-cell table:style-name="ce2" office:value-type="string">
            <text:p>Кодак Н.Г. кв.5</text:p>
          </table:table-cell>
          <table:table-cell table:style-name="ce2" office:value-type="string">
            <text:p>Ремонт участка отмостки в районе подъезда № 1 и замена замков на входных дверях в подъездах № 1 и № 2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Московская 3 кв.38 <text:s/><text:span text:style-name="T1"><text:s/></text:span><text:span text:style-name="T1">утвержден тариф</text:span></text:p>
          </table:table-cell>
          <table:table-cell table:style-name="ce2" office:value-type="string">
            <text:p>Замула Л.В. кв.38 старшая по дому </text:p>
          </table:table-cell>
          <table:table-cell table:style-name="ce2" office:value-type="string">
            <text:p>Замена почтовых ящиков в подъездах № 1,2,3,4 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Конституции 21 кв.15 <text:s/><text:span text:style-name="T1"><text:s/></text:span><text:span text:style-name="T1">утвержден тариф</text:span></text:p>
          </table:table-cell>
          <table:table-cell table:style-name="ce2" office:value-type="string">
            <text:p>Чернявская О.Я. кв.15, 2 этаж</text:p>
          </table:table-cell>
          <table:table-cell table:style-name="ce2" office:value-type="string">
            <text:p>Ремонт штукатурного слоя наружной стены кв.17 в местах крепления ограждения балконной плиты после ее замены, 3 этаж — срочно!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6">
          <table:table-cell table:style-name="ce2" office:value-type="string">
            <text:p>Советов 68 кв.40</text:p>
          </table:table-cell>
          <table:table-cell table:style-name="ce2" office:value-type="string">
            <text:p>Вдовик А.В. кв.40</text:p>
          </table:table-cell>
          <table:table-cell table:style-name="ce2" office:value-type="string">
            <text:p><text:span text:style-name="T1">Установка доводчика на </text:span><text:span text:style-name="T1">входной двери в подъезде № </text:span><text:span text:style-name="T1">4, замена водосточной трубы </text:span><text:span text:style-name="T1">в районе входа в подъезд № 4,</text:span> ремонт или замена двух бельевых столбов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Пожарского 6 кв.11</text:p>
          </table:table-cell>
          <table:table-cell table:style-name="ce2" office:value-type="string">
            <text:p>Егорова Р.И. кв.11</text:p>
          </table:table-cell>
          <table:table-cell table:style-name="ce2" office:value-type="string">
            <text:p>Частичный ремонт подъезда после пожара (2 этажа)</text:p>
          </table:table-cell>
          <table:table-cell table:style-name="ce2" office:value-type="string">
            <text:p>ИП «Бойко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Г. Десантников 36 кв.3</text:p>
          </table:table-cell>
          <table:table-cell table:style-name="ce2" office:value-type="string">
            <text:p>Николаева В. кв.3</text:p>
          </table:table-cell>
          <table:table-cell table:style-name="ce2" office:value-type="string">
            <text:p>Ремонт и усиление опорных стенок и козырьков 1,2,3,4-го подъездов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Малоземельская 11 кв.32</text:p>
          </table:table-cell>
          <table:table-cell table:style-name="ce2" office:value-type="string">
            <text:p>Васильева В.И. кв.32</text:p>
          </table:table-cell>
          <table:table-cell table:style-name="ce2" office:value-type="string">
            <text:p>Ремонт подпорной стены с увеличением ее площади у входа в подвал в районе кв.32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Рубина 28-А кв.78,72 <text:s/><text:span text:style-name="T1"><text:s/></text:span><text:span text:style-name="T1">утвержден тариф <text:s/>служба 112</text:span></text:p>
          </table:table-cell>
          <table:table-cell table:style-name="ce2" office:value-type="string">
            <text:p>СмольняковаИ.В.кв.78 Галамидова кв.72</text:p>
          </table:table-cell>
          <table:table-cell table:style-name="ce2" office:value-type="string">
            <text:p>Ремонт штукатурного слоя фасада здания в районе кв.78 <text:span text:style-name="T1">и кв.72 — срочно!</text:span>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Энгельса 78 кв.53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Макарова Г.П.кв.53 — домком</text:p>
          </table:table-cell>
          <table:table-cell table:style-name="ce2" office:value-type="string">
            <text:p>Ремонт примыкания отмостки <text:s/>к цоколю жилого дома <text:span text:style-name="T3">(объемы работ согласовать </text:span><text:span text:style-name="T3">с домкомом Макаровой Г.П. </text:span><text:span text:style-name="T3">кв.53)</text:span>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8">
          <table:table-cell table:style-name="ce2" office:value-type="string">
            <text:p>Г. Десантников 39-А кв.85</text:p>
          </table:table-cell>
          <table:table-cell table:style-name="ce2" office:value-type="string">
            <text:p>Радочинская Н.А. кв.85</text:p>
          </table:table-cell>
          <table:table-cell table:style-name="ce2" office:value-type="string">
            <text:p>Выполнить работы по укреплению дверцы люка в подвал, ремонт штукатурного слоя в районе люка(6подъезд) и замена шифера (1 л.) на козырьке кровли подъезда № 6 (пробит упавшим стеклом)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Энгельса 55 кв.59</text:p>
          </table:table-cell>
          <table:table-cell table:style-name="ce2" office:value-type="string">
            <text:p>ВениаминоваС.Б. кв.59</text:p>
          </table:table-cell>
          <table:table-cell table:style-name="ce2" office:value-type="string">
            <text:p>Ремонт металлического ограждения лестничного марша в подъезде № 2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Мира 19 кв.38 <text:s/><text:span text:style-name="T1"><text:s/>утвержден </text:span><text:span text:style-name="T1">тариф</text:span></text:p>
          </table:table-cell>
          <table:table-cell table:style-name="ce2" office:value-type="string">
            <text:p>Болгарский С.В. кв.38</text:p>
          </table:table-cell>
          <table:table-cell table:style-name="ce2" office:value-type="string">
            <text:p>Ремонт (укрепление) ступеней лестничного марша на 1 этаже в подъезде № 3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Малоземельская 9 кв.76 <text:s/><text:span text:style-name="T1">утвержден тариф</text:span></text:p>
          </table:table-cell>
          <table:table-cell table:style-name="ce2" office:value-type="string">
            <text:p>Гайдарова М.В. кв.76-домком</text:p>
          </table:table-cell>
          <table:table-cell table:style-name="ce2" office:value-type="string">
            <text:p>Ремонт отмостки-14м/п в районе подъездов № 2, 3,5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Г. Десантников 81 кв.6</text:p>
          </table:table-cell>
          <table:table-cell table:style-name="ce2" office:value-type="string">
            <text:p>Орлов В.Н. кв.6</text:p>
          </table:table-cell>
          <table:table-cell table:style-name="ce2" office:value-type="string">
            <text:p>Ремонт козырьков и крылец входных групп подъездов № 1,2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Губернского 3 кв.13</text:p>
          </table:table-cell>
          <table:table-cell table:style-name="ce2" office:value-type="string">
            <text:p>Шепотинник Н.М. кв.13</text:p>
          </table:table-cell>
          <table:table-cell table:style-name="ce2" office:value-type="string">
            <text:p>Замена входных дверей в подъезды — 2 шт.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Набережная 21 кв.29 <text:s text:c="2"/><text:span text:style-name="T1">утвержден тариф</text:span></text:p>
          </table:table-cell>
          <table:table-cell table:style-name="ce2" office:value-type="string">
            <text:p>Киянова Т.Ф. кв.29</text:p>
          </table:table-cell>
          <table:table-cell table:style-name="ce2" office:value-type="string">
            <text:p>Замена кодового замка на входной двери в подъезде № 3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Энгельса 76 кв.29</text:p>
          </table:table-cell>
          <table:table-cell table:style-name="ce2" office:value-type="string">
            <text:p>Бравко Н.Н. кв.29</text:p>
          </table:table-cell>
          <table:table-cell table:style-name="ce2" office:value-type="string">
            <text:p>Ремонт откосов после установки металлопластико вых окон (с 1 по 6 этажи) — работы обязательно согласовать со старшей дома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Пожарского 6 кв.11</text:p>
          </table:table-cell>
          <table:table-cell table:style-name="ce2" office:value-type="string">
            <text:p>Гречишкина Е.В. кв.11</text:p>
          </table:table-cell>
          <table:table-cell table:style-name="ce2" office:value-type="string">
            <text:p>Замена почтовых ящиков — 56 шт.</text:p>
          </table:table-cell>
          <table:table-cell table:style-name="ce2" office:value-type="string">
            <text:p>ИП «Бойко»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Ленина 42 кв.12 <text:s/><text:span text:style-name="T1">УЖКХ</text:span></text:p>
          </table:table-cell>
          <table:table-cell table:style-name="ce2" office:value-type="string">
            <text:p>Киселева Е.Ф. кв.12</text:p>
          </table:table-cell>
          <table:table-cell table:style-name="ce2" office:value-type="string">
            <text:p>Ремонт крыльца в 1-ом подъезде-2м2, ремонт штукатурного слоя цоколя с торца 1-го подъезда -6м2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Малоземельская 11 кв.34</text:p>
          </table:table-cell>
          <table:table-cell table:style-name="ce2" office:value-type="string">
            <text:p>Барсуков Н.И. кв.34</text:p>
          </table:table-cell>
          <table:table-cell table:style-name="ce2" office:value-type="string">
            <text:p>Изготовить и установить два мостика через трубы в подвале (работы согласовать с заявителем)</text:p>
          </table:table-cell>
          <table:table-cell table:style-name="ce2" office:value-type="string">
            <text:p>ИП «Попов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Ленина 27 кв.10 <text:s text:c="4"/><text:span text:style-name="T1">утвержден </text:span><text:span text:style-name="T1">тариф</text:span></text:p>
          </table:table-cell>
          <table:table-cell table:style-name="ce2" office:value-type="string">
            <text:p>Логоша А.Н. кв.10</text:p>
          </table:table-cell>
          <table:table-cell table:style-name="ce2" office:value-type="string">
            <text:p>Ремонт наружных межпанельных швов в районе кв.10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Ленина 34 кв.28</text:p>
          </table:table-cell>
          <table:table-cell table:style-name="ce2" office:value-type="string">
            <text:p>Коляда А.П. кв.28</text:p>
          </table:table-cell>
          <table:table-cell table:style-name="ce2" office:value-type="string">
            <text:p>Ремонт ступеней входной группы в подъезд № 2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Губернского 37 кв.25 <text:s text:c="8"/><text:span text:style-name="T1">УЖКХ</text:span></text:p>
          </table:table-cell>
          <table:table-cell table:style-name="ce2" office:value-type="string">
            <text:p>Сосновская И.И. кв.25</text:p>
          </table:table-cell>
          <table:table-cell table:style-name="ce2" office:value-type="string">
            <text:p>Демонтаж аварийного балкона, примыкающего к кв.25 (4 этаж)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Глухова 6 кв.136 <text:s/><text:span text:style-name="T1">утвержден </text:span><text:span text:style-name="T1">тариф</text:span></text:p>
          </table:table-cell>
          <table:table-cell table:style-name="ce2" office:value-type="string">
            <text:p>Ломакина А.В. кв.136</text:p>
          </table:table-cell>
          <table:table-cell table:style-name="ce2" office:value-type="string">
            <text:p>Замена почтовых ящиков в подъезде № 10 (кв.136-151) — 15 штук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Видова 67 кв.44 <text:span text:style-name="T1">АДС</text:span></text:p>
          </table:table-cell>
          <table:table-cell table:style-name="ce2" office:value-type="string">
            <text:p>Седова кв.44</text:p>
          </table:table-cell>
          <table:table-cell table:style-name="ce2" office:value-type="string">
            <text:p>Ремонт штукатурного слоя цоколя фасадной стороны дома -40м2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Свободы 9/11 кв.60 <text:s/><text:span text:style-name="T1">утвержден тариф</text:span></text:p>
          </table:table-cell>
          <table:table-cell table:style-name="ce2" office:value-type="string">
            <text:p>Кравец А.В. кв.60</text:p>
          </table:table-cell>
          <table:table-cell table:style-name="ce2" office:value-type="string">
            <text:p>Гидроизоляция торцевой стены в районе кв.60 — 25м2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Карамзина 23 кв.44 <text:s/><text:span text:style-name="T1">утвержден тариф</text:span></text:p>
          </table:table-cell>
          <table:table-cell table:style-name="ce2" office:value-type="string">
            <text:p>Ловская О.И.кв.44- домком</text:p>
          </table:table-cell>
          <table:table-cell table:style-name="ce2" office:value-type="string">
            <text:p>Ремонт ступеней (с обвязкой уголком) входной группы 2-го подъезда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Ленина 40-А кв.7 <text:s/><text:span text:style-name="T1">утвержден </text:span><text:span text:style-name="T1">тариф</text:span></text:p>
          </table:table-cell>
          <table:table-cell table:style-name="ce2" office:value-type="string">
            <text:p>Шабловская Л.Е. кв.7 — домком</text:p>
          </table:table-cell>
          <table:table-cell table:style-name="ce2" office:value-type="string">
            <text:p>Изготовление и установка металлических люков <text:s/>(4 шт.) выхода на чердачное помещение в подъездах № 1-4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Карамзина 57 кв.39 <text:s text:c="2"/><text:span text:style-name="T1">утвержден тариф</text:span></text:p>
          </table:table-cell>
          <table:table-cell table:style-name="ce2" office:value-type="string">
            <text:p>Васильцова Е.В.кв.39-домком</text:p>
          </table:table-cell>
          <table:table-cell table:style-name="ce2" office:value-type="string">
            <text:p>Ремонт ступеней входной группы подъезд № 2 (с обрамлением уголком)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Г. Десантников 39-А кв.31</text:p>
          </table:table-cell>
          <table:table-cell table:style-name="ce2" office:value-type="string">
            <text:p>Кадацкая Г.М.кв.31</text:p>
          </table:table-cell>
          <table:table-cell table:style-name="ce2" office:value-type="string">
            <text:p>Ремонт входной группы (с покрытием козырька линокромом) подъезд № 3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Ленина 39 кв.48</text:p>
          </table:table-cell>
          <table:table-cell table:style-name="ce2" office:value-type="string">
            <text:p>Бохан Е.И. кв.48</text:p>
          </table:table-cell>
          <table:table-cell table:style-name="ce2" office:value-type="string">
            <text:p>Установка информационных досок — 6 штук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6">
          <table:table-cell table:style-name="ce2" office:value-type="string">
            <text:p>Дзержинского 130 кв.47 <text:s/><text:span text:style-name="T1">утвержден тариф</text:span></text:p>
          </table:table-cell>
          <table:table-cell table:style-name="ce2" office:value-type="string">
            <text:p>Петрова Г.В. кв.47-домком</text:p>
          </table:table-cell>
          <table:table-cell table:style-name="ce70" office:value-type="string">
            <text:p><text:span text:style-name="T7">Установка деревянных </text:span><text:span text:style-name="T7">поручней 1 под (6 эт.на 3 </text:span><text:span text:style-name="T7">эт.закрепить деревянный </text:span><text:span text:style-name="T7">поручень),</text:span> 2 под. (9,8 эт.7эт.-2шт.;6эт.-2шт.; 5эт.-2шт.; 3эт.-2шт.; 2 и 1эт.) (кв.47)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Московская 7 кв.31 <text:s/><text:span text:style-name="T1">утвержден тариф</text:span></text:p>
          </table:table-cell>
          <table:table-cell table:style-name="ce2" office:value-type="string">
            <text:p>Папка Л.С. кв.31</text:p>
          </table:table-cell>
          <table:table-cell table:style-name="ce2" office:value-type="string">
            <text:p>Замена мусороприемного клапана в подъезде № 1 (между 8 и 9 эт.) 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Анапское шоссе 64 кв.48</text:p>
          </table:table-cell>
          <table:table-cell table:style-name="ce2" office:value-type="string">
            <text:p>Михайлова И.В. кв.48</text:p>
          </table:table-cell>
          <table:table-cell table:style-name="ce2" office:value-type="string">
            <text:p>Ремонт наружной стены лоджии кв.48, 1 этаж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Советов 2/6 кв.117 <text:s/><text:span text:style-name="T1"><text:s/></text:span><text:span text:style-name="T1">утвержден тариф</text:span></text:p>
          </table:table-cell>
          <table:table-cell table:style-name="ce2" office:value-type="string">
            <text:p>Гладких В.В. кв.117- домком</text:p>
          </table:table-cell>
          <table:table-cell table:style-name="ce2" office:value-type="string">
            <text:p>Ремонт межпанельных швов в районе кв.80,81,82,89,90, 93, 94,97,98,151-152, 155 (объемы согласовать со старшей по дому кв.117)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7">
          <table:table-cell table:style-name="ce2" office:value-type="string">
            <text:p>Индустриальная 1 корпус 6 кв.31 <text:s/><text:span text:style-name="T1"><text:s/>утвержден тариф</text:span></text:p>
          </table:table-cell>
          <table:table-cell table:style-name="ce2" office:value-type="string">
            <text:p>Кобзарь А.В. кв.31 — домком</text:p>
          </table:table-cell>
          <table:table-cell table:style-name="ce2" office:value-type="string">
            <text:p>Ремонт трещины в фундаменте дома по периметру, предварительно раскрыть трещину, заполнить пустоты бетонным раствором, по окончании работ восстановить штукатурку фундамент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21 кв.29 <text:s/><text:span text:style-name="T1"><text:s/></text:span><text:span text:style-name="T1">утвержден тариф</text:span></text:p>
          </table:table-cell>
          <table:table-cell table:style-name="ce2" office:value-type="string">
            <text:p>Киянова Т.Ф. кв.29- домком</text:p>
          </table:table-cell>
          <table:table-cell table:style-name="ce2" office:value-type="string">
            <text:p>Ремонт поврежденных участков карниза (с главного и дворового фасада) дом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20 <text:s/><text:span text:style-name="T1"><text:s/>утвержден </text:span><text:span text:style-name="T1">тариф</text:span></text:p>
          </table:table-cell>
          <table:table-cell table:style-name="ce2" office:value-type="string">
            <text:p>плановый осмотр</text:p>
          </table:table-cell>
          <table:table-cell table:style-name="ce2" office:value-type="string">
            <text:p>Замена двери выхода на кровлю на металлическую в подъезде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оветов 2/6 кв.117 <text:s/><text:span text:style-name="T1"><text:s/></text:span><text:span text:style-name="T1">утвержден тариф</text:span></text:p>
          </table:table-cell>
          <table:table-cell table:style-name="ce2" office:value-type="string">
            <text:p>Гладких В.В. кв. 117-домком</text:p>
          </table:table-cell>
          <table:table-cell table:style-name="ce2" office:value-type="string">
            <text:p>Приведение в проектное состояние (вскрытие) технологических продухов в подвальное помещение по периметру дом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9">
          <table:table-cell table:style-name="ce2" office:value-type="string">
            <text:p>Карамзина 6 кв.159 <text:s/><text:span text:style-name="T1">утвержден тариф</text:span></text:p>
          </table:table-cell>
          <table:table-cell table:style-name="ce2" office:value-type="string">
            <text:p>Измерли Р.Л. кв.159- домком</text:p>
          </table:table-cell>
          <table:table-cell table:style-name="ce2" office:value-type="string">
            <text:p>Выполнить работы по обработке от плесени антигрибковыми препаратами после протечек и восстановление окрасочного слоя в общих коридорах 1 подъезд-9 эт.в районе кв.75, электросчетчика <text:s/>и 7,8,9 этажей в районе водосточной трубы; 2 подъезд 9 этаж в районе кв.156, водостока и электросчетчика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Анапское шоссе 1/3 кв.32</text:p>
          </table:table-cell>
          <table:table-cell table:style-name="ce2" office:value-type="string">
            <text:p>Гордиенко Р.А. кв.32</text:p>
          </table:table-cell>
          <table:table-cell table:style-name="ce2" office:value-type="string">
            <text:p>Ремонт балконной плиты в кв.35 с удалением осыпающихся фрагментов и расчисткой трещин по периметру кромки плиты с восстановлением защитного слоя металлического каркаса балконной плиты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41 кв.9 <text:s/><text:span text:style-name="T1">утвержден </text:span><text:span text:style-name="T1">тариф</text:span></text:p>
          </table:table-cell>
          <table:table-cell table:style-name="ce2" office:value-type="string">
            <text:p>Околиздаева О.И. кв.9 — домком</text:p>
          </table:table-cell>
          <table:table-cell table:style-name="ce2" office:value-type="string">
            <text:p>Изготовление и установка решетки на продух в районе подъезда № 1 (на петлях с замком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41 кв.9 <text:s/><text:span text:style-name="T1">утвержден </text:span><text:span text:style-name="T1">тариф</text:span></text:p>
          </table:table-cell>
          <table:table-cell table:style-name="ce2" office:value-type="string">
            <text:p>Околиздаева О.И. кв.9 — домком</text:p>
          </table:table-cell>
          <table:table-cell table:style-name="ce2" office:value-type="string">
            <text:p>Ремонт отмостки в районе подъезда № 2 со стороны двора и просевших участков по периметру жилого дома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41 кв.9 <text:s/><text:span text:style-name="T1">утвержден </text:span><text:span text:style-name="T1">тариф</text:span></text:p>
          </table:table-cell>
          <table:table-cell table:style-name="ce2" office:value-type="string">
            <text:p>Околиздаева О.И. кв.9 — домком</text:p>
          </table:table-cell>
          <table:table-cell table:style-name="ce2" office:value-type="string">
            <text:p>Ремонт входных групп подъезды № 1-4 с устройством кровельного покрытия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Хворостянского 1 кв.85 <text:s text:c="4"/>утвержден тариф <text:s text:c="3"/></text:p>
          </table:table-cell>
          <table:table-cell table:style-name="ce2" office:value-type="string">
            <text:p>Белик Н.А. кв.85-домком</text:p>
          </table:table-cell>
          <table:table-cell table:style-name="ce2" office:value-type="string">
            <text:p>Замена двери выхода на кровлю на металлическую в подъезде № 3 ж/дом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28 кв.33 <text:s text:c="2"/><text:span text:style-name="T1">утвержден тариф</text:span> <text:s/></text:p>
          </table:table-cell>
          <table:table-cell table:style-name="ce2" office:value-type="string">
            <text:p>Лопанцев М.А. кв.33-домком</text:p>
          </table:table-cell>
          <table:table-cell table:style-name="ce2" office:value-type="string">
            <text:p>Замена деревянных дверей на металлические в мусорокамеры (под.1-2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н. Рубахо 16 кв.25</text:p>
          </table:table-cell>
          <table:table-cell table:style-name="ce2" office:value-type="string">
            <text:p>Сенькова Т.А. кв.25 — старшая</text:p>
          </table:table-cell>
          <table:table-cell table:style-name="ce2" office:value-type="string">
            <text:p>Замена входной двери в подъезд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09 кв.126 <text:span text:style-name="T1">утвержден тариф</text:span></text:p>
          </table:table-cell>
          <table:table-cell table:style-name="ce2" office:value-type="string">
            <text:p>Шульженко Н.А. кв.126 — домком</text:p>
          </table:table-cell>
          <table:table-cell table:style-name="ce2" office:value-type="string">
            <text:p>Замена почтовых ящиков на кассетные (в количестве 148 шт.) в подъездах дома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Толстого 17 кв.48</text:p>
          </table:table-cell>
          <table:table-cell table:style-name="ce2" office:value-type="string">
            <text:p>Зубкова О.Ю.кв.48-домком</text:p>
          </table:table-cell>
          <table:table-cell table:style-name="ce2" office:value-type="string">
            <text:p>Установка информационных досок -2 шт.в подъездах ж/дома (место установки согласовать с домкомом кв.48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убернского 50 кв.3 <text:s text:c="3"/><text:span text:style-name="T1">утвержден тариф</text:span></text:p>
          </table:table-cell>
          <table:table-cell table:style-name="ce2" office:value-type="string">
            <text:p>Ерышева О.А. кв.3</text:p>
          </table:table-cell>
          <table:table-cell table:style-name="ce2" office:value-type="string">
            <text:p>Установка информационных досок — 2 шт.в подъездах ж/дома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2/6 кв.117 <text:s text:c="2"/><text:span text:style-name="T1">утвержден тариф</text:span></text:p>
          </table:table-cell>
          <table:table-cell table:style-name="ce2" office:value-type="string">
            <text:p>Гладких В.В. кв. 117-домком</text:p>
          </table:table-cell>
          <table:table-cell table:style-name="ce2" office:value-type="string">
            <text:p>Замена люка в техподполье в подъезде № 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37" office:value-type="string">
            <text:p>Набережная 3 кв.23 <text:s/><text:span text:style-name="T1">утвержден тариф</text:span></text:p>
          </table:table-cell>
          <table:table-cell table:style-name="ce2" office:value-type="string">
            <text:p>Иваныкина И.Ю.кв.23</text:p>
          </table:table-cell>
          <table:table-cell table:style-name="ce43" office:value-type="string">
            <text:p>Замена кодового замка на входной двери и замена почтовых ящиков -12 шт.в подъезде № 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166 кв.5 <text:s/><text:span text:style-name="T1">утвержден </text:span><text:span text:style-name="T1">тариф</text:span>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Замена входной двери с установкой кодового замка подъезда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54 кв.179</text:p>
          </table:table-cell>
          <table:table-cell table:style-name="ce2" office:value-type="string">
            <text:p>Леваев И.С. кв.179</text:p>
          </table:table-cell>
          <table:table-cell table:style-name="ce2" office:value-type="string">
            <text:p>Замена двери выхода на кровлю на металлическую в подъезде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6 кв.1</text:p>
          </table:table-cell>
          <table:table-cell table:style-name="ce2" office:value-type="string">
            <text:p>Вихлянцева Л.С. кв.1 — домком</text:p>
          </table:table-cell>
          <table:table-cell table:style-name="ce2" office:value-type="string">
            <text:p>Замена почтовых ящиков на кассетные (в количестве 72 шт.) в подъездах дом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6 кв.1</text:p>
          </table:table-cell>
          <table:table-cell table:style-name="ce2" office:value-type="string">
            <text:p>Вихлянцева Л.С. кв.1 — домком</text:p>
          </table:table-cell>
          <table:table-cell table:style-name="ce2" office:value-type="string">
            <text:p>Установка деревянных перил с 1 по 9 этаж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6 кв.1</text:p>
          </table:table-cell>
          <table:table-cell table:style-name="ce2" office:value-type="string">
            <text:p>Вихлянцева Л.С. кв.1 — домком</text:p>
          </table:table-cell>
          <table:table-cell table:style-name="ce2" office:value-type="string">
            <text:p>Замена двери в подвал на металлическую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олодежная 6 кв.1</text:p>
          </table:table-cell>
          <table:table-cell table:style-name="ce2" office:value-type="string">
            <text:p>Вихлянцева Л.С. кв.1 — домком</text:p>
          </table:table-cell>
          <table:table-cell table:style-name="ce70" office:value-type="string">
            <text:p>Ремонт входных<text:span text:style-name="T7"> групп с </text:span><text:span text:style-name="T7">герметизацией кровельного </text:span><text:span text:style-name="T7">покрытия козырьков </text:span><text:span text:style-name="T7">подъездов № 1 и 2 </text:span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104 кв.36 <text:s/><text:span text:style-name="T1"><text:s/></text:span><text:span text:style-name="T1">утвержден тариф </text:span></text:p>
          </table:table-cell>
          <table:table-cell table:style-name="ce2" office:value-type="string">
            <text:p>Пожигаева Т.В. кв.36 — домком</text:p>
          </table:table-cell>
          <table:table-cell table:style-name="ce2" office:value-type="string">
            <text:p>Замена двери выхода на кровлю на металлическую в подъезде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айдара 27 кв.10 <text:s text:c="2"/><text:span text:style-name="T1"><text:s/>утвержден </text:span><text:span text:style-name="T1">тариф</text:span></text:p>
          </table:table-cell>
          <table:table-cell table:style-name="ce2" office:value-type="string">
            <text:p>Фурсова О.В. кв.10 — домком</text:p>
          </table:table-cell>
          <table:table-cell table:style-name="ce2" office:value-type="string">
            <text:p>Устройство продуха в подъезде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59 кв.118 <text:s/><text:span text:style-name="T1"><text:s/></text:span><text:span text:style-name="T1">утвержден тариф</text:span></text:p>
          </table:table-cell>
          <table:table-cell table:style-name="ce2" office:value-type="string">
            <text:p>Устинова Л.Л. кв.118</text:p>
          </table:table-cell>
          <table:table-cell table:style-name="ce2" office:value-type="string">
            <text:p>Удлинение наружной водосточной трубы в районе подъезда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09 кв.145 <text:span text:style-name="T1">утвержден тариф</text:span></text:p>
          </table:table-cell>
          <table:table-cell table:style-name="ce2" office:value-type="string">
            <text:p>Безродний А.Г. кв.145</text:p>
          </table:table-cell>
          <table:table-cell table:style-name="ce2" office:value-type="string">
            <text:p>Замена мусороприемного клапана в подъезде № 5 (7-8 эт.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Пожарского 6 кв.11</text:p>
          </table:table-cell>
          <table:table-cell table:style-name="ce2" office:value-type="string">
            <text:p>Гречишкина Е.В. кв.11</text:p>
          </table:table-cell>
          <table:table-cell table:style-name="ce2" office:value-type="string">
            <text:p>Установка металлических подпорных столбов под козырьком входной группы 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49/14 кв.13 <text:s text:c="2"/><text:span text:style-name="T1">утвержден тариф</text:span></text:p>
          </table:table-cell>
          <table:table-cell table:style-name="ce2" office:value-type="string">
            <text:p>Ефименко М.Г. кв.13 — домком</text:p>
          </table:table-cell>
          <table:table-cell table:style-name="ce2" office:value-type="string">
            <text:p>Ремонт примыкания козырька к наружной стене фасада (3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Набережная 25 кв.39 <text:s/><text:span text:style-name="T1">утвержден тариф <text:s/>АГ</text:span></text:p>
          </table:table-cell>
          <table:table-cell table:style-name="ce2" office:value-type="string">
            <text:p>Куцев А.В. кв.39</text:p>
          </table:table-cell>
          <table:table-cell table:style-name="ce2" office:value-type="string">
            <text:p>Ремонт водосточных труб (удлинение трех штук со стороны двора, с выводом через зеленую зону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8" office:value-type="string">
            <text:p>Дзержинского 217 кв.188</text:p>
          </table:table-cell>
          <table:table-cell table:style-name="ce28" office:value-type="string">
            <text:p>Силина Л.А. кв.188</text:p>
          </table:table-cell>
          <table:table-cell table:style-name="ce28" office:value-type="string">
            <text:p>Замена мусороприемного клапана в подъезде № 5 (1-2 эт.)</text:p>
          </table:table-cell>
          <table:table-cell table:style-name="ce2" office:value-type="string">
            <text:p>ИП «Килка Т.Г.»</text:p>
          </table:table-cell>
          <table:table-cell table:style-name="ce45" table:number-columns-repeated="18"/>
          <table:table-cell table:style-name="ce53" table:number-columns-repeated="220"/>
          <table:table-cell table:number-columns-repeated="774"/>
        </table:table-row>
        <table:table-row table:style-name="ro4">
          <table:table-cell table:style-name="ce2" office:value-type="string">
            <text:p>Советов 2/6 кв.117 <text:s/><text:span text:style-name="T1"><text:s/></text:span><text:span text:style-name="T1">утвержден тариф</text:span></text:p>
          </table:table-cell>
          <table:table-cell table:style-name="ce2" office:value-type="string">
            <text:p>Гладких В.В. кв. 117-домком</text:p>
          </table:table-cell>
          <table:table-cell table:style-name="ce2" office:value-type="string">
            <text:p>Ремонт козырьков входных групп (штукатурка и покрытие мягким кровельным материалом) в подъездах № 2 и 4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19 кв.105 <text:span text:style-name="T1"><text:s/></text:span><text:span text:style-name="T1">утвержден тариф </text:span></text:p>
          </table:table-cell>
          <table:table-cell table:style-name="ce2" office:value-type="string">
            <text:p>Популиди Л.А. кв.105 — домком</text:p>
          </table:table-cell>
          <table:table-cell table:style-name="ce2" office:value-type="string">
            <text:p>Ремонт 1 и 9 этажей (4 подъезда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51-А кв.67 <text:s text:c="2"/><text:span text:style-name="T1"><text:s/></text:span><text:span text:style-name="T1">утвержден тариф </text:span></text:p>
          </table:table-cell>
          <table:table-cell table:style-name="ce2" office:value-type="string">
            <text:p>Штрифаненко Н.А. кв.67</text:p>
          </table:table-cell>
          <table:table-cell table:style-name="ce2" office:value-type="string">
            <text:p>Удлинение водосточной трубы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амзина 53 кв.53 <text:s text:c="2"/></text:p>
          </table:table-cell>
          <table:table-cell table:style-name="ce2" office:value-type="string">
            <text:p>Коробкова Л.Н. кв.53</text:p>
          </table:table-cell>
          <table:table-cell table:style-name="ce2" office:value-type="string">
            <text:p>Установка информационных досок — 4 шт.в подъездах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11 кв.80 <text:s/><text:span text:style-name="T1">утвержден </text:span><text:span text:style-name="T1">тариф </text:span></text:p>
          </table:table-cell>
          <table:table-cell table:style-name="ce2" office:value-type="string">
            <text:p>Барышева Р.В. кв.80</text:p>
          </table:table-cell>
          <table:table-cell table:style-name="ce2" office:value-type="string">
            <text:p>Замена деревянного оконного блока на ПХВ (3 под, 2 этаж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Вербовая 17 кв.18 <text:span text:style-name="T1">утвержден </text:span><text:span text:style-name="T1">тариф </text:span></text:p>
          </table:table-cell>
          <table:table-cell table:style-name="ce2" office:value-type="string">
            <text:p>Сербин С.Б.кв.18-домком</text:p>
          </table:table-cell>
          <table:table-cell table:style-name="ce2" office:value-type="string">
            <text:p>Устройство дополнительной ступеньки лестничного марша на первом этаже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Куникова 38,52,58-А <text:s text:c="14"/>Дзержинского 205 <text:s text:c="18"/><text:span text:style-name="T1">АГ</text:span></text:p>
          </table:table-cell>
          <table:table-cell table:style-name="ce4" office:value-type="string">
            <text:p>АГ</text:p>
          </table:table-cell>
          <table:table-cell table:style-name="ce2" office:value-type="string">
            <text:p>Срочно косметический ремонт входных групп по указанным адресам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Дзержинского 130 кв.47 <text:s/><text:span text:style-name="T1">утвержден тариф</text:span></text:p>
          </table:table-cell>
          <table:table-cell table:style-name="ce4" office:value-type="string">
            <text:p>Петрова Г.В. кв.47-домком</text:p>
          </table:table-cell>
          <table:table-cell table:style-name="ce4" office:value-type="string">
            <text:p>Замена двери выхода на кровлю в подъезде № 1<text:span text:style-name="T1"> и </text:span><text:span text:style-name="T1">замене деревянных оконных </text:span><text:span text:style-name="T1">блоков в лифтовых и </text:span><text:span text:style-name="T1">машинных отделениях </text:span><text:span text:style-name="T1">подъездов № 1 и 2 на окна </text:span><text:span text:style-name="T1">ПХВ </text:span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Набережная 49 кв.22 <text:s text:c="2"/><text:span text:style-name="T1">утвержден тариф <text:s text:c="8"/>сайт </text:span><text:span text:style-name="T1">«НУК»</text:span></text:p>
          </table:table-cell>
          <table:table-cell table:style-name="ce4" office:value-type="string">
            <text:p>Махинова А.Г.кв.22</text:p>
          </table:table-cell>
          <table:table-cell table:style-name="ce4" office:value-type="string">
            <text:p>Ремонт полов и ступеней на лестничных клетках подъездов № 1 и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Индустриальная 8 кв.94 <text:s text:c="2"/><text:span text:style-name="T1">утвержден тариф</text:span></text:p>
          </table:table-cell>
          <table:table-cell table:style-name="ce4" office:value-type="string">
            <text:p>Дикинсон Е.В. кв.94</text:p>
          </table:table-cell>
          <table:table-cell table:style-name="ce4" office:value-type="string">
            <text:p>Ремонт отмостки -5м2 в районе кв.9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Кутузовская 17 кв.127 <text:s text:c="2"/><text:span text:style-name="T1">утвержден тариф</text:span></text:p>
          </table:table-cell>
          <table:table-cell table:style-name="ce4" office:value-type="string">
            <text:p>Пузинова А.Ф. кв.127- домком</text:p>
          </table:table-cell>
          <table:table-cell table:style-name="ce4" office:value-type="string">
            <text:p>Заделка выбоин на ступенях входных групп материалом Церезит-85 подъезда № 4 (работы по согласованию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вердлова 18-А кв.41 <text:s text:c="2"/><text:span text:style-name="T1">утвержден тариф</text:span></text:p>
          </table:table-cell>
          <table:table-cell table:style-name="ce4" office:value-type="string">
            <text:p>Хайбулин Д.Г.кв.41</text:p>
          </table:table-cell>
          <table:table-cell table:style-name="ce4" office:value-type="string">
            <text:p>Замена почтовых ящиков в подъезде № 3 (с кв.31 по кв.45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арамзина 49/14 кв.13 <text:s text:c="2"/><text:span text:style-name="T1">утвержден тариф</text:span></text:p>
          </table:table-cell>
          <table:table-cell table:style-name="ce4" office:value-type="string">
            <text:p>Ефименко М.Г. кв.13 — домком</text:p>
          </table:table-cell>
          <table:table-cell table:style-name="ce4" office:value-type="string">
            <text:p>Замена почтовых ящиков в подъездах № 1-4 (59 штук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кобликова 3 кв.26 <text:s text:c="2"/><text:span text:style-name="T1">утвержден тариф</text:span></text:p>
          </table:table-cell>
          <table:table-cell table:style-name="ce4" office:value-type="string">
            <text:p>Аранович С.П. кв.26</text:p>
          </table:table-cell>
          <table:table-cell table:style-name="ce4" office:value-type="string">
            <text:p>Ремонт стен и потолка после протечки кровли в общем коридоре между кв.25 и кв.26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Куникова 62 кв.20 <text:s/><text:span text:style-name="T1">утвержден </text:span><text:span text:style-name="T1">тариф</text:span></text:p>
          </table:table-cell>
          <table:table-cell table:style-name="ce4" office:value-type="string">
            <text:p>Емельяненко Е.И кв.20-домком</text:p>
          </table:table-cell>
          <table:table-cell table:style-name="ce4" office:value-type="string">
            <text:p>Ремонт ступеней входной группы подъезда № 1 и отмостки-20м/п в районе подъезда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арамзина 49/14 кв.13 <text:s text:c="2"/><text:span text:style-name="T1">утвержден тариф</text:span></text:p>
          </table:table-cell>
          <table:table-cell table:style-name="ce4" office:value-type="string">
            <text:p>Ефименко М.Г. кв.13 — домком</text:p>
          </table:table-cell>
          <table:table-cell table:style-name="ce4" office:value-type="string">
            <text:p>Ремонт ступеней (с обрамлением уголком) при входе в подъезд № 4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Новороссийских партизан 10 кв.18</text:p>
          </table:table-cell>
          <table:table-cell table:style-name="ce4" office:value-type="string">
            <text:p>Тищенко Т.Д. кв.18 -домком</text:p>
          </table:table-cell>
          <table:table-cell table:style-name="ce4" office:value-type="string">
            <text:p>Покраска входных металлических дверей (подъезд № 1 и 2). <text:span text:style-name="T3">Цвет и </text:span><text:span text:style-name="T3">марку краски согласовать с </text:span><text:span text:style-name="T3">домкомом кв.18-Тищенко </text:span><text:span text:style-name="T3">Т.Д.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7">
          <table:table-cell table:style-name="ce4" office:value-type="string">
            <text:p>Толстого 17 кв.48 <text:s/><text:span text:style-name="T1">утвержден </text:span><text:span text:style-name="T1">тариф</text:span></text:p>
          </table:table-cell>
          <table:table-cell table:style-name="ce4" office:value-type="string">
            <text:p>Зубкова О.Ю. кв.48-домком</text:p>
          </table:table-cell>
          <table:table-cell table:style-name="ce4" office:value-type="string">
            <text:p>Ремонт межпанельных швов над козырьком входной группы подъезда № 2 и гидроизоляцию примыкания кровельного покрытия к фасаду; восстановление участка бетонной плиты козырька входной группы (подъезд № 2, нижний правый угол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арамзина 53 кв.53 <text:s text:c="2"/></text:p>
          </table:table-cell>
          <table:table-cell table:style-name="ce4" office:value-type="string">
            <text:p>Коробкова Л.Н. кв.53</text:p>
          </table:table-cell>
          <table:table-cell table:style-name="ce4" office:value-type="string">
            <text:p>Замена дверей в мусорокамеры (подъезды № 1,2,4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Дзержинского 150 кв.4 <text:s text:c="2"/><text:span text:style-name="T1"><text:s/></text:span><text:span text:style-name="T1">утвержден тариф</text:span></text:p>
          </table:table-cell>
          <table:table-cell table:style-name="ce4" office:value-type="string">
            <text:p>Ковалева С.М. кв.4 — домком</text:p>
          </table:table-cell>
          <table:table-cell table:style-name="ce4" office:value-type="string">
            <text:p>Выполнить работы по ремонту участка стены после протечки (1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Новороссийское шоссе 16 кв.1, п. Гайдук <text:s text:c="3"/><text:span text:style-name="T1">УЖКХ</text:span></text:p>
          </table:table-cell>
          <table:table-cell table:style-name="ce4" office:value-type="string">
            <text:p>Шелехов Г.П. кв.1</text:p>
          </table:table-cell>
          <table:table-cell table:style-name="ce4" office:value-type="string">
            <text:p>Местный ремонт отмостки и цоколя в районе кв.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Литейный 38 кв.150</text:p>
          </table:table-cell>
          <table:table-cell table:style-name="ce4" office:value-type="string">
            <text:p>Ханжин В.В. кв.150</text:p>
          </table:table-cell>
          <table:table-cell table:style-name="ce4" office:value-type="string">
            <text:p>Замена сгоревшего оконного блока на лестничной площадке между 7-8 этажами в подъезде № 2</text:p>
          </table:table-cell>
          <table:table-cell table:style-name="ce4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Дзержинского 172 кв.7 <text:s/><text:span text:style-name="T1"><text:s text:c="3"/></text:span><text:span text:style-name="T1">утвержден тариф</text:span></text:p>
          </table:table-cell>
          <table:table-cell table:style-name="ce4" office:value-type="string">
            <text:p>Алтухова Г.П. кв.7</text:p>
          </table:table-cell>
          <table:table-cell table:style-name="ce4" office:value-type="string">
            <text:p>Оббивка и восстановление штукатурного слоя торцов балконной плиты кв.7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Г. Десантников 17 кв.11 <text:s text:c="2"/><text:span text:style-name="T1">утвержден тариф</text:span></text:p>
          </table:table-cell>
          <table:table-cell table:style-name="ce4" office:value-type="string">
            <text:p>Набатова Н.В. кв.11</text:p>
          </table:table-cell>
          <table:table-cell table:style-name="ce4" office:value-type="string">
            <text:p>Ремонт подъезда с восстановлением цементной стяжки в местах отсутствия плитки на полах лестничных клеток и ремонт входной группы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Энгельса 74 кв.47<text:span text:style-name="T1"> утвержден </text:span><text:span text:style-name="T1">тариф</text:span></text:p>
          </table:table-cell>
          <table:table-cell table:style-name="ce4" office:value-type="string">
            <text:p>Гонская Л.В. кв.47 -домком</text:p>
          </table:table-cell>
          <table:table-cell table:style-name="ce4" office:value-type="string">
            <text:p>Установка ограждения на поручне лестничного марша входного крыльца в подъезде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Мефодиевская 112 кв.51 <text:s text:c="2"/><text:span text:style-name="T1">утвержден тариф</text:span></text:p>
          </table:table-cell>
          <table:table-cell table:style-name="ce4" office:value-type="string">
            <text:p>Рыхва Н.В. кв.51 — домком</text:p>
          </table:table-cell>
          <table:table-cell table:style-name="ce4" office:value-type="string">
            <text:p>Ремонт входных групп (покраска, побелка) с устройством кровельного покрытия на козырьках — 6 шт. Замена двери в мусорокамеру (подъезд № 1)</text:p>
          </table:table-cell>
          <table:table-cell table:style-name="ce4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Рубина 4 кв.23</text:p>
          </table:table-cell>
          <table:table-cell table:style-name="ce4" office:value-type="string">
            <text:p>Василенко Н.М. кв.23</text:p>
          </table:table-cell>
          <table:table-cell table:style-name="ce4" office:value-type="string">
            <text:p>Установка досок объявлений в подъездах ж/д — 3 шт. (по содержанию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Дзержинского 164 кв.43 <text:s text:c="2"/><text:span text:style-name="T1">утвержден тариф</text:span></text:p>
          </table:table-cell>
          <table:table-cell table:style-name="ce2" office:value-type="string">
            <text:p>Гармашова Л.И. кв.43-домком</text:p>
          </table:table-cell>
          <table:table-cell table:style-name="ce4" office:value-type="string">
            <text:p><text:span text:style-name="T1">В срочном порядке ремонт </text:span><text:span text:style-name="T1">ступеней лестничного марша </text:span><text:span text:style-name="T1">в подъезде № 1 (ступени не </text:span><text:span text:style-name="T1">устойчивы, 2 шт.) и </text:span>ремонт полов на лестничных клетках во всех подъездах с закреплением отслоившихся плиток и заделкой выбоин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. Десантников 73-А кв.44 <text:s text:c="2"/><text:span text:style-name="T1">утвержден тариф</text:span></text:p>
          </table:table-cell>
          <table:table-cell table:style-name="ce4" office:value-type="string">
            <text:p>Шведова О.Н. кв.44- домком</text:p>
          </table:table-cell>
          <table:table-cell table:style-name="ce4" office:value-type="string">
            <text:p>Удлинение наружных водосточных труб -32м/п в районе подъездов № 1,2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Ленина 2 кв.65</text:p>
          </table:table-cell>
          <table:table-cell table:style-name="ce4" office:value-type="string">
            <text:p>Юницкая Л. кв.65</text:p>
          </table:table-cell>
          <table:table-cell table:style-name="ce4" office:value-type="string">
            <text:p>Ремонт козырька подъезд № 4 — 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Молодежная 10 кв.1 <text:s text:c="2"/><text:span text:style-name="T1">утвержден тариф</text:span></text:p>
          </table:table-cell>
          <table:table-cell table:style-name="ce4" office:value-type="string">
            <text:p>Гаврюшенко Г.Н. кв.1- домком</text:p>
          </table:table-cell>
          <table:table-cell table:style-name="ce4" office:value-type="string">
            <text:p>Устройство металлических козырьков на металлокаркасе на входных группах подъездов № 1,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енина 44 кв.57 <text:span text:style-name="T1">сайт «НУК»</text:span></text:p>
          </table:table-cell>
          <table:table-cell table:style-name="ce4" office:value-type="string">
            <text:p>Серокуров Д.А. кв.57- домком</text:p>
          </table:table-cell>
          <table:table-cell table:style-name="ce4" office:value-type="string">
            <text:p>Замена почтовых ящиков -64шт.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Индустриальная 1 корпус 6 кв.59 <text:s/><text:span text:style-name="T1">служба 112</text:span></text:p>
          </table:table-cell>
          <table:table-cell table:style-name="ce4" office:value-type="string">
            <text:p>Рыбченко И.Н. кв.59</text:p>
          </table:table-cell>
          <table:table-cell table:style-name="ce42" office:value-type="string">
            <text:p>Ремонт козырька входной группы и мягкого кровельного покрытия подъезда № 4 <text:span text:style-name="T12">(кровлю будет </text:span><text:span text:style-name="T12">делать Корягин)</text:span>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Дзержинского 172 <text:s/>кв.10 <text:s/><text:span text:style-name="T1">утвержден тариф</text:span></text:p>
          </table:table-cell>
          <table:table-cell table:style-name="ce4" office:value-type="string">
            <text:p>Киселева О.Г. кв.10</text:p>
          </table:table-cell>
          <table:table-cell table:style-name="ce4" office:value-type="string">
            <text:p>Изготовление и установка металлического люка выхода на чердак (1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Дзержинского 210 кв.51</text:p>
          </table:table-cell>
          <table:table-cell table:style-name="ce4" office:value-type="string">
            <text:p>Шарафутдинов Н.Г. кв.51-домком</text:p>
          </table:table-cell>
          <table:table-cell table:style-name="ce4" office:value-type="string">
            <text:p>Замена почтовых ящиков на кассетные (в количестве 148 штук ) в подъездах жилого дом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Анапское шоссе 52 кв.13</text:p>
          </table:table-cell>
          <table:table-cell table:style-name="ce4" office:value-type="string">
            <text:p>Тюхтяева Т.Б. кв.13</text:p>
          </table:table-cell>
          <table:table-cell table:style-name="ce4" office:value-type="string">
            <text:p>Замена кодового замка подъезда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раснознаменный 2- Б кв.60 <text:s/><text:span text:style-name="T1">утвержден тариф</text:span></text:p>
          </table:table-cell>
          <table:table-cell table:style-name="ce4" office:value-type="string">
            <text:p>Матанова Ю.В. кв.60</text:p>
          </table:table-cell>
          <table:table-cell table:style-name="ce4" office:value-type="string">
            <text:p>Ремонт внутренней водосточной трубы в районе кв.60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айдара 33 кв.61 <text:span text:style-name="T1">утвержден </text:span><text:span text:style-name="T1">тариф</text:span></text:p>
          </table:table-cell>
          <table:table-cell table:style-name="ce4" office:value-type="string">
            <text:p>Панасьян Н.А. кв.61</text:p>
          </table:table-cell>
          <table:table-cell table:style-name="ce4" office:value-type="string">
            <text:p>Ремонт отмостки и штукатурного слоя цоколя в районе кв.6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Набережная 69-А кв.43 <text:s text:c="3"/><text:span text:style-name="T1">сайт </text:span><text:span text:style-name="T1">«НУК»</text:span></text:p>
          </table:table-cell>
          <table:table-cell table:style-name="ce4" office:value-type="string">
            <text:p>Удалых Г.В. кв.43</text:p>
          </table:table-cell>
          <table:table-cell table:style-name="ce4" office:value-type="string">
            <text:p>Изготовление металлической двери выхода на кровлю (3 подъезд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Дзержинского 210 кв.79 <text:s/><text:span text:style-name="T1">АЮР и сайт «НУК»</text:span></text:p>
          </table:table-cell>
          <table:table-cell table:style-name="ce4" office:value-type="string">
            <text:p>Перепелица А.Н. кв.79</text:p>
          </table:table-cell>
          <table:table-cell table:style-name="ce4" office:value-type="string">
            <text:p>Ремонт стены и потолка <text:s/>(после пожара ) с согласия домкома кв.5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Хворостянского 7 кв.124 <text:s text:c="2"/><text:span text:style-name="T1">утвержден тариф</text:span></text:p>
          </table:table-cell>
          <table:table-cell table:style-name="ce4" office:value-type="string">
            <text:p>Шмидберский В.И. кв.124</text:p>
          </table:table-cell>
          <table:table-cell table:style-name="ce4" office:value-type="string">
            <text:p>Замена почтовых ящиков на кассетные (в количестве 40 шт.) в подъезде № 3 (кв.77-116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Набережная 23 кв.15 <text:span text:style-name="T1"><text:s/>«сайт </text:span><text:span text:style-name="T1">НУК»</text:span></text:p>
          </table:table-cell>
          <table:table-cell table:style-name="ce4" office:value-type="string">
            <text:p>Третьяк В.Н. кв.15</text:p>
          </table:table-cell>
          <table:table-cell table:style-name="ce4" office:value-type="string">
            <text:p>Ремонт карниза (установить капельник — 15м/п) и восстановить штукатурный слой карниза в районе кв.15 (со стороны моря). <text:span text:style-name="T3">Вышка не </text:span><text:span text:style-name="T3">подойдет</text:span>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Дзержинского 203 <text:s/>кв.21 <text:s text:c="2"/><text:span text:style-name="T1">утвержден тариф</text:span></text:p>
          </table:table-cell>
          <table:table-cell table:style-name="ce4" office:value-type="string">
            <text:p>Борщенко О.И. кв.21-домком</text:p>
          </table:table-cell>
          <table:table-cell table:style-name="ce4" office:value-type="string">
            <text:p>Замена мусороприемного клапана (1-2 эт.) в ж/д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Волгоградская 8 кв.56</text:p>
          </table:table-cell>
          <table:table-cell table:style-name="ce4" office:value-type="string">
            <text:p>Ковалева С.Н.кв.56</text:p>
          </table:table-cell>
          <table:table-cell table:style-name="ce4" office:value-type="string">
            <text:p>Замена мусороприемного клапана во втором подъезде (1-2 этаж)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Анапское шоссе 16 кв.67 <text:s text:c="2"/><text:span text:style-name="T1"><text:s/></text:span><text:span text:style-name="T1">утвержден тариф</text:span></text:p>
          </table:table-cell>
          <table:table-cell table:style-name="ce4" office:value-type="string">
            <text:p>внеплановый осмотр</text:p>
          </table:table-cell>
          <table:table-cell table:style-name="ce4" office:value-type="string">
            <text:p>Ремонт мягкого кровельного покрытия козырьков подъездов № 2,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Энгельса 71 кв.21</text:p>
          </table:table-cell>
          <table:table-cell table:style-name="ce2" office:value-type="string">
            <text:p>Данилина Л.В. кв.21</text:p>
          </table:table-cell>
          <table:table-cell table:style-name="ce2" office:value-type="string">
            <text:p>Ремонт бетонного покрытия перед входом в подъезд № 3, а также ремонт отдельных ступеней лестничного марша в подъезде № 3 (обрамление уголком, бетонирование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Сакко и Ванцетти 18/1 кв.37 <text:s/><text:span text:style-name="T1"><text:s/></text:span><text:span text:style-name="T1">утвержден тариф</text:span></text:p>
          </table:table-cell>
          <table:table-cell table:style-name="ce2" office:value-type="string">
            <text:p>Сусикьян Л.Н. кв.37</text:p>
          </table:table-cell>
          <table:table-cell table:style-name="ce2" office:value-type="string">
            <text:p>Ремонт входных групп, включая кровельное покрытие козырьков (3 подъезда)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Ленина 83 кв.10 </text:p>
          </table:table-cell>
          <table:table-cell table:style-name="ce2" office:value-type="string">
            <text:p>Белоус В.В. кв.10</text:p>
          </table:table-cell>
          <table:table-cell table:style-name="ce2" office:value-type="string">
            <text:p>Замена деревянной двери в теплоузел на металлическую и замена почтовых ящиков (3-6 подъезды) в количестве 60 штук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36 кв.71 <text:s text:c="2"/><text:span text:style-name="T1">утвержден тариф</text:span> <text:s/></text:p>
          </table:table-cell>
          <table:table-cell table:style-name="ce2" office:value-type="string">
            <text:p>Быкова О.А. кв.71</text:p>
          </table:table-cell>
          <table:table-cell table:style-name="ce2" office:value-type="string">
            <text:p>Удлинение внутренних водосточных труб -20м/п в районе подъездов 1 и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. Маркса 37 кв.59 <text:s/></text:p>
          </table:table-cell>
          <table:table-cell table:style-name="ce2"/>
          <table:table-cell table:style-name="ce2" office:value-type="string">
            <text:p>Произвести демонтаж балконной плиты, в связи с её аварийным состояние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35 кв.25 <text:s text:c="10"/><text:s text:c="9"/><text:span text:style-name="T1">до 20.05.18г.</text:span></text:p>
          </table:table-cell>
          <table:table-cell table:style-name="ce2" office:value-type="string">
            <text:p>Ераносян М.А. кв.25</text:p>
          </table:table-cell>
          <table:table-cell table:style-name="ce2" office:value-type="string">
            <text:p>Произвести демонтаж балконной плиты, в связи с её аварийным состоянием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. Маркса 2 кв.49 <text:s/><text:span text:style-name="T1">утвержден </text:span><text:span text:style-name="T1">тариф</text:span></text:p>
          </table:table-cell>
          <table:table-cell table:style-name="ce2" office:value-type="string">
            <text:p>Малахова Е.П. кв.49</text:p>
          </table:table-cell>
          <table:table-cell table:style-name="ce2" office:value-type="string">
            <text:p>Ремонт штукатурки декоративной подоконной плиты (3 этаж, кв.8 со стороны К.Маркса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7">
          <table:table-cell table:style-name="ce2" office:value-type="string">
            <text:p>Г. Десантников 73 кв.75<text:span text:style-name="T1"> <text:s/></text:span><text:span text:style-name="T1">утвержден тариф предп. ГЖИ</text:span></text:p>
          </table:table-cell>
          <table:table-cell table:style-name="ce2" office:value-type="string">
            <text:p>предписание ГЖИ от 14.02.18г. кв.75 Губарева В.С.</text:p>
          </table:table-cell>
          <table:table-cell table:style-name="ce2" office:value-type="string">
            <text:p>Ремонт трещины в сопряжениях маршевых плит лестниц с несущими конструкциями в подъезде № 5 с 5 по 1 этажи.<text:span text:style-name="T3"> </text:span><text:span text:style-name="T6">Ремонт </text:span><text:span text:style-name="T6">местного отслоения </text:span><text:span text:style-name="T6">штукатурного слоя потолка и </text:span><text:span text:style-name="T6">стен в подъезде № 5 с 5 по 1 </text:span><text:span text:style-name="T6">этажи жилого дома <text:s/></text:span><text:span text:style-name="T3">до </text:span><text:span text:style-name="T3">30.05.18г.</text:span>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11">
          <table:table-cell table:style-name="ce2" office:value-type="string">
            <text:p>Цемдолинская 3 <text:s text:c="3"/>Анапское шоссе 54-А <text:s text:c="23"/>Козлова 65,65-А <text:s text:c="3"/>Видова 137 <text:s text:c="8"/>Анапское шоссе 17</text:p>
          </table:table-cell>
          <table:table-cell table:style-name="ce2" office:value-type="string">
            <text:p>поручение Юггазсервис <text:s text:c="9"/></text:p>
          </table:table-cell>
          <table:table-cell table:style-name="ce2" office:value-type="string">
            <text:p>Необходимо выполнить покраску газопровода проходящего по фасаду жилых домов по адресам: Цемдолинская 3, Анапское шоссе 54-А, Козлова 65,65-А, Видова 137 и освободить от досок и бытового мусора охранную зону ввода газопровода по Анапское шоссе 17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16 кв.71</text:p>
          </table:table-cell>
          <table:table-cell table:style-name="ce2" office:value-type="string">
            <text:p>Руцкий Н.П. кв.71</text:p>
          </table:table-cell>
          <table:table-cell table:style-name="ce2" office:value-type="string">
            <text:p>Произвести демонтаж балконной плиты, в связи с её аварийным состояние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лухова 3 кв.35</text:p>
          </table:table-cell>
          <table:table-cell table:style-name="ce2" office:value-type="string">
            <text:p>Жук О.А. кв.35</text:p>
          </table:table-cell>
          <table:table-cell table:style-name="ce2" office:value-type="string">
            <text:p>Ремонт первого этажа подъезда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2/8 кв.13 <text:s/><text:span text:style-name="T1"><text:s text:c="2"/></text:span><text:span text:style-name="T1">утвержден тариф</text:span></text:p>
          </table:table-cell>
          <table:table-cell table:style-name="ce2" office:value-type="string">
            <text:p>Шахновская Т.В. кв.13</text:p>
          </table:table-cell>
          <table:table-cell table:style-name="ce2" office:value-type="string">
            <text:p>Замена деревянной двери выхода на кровлю на металлическую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20 кв.36 <text:s text:c="2"/><text:span text:style-name="T1">утвержден тариф</text:span></text:p>
          </table:table-cell>
          <table:table-cell table:style-name="ce2" office:value-type="string">
            <text:p>Шавлак А.Г. кв.36</text:p>
          </table:table-cell>
          <table:table-cell table:style-name="ce2" office:value-type="string">
            <text:p>Ремонт (удлинение) водосточной трубы-2,5м/п в районе подъезда № 1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тузовская 13 кв.59 <text:s text:c="3"/><text:span text:style-name="T1">утвержден тариф</text:span></text:p>
          </table:table-cell>
          <table:table-cell table:style-name="ce2" office:value-type="string">
            <text:p>Волохова И.М. кв.59</text:p>
          </table:table-cell>
          <table:table-cell table:style-name="ce2" office:value-type="string">
            <text:p>Замена двери выхода на кровлю в подъезде № 2 <text:s/>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вободы 3/5 кв.14 <text:span text:style-name="T1">утвержден </text:span><text:span text:style-name="T1">тариф</text:span></text:p>
          </table:table-cell>
          <table:table-cell table:style-name="ce2" office:value-type="string">
            <text:p>Саламов В.Т. кв.14</text:p>
          </table:table-cell>
          <table:table-cell table:style-name="ce2" office:value-type="string">
            <text:p>Произвести демонтаж балконной плиты, в связи с её аварийным состояние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Хворостянского 7 кв.124 <text:s text:c="2"/><text:span text:style-name="T1">утвержден тариф</text:span></text:p>
          </table:table-cell>
          <table:table-cell table:style-name="ce2" office:value-type="string">
            <text:p>Шмидберский В.И. кв.124</text:p>
          </table:table-cell>
          <table:table-cell table:style-name="ce2" office:value-type="string">
            <text:p>Косметический ремонт 1-го этажа подъезда № 3 по тарифу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Карамзина 2/8 кв.65 <text:s/><text:span text:style-name="T1"><text:s text:c="2"/></text:span><text:span text:style-name="T1">утвержден тариф</text:span></text:p>
          </table:table-cell>
          <table:table-cell table:style-name="ce2" office:value-type="string">
            <text:p>Айземберг В.Ю. кв.65</text:p>
          </table:table-cell>
          <table:table-cell table:style-name="ce70" office:value-type="string">
            <text:p>Ремонт балконной плиты кв.65 (замена защитного ограждения лоджии (металлопрофиль), штукатурка верхней и нижней поверхности плиты и торцов,2 этаж (смесью церезит-25)— 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Рыжова 30 кв.59</text:p>
          </table:table-cell>
          <table:table-cell table:style-name="ce2" office:value-type="string">
            <text:p>Коновалова Н.Х. кв.59</text:p>
          </table:table-cell>
          <table:table-cell table:style-name="ce2" office:value-type="string">
            <text:p>Ремонт подъезда № 4 (после пожара электрощитовой на лестничной клетке 4 этаж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168 кв.50 <text:s/><text:span text:style-name="T1"><text:s/>утвержден </text:span><text:span text:style-name="T1">тариф</text:span></text:p>
          </table:table-cell>
          <table:table-cell table:style-name="ce2" office:value-type="string">
            <text:p>Беднов Ю. А. кв.50</text:p>
          </table:table-cell>
          <table:table-cell table:style-name="ce2" office:value-type="string">
            <text:p>Установка стеклопакета в подъезде № 3 между 1 и 2 этажом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25 кв.22 <text:s/><text:span text:style-name="T1"><text:s/></text:span><text:span text:style-name="T1">утвержден тариф</text:span></text:p>
          </table:table-cell>
          <table:table-cell table:style-name="ce2" office:value-type="string">
            <text:p>Степанова М.В. кв.22- домком</text:p>
          </table:table-cell>
          <table:table-cell table:style-name="ce2" office:value-type="string">
            <text:p>Ремонт ступеней входной группы (с обрамлением уголком — 15м/п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3 кв.19 <text:s/><text:span text:style-name="T1"><text:s/></text:span><text:span text:style-name="T1">утвержден тариф</text:span></text:p>
          </table:table-cell>
          <table:table-cell table:style-name="ce2" office:value-type="string">
            <text:p>Кутлиметова Е.В. кв.19</text:p>
          </table:table-cell>
          <table:table-cell table:style-name="ce2" office:value-type="string">
            <text:p>Изготовление и установка поручня (1 этаж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51 кв.57 <text:s/><text:span text:style-name="T1"><text:s/></text:span><text:span text:style-name="T1">утвержден тариф</text:span></text:p>
          </table:table-cell>
          <table:table-cell table:style-name="ce2" office:value-type="string">
            <text:p>Кохан Н.А. кв.57</text:p>
          </table:table-cell>
          <table:table-cell table:style-name="ce2" office:value-type="string">
            <text:p>Замена оконного блока на ПВХ на 5 этаже в подъезде № 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12 <text:s/><text:span text:style-name="T1">поручение администрации</text:span></text:p>
          </table:table-cell>
          <table:table-cell table:style-name="ce20" office:value-type="string">
            <text:p>поручение администрации</text:p>
          </table:table-cell>
          <table:table-cell table:style-name="ce2" office:value-type="string">
            <text:p>Ремонт ступеней перед подъездом № 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158 <text:s/><text:span text:style-name="T1">поручение </text:span><text:span text:style-name="T1">администрации</text:span></text:p>
          </table:table-cell>
          <table:table-cell table:style-name="ce20" office:value-type="string">
            <text:p>поручение администрации</text:p>
          </table:table-cell>
          <table:table-cell table:style-name="ce2" office:value-type="string">
            <text:p>Ремонт ступеней перед подъездом № 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49/14 кв.13 <text:span text:style-name="T1"><text:s text:c="2"/></text:span><text:span text:style-name="T1">утвержден тариф</text:span></text:p>
          </table:table-cell>
          <table:table-cell table:style-name="ce2" office:value-type="string">
            <text:p>Ефименко М.Г. кв.13 — домком</text:p>
          </table:table-cell>
          <table:table-cell table:style-name="ce2" office:value-type="string">
            <text:p>Ремонт ступеней входной группы подъезда № 3 (с обрамлением уголком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уворовская 39/49 кв.79 <text:s/><text:span text:style-name="T1">утвержден тариф <text:s text:c="4"/>УЖКХ</text:span></text:p>
          </table:table-cell>
          <table:table-cell table:style-name="ce2" office:value-type="string">
            <text:p>Шуть О.В. кв.79</text:p>
          </table:table-cell>
          <table:table-cell table:style-name="ce2" office:value-type="string">
            <text:p>Демонтаж балконной плиты, в связи с её аварийным состоянием, 2 этаж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ира 15 кв.13</text:p>
          </table:table-cell>
          <table:table-cell table:style-name="ce2" office:value-type="string">
            <text:p>Мордовин А.В. кв.13</text:p>
          </table:table-cell>
          <table:table-cell table:style-name="ce2" office:value-type="string">
            <text:p>Удлинение водосточных труб (4 шт. - с ул. Мира; 2 шт. - с торцов здания) и поднятие приямков — 6 шт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32 кв.28 <text:s text:c="2"/><text:span text:style-name="T1">утвержден тариф </text:span></text:p>
          </table:table-cell>
          <table:table-cell table:style-name="ce2" office:value-type="string">
            <text:p>Бородай А.Г. кв.28</text:p>
          </table:table-cell>
          <table:table-cell table:style-name="ce2" office:value-type="string">
            <text:p>По содержанию установка информационных досок в подъездах № 1 и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40 кв.72 <text:s text:c="2"/><text:span text:style-name="T1">утвержден тариф <text:s/>АЦР</text:span></text:p>
          </table:table-cell>
          <table:table-cell table:style-name="ce2" office:value-type="string">
            <text:p>Запорожец Л.А. кв.72 — домком</text:p>
          </table:table-cell>
          <table:table-cell table:style-name="ce2" office:value-type="string">
            <text:p>Изготовление и установка контейнерной площадки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Л. Шмидта 8 кв.6</text:p>
          </table:table-cell>
          <table:table-cell table:style-name="ce2" office:value-type="string">
            <text:p>Миренко С.В. кв.6-домком</text:p>
          </table:table-cell>
          <table:table-cell table:style-name="ce2" office:value-type="string">
            <text:p>Восстановить облупившийся слой на газовой трубе, проходящей по фасаду дома в районе 1,2 подъездах в верхних частях на уровне между 1 и 2 этажо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нина 9 <text:s text:c="4"/><text:span text:style-name="T1">утвержден тариф</text:span></text:p>
          </table:table-cell>
          <table:table-cell table:style-name="ce2" office:value-type="string">
            <text:p>внеплановое обследование</text:p>
          </table:table-cell>
          <table:table-cell table:style-name="ce2" office:value-type="string">
            <text:p>В срочном порядке выполнить работы по ремонту ступеней входа в подъезд № 4 (деформация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21 кв.13</text:p>
          </table:table-cell>
          <table:table-cell table:style-name="ce2" office:value-type="string">
            <text:p>Карапулин М.О.кв.13</text:p>
          </table:table-cell>
          <table:table-cell table:style-name="ce2" office:value-type="string">
            <text:p>Ремонт балконной плиты: штукатурку верхней и нижней поверхности плиты и торцов (смесью церезит С-24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днева 8 кв.30</text:p>
          </table:table-cell>
          <table:table-cell table:style-name="ce2" office:value-type="string">
            <text:p>Спирина С.В. кв.30</text:p>
          </table:table-cell>
          <table:table-cell table:style-name="ce2" office:value-type="string">
            <text:p>Произвести демонтаж балконной плиты, в связи с её аварийным состояние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9 <text:s text:c="4"/><text:span text:style-name="T1">утвержден тариф</text:span>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Замена 2-х стекол (окно ПХВ) в подъезд № 4 (деформация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арамзина 6 <text:s text:c="2"/><text:span text:style-name="T1">утвержден </text:span><text:span text:style-name="T1">тариф</text:span>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В срочном порядке выполнить работы по укреплению бетонной крышки оголовка вентканала (подъезд № 1) с выполнением сварочных работ(сильный наклон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. Маркса 37 кв.33</text:p>
          </table:table-cell>
          <table:table-cell table:style-name="ce2" office:value-type="string">
            <text:p>Власкова Л.И. кв.33</text:p>
          </table:table-cell>
          <table:table-cell table:style-name="ce2" office:value-type="string">
            <text:p>Замена почтовых ящиков в жилом доме (4 подъезда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50 кв.57 <text:s text:c="2"/><text:span text:style-name="T1">утвержден тариф</text:span></text:p>
          </table:table-cell>
          <table:table-cell table:style-name="ce2" office:value-type="string">
            <text:p>Грабовая И.В. кв.57</text:p>
          </table:table-cell>
          <table:table-cell table:style-name="ce2" office:value-type="string">
            <text:p>Ремонт входных групп подъездов № 1,2 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21 кв.61 <text:s text:c="3"/><text:span text:style-name="T1">утвержден тариф</text:span></text:p>
          </table:table-cell>
          <table:table-cell table:style-name="ce2" office:value-type="string">
            <text:p>Пазина Г.Г. кв.61 — домком</text:p>
          </table:table-cell>
          <table:table-cell table:style-name="ce2" office:value-type="string">
            <text:p>Установка досок объявлений-3 шт. (по содержанию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Интернациональная 2 кв.59 <text:s text:c="3"/><text:span text:style-name="T1">утвержден тариф</text:span></text:p>
          </table:table-cell>
          <table:table-cell table:style-name="ce2" office:value-type="string">
            <text:p>Жарова Т.М.кв.59 — домком</text:p>
          </table:table-cell>
          <table:table-cell table:style-name="ce2" office:value-type="string">
            <text:p>Выполнить местный ремонт отмостки по периметру здания (работы согласовать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лухова 6 кв.80 <text:span text:style-name="T1">утвержден </text:span><text:span text:style-name="T1">тариф</text:span></text:p>
          </table:table-cell>
          <table:table-cell table:style-name="ce2" office:value-type="string">
            <text:p>Мунулиди Э.Н.кв.80</text:p>
          </table:table-cell>
          <table:table-cell table:style-name="ce2" office:value-type="string">
            <text:p>Ремонт 1,5 этажа подъезда № 6 и замена почтовых ящиков (с кв.76 по кв.90 — 15 штук) после пожара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55-А кв.25 <text:s/><text:span text:style-name="T1">утвержден тариф</text:span></text:p>
          </table:table-cell>
          <table:table-cell table:style-name="ce2" office:value-type="string">
            <text:p>Кадацкая Т.В. кв.25 — домком</text:p>
          </table:table-cell>
          <table:table-cell table:style-name="ce2" office:value-type="string">
            <text:p>Снос кирпичной кладки на балконе общего пользования между 8 и 9 эт.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150 кв.4 <text:s text:c="2"/><text:span text:style-name="T1">утвержден тариф</text:span> <text:s/></text:p>
          </table:table-cell>
          <table:table-cell table:style-name="ce2" office:value-type="string">
            <text:p>Ковалева С.М. кв.4 — домком</text:p>
          </table:table-cell>
          <table:table-cell table:style-name="ce2" office:value-type="string">
            <text:p>Выполнить работы по оштукатуриванию дверей входа в подвальное помещение по периметру дверного блока -3 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52 кв.9 <text:s text:c="2"/><text:span text:style-name="T1">утвержден тариф</text:span> <text:s/></text:p>
          </table:table-cell>
          <table:table-cell table:style-name="ce2" office:value-type="string">
            <text:p>Бабошко В.И. кв.9- домком</text:p>
          </table:table-cell>
          <table:table-cell table:style-name="ce2" office:value-type="string">
            <text:p>Ремонт входной группы подъезда № 2 по тарифу (работы согласовать с домкомом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Видова 186 кв.164 <text:s text:c="3"/><text:span text:style-name="T1">утвержден тариф</text:span></text:p>
          </table:table-cell>
          <table:table-cell table:style-name="ce4" office:value-type="string">
            <text:p>Манулиди Е.М. кв.164</text:p>
          </table:table-cell>
          <table:table-cell table:style-name="ce2" office:value-type="string">
            <text:p>Установка стеклопакета в подъезде № 2 на 5 этаже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Индустриальная 1 корпус 6 кв.17 <text:s text:c="2"/><text:span text:style-name="T1">утвержден тариф</text:span></text:p>
          </table:table-cell>
          <table:table-cell table:style-name="ce2" office:value-type="string">
            <text:p>Пантелеев А.П. кв.17</text:p>
          </table:table-cell>
          <table:table-cell table:style-name="ce2" office:value-type="string">
            <text:p>Ремонт отмостки в районе кв.17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нина 11 кв.3 <text:s text:c="2"/><text:span text:style-name="T1">утвержден </text:span><text:span text:style-name="T1">тариф</text:span></text:p>
          </table:table-cell>
          <table:table-cell table:style-name="ce2" office:value-type="string">
            <text:p>Фиге И.В. кв.3</text:p>
          </table:table-cell>
          <table:table-cell table:style-name="ce2" office:value-type="string">
            <text:p>Ремонт пола в подъезде № 1 (многочисленные глубокие выбоины) и ремонт выбоины перед входом в подъезд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64-А кв.30 <text:s/><text:span text:style-name="T1">утвержден тариф</text:span></text:p>
          </table:table-cell>
          <table:table-cell table:style-name="ce2" office:value-type="string">
            <text:p>Дидин А.Е. кв.30</text:p>
          </table:table-cell>
          <table:table-cell table:style-name="ce2" office:value-type="string">
            <text:p>Изготовление и установка металлической двери входа в техподполье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Суворовская 39/49 кв.82 <text:s/><text:span text:style-name="T1">утвержден тариф</text:span></text:p>
          </table:table-cell>
          <table:table-cell table:style-name="ce2" office:value-type="string">
            <text:p>Кочубей С.М.кв.82 — домком</text:p>
          </table:table-cell>
          <table:table-cell table:style-name="ce2" office:value-type="string">
            <text:p>Изготовление и установка решетки на продух между подъездами 7 — 8 со стороны <text:s/>ул. Суворовской и врезку внутреннего замка в дверь входа в подвальное помещение в подъезде №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Дзержинского 128 кв.33 <text:s text:c="2"/><text:span text:style-name="T1">утвержден тариф сайт «НУК» </text:span><text:span text:style-name="T1"><text:s/></text:span></text:p>
          </table:table-cell>
          <table:table-cell table:style-name="ce2" office:value-type="string">
            <text:p>Лопанцев М.А. кв.33-домком</text:p>
          </table:table-cell>
          <table:table-cell table:style-name="ce2" office:value-type="string">
            <text:p>Ремонт внутреннего водостока между 7-8 этажами в подъезде № 1 в районе кв.25 (течь над электрощитовой и в кухне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Свободы 3/5 кв.58 <text:span text:style-name="T1">утвержден </text:span><text:span text:style-name="T1">тариф до 3.07.18г.</text:span></text:p>
          </table:table-cell>
          <table:table-cell table:style-name="ce2" office:value-type="string">
            <text:p>Назарова А.С.кв.58</text:p>
          </table:table-cell>
          <table:table-cell table:style-name="ce2" office:value-type="string">
            <text:p>Выполнить работы по ремонту балконной плиты: оштукатурить верхнюю и нижнюю поверхности плиты и торцов (ремонтной смесью по бетону церезит С-24/С-25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Рыжова 30 кв.56 <text:s/><text:span text:style-name="T1">до 10.07.18г.</text:span></text:p>
          </table:table-cell>
          <table:table-cell table:style-name="ce2" office:value-type="string">
            <text:p>Пашукова С.Б. кв.56</text:p>
          </table:table-cell>
          <table:table-cell table:style-name="ce2" office:value-type="string">
            <text:p><text:span text:style-name="T3">В срок до 10.07.18г.</text:span> Выполнить работы по ремонту балконной плиты кв.56: оштукатурить нижнюю поверхность плиты и торцов (ремонтной смесью по бетону <text:s/>церезит С-24/С-25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Карамзина 53 кв.139</text:p>
          </table:table-cell>
          <table:table-cell table:style-name="ce2" office:value-type="string">
            <text:p>Маковецкая Л.И. кв.139</text:p>
          </table:table-cell>
          <table:table-cell table:style-name="ce2" office:value-type="string">
            <text:p><text:s/>Ремонт балконной плиты кв.139: выполнить стяжку балконной плиты (ремонтной смесью по бетону церезит С-24/С-25), частично оштукатурить балконное ограждение и торцы, ремонт металлического ограждения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Анапское шоссе 12 кв.59</text:p>
          </table:table-cell>
          <table:table-cell table:style-name="ce4" office:value-type="string">
            <text:p>Арутюнян А.Э. кв.59</text:p>
          </table:table-cell>
          <table:table-cell table:style-name="ce4" office:value-type="string">
            <text:p>Замена двери с кодовым замком в подъезде № 5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. Десантников 73-А кв.44 <text:s text:c="2"/><text:span text:style-name="T1">утвержден тариф</text:span></text:p>
          </table:table-cell>
          <table:table-cell table:style-name="ce4" office:value-type="string">
            <text:p>Шведова О.Н. кв.44 — домком</text:p>
          </table:table-cell>
          <table:table-cell table:style-name="ce4" office:value-type="string">
            <text:p>Косметический ремонт (после пожара) 8 этажа подъезда № 1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Г. Десантников 18 кв.74 <text:s text:c="2"/><text:span text:style-name="T1">утвержден тариф</text:span></text:p>
          </table:table-cell>
          <table:table-cell table:style-name="ce4" office:value-type="string">
            <text:p>Шмыглина Н.К. кв.74-домком</text:p>
          </table:table-cell>
          <table:table-cell table:style-name="ce4" office:value-type="string">
            <text:p>Ремонт ступеней с обрамлением металлическим уголком <text:span text:style-name="T1">и установка </text:span><text:span text:style-name="T1">поручней на крыльце входной </text:span><text:span text:style-name="T1">группы подъезда № 2</text:span>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Краснознаменный 2-А кв.33 <text:s text:c="2"/><text:span text:style-name="T1">утвержден тариф</text:span></text:p>
          </table:table-cell>
          <table:table-cell table:style-name="ce4" office:value-type="string">
            <text:p>Крюкова И.Н. кв.33 — домком</text:p>
          </table:table-cell>
          <table:table-cell table:style-name="ce4" office:value-type="string">
            <text:p>Ремонт входных групп с восстановлением мягкого кровельного покрытия подъезды №1 и 4 (работы согласовать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Ленина 44 </text:p>
          </table:table-cell>
          <table:table-cell table:style-name="ce4" office:value-type="string">
            <text:p>внепланов.осмотр</text:p>
          </table:table-cell>
          <table:table-cell table:style-name="ce4" office:value-type="string">
            <text:p>Ремонт ступеней в подъезде № 3 (с обрамлением уголком) и ремонт первых этажей подъездов № 1 и 3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Новороссийской республики 8 кв.58,49</text:p>
          </table:table-cell>
          <table:table-cell table:style-name="ce4" office:value-type="string">
            <text:p>Берецкая К.И.кв.58; Макагон Д. кв.49</text:p>
          </table:table-cell>
          <table:table-cell table:style-name="ce4" office:value-type="string">
            <text:p>Ремонт или замена участка внутреннего водостока в районе кв.49, 5 подъезд (интенсивная течь из-под соединительной муфты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Г. Десантников 39-А <text:s/>кв.58,51</text:p>
          </table:table-cell>
          <table:table-cell table:style-name="ce4" office:value-type="string">
            <text:p>Тимченко И.А. кв.58; кв.51</text:p>
          </table:table-cell>
          <table:table-cell table:style-name="ce4" office:value-type="string">
            <text:p>Ремонт ступеней входной группы (с обрамлением уголком) и ремонт площадки перед входом в подъезд (выравнивание и заделка выбоин 4 под.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Анапское шоссе 4 <text:s/><text:span text:style-name="T1">сайт </text:span><text:span text:style-name="T1">«НУК»</text:span></text:p>
          </table:table-cell>
          <table:table-cell table:style-name="ce4" office:value-type="string">
            <text:p>Джевиликян Г.Г. Нежилое помещение</text:p>
          </table:table-cell>
          <table:table-cell table:style-name="ce4" office:value-type="string">
            <text:p>Ремонт отмостки с главного фасада здания ж/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Анапское шоссе 14 кв.57 <text:span text:style-name="T1">сайт </text:span><text:span text:style-name="T1">«НУК»</text:span></text:p>
          </table:table-cell>
          <table:table-cell table:style-name="ce29" office:value-type="string">
            <text:p>Тагиева Н.С кызы кв.57</text:p>
          </table:table-cell>
          <table:table-cell table:style-name="ce29" office:value-type="string">
            <text:p>Ремонт швов в районе кв.57</text:p>
          </table:table-cell>
          <table:table-cell table:style-name="ce2" office:value-type="string">
            <text:p>ООО «НДУ»</text:p>
          </table:table-cell>
          <table:table-cell table:style-name="ce45" table:number-columns-repeated="1012"/>
        </table:table-row>
        <table:table-row table:style-name="ro5">
          <table:table-cell table:style-name="ce4" office:value-type="string">
            <text:p>Набережная 57-А кв.29</text:p>
          </table:table-cell>
          <table:table-cell table:style-name="ce4" office:value-type="string">
            <text:p>Дудко В.А. кв.29</text:p>
          </table:table-cell>
          <table:table-cell table:style-name="ce4" office:value-type="string">
            <text:p>Ремонт входной группы подъезда № 2 (с устройством кровельного покрытия козырьк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Дзержинского 215 кв.154 <text:span text:style-name="T1"><text:s text:c="6"/></text:span><text:span text:style-name="T1">УЖКХ до 20.07.18г.</text:span></text:p>
          </table:table-cell>
          <table:table-cell table:style-name="ce4" office:value-type="string">
            <text:p>Гайдамака А.С. кв.154</text:p>
          </table:table-cell>
          <table:table-cell table:style-name="ce4" office:value-type="string">
            <text:p>В срочном порядке <text:span text:style-name="T3">до </text:span><text:span text:style-name="T3">20.07.18г. в</text:span>ыполнить ремонт стен и потолка — 10м2 (после залития с кровли) в общем коридоре на 9 этаже в подъезде № 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Рубина 28-А кв.69 <text:s/><text:span text:style-name="T1"><text:s/></text:span><text:span text:style-name="T1">утвержден тариф сайт «НУК»</text:span></text:p>
          </table:table-cell>
          <table:table-cell table:style-name="ce4" office:value-type="string">
            <text:p>Щурова Т.Г. кв.69</text:p>
          </table:table-cell>
          <table:table-cell table:style-name="ce4" office:value-type="string">
            <text:p>Ремонт бетонного порога в подъезде № 3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Сибирская 26 кв.1</text:p>
          </table:table-cell>
          <table:table-cell table:style-name="ce4" office:value-type="string">
            <text:p>Прокопенко Т.Г. кв.1</text:p>
          </table:table-cell>
          <table:table-cell table:style-name="ce4" office:value-type="string">
            <text:p>Ремонт отмостки -14м/п</text:p>
          </table:table-cell>
          <table:table-cell table:style-name="ce4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Пожарского 8 кв.4 <text:span text:style-name="T1"><text:s/>утвержден </text:span><text:span text:style-name="T1">тариф <text:s text:c="17"/>АГ</text:span></text:p>
          </table:table-cell>
          <table:table-cell table:style-name="ce2" office:value-type="string">
            <text:p>Тысленко А.В. кв.4</text:p>
          </table:table-cell>
          <table:table-cell table:style-name="ce2" office:value-type="string">
            <text:p>Установка перил на лестничном марше до 2-го этажа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0 кв.1 <text:s/><text:span text:style-name="T1">утвержден </text:span><text:span text:style-name="T1">тариф <text:s/></text:span></text:p>
          </table:table-cell>
          <table:table-cell table:style-name="ce2" office:value-type="string">
            <text:p>Фисенко Л.С. кв.1-домком</text:p>
          </table:table-cell>
          <table:table-cell table:style-name="ce2" office:value-type="string">
            <text:p>Установка досок объявлений — 4 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33 кв.40 <text:s text:c="3"/><text:span text:style-name="T1">утвержден тариф </text:span></text:p>
          </table:table-cell>
          <table:table-cell table:style-name="ce2" office:value-type="string">
            <text:p>Назаров Д.В. кв.40 — домком</text:p>
          </table:table-cell>
          <table:table-cell table:style-name="ce2" office:value-type="string">
            <text:p>Замена деревянных дверей на металлические в мусорокамеры (1,2 подъезды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Алексеева 22 кв.104 <text:s text:c="2"/><text:span text:style-name="T1">утвержден тариф </text:span></text:p>
          </table:table-cell>
          <table:table-cell table:style-name="ce2" office:value-type="string">
            <text:p>Сабурова П.Л.кв.104</text:p>
          </table:table-cell>
          <table:table-cell table:style-name="ce4" office:value-type="string">
            <text:p>Ремонт участка внутреннего ливнестока в подвальном помещении под кв.104 в месте соединения трубы ч/к с ПХВ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Цедрика 4 кв.5 <text:s/><text:span text:style-name="T1">утвержден </text:span><text:span text:style-name="T1">тариф</text:span></text:p>
          </table:table-cell>
          <table:table-cell table:style-name="ce2" office:value-type="string">
            <text:p>Комарницкая Л.А.кв. 5-домком</text:p>
          </table:table-cell>
          <table:table-cell table:style-name="ce2" office:value-type="string">
            <text:p>Установка облегченного козырька над входом в подъезд № 1<text:span text:style-name="T3"> (уровень </text:span><text:span text:style-name="T3">монтажа согласовать с </text:span><text:span text:style-name="T3">домкомом)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. Десантников 36 кв.3</text:p>
          </table:table-cell>
          <table:table-cell table:style-name="ce4" office:value-type="string">
            <text:p>Николаева В.Н. кв.3</text:p>
          </table:table-cell>
          <table:table-cell table:style-name="ce4" office:value-type="string">
            <text:p>Изготовление и установка информационных досок в подъездах № 1,2,3,4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Энгельса 80 кв.61 <text:span text:style-name="T1">утвержден </text:span><text:span text:style-name="T1">тариф</text:span></text:p>
          </table:table-cell>
          <table:table-cell table:style-name="ce4" office:value-type="string">
            <text:p>Былкова Т.Г. кв.61</text:p>
          </table:table-cell>
          <table:table-cell table:style-name="ce4" office:value-type="string">
            <text:p>Ремонт общего коридора (после возгорания электрощитка) на 7 этаже (кв.61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Набережная 23 </text:p>
          </table:table-cell>
          <table:table-cell table:style-name="ce4" office:value-type="string">
            <text:p>Сафонов А.В. АО «Лукойл Черноморье»</text:p>
          </table:table-cell>
          <table:table-cell table:style-name="ce4" office:value-type="string">
            <text:p>Ремонт карниза (ремонтным составом на основе цемента высокой марки) фасадной части со стороны моря. <text:span text:style-name="T3">Вышка не подойдет.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нина 5 кв.49</text:p>
          </table:table-cell>
          <table:table-cell table:style-name="ce2" office:value-type="string">
            <text:p>Жуков И.А. кв.49</text:p>
          </table:table-cell>
          <table:table-cell table:style-name="ce2" office:value-type="string">
            <text:p>Ремонт штукатурного слоя стены (с предварительной отбивкой штукатурки) в подъезде № 4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Молодежная 4 кв.100</text:p>
          </table:table-cell>
          <table:table-cell table:style-name="ce4" office:value-type="string">
            <text:p>Галдава Р.И. кв.100</text:p>
          </table:table-cell>
          <table:table-cell table:style-name="ce4" office:value-type="string">
            <text:p>Замена внутренней водосточной трубы на стальную через перекрытие кв.103-100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Советов 11 кв.17</text:p>
          </table:table-cell>
          <table:table-cell table:style-name="ce4"/>
          <table:table-cell table:style-name="ce4" office:value-type="string">
            <text:p>Демонтаж балконной плиты, в связи с её аварийным состоянием <text:span text:style-name="T3">до 22.07.18г.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Волгоградская 8 кв.56</text:p>
          </table:table-cell>
          <table:table-cell table:style-name="ce4" office:value-type="string">
            <text:p>Ковалева С.Н. кв.56</text:p>
          </table:table-cell>
          <table:table-cell table:style-name="ce4" office:value-type="string">
            <text:p>Восстановление отмостки — 4м/п, удлинение водосточных труб — 5м/п в районе входной группы подъезда № 2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Хворостянского 7 кв.124 <text:s/><text:span text:style-name="T1"><text:s/></text:span><text:span text:style-name="T1">утвержден тариф</text:span></text:p>
          </table:table-cell>
          <table:table-cell table:style-name="ce4" office:value-type="string">
            <text:p>Шмидберский В.И. кв.124</text:p>
          </table:table-cell>
          <table:table-cell table:style-name="ce4" office:value-type="string">
            <text:p>Изготовление и установка поручня на крыльце входной группы подъезда № 4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Анапское шоссе 52 кв.38</text:p>
          </table:table-cell>
          <table:table-cell table:style-name="ce4" office:value-type="string">
            <text:p>Коновалова Н.И. кв.38</text:p>
          </table:table-cell>
          <table:table-cell table:style-name="ce4" office:value-type="string">
            <text:p>Косметический ремонт подъездов жилого 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Индустриальная 1 корпус 6 кв.31 <text:s text:c="2"/><text:span text:style-name="T1">утвержден тариф</text:span></text:p>
          </table:table-cell>
          <table:table-cell table:style-name="ce4" office:value-type="string">
            <text:p>Кобзарь А.В. кв.31 — домком</text:p>
          </table:table-cell>
          <table:table-cell table:style-name="ce4" office:value-type="string">
            <text:p>Местный ремонт отмостки по периметру здания и ремонт входных групп подъездов № 1,2,3 (работы согласовать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К. Маркса 27 кв.57 <text:s text:c="2"/><text:span text:style-name="T1">утвержден тариф</text:span></text:p>
          </table:table-cell>
          <table:table-cell table:style-name="ce4" office:value-type="string">
            <text:p>Лапенко Т.В. кв.57-домком</text:p>
          </table:table-cell>
          <table:table-cell table:style-name="ce4" office:value-type="string">
            <text:p>Установка отводов на водосточные трубы (5 шт.со стороны ул. К. Маркса), оборудовать металлическими отливами козырьки входных групп (подъезды № 1,2,3) и восстановить штукатурный слой на козырьке входной группы подъезда № 3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Гайдара 31 кв.15 <text:s/><text:span text:style-name="T1">утвержден </text:span><text:span text:style-name="T1">тариф</text:span></text:p>
          </table:table-cell>
          <table:table-cell table:style-name="ce4" office:value-type="string">
            <text:p>Ушакова Г.А. кв.15</text:p>
          </table:table-cell>
          <table:table-cell table:style-name="ce4" office:value-type="string">
            <text:p>Ремонт штукатурного слоя цоколя и фасада дома (работы согласовать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Дзержинского 172 <text:s/>кв.10 <text:s/><text:span text:style-name="T1">утвержден тариф</text:span></text:p>
          </table:table-cell>
          <table:table-cell table:style-name="ce4" office:value-type="string">
            <text:p>Киселева О.Г. кв.10</text:p>
          </table:table-cell>
          <table:table-cell table:style-name="ce4" office:value-type="string">
            <text:p><text:span text:style-name="T1">Ремонт карниза и </text:span><text:span text:style-name="T1">водоотводящей системы в </text:span><text:span text:style-name="T1">районе кв.10 и</text:span> ремонт люка выхода на чердачное помещение в подъезде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Прямая 31 кв.167 <text:s/><text:span text:style-name="T1">утвержден </text:span><text:span text:style-name="T1">тариф</text:span></text:p>
          </table:table-cell>
          <table:table-cell table:style-name="ce4" office:value-type="string">
            <text:p>Марьина Н.Г.кв.167-домком</text:p>
          </table:table-cell>
          <table:table-cell table:style-name="ce4" office:value-type="string">
            <text:p>Изготовление и установка поручня при входе в подъезд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Молодежная 8 кв.85 <text:s text:c="3"/><text:span text:style-name="T1">утвержден тариф</text:span></text:p>
          </table:table-cell>
          <table:table-cell table:style-name="ce4" office:value-type="string">
            <text:p>Кушнаренко Т.В.кв.85- домком</text:p>
          </table:table-cell>
          <table:table-cell table:style-name="ce4" office:value-type="string">
            <text:p>Удлинение водосточных труб в районе подъездов №1 — 5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лухова 20 кв.9 <text:span text:style-name="T1">утвержден </text:span><text:span text:style-name="T1">тариф</text:span></text:p>
          </table:table-cell>
          <table:table-cell table:style-name="ce2" office:value-type="string">
            <text:p>Дрозжина Т.В. кв.9-домком</text:p>
          </table:table-cell>
          <table:table-cell table:style-name="ce2" office:value-type="string">
            <text:p>Устройство просечек на продухи -9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Советов 68 кв.13</text:p>
          </table:table-cell>
          <table:table-cell table:style-name="ce4" office:value-type="string">
            <text:p>Нечипуренко Н.В. кв.13</text:p>
          </table:table-cell>
          <table:table-cell table:style-name="ce4" office:value-type="string">
            <text:p>Ремонт потолка и стены на лестничной клетке (после протечки кровли) на 5 этаже в подъезде № 1 и тамбура между кв.13,14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Корницкого 22 кв.30<text:span text:style-name="T1"> сайт </text:span><text:span text:style-name="T1">«НУК»</text:span></text:p>
          </table:table-cell>
          <table:table-cell table:style-name="ce4" office:value-type="string">
            <text:p>Мушинская А.О. кв.30</text:p>
          </table:table-cell>
          <table:table-cell table:style-name="ce4" office:value-type="string">
            <text:p>Ремонт входной группы подъезда № 2 <text:s/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Дзержинского 130 кв.47<text:span text:style-name="T1"> <text:s text:c="2"/></text:span><text:span text:style-name="T1">утвержден тариф</text:span></text:p>
          </table:table-cell>
          <table:table-cell table:style-name="ce4" office:value-type="string">
            <text:p>Петрова Г.В. кв.47-домком</text:p>
          </table:table-cell>
          <table:table-cell table:style-name="ce4" office:value-type="string">
            <text:p>Ремонт цоколя-2м2, бетонирование отдельных участков перед входом в подъезды, установка трапика и заделка отверстий в полах мусорокамер подъездов № 1,2 и установка досок объявлений -2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арамзина 53 кв.53</text:p>
          </table:table-cell>
          <table:table-cell table:style-name="ce4" office:value-type="string">
            <text:p>Коробкова Л.Н. кв.53 — домком</text:p>
          </table:table-cell>
          <table:table-cell table:style-name="ce4" office:value-type="string">
            <text:p>Изготовление и установка металлических дверей в мусорокамерах (подъезды № 1,2,4), ремонт в помещениях мусорокамер и замена мусороприемных бункеров (подъезды № 1,2,3,4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сковская 3 кв.38 <text:s/><text:span text:style-name="T1"><text:s/></text:span><text:span text:style-name="T1">утвержден тариф</text:span></text:p>
          </table:table-cell>
          <table:table-cell table:style-name="ce2" office:value-type="string">
            <text:p>Замула Л.В. кв.38 старшая по дому </text:p>
          </table:table-cell>
          <table:table-cell table:style-name="ce2" office:value-type="string">
            <text:p>Установка металлических дверей под лестничными маршами в подъездах № 1,4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утузовская 17 кв.127 <text:s/><text:span text:style-name="T1"><text:s/></text:span><text:span text:style-name="T1">утвержден тариф</text:span></text:p>
          </table:table-cell>
          <table:table-cell table:style-name="ce4" office:value-type="string">
            <text:p>Пузинова А.Ф. кв.127- домком</text:p>
          </table:table-cell>
          <table:table-cell table:style-name="ce4" office:value-type="string">
            <text:p>Ремонт мягкого кровельного покрытия козырька подъезда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Красина 18 кв.6</text:p>
          </table:table-cell>
          <table:table-cell table:style-name="ce4" office:value-type="string">
            <text:p>Экспериандова Е.Ф. кв.6</text:p>
          </table:table-cell>
          <table:table-cell table:style-name="ce4" office:value-type="string">
            <text:p>Покраска газовых труб, входных дверей в подъезды и ящиков для сбора показаний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Г. Десантников 73 кв.42 <text:s/><text:span text:style-name="T1"><text:s/></text:span><text:span text:style-name="T1">утвержден тариф</text:span></text:p>
          </table:table-cell>
          <table:table-cell table:style-name="ce4" office:value-type="string">
            <text:p>Черкашина Н.П. кв.42-домком</text:p>
          </table:table-cell>
          <table:table-cell table:style-name="ce4" office:value-type="string">
            <text:p>Ремонт кровельного покрытия козырька входной группы подъезда № 4 с примыканием к стеновой панели </text:p>
          </table:table-cell>
          <table:table-cell table:style-name="ce4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160 кв.14</text:p>
          </table:table-cell>
          <table:table-cell table:style-name="ce2" office:value-type="string">
            <text:p>Волков Е.В. кв.14</text:p>
          </table:table-cell>
          <table:table-cell table:style-name="ce2" office:value-type="string">
            <text:p>Демонтаж балконной плиты, в связи с её аварийным состоянием <text:span text:style-name="T3">до 08.09.18г.</text:span>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5">
          <table:table-cell table:style-name="ce2" office:value-type="string">
            <text:p>Дзержинского 172 кв.20 <text:s text:c="2"/><text:span text:style-name="T1">утвержден тариф</text:span></text:p>
          </table:table-cell>
          <table:table-cell table:style-name="ce2" office:value-type="string">
            <text:p>Лозина Г.Ф. кв.20</text:p>
          </table:table-cell>
          <table:table-cell table:style-name="ce2" office:value-type="string">
            <text:p>Ремонт балконной плиты: оштукатурить нижнюю поверхность балконной плиты и торцов (смесью церезит С-24/С-25 или аналогом) <text:s text:c="14"/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Ленина 45 кв.11 <text:span text:style-name="T1">утвержден </text:span><text:span text:style-name="T1">тариф</text:span></text:p>
          </table:table-cell>
          <table:table-cell table:style-name="ce2" office:value-type="string">
            <text:p>Мадатян Н.Т. кв.11</text:p>
          </table:table-cell>
          <table:table-cell table:style-name="ce2" office:value-type="string">
            <text:p>Ремонт балконной плиты: оштукатурить верхнюю и нижнюю поверхность балконной плиты и торцов (смесью церезит С-24/С-25 или аналогом), 5 этаж <text:s text:c="14"/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Малоземельская 19 кв.7 <text:s/><text:span text:style-name="T1">утвержден тариф</text:span></text:p>
          </table:table-cell>
          <table:table-cell table:style-name="ce2" office:value-type="string">
            <text:p>Санькова А.В. кв.7</text:p>
          </table:table-cell>
          <table:table-cell table:style-name="ce2" office:value-type="string">
            <text:p>Ремонт балконной плиты: оштукатурить верхнюю и нижнюю поверхность балконной плиты и торцов (смесью церезит С-24/С-25) <text:s/>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61 кв.113 <text:s text:c="9"/><text:span text:style-name="T1"><text:s/></text:span><text:span text:style-name="T1">сайт «НУК»</text:span></text:p>
          </table:table-cell>
          <table:table-cell table:style-name="ce2" office:value-type="string">
            <text:p>Баранник А.М. кв.113</text:p>
          </table:table-cell>
          <table:table-cell table:style-name="ce2" office:value-type="string">
            <text:p>Замена почтовых ящиков (8 подъезд, кв.113-128) -16шт. -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6">
          <table:table-cell table:style-name="ce2" office:value-type="string">
            <text:p>Исаева 6 кв.109 <text:s text:c="2"/><text:span text:style-name="T1">утвержден </text:span><text:span text:style-name="T1">тариф</text:span></text:p>
          </table:table-cell>
          <table:table-cell table:style-name="ce2" office:value-type="string">
            <text:p>Корякина И.Г. кв.109 — домком</text:p>
          </table:table-cell>
          <table:table-cell table:style-name="ce2" office:value-type="string">
            <text:p>Замена мусороприемных клапанов в подъезде № 4 (этаж 5,7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кобликова 3 кв.63 <text:s/><text:span text:style-name="T1"><text:s/></text:span><text:span text:style-name="T1">утвержден тариф</text:span></text:p>
          </table:table-cell>
          <table:table-cell table:style-name="ce2" office:value-type="string">
            <text:p>Кияшко Г.А. кв.63-домком</text:p>
          </table:table-cell>
          <table:table-cell table:style-name="ce2" office:value-type="string">
            <text:p>Замена почтовых ящиков (78 шт.) и ремонт первых этажей в подъездах № 1,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Дзержинского 172 кв.22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Элердова О.С. кв.22</text:p>
          </table:table-cell>
          <table:table-cell table:style-name="ce2" office:value-type="string">
            <text:p>Ремонт балконной плиты: оштукатурить верхнюю и нижнюю поверхность балконной плиты и её торцов (смесью церезит С-24/С-25 или аналогом), 5 этаж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Анапское шоссе 5 кв.28</text:p>
          </table:table-cell>
          <table:table-cell table:style-name="ce2" office:value-type="string">
            <text:p>Криволапова Е.А. кв.28</text:p>
          </table:table-cell>
          <table:table-cell table:style-name="ce2" office:value-type="string">
            <text:p>Ремонт и восстановление штукатурного и облицовочного слоя торцевой стены (угол) в районе кв.28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41 кв.9 <text:s/><text:span text:style-name="T1">утвержден </text:span><text:span text:style-name="T1">тариф</text:span></text:p>
          </table:table-cell>
          <table:table-cell table:style-name="ce2" office:value-type="string">
            <text:p>Околиздаева О.И. кв.9 — домком</text:p>
          </table:table-cell>
          <table:table-cell table:style-name="ce2" office:value-type="string">
            <text:p>Изготовление двери слухового окна в районе кв.30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амзина 35 кв.1 <text:s/><text:span text:style-name="T1">утвержден </text:span><text:span text:style-name="T1">тариф</text:span></text:p>
          </table:table-cell>
          <table:table-cell table:style-name="ce2" office:value-type="string">
            <text:p>Ваняркина С.И. кв.1</text:p>
          </table:table-cell>
          <table:table-cell table:style-name="ce2" office:value-type="string">
            <text:p>Ремонт внутреннего ливнестока в районе кв.1 и 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102 кв.82 <text:s text:c="3"/><text:span text:style-name="T1">утвержден тариф</text:span></text:p>
          </table:table-cell>
          <table:table-cell table:style-name="ce2" office:value-type="string">
            <text:p>Годерзашвили В.И. Домком кв.82</text:p>
          </table:table-cell>
          <table:table-cell table:style-name="ce2" office:value-type="string">
            <text:p>Замена оконного блока на ПВХ-1шт.в <text:s/>межэтажном пролете 9-8эт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Дзержинского 126 кв.27 <text:s text:c="3"/><text:span text:style-name="T1">утвержден тариф сайт «НУК»</text:span></text:p>
          </table:table-cell>
          <table:table-cell table:style-name="ce2" office:value-type="string">
            <text:p>Диденко Ю.В. кв.27</text:p>
          </table:table-cell>
          <table:table-cell table:style-name="ce2" office:value-type="string">
            <text:p>Замена деревянных оконных блоков на окна ПХВ в количестве 3 штук (1 подъезд 6 1 и 9 этаж и 2 подъезд: 9 этаж) отсутствуют внутренние оконные рамы, ремонту не подлежат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Свободы 9/11 кв.57 <text:s text:c="4"/><text:span text:style-name="T1">утвержден тариф</text:span></text:p>
          </table:table-cell>
          <table:table-cell table:style-name="ce2" office:value-type="string">
            <text:p>Рыбакина В.Н. кв.57</text:p>
          </table:table-cell>
          <table:table-cell table:style-name="ce2" office:value-type="string">
            <text:p>Ремонт балконной плиты: оштукатурить верхнюю и нижнюю поверхность балконной плиты и её торцов (смесью церезит С-24/С-25 или аналогом), 3 этаж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Суворовская 15 кв.7</text:p>
          </table:table-cell>
          <table:table-cell table:style-name="ce2" office:value-type="string">
            <text:p>Войтилов В.В. кв.7</text:p>
          </table:table-cell>
          <table:table-cell table:style-name="ce2" office:value-type="string">
            <text:p>Выполнить работы по снятию нависающих элементов с балконной плиты в районе кв.7. Оштукатурить верхнюю и нижнюю поверхности балконной плиты и её торцов (смесью церезит С-24/С-25 или аналогом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днева 8 кв.74 <text:s/><text:span text:style-name="T1">до 15.09.18г.</text:span></text:p>
          </table:table-cell>
          <table:table-cell table:style-name="ce2" office:value-type="string">
            <text:p>Татосов И.Ш. кв.74</text:p>
          </table:table-cell>
          <table:table-cell table:style-name="ce2" office:value-type="string">
            <text:p>Демонтаж балконной плиты, в связи с её аварийным состоянием<text:span text:style-name="T4"> до 15.09.18г.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Советов 74 кв.17</text:p>
          </table:table-cell>
          <table:table-cell table:style-name="ce2" office:value-type="string">
            <text:p>Орлова А.А. кв.17</text:p>
          </table:table-cell>
          <table:table-cell table:style-name="ce2" office:value-type="string">
            <text:p>Выполнить работы по снятию нависающих элементов с балконных плит в районе кв.19 и кв.17. Оштукатурить верхнюю и нижнюю поверхности балконных плит и торцов (смесью церезит С-24/С-25 или аналогом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7">
          <table:table-cell table:style-name="ce2" office:value-type="string">
            <text:p>Советов 68 кв.23</text:p>
          </table:table-cell>
          <table:table-cell table:style-name="ce2" office:value-type="string">
            <text:p>Стринадко Л.И. кв.23</text:p>
          </table:table-cell>
          <table:table-cell table:style-name="ce2" office:value-type="string">
            <text:p>Со стороны ул. Цедрика выполнить работы по снятию нависающих элементов с балконных плит в районе кв.23 и кв.26. Оштукатурить верхнюю и нижнюю поверхность балконной плиты и торцов (смесью церезит С-24/С-25 или аналогом) в районе кв.23. Оштукатурить <text:s/>нижнюю поверхность балконной плиты и торцов (смесью церезит С-24/С-25 или аналогом) в районе кв.26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Вербовая 21 кв.20</text:p>
          </table:table-cell>
          <table:table-cell table:style-name="ce2" office:value-type="string">
            <text:p>Захарова М.И. кв.16</text:p>
          </table:table-cell>
          <table:table-cell table:style-name="ce2" office:value-type="string">
            <text:p>Ремонт балконного ограждения: снять нависающие элементы балконного ограждения, частично оштукатурить балконное ограждение и его торцы кв.20, 5 этаж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амзина 53 кв.2</text:p>
          </table:table-cell>
          <table:table-cell table:style-name="ce2" office:value-type="string">
            <text:p>Гончарова Л.И. кв.2</text:p>
          </table:table-cell>
          <table:table-cell table:style-name="ce2" office:value-type="string">
            <text:p>Ремонт отмостки в районе кв.2 (4,5-5м/п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тузовская 15 кв.36 <text:s text:c="2"/><text:span text:style-name="T1">утвержден тариф</text:span></text:p>
          </table:table-cell>
          <table:table-cell table:style-name="ce2" office:value-type="string">
            <text:p>Подобная Н.И. кв.36 — домком</text:p>
          </table:table-cell>
          <table:table-cell table:style-name="ce2" office:value-type="string">
            <text:p>Замена доводчика в подъезде №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27 кв.60 <text:s/><text:span text:style-name="T1">утвержден </text:span><text:span text:style-name="T1">тариф</text:span></text:p>
          </table:table-cell>
          <table:table-cell table:style-name="ce2" office:value-type="string">
            <text:p>Волобуев Ю.Г. кв.60</text:p>
          </table:table-cell>
          <table:table-cell table:style-name="ce2" office:value-type="string">
            <text:p>Замена почтовых ящиков (4 подъезд, кв.49-64) — 16 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54 кв.179</text:p>
          </table:table-cell>
          <table:table-cell table:style-name="ce2" office:value-type="string">
            <text:p>Леваев И.С. кв.179 — домком</text:p>
          </table:table-cell>
          <table:table-cell table:style-name="ce2" office:value-type="string">
            <text:p>Установка окна ПВХ (1 шт., глухое) в тамбуре выхода на кровлю подъезда №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Дзержинского 128 кв.33 <text:s/><text:span text:style-name="T1"><text:s/></text:span><text:span text:style-name="T1">утвержден тариф </text:span><text:s/></text:p>
          </table:table-cell>
          <table:table-cell table:style-name="ce2" office:value-type="string">
            <text:p>Лопанцев М.А. кв.33-домком</text:p>
          </table:table-cell>
          <table:table-cell table:style-name="ce2" office:value-type="string">
            <text:p>Ремонт отмостки со стороны двора -40м/п, замена мусороприемных клапанов (2 подъезд 1-2 этаж и 3-4 этаж) и ремонт металлических перил (5 шт. балясин) и деревянных поручней (7 шт.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М. Борисова 13 кв.126 <text:s/><text:span text:style-name="T1"><text:s/></text:span><text:span text:style-name="T1">утвержден тариф <text:s text:c="4"/>сайт </text:span><text:span text:style-name="T1">«НУК»</text:span></text:p>
          </table:table-cell>
          <table:table-cell table:style-name="ce2" office:value-type="string">
            <text:p>Карасева А.В. кв.126</text:p>
          </table:table-cell>
          <table:table-cell table:style-name="ce2" office:value-type="string">
            <text:p>Ремонт штукатурного слоя балкона (подъезд № 5, 6 этаж со двора)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27 <text:s/><text:span text:style-name="T1">утвержден тариф</text:span></text:p>
          </table:table-cell>
          <table:table-cell table:style-name="ce2"/>
          <table:table-cell table:style-name="ce42" office:value-type="string">
            <text:p>Изготовление металлической лестницы в приямок лифта (1,5м) — срочно!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Октябрьская 1 корпус 2 кв.59 <text:s/><text:span text:style-name="T1">утвержден тариф обращение в </text:span><text:span text:style-name="T1">ГЖИ на контроле АГ</text:span></text:p>
          </table:table-cell>
          <table:table-cell table:style-name="ce2" office:value-type="string">
            <text:p>Ткалина Е.Н. кв.59 — домком</text:p>
          </table:table-cell>
          <table:table-cell table:style-name="ce2" office:value-type="string">
            <text:p>Замена оконных блоков в жилом доме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Сн. Рубахо 16 кв.4 <text:span text:style-name="T1">сайт </text:span><text:span text:style-name="T1">«НУК»</text:span></text:p>
          </table:table-cell>
          <table:table-cell table:style-name="ce2" office:value-type="string">
            <text:p>Уманец С.П. кв.4</text:p>
          </table:table-cell>
          <table:table-cell table:style-name="ce2" office:value-type="string">
            <text:p>Восстановление продухов до проектного состояния, установка сеток на продухи (закрепить сетки в подвальном помещении) и ремонт системы водоотведения из мусорокамер подъездов № 1 и 2 (с установкой трапиков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83 кв.53 <text:s/><text:span text:style-name="T1">утвержден тариф</text:span></text:p>
          </table:table-cell>
          <table:table-cell table:style-name="ce2" office:value-type="string">
            <text:p>Чмелева Т.А. кв.53- домком</text:p>
          </table:table-cell>
          <table:table-cell table:style-name="ce2" office:value-type="string">
            <text:p>Ремонт защитного слоя плиты козырьков, покрытие кровельным материалом козырьков подъездов № 1, 2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55-А кв.25 <text:s/><text:span text:style-name="T1">утвержден тариф</text:span></text:p>
          </table:table-cell>
          <table:table-cell table:style-name="ce2" office:value-type="string">
            <text:p>Кадацкая Т.В. кв.25 — домком</text:p>
          </table:table-cell>
          <table:table-cell table:style-name="ce2" office:value-type="string">
            <text:p>Изготовление и установка информационной доски в тамбуре подъезда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Литейный 38 кв.62 <text:span text:style-name="T1"><text:s/></text:span><text:span text:style-name="T1">утвержден тариф</text:span></text:p>
          </table:table-cell>
          <table:table-cell table:style-name="ce2" office:value-type="string">
            <text:p>Шумилова А.А.кв.62-домком</text:p>
          </table:table-cell>
          <table:table-cell table:style-name="ce2" office:value-type="string">
            <text:p>Установка доводчиков на входные подъездные двери — 2шт. 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53 кв.53 <text:s/><text:span text:style-name="T1">утвержден тариф</text:span></text:p>
          </table:table-cell>
          <table:table-cell table:style-name="ce2" office:value-type="string">
            <text:p>Коробкова Л.Н. кв.53- домком</text:p>
          </table:table-cell>
          <table:table-cell table:style-name="ce2" office:value-type="string">
            <text:p>Ремонт и остекление оконного блока машинного отделения (3 подъезд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21 кв.18</text:p>
          </table:table-cell>
          <table:table-cell table:style-name="ce2" office:value-type="string">
            <text:p>Запруднева В.А. кв.18</text:p>
          </table:table-cell>
          <table:table-cell table:style-name="ce74" office:value-type="string">
            <text:p>Ремонт входной группы подъезда № 2 с усилением опорных столбов козырька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Ленина 34 кв.50</text:p>
          </table:table-cell>
          <table:table-cell table:style-name="ce2" office:value-type="string">
            <text:p>Понарина Н.В. кв.50</text:p>
          </table:table-cell>
          <table:table-cell table:style-name="ce2" office:value-type="string">
            <text:p>Ремонт ступеней (с устройством опалубки и обрамлением уголком) 3 подъезд лестничный марш на 3 этаж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Межевая 6 кв.25 <text:s text:c="3"/><text:span text:style-name="T1">утвержден </text:span><text:span text:style-name="T1">тариф</text:span></text:p>
          </table:table-cell>
          <table:table-cell table:style-name="ce4" office:value-type="string">
            <text:p>Куджоян Н.И. кв.25-домком</text:p>
          </table:table-cell>
          <table:table-cell table:style-name="ce28" office:value-type="string">
            <text:p>Покраска входных групп и дверей, ремонт и покраска тамбурной двери в подъезде № 1<text:span text:style-name="T1">, ремонт ступени </text:span><text:span text:style-name="T1">входного крыльца с </text:span><text:span text:style-name="T1">обрамлением уголком (3 м.п., </text:span><text:span text:style-name="T1">подъезд № 2) </text:span>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тузовская 17 кв.127 <text:s text:c="2"/><text:span text:style-name="T1">утвержден тариф</text:span></text:p>
          </table:table-cell>
          <table:table-cell table:style-name="ce2" office:value-type="string">
            <text:p>внепланов. Осмотр</text:p>
          </table:table-cell>
          <table:table-cell table:style-name="ce42" office:value-type="string">
            <text:p>Обустройство отмостки между подъездами № 2 и 3 (по согласованию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59 кв.118 <text:s text:c="2"/><text:span text:style-name="T1">утвержден тариф</text:span></text:p>
          </table:table-cell>
          <table:table-cell table:style-name="ce2" office:value-type="string">
            <text:p>Устинова Л.Л. кв.118-домком</text:p>
          </table:table-cell>
          <table:table-cell table:style-name="ce2" office:value-type="string">
            <text:p>Замена почтовых ящиков на кассетные (в количестве 60 шт.) в подъезде № 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гоградская 20 кв.65 <text:s/><text:span text:style-name="T1">утвержден тариф</text:span></text:p>
          </table:table-cell>
          <table:table-cell table:style-name="ce2" office:value-type="string">
            <text:p>Тимченко Е.Г. кв.65- домком</text:p>
          </table:table-cell>
          <table:table-cell table:style-name="ce2" office:value-type="string">
            <text:p>Изготовление и установка поручней (3шт.) на 1 этажах в подъездах № 1,2,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Видова 137 <text:s/><text:span text:style-name="T1">утвержден тариф </text:span>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Ремонт крышки на песочнице в районе жилого 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Видова 135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Ремонт петель на песочнице в районе жилого 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Энгельса 76 кв.98 <text:s/><text:span text:style-name="T1">утвержден </text:span><text:span text:style-name="T1">тариф </text:span></text:p>
          </table:table-cell>
          <table:table-cell table:style-name="ce2" office:value-type="string">
            <text:p>Быстрикова И.В.кв.98</text:p>
          </table:table-cell>
          <table:table-cell table:style-name="ce2" office:value-type="string">
            <text:p>Восстановление оконных откосов (5,6 этажи) подъезд № 3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16 кв.67 <text:s text:c="3"/><text:span text:style-name="T1">утвержден тариф</text:span></text:p>
          </table:table-cell>
          <table:table-cell table:style-name="ce2" office:value-type="string">
            <text:p>Валеева К.А.кв.67 — домком</text:p>
          </table:table-cell>
          <table:table-cell table:style-name="ce2" office:value-type="string">
            <text:p>Ремонт первых этажей подъездов № 1,2,3,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31 кв.22</text:p>
          </table:table-cell>
          <table:table-cell table:style-name="ce2" office:value-type="string">
            <text:p>Полевич С.С. кв.22</text:p>
          </table:table-cell>
          <table:table-cell table:style-name="ce2" office:value-type="string">
            <text:p>Установка поручней в подъездах № 2 и 5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6 кв.1 <text:s text:c="3"/><text:span text:style-name="T1">утвержден тариф</text:span></text:p>
          </table:table-cell>
          <table:table-cell table:style-name="ce2" office:value-type="string">
            <text:p>Вихлянцева Л.С. кв.1 — домком</text:p>
          </table:table-cell>
          <table:table-cell table:style-name="ce2" office:value-type="string">
            <text:p>Изготовление и установка поручней на 1 этажах в подъездах № 1 и 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8 кв.85 <text:s text:c="3"/><text:span text:style-name="T1">утвержден тариф</text:span></text:p>
          </table:table-cell>
          <table:table-cell table:style-name="ce2" office:value-type="string">
            <text:p>Кушнаренко Т.В.кв.85- домком</text:p>
          </table:table-cell>
          <table:table-cell table:style-name="ce2" office:value-type="string">
            <text:p>Изготовление и установка поручня на крыльце входной группы подъезда № 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н. Рубахо 10 кв.21 <text:s text:c="3"/><text:span text:style-name="T1">утвержден тариф</text:span></text:p>
          </table:table-cell>
          <table:table-cell table:style-name="ce2" office:value-type="string">
            <text:p>Романова И.М. кв.21</text:p>
          </table:table-cell>
          <table:table-cell table:style-name="ce2" office:value-type="string">
            <text:p>Изготовление и установка решетки для очистки обуви при входе в подъезд № 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48">
          <table:table-cell table:style-name="ce2" office:value-type="string">
            <text:p>Видова 7-А кв.5 <text:s/><text:span text:style-name="T8">на </text:span><text:span text:style-name="T8">контроле АГ и </text:span><text:span text:style-name="T8">прокуратуры</text:span></text:p>
          </table:table-cell>
          <table:table-cell table:style-name="ce2" office:value-type="string">
            <text:p>Яншина Н.И. кв.5</text:p>
          </table:table-cell>
          <table:table-cell table:style-name="ce2" office:value-type="string">
            <text:p>Замена почтовых ящиков в жилых домах по ул. Видова 7 (24шт.) и Видова 7-А (44шт.) - <text:span text:style-name="T13">срочно!</text:span>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тузовская 25 кв.73 <text:s text:c="3"/><text:span text:style-name="T1">утвержден тариф</text:span></text:p>
          </table:table-cell>
          <table:table-cell table:style-name="ce4" office:value-type="string">
            <text:p>Потемкина Т.Н. кв.73 — домком</text:p>
          </table:table-cell>
          <table:table-cell table:style-name="ce4" office:value-type="string">
            <text:p>Удлинение водосточных труб в количестве 8 штук по периметру здания жилого 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Исаева 6 кв.164 <text:s/><text:span text:style-name="T1">утвержден </text:span><text:span text:style-name="T1">тариф</text:span></text:p>
          </table:table-cell>
          <table:table-cell table:style-name="ce2" office:value-type="string">
            <text:p>Фокина Н.А. кв.164</text:p>
          </table:table-cell>
          <table:table-cell table:style-name="ce2" office:value-type="string">
            <text:p>Замена деревянного оконного блока на окно ПХВ в количестве 1 шт. (5 подъезд, 9 этаж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9">
          <table:table-cell table:style-name="ce2" office:value-type="string">
            <text:p>Набережная 23 кв.15 <text:s/></text:p>
          </table:table-cell>
          <table:table-cell table:style-name="ce2" office:value-type="string">
            <text:p>Третьяк В.Н. кв.15</text:p>
          </table:table-cell>
          <table:table-cell table:style-name="ce2" office:value-type="string">
            <text:p>Устранить последствия протечки с чердака при подготовке системы отопления к зимнему периоду (за счет средств по содержанию произвести побелку стен и потолка на лестничной клетке 5-го этажа в подъезде № 1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Алексеева 25 <text:s text:c="3"/><text:span text:style-name="T1">утвержден </text:span><text:span text:style-name="T1">тариф</text:span></text:p>
          </table:table-cell>
          <table:table-cell table:style-name="ce2" office:value-type="string">
            <text:p>внеплановый осмотр</text:p>
          </table:table-cell>
          <table:table-cell table:style-name="ce2" office:value-type="string">
            <text:p>Изготовление и установка двери выхода на кровлю (2 подъезд) и остекление окон на машинном отделении (2-3 подъезды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 Десантников 65 корпус 2 кв.26 <text:s text:c="5"/><text:span text:style-name="T1">утвержден тариф</text:span></text:p>
          </table:table-cell>
          <table:table-cell table:style-name="ce2" office:value-type="string">
            <text:p>Алексашин В.В. кв.26-домком</text:p>
          </table:table-cell>
          <table:table-cell table:style-name="ce2" office:value-type="string">
            <text:p>Косметический ремонт стен и потолка -10м2 (после пожара) в тамбуре (кв.13-14) на 6 этаже в подъезде № 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38 кв.4 <text:s text:c="3"/><text:span text:style-name="T1">утвержден тариф</text:span></text:p>
          </table:table-cell>
          <table:table-cell table:style-name="ce2" office:value-type="string">
            <text:p>Колесников О.М. кв.4</text:p>
          </table:table-cell>
          <table:table-cell table:style-name="ce2" office:value-type="string">
            <text:p>Ремонт отмостки с засыпкой гравием или восстановление двери входа в подвальное помещение в районе кв.4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201 кв.34 <text:s text:c="2"/><text:span text:style-name="T1">утвержден тариф</text:span></text:p>
          </table:table-cell>
          <table:table-cell table:style-name="ce2" office:value-type="string">
            <text:p>Шевченко Л.Г. кв.34</text:p>
          </table:table-cell>
          <table:table-cell table:style-name="ce2" office:value-type="string">
            <text:p>Ремонт (замена) внутренней водосточной трубы (доступ к водостоку на тех.этаже ограничен) над кв.3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59 кв.118 <text:s/><text:span text:style-name="T1"><text:s/></text:span><text:span text:style-name="T1">утвержден тариф</text:span></text:p>
          </table:table-cell>
          <table:table-cell table:style-name="ce2" office:value-type="string">
            <text:p>Устинова Л.Л. кв.118</text:p>
          </table:table-cell>
          <table:table-cell table:style-name="ce2" office:value-type="string">
            <text:p>Ремонт перил и ступеней на крыльце входной группы подъезда № 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Толстого 11 <text:span text:style-name="T1">АГ <text:s/>утвержден </text:span><text:span text:style-name="T1">тариф</text:span></text:p>
          </table:table-cell>
          <table:table-cell table:style-name="ce2" office:value-type="string">
            <text:p>УЖКХ</text:p>
          </table:table-cell>
          <table:table-cell table:style-name="ce2" office:value-type="string">
            <text:p>Замена облегченного козырька над входом в подъезд № 3 — срочно!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олодежная 6 <text:s/></text:p>
          </table:table-cell>
          <table:table-cell table:style-name="ce2" office:value-type="string">
            <text:p>обследование газопровода</text:p>
          </table:table-cell>
          <table:table-cell table:style-name="ce4" office:value-type="string">
            <text:p>Покраска газопровода, проходящего по фасаду здания — срочно!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Кутузовская 25 кв.73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Потемкина Т.Н. кв.73 — домком</text:p>
          </table:table-cell>
          <table:table-cell table:style-name="ce2" office:value-type="string">
            <text:p>Ремонт входных групп с восстановлением мягкого кровельного покрытия подъездов № 3,4 (работы согласовать с домкомом). Кровлю будет делать Корягин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81-А кв.47 <text:s text:c="2"/><text:span text:style-name="T1">утвержден тариф</text:span></text:p>
          </table:table-cell>
          <table:table-cell table:style-name="ce2" office:value-type="string">
            <text:p>Фищук А.А. кв.47</text:p>
          </table:table-cell>
          <table:table-cell table:style-name="ce2" office:value-type="string">
            <text:p>Ремонт стяжки пола тамбура подъезда № 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Хворостянского 7 кв.124 <text:s/><text:span text:style-name="T1"><text:s/></text:span><text:span text:style-name="T1">утвержден тариф </text:span></text:p>
          </table:table-cell>
          <table:table-cell table:style-name="ce2" office:value-type="string">
            <text:p>Шмидберский В.И. кв.124 — домком</text:p>
          </table:table-cell>
          <table:table-cell table:style-name="ce2" office:value-type="string">
            <text:p>Замена доводчика на входной двери подъезда № 4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Индустриальная 5-А <text:s text:c="2"/><text:span text:style-name="T1">утвержден тариф</text:span>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Частичный ремонт цоколя и отмостки по периметру 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уначарского 10 кв.45 <text:s text:c="2"/><text:span text:style-name="T1">утвержден тариф</text:span>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Ремонт штукатурного слоя фасада в районе кв.45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Волгоградская 8 кв.56</text:p>
          </table:table-cell>
          <table:table-cell table:style-name="ce2" office:value-type="string">
            <text:p>Ковалева С.Н. кв.56</text:p>
          </table:table-cell>
          <table:table-cell table:style-name="ce2" office:value-type="string">
            <text:p>Ремонт кровельного покрытия козырьков входных групп подъездов №1 и 2 с примыканием к стеновой панели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166 кв.39 <text:span text:style-name="T1">утвержден </text:span><text:span text:style-name="T1">тариф</text:span></text:p>
          </table:table-cell>
          <table:table-cell table:style-name="ce2" office:value-type="string">
            <text:p>Сорокина Е.С. кв.39</text:p>
          </table:table-cell>
          <table:table-cell table:style-name="ce2" office:value-type="string">
            <text:p>Демонтаж аварийной балконной плиты кв.39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уникова, 64А</text:p>
          </table:table-cell>
          <table:table-cell table:style-name="ce2" office:value-type="string">
            <text:p>Черкаская В.И. Кв 78</text:p>
          </table:table-cell>
          <table:table-cell table:style-name="ce2" office:value-type="string">
            <text:p>1.Ремонт 1-ых этажей в 6-ти подъездах. <text:s text:c="19"/>2.Замена почтовых ящиков 90 шт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Скобликова 3</text:p>
          </table:table-cell>
          <table:table-cell table:style-name="ce2" office:value-type="string">
            <text:p>Петрушина В.И.</text:p>
          </table:table-cell>
          <table:table-cell table:style-name="ce2" office:value-type="string">
            <text:p>Ремонт подъезда на 2ом этаже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Видова 137 кв2</text:p>
          </table:table-cell>
          <table:table-cell table:style-name="ce2" office:value-type="string">
            <text:p>Панфилова Н.Н.</text:p>
          </table:table-cell>
          <table:table-cell table:style-name="ce2" office:value-type="string">
            <text:p>Монтаж козырьков над входами в подвальные помещения со стороный 1-го и 4-го подъездов.Ремонт асфальтного покрытния, поврежденые после ремонта выпусков, у 2-го и 4-го подъездв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олгоградская 16</text:p>
          </table:table-cell>
          <table:table-cell table:style-name="ce2" office:value-type="string">
            <text:p>Малюга И.В. кв.77</text:p>
          </table:table-cell>
          <table:table-cell table:style-name="ce2" office:value-type="string">
            <text:p>Монтаж откидного пандуса (для инвалидов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Хворостянского 1</text:p>
          </table:table-cell>
          <table:table-cell table:style-name="ce2" office:value-type="string">
            <text:p>Белик Н.А. Кв.85</text:p>
          </table:table-cell>
          <table:table-cell table:style-name="ce2" office:value-type="string">
            <text:p>Ремонт ступеней и опорных стен входных групп подъездов №1 и №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Золотаревского 2А</text:p>
          </table:table-cell>
          <table:table-cell table:style-name="ce2" office:value-type="string">
            <text:p>Соловьёва Е.И. </text:p>
          </table:table-cell>
          <table:table-cell table:style-name="ce2" office:value-type="string">
            <text:p>Замена бункера в мусоросборной камере подъезд №1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18</text:p>
          </table:table-cell>
          <table:table-cell table:style-name="ce2" office:value-type="string">
            <text:p>Шмыглина Н.К. <text:s/></text:p>
          </table:table-cell>
          <table:table-cell table:style-name="ce2" office:value-type="string">
            <text:p>Замена мусороприёмного клапана во втором подъезде (9-10 эт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Г.Десантников 38</text:p>
          </table:table-cell>
          <table:table-cell table:style-name="ce2" office:value-type="string">
            <text:p>Зотова Т.Н.</text:p>
          </table:table-cell>
          <table:table-cell table:style-name="ce2" office:value-type="string">
            <text:p>Замена мусороприёмных клапанов в первом подъезде (3-4 эт), во втором подъезде (4-5 эт.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Энгельса 66 ИТ</text:p>
          </table:table-cell>
          <table:table-cell table:style-name="ce2" office:value-type="string">
            <text:p>Ляшова Т.Я.</text:p>
          </table:table-cell>
          <table:table-cell table:style-name="ce2" office:value-type="string">
            <text:p>Ремонт штукотурного слоя цоколя 2 подъезд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Энгельса 66 ИТ</text:p>
          </table:table-cell>
          <table:table-cell table:style-name="ce2" office:value-type="string">
            <text:p>Ляшова Т.Я.</text:p>
          </table:table-cell>
          <table:table-cell table:style-name="ce2" office:value-type="string">
            <text:p>Ремонт в подъездах(№5,6) на 1-х этажах. Замена почтовых ящиков в подъездах(№5,6). Ремонт подъездных козырьков(6 шт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Энгельса 66 ИТ</text:p>
          </table:table-cell>
          <table:table-cell table:style-name="ce2" office:value-type="string">
            <text:p>Ляшова Т.Я.</text:p>
          </table:table-cell>
          <table:table-cell table:style-name="ce2" office:value-type="string">
            <text:p>Ремонт отмостки и отдельного участка цоколя в районе подъезда №6, ремонт участка отмостки в районе подъезда №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71</text:p>
          </table:table-cell>
          <table:table-cell table:style-name="ce2" office:value-type="string">
            <text:p>Школьникова Л.И.</text:p>
          </table:table-cell>
          <table:table-cell table:style-name="ce2" office:value-type="string">
            <text:p>Ремонт в подездах (полтара этожа). Замена почтовых ящиков (72шт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напское шоссе 64</text:p>
          </table:table-cell>
          <table:table-cell table:style-name="ce2" office:value-type="string">
            <text:p>Цыро Н.В..</text:p>
          </table:table-cell>
          <table:table-cell table:style-name="ce2" office:value-type="string">
            <text:p>Очистка водосточных труб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7">
          <table:table-cell table:style-name="ce2" office:value-type="string">
            <text:p>Набережная 57-А</text:p>
          </table:table-cell>
          <table:table-cell table:style-name="ce2" office:value-type="string">
            <text:p>Тухтаев Ю.Т.</text:p>
          </table:table-cell>
          <table:table-cell table:style-name="ce2" office:value-type="string">
            <text:p>Выполнить работы по снятию нависающих элементов с балконной плиты в районе кв.44. Оштукатукить нижнюю и верхнюю поверхность балконной плиты и торцов (смесью церезит С-24 и С-25 или аналогичным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<text:s/>40А</text:p>
          </table:table-cell>
          <table:table-cell table:style-name="ce2"/>
          <table:table-cell table:style-name="ce2" office:value-type="string">
            <text:p>Покраска наружнего газопровода проходящего по фосаду дома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44 </text:p>
          </table:table-cell>
          <table:table-cell table:style-name="ce2" office:value-type="string">
            <text:p>Стилиди М.В. кв.13</text:p>
          </table:table-cell>
          <table:table-cell table:style-name="ce2" office:value-type="string">
            <text:p>Очистка водоотводящей системы. Ремонт желобов и карниза в районе кухни кв.13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41 </text:p>
          </table:table-cell>
          <table:table-cell table:style-name="ce2" office:value-type="string">
            <text:p>Околиздаева О.И. кв.9 — домком</text:p>
          </table:table-cell>
          <table:table-cell table:style-name="ce2" office:value-type="string">
            <text:p>Укрепление балконных плит в кв.19,28,36,45,50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7">
          <table:table-cell table:style-name="ce61" office:value-type="string">
            <text:p>Жени Хохловой 2</text:p>
          </table:table-cell>
          <table:table-cell table:style-name="ce61" office:value-type="string">
            <text:p>Денеж М.Т. кв.60</text:p>
          </table:table-cell>
          <table:table-cell table:style-name="ce61" office:value-type="string">
            <text:p>Приобрести и установить информационные таблички: -Адрес указатель<text:span text:style-name="T14"> ул.Жени </text:span><text:span text:style-name="T14">Хохловой, 2</text:span> (2шт) <text:s text:c="17"/>-подъезд №1 кв.№1-15; подъезд №2 кв.№16-30; подъезд №3 кв.№31-45; подъезд №4 кв.№46-60.</text:p>
          </table:table-cell>
          <table:table-cell table:style-name="ce61" office:value-type="string">
            <text:p>ИП «Бойко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арла Маркса 27</text:p>
          </table:table-cell>
          <table:table-cell table:style-name="ce2" office:value-type="string">
            <text:p>Лапенко Т.В. кв.57-домком</text:p>
          </table:table-cell>
          <table:table-cell table:style-name="ce2" office:value-type="string">
            <text:p>Приобрести адресный указатель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7-А <text:s/></text:p>
          </table:table-cell>
          <table:table-cell table:style-name="ce2" office:value-type="string">
            <text:p>Самарский А.В. кв 34</text:p>
          </table:table-cell>
          <table:table-cell table:style-name="ce2" office:value-type="string">
            <text:p>Монтаж досок для объявлений(с карманами) в подъездах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16 <text:s/></text:p>
          </table:table-cell>
          <table:table-cell table:style-name="ce2" office:value-type="string">
            <text:p>Карпов А.И. Кв 52</text:p>
          </table:table-cell>
          <table:table-cell table:style-name="ce2" office:value-type="string">
            <text:p>Монтаж досок для объявлений(с карманами) в подъездах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напское шоссе 52 <text:s/></text:p>
          </table:table-cell>
          <table:table-cell table:style-name="ce2" office:value-type="string">
            <text:p>Алимов А.С. кв.37</text:p>
          </table:table-cell>
          <table:table-cell table:style-name="ce2" office:value-type="string">
            <text:p>Замена почтовых ящиков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Полевая 4 ИТ</text:p>
          </table:table-cell>
          <table:table-cell table:style-name="ce2" office:value-type="string">
            <text:p>Щекалева А.Д. Кв49</text:p>
          </table:table-cell>
          <table:table-cell table:style-name="ce2" office:value-type="string">
            <text:p>Замена дверей выхода на кровлю в подъезде №6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тузовская 17 <text:s/>ИТ</text:p>
          </table:table-cell>
          <table:table-cell table:style-name="ce2" office:value-type="string">
            <text:p>Пузинова А.Ф. кв.127- домком</text:p>
          </table:table-cell>
          <table:table-cell table:style-name="ce2" office:value-type="string">
            <text:p>Монтаж урн возле подъездов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57 ИТ</text:p>
          </table:table-cell>
          <table:table-cell table:style-name="ce2" office:value-type="string">
            <text:p>Коваленко Т.И. кв.49</text:p>
          </table:table-cell>
          <table:table-cell table:style-name="ce2" office:value-type="string">
            <text:p>Замена мусороприёмных клапанов (1под.-2шт, 2под.-5шт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арамзина 37 ИТ </text:p>
          </table:table-cell>
          <table:table-cell table:style-name="ce2" office:value-type="string">
            <text:p>Терез И.М. кв.7</text:p>
          </table:table-cell>
          <table:table-cell table:style-name="ce2" office:value-type="string">
            <text:p>Замена водосточных труб в районе кв 69,57. Замена деревянных дверей выхода на кровлю (2шт). Замена деревянных окон в лифтовых(2шт). Замена плафона на л/кл.(1под.) 7 э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57 БТ</text:p>
          </table:table-cell>
          <table:table-cell table:style-name="ce2" office:value-type="string">
            <text:p>Смирнова Е.А. кв.91</text:p>
          </table:table-cell>
          <table:table-cell table:style-name="ce2" office:value-type="string">
            <text:p>Прочистка и ремонт желобов в районе лестничной клетки подъезда №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Советов 13</text:p>
          </table:table-cell>
          <table:table-cell table:style-name="ce2" office:value-type="string">
            <text:p>Гаврилов В.С. </text:p>
          </table:table-cell>
          <table:table-cell table:style-name="ce2" office:value-type="string">
            <text:p>Ремонт балконной плиты с внутренней стороны и ремонт свесов над кв.47(комната со стороны улСоветов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5</text:p>
          </table:table-cell>
          <table:table-cell table:style-name="ce2" office:value-type="string">
            <text:p>Бастрыгин А.С.</text:p>
          </table:table-cell>
          <table:table-cell table:style-name="ce2" office:value-type="string">
            <text:p>Работы по укреплению балконной плиты в кв.№28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38 </text:p>
          </table:table-cell>
          <table:table-cell table:style-name="ce2" office:value-type="string">
            <text:p>Ходанич В.В. кв.24</text:p>
          </table:table-cell>
          <table:table-cell table:style-name="ce40" office:value-type="string">
            <text:p>Установка защитного ограждения для контейнера 1 подъезд;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К. Маркса 42</text:p>
          </table:table-cell>
          <table:table-cell table:style-name="ce28" office:value-type="string">
            <text:p>кв.17</text:p>
          </table:table-cell>
          <table:table-cell table:style-name="ce77" office:value-type="string">
            <text:p>Монтаж балкона <text:s/>кв.17</text:p>
          </table:table-cell>
          <table:table-cell table:style-name="ce28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4" office:value-type="string">
            <text:p>Сакко и ванцетти 22 <text:s/></text:p>
          </table:table-cell>
          <table:table-cell table:style-name="ce2" office:value-type="string">
            <text:p>Юсупова Т.Ф. кв.29</text:p>
          </table:table-cell>
          <table:table-cell table:style-name="ce2" office:value-type="string">
            <text:p>Замена почтовых ящиков (81шт.)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2">
          <table:table-cell table:style-name="ce24" office:value-type="string">
            <text:p>Сакко и ванцетти 24</text:p>
          </table:table-cell>
          <table:table-cell table:style-name="ce2" office:value-type="string">
            <text:p>Лукьянова В.Т. кв.62</text:p>
          </table:table-cell>
          <table:table-cell table:style-name="ce2" office:value-type="string">
            <text:p>Замена почтовых ящиков (81шт.)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9">
          <table:table-cell table:style-name="ce61" office:value-type="string">
            <text:p>Ленина 45</text:p>
          </table:table-cell>
          <table:table-cell table:style-name="ce2" office:value-type="string">
            <text:p>Библиотека №7</text:p>
          </table:table-cell>
          <table:table-cell table:style-name="ce2" office:value-type="string">
            <text:p>Работы по частичному ремонту отмостки (в местах провала и отсутствия примыкания отмостки к цоколю), ремонт цоколя (3м2) и восстоновление участков водосточных труб со стороны торца 1 п-да и со стороны фасада (4м.п.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168 ИТ</text:p>
          </table:table-cell>
          <table:table-cell table:style-name="ce2" office:value-type="string">
            <text:p>Беднова Ю.А. кв.50</text:p>
          </table:table-cell>
          <table:table-cell table:style-name="ce2" office:value-type="string">
            <text:p>Замена входных дверей в подъездах 1,3,4,5,6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62" office:value-type="string">
            <text:p>Ленина 9-Б</text:p>
          </table:table-cell>
          <table:table-cell table:style-name="ce62" office:value-type="string">
            <text:p>Малюга.Л.А. кв.43</text:p>
          </table:table-cell>
          <table:table-cell table:style-name="ce78" office:value-type="string">
            <text:p>Ремонт гидроизоляции балконных плит кв.71.72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7</text:p>
          </table:table-cell>
          <table:table-cell table:style-name="ce2"/>
          <table:table-cell table:style-name="ce2" office:value-type="string">
            <text:p>Работы по укреплению балконной плиты в кв.№№5,32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. Десантников 35 <text:s/></text:p>
          </table:table-cell>
          <table:table-cell table:style-name="ce2" office:value-type="string">
            <text:p>Москаленко Р.А.</text:p>
          </table:table-cell>
          <table:table-cell table:style-name="ce2" office:value-type="string">
            <text:p>Работы по укреплению балконной плиты в кв.№52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2 </text:p>
          </table:table-cell>
          <table:table-cell table:style-name="ce2" office:value-type="string">
            <text:p>Ефанова Л.Д. кв.28</text:p>
          </table:table-cell>
          <table:table-cell table:style-name="ce2" office:value-type="string">
            <text:p>Ремонт ступеней входных групп подъездов № 1-4 с обрамлением уголк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Советов 12</text:p>
          </table:table-cell>
          <table:table-cell table:style-name="ce2" office:value-type="string">
            <text:p>Темлянцев Н.В.</text:p>
          </table:table-cell>
          <table:table-cell table:style-name="ce2" office:value-type="string">
            <text:p>Работы по укреплению балконной плиты в кв.№3,11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очаевская 17 кв.153 <text:s text:c="3"/><text:span text:style-name="T1">утвержден тариф</text:span></text:p>
          </table:table-cell>
          <table:table-cell table:style-name="ce2" office:value-type="string">
            <text:p>Сторчеус О.А. кв. 153-домком</text:p>
          </table:table-cell>
          <table:table-cell table:style-name="ce2" office:value-type="string">
            <text:p>Ремонт внутренних деформационных швов в общих коридорах ж/дома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7">
          <table:table-cell table:style-name="ce61" office:value-type="string">
            <text:p>Энгельса 66 ИТ</text:p>
          </table:table-cell>
          <table:table-cell table:style-name="ce61" office:value-type="string">
            <text:p>Экимян М.А. кв.91</text:p>
          </table:table-cell>
          <table:table-cell table:style-name="ce61" office:value-type="string">
            <text:p>Гидроизоляция лифтовой шахты в подъезде №3 и восстоновление кровельного покрытия <text:span text:style-name="T3">после демонтажа </text:span><text:span text:style-name="T3">накопительного бака для </text:span><text:span text:style-name="T3">воды в районе кв.91 </text:span><text:span text:style-name="T3">(работы по демонтожу за </text:span><text:span text:style-name="T3">счет собствеников кв.91)</text:span></text:p>
          </table:table-cell>
          <table:table-cell table:style-name="ce2" office:value-type="string">
            <text:p>ИП «Лесных»2</text:p>
          </table:table-cell>
          <table:table-cell table:style-name="ce82" table:number-columns-repeated="1007"/>
          <table:table-cell table:number-columns-repeated="5"/>
        </table:table-row>
        <table:table-row table:style-name="ro6">
          <table:table-cell table:style-name="ce2" office:value-type="string">
            <text:p>Набережная 41-А</text:p>
          </table:table-cell>
          <table:table-cell table:style-name="ce2" office:value-type="string">
            <text:p>Бирюкова Л.В. кв.7</text:p>
          </table:table-cell>
          <table:table-cell table:style-name="ce2" office:value-type="string">
            <text:p>Ремонт цоколя по периметру жилого дома в местах разрушения, прочистка и герметизация желобов со стороны фасада (подъезда для вышки нет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 Десантников 33-А БТ</text:p>
          </table:table-cell>
          <table:table-cell table:style-name="ce2"/>
          <table:table-cell table:style-name="ce2" office:value-type="string">
            <text:p>Замена почтовых ящиков (кв.1-36) и ремонт мусорокамеры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17</text:p>
          </table:table-cell>
          <table:table-cell table:style-name="ce2" office:value-type="string">
            <text:p>Ершова М.Л. кв.30</text:p>
          </table:table-cell>
          <table:table-cell table:style-name="ce2" office:value-type="string">
            <text:p>Ремонт участка цокаля в районе подъезда №2(3м2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оветов 10 </text:p>
          </table:table-cell>
          <table:table-cell table:style-name="ce2" office:value-type="string">
            <text:p>Бегун П.В.</text:p>
          </table:table-cell>
          <table:table-cell table:style-name="ce2" office:value-type="string">
            <text:p>Ремонт балконных плит кв.7, 22, 59, 60 при наличии благоприятных условий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Энгельса 74 кв.47</text:p>
          </table:table-cell>
          <table:table-cell table:style-name="ce2" office:value-type="string">
            <text:p>Гонская Л.В. кв.47</text:p>
          </table:table-cell>
          <table:table-cell table:style-name="ce2" office:value-type="string">
            <text:p>Ремонт шибера и восстоновление водоснабжения в мусороприёмной камере под.3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1007"/>
          <table:table-cell table:number-columns-repeated="5"/>
        </table:table-row>
        <table:table-row table:style-name="ro2">
          <table:table-cell table:style-name="ce2" office:value-type="string">
            <text:p>Конституции 21</text:p>
          </table:table-cell>
          <table:table-cell table:style-name="ce70" office:value-type="string">
            <text:p>Анисимов А.Г.</text:p>
          </table:table-cell>
          <table:table-cell table:style-name="ce2" office:value-type="string">
            <text:p>Укрепление балконных плит в кв. 21,22,23,24.+1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днева 8 кв.70</text:p>
          </table:table-cell>
          <table:table-cell table:style-name="ce70"/>
          <table:table-cell table:style-name="ce2" office:value-type="string">
            <text:p>Демонтаж балконной плиты, в связи с её аварийным состоянием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10">
          <table:table-cell table:style-name="ce2" office:value-type="string">
            <text:p>Толстого 19 кв.30 <text:s text:c="3"/><text:span text:style-name="T1">утвержден тариф</text:span></text:p>
          </table:table-cell>
          <table:table-cell table:style-name="ce2" office:value-type="string">
            <text:p>Родыгина Т.А. кв.30 — домком</text:p>
          </table:table-cell>
          <table:table-cell table:style-name="ce2" office:value-type="string">
            <text:p>Ремонт козырьков входных групп: устройство мягкого кровельного покрытия, установка капельника на козырьках, ремонт поврежденных участковбоковых сторон бетонных козырьков (под.1 и 2), побелка и покраска входной группы в подъезде № 2. <text:span text:style-name="T3">При выполнении работ </text:span><text:span text:style-name="T3">известить кв.4 </text:span><text:span text:style-name="T3">т.89182385014 (Шляховой </text:span><text:span text:style-name="T3">Г.Е.)</text:span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Толстого 19 кв.30 <text:s text:c="2"/><text:span text:style-name="T1"><text:s/></text:span><text:span text:style-name="T1">утвержден тариф</text:span></text:p>
          </table:table-cell>
          <table:table-cell table:style-name="ce2" office:value-type="string">
            <text:p>Родыгина Т.А. кв.30</text:p>
          </table:table-cell>
          <table:table-cell table:style-name="ce43" office:value-type="string">
            <text:p>Установка досок объявлений в подъездах ж/дома — 2 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28 кв.33</text:p>
          </table:table-cell>
          <table:table-cell table:style-name="ce2" office:value-type="string">
            <text:p>Лопанцев М.А. кв.33-домком</text:p>
          </table:table-cell>
          <table:table-cell table:style-name="ce2" office:value-type="string">
            <text:p>Ремонт мусоропровода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6,8,10 </text:p>
          </table:table-cell>
          <table:table-cell table:style-name="ce67" office:value-type="string">
            <text:p>Администрация приморского района</text:p>
          </table:table-cell>
          <table:table-cell table:style-name="ce2" office:value-type="string">
            <text:p>работы по обустроиству пандуса контейнерной площадки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Советов 74.</text:p>
          </table:table-cell>
          <table:table-cell table:style-name="ce2" office:value-type="string">
            <text:p>Резник Б.М.</text:p>
          </table:table-cell>
          <table:table-cell table:style-name="ce2" office:value-type="string">
            <text:p>укрепление балконной плиты в кв.11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онституции 21 кв.12</text:p>
          </table:table-cell>
          <table:table-cell table:style-name="ce2" office:value-type="string">
            <text:p>Щербаков Т.Г.</text:p>
          </table:table-cell>
          <table:table-cell table:style-name="ce2" office:value-type="string">
            <text:p>Демонтаж аварийной балконной плиты кв.12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<text:s/>40А</text:p>
          </table:table-cell>
          <table:table-cell table:style-name="ce2"/>
          <table:table-cell table:style-name="ce2" office:value-type="string">
            <text:p>Покраска газопровода в подъездах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210</text:p>
          </table:table-cell>
          <table:table-cell table:style-name="ce2" office:value-type="string">
            <text:p>Протокол 2 от 30.10.18г</text:p>
          </table:table-cell>
          <table:table-cell table:style-name="ce2" office:value-type="string">
            <text:p>Монтаж пандусов в подъездах №2,3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38 </text:p>
          </table:table-cell>
          <table:table-cell table:style-name="ce2" office:value-type="string">
            <text:p>Ходанич В.В. кв.24</text:p>
          </table:table-cell>
          <table:table-cell table:style-name="ce79" office:value-type="string">
            <text:p>Ремонт первого этажа в 2-х подъездах, с плиткой. З<text:span text:style-name="T15">амена </text:span><text:span text:style-name="T15">почтовых ящиков;</text:span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168 ИТ</text:p>
          </table:table-cell>
          <table:table-cell table:style-name="ce2" office:value-type="string">
            <text:p>Беднов Ю.А.</text:p>
          </table:table-cell>
          <table:table-cell table:style-name="ce20" office:value-type="string">
            <text:p>Ремонт отмостки по смете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алоземельская 21 кв.31 ИТ</text:p>
          </table:table-cell>
          <table:table-cell table:style-name="ce2" office:value-type="string">
            <text:p>Барабанова Г.Н. кв.31</text:p>
          </table:table-cell>
          <table:table-cell table:style-name="ce2" office:value-type="string">
            <text:p>Замена внутренней водосточной трубы в районе кв.31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7 кв.13 ИТ</text:p>
          </table:table-cell>
          <table:table-cell table:style-name="ce2" office:value-type="string">
            <text:p>Деменко А.В. кв.13</text:p>
          </table:table-cell>
          <table:table-cell table:style-name="ce2" office:value-type="string">
            <text:p>Ремонт штукатурки цоколя, с укреплением сетки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209 кв.111 ИТ</text:p>
          </table:table-cell>
          <table:table-cell table:style-name="ce2" office:value-type="string">
            <text:p>Зеленская Л.И. кв.111</text:p>
          </table:table-cell>
          <table:table-cell table:style-name="ce2" office:value-type="string">
            <text:p>Изготовление и установка шибера в мусороприемной камере подъезд №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22 кв.66 ИТ</text:p>
          </table:table-cell>
          <table:table-cell table:style-name="ce2" office:value-type="string">
            <text:p>Щепотьев К.В. кв.66</text:p>
          </table:table-cell>
          <table:table-cell table:style-name="ce2" office:value-type="string">
            <text:p>Работы по замене оконой фрамуги (на л/кл. 1-2эт. 3 под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ерцина 9 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Ремонт дверного полотна в общей душевой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.Десантников 10 </text:p>
          </table:table-cell>
          <table:table-cell table:style-name="ce2" office:value-type="string">
            <text:p>Фатеева Н.В.</text:p>
          </table:table-cell>
          <table:table-cell table:style-name="ce2" office:value-type="string">
            <text:p>Ремонт (замена) фановой трубы в районе кв.3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ысхакское шоссе <text:s/>71 кв.148 ИТ</text:p>
          </table:table-cell>
          <table:table-cell table:style-name="ce2" office:value-type="string">
            <text:p>Кузнецова Н.И. кв.148</text:p>
          </table:table-cell>
          <table:table-cell table:style-name="ce2" office:value-type="string">
            <text:p>Замена двери входа на кровлю подъезда №1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87 кв.132 БТ</text:p>
          </table:table-cell>
          <table:table-cell table:style-name="ce2" office:value-type="string">
            <text:p>Шелкович Е.А. кв.132</text:p>
          </table:table-cell>
          <table:table-cell table:style-name="ce2" office:value-type="string">
            <text:p>изготовление и установка информационных стендов (5шт) в подъездах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Малоземельская 13 кв.46 БТ</text:p>
          </table:table-cell>
          <table:table-cell table:style-name="ce2" office:value-type="string">
            <text:p>Клинкова Н.В. кв.46</text:p>
          </table:table-cell>
          <table:table-cell table:style-name="ce2" office:value-type="string">
            <text:p>Изготовление и установка поручня на крыльце входной группы подъезда № 3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.Десантников 23 кв.7 ИТ</text:p>
          </table:table-cell>
          <table:table-cell table:style-name="ce2" office:value-type="string">
            <text:p>Веселов А.А. кв.7</text:p>
          </table:table-cell>
          <table:table-cell table:style-name="ce2" office:value-type="string">
            <text:p>Замена доводчика на дверях входа в подъезд <text:s/>№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25 кв.56 ИТ</text:p>
          </table:table-cell>
          <table:table-cell table:style-name="ce2" office:value-type="string">
            <text:p>Пушкова Л.П.</text:p>
          </table:table-cell>
          <table:table-cell table:style-name="ce2" office:value-type="string">
            <text:p>Закрепить плитки на проступях ступеней при входе в подъезд №1 (со стороны ул. Карамзин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25 кв.56 ИТ</text:p>
          </table:table-cell>
          <table:table-cell table:style-name="ce2" office:value-type="string">
            <text:p>Пушкова Л.П.</text:p>
          </table:table-cell>
          <table:table-cell table:style-name="ce2" office:value-type="string">
            <text:p>Установить дефлектор над стволом мусоропровода на кровле подъезда №2 (течь на л/клетке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41 кв.35 ИТ</text:p>
          </table:table-cell>
          <table:table-cell table:style-name="ce2" office:value-type="string">
            <text:p>Кудлаева Э.Н. кв.35</text:p>
          </table:table-cell>
          <table:table-cell table:style-name="ce2" office:value-type="string">
            <text:p>замена двери в тепловой узел <text:span text:style-name="T1">и установка поручня на 1 </text:span><text:span text:style-name="T1">этаже 2 подъезда</text:span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Индустриальная 1 корпус 7 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Ремонт ступеней входной группы подъезда 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Дзержинского 172 кв.48 ИТ</text:p>
          </table:table-cell>
          <table:table-cell table:style-name="ce2" office:value-type="string">
            <text:p>Пучкова В.Л. кв.48</text:p>
          </table:table-cell>
          <table:table-cell table:style-name="ce2" office:value-type="string">
            <text:p>установить информационные тоблички с указанием подъездов и квартир на подъездах №1,2,3,4,5,6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арамзина 41 кв.9 ИТ</text:p>
          </table:table-cell>
          <table:table-cell table:style-name="ce2" office:value-type="string">
            <text:p>Околиздаева О.И. кв.9 — домком</text:p>
          </table:table-cell>
          <table:table-cell table:style-name="ce2" office:value-type="string">
            <text:p>замена входной двери (кодовый замок не работает, дверь не закрывается); ремонт подъезда №1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Рыжова 30 кв.6 </text:p>
          </table:table-cell>
          <table:table-cell table:style-name="ce2" office:value-type="string">
            <text:p>Федотова А.А. кв.6</text:p>
          </table:table-cell>
          <table:table-cell table:style-name="ce2" office:value-type="string">
            <text:p>комплексные работы по укреплению балконных плитв кв.6,20,29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.Маркса 35 кв.17 БТ</text:p>
          </table:table-cell>
          <table:table-cell table:style-name="ce2" office:value-type="string">
            <text:p>Разговорова С.И. кв.17</text:p>
          </table:table-cell>
          <table:table-cell table:style-name="ce2" office:value-type="string">
            <text:p>Востоновление огрождения ляды (по периметру) на чердаке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Суворовская 13 кв.63 ИТ</text:p>
          </table:table-cell>
          <table:table-cell table:style-name="ce2" office:value-type="string">
            <text:p>Кайгородова С.В. кв.63</text:p>
          </table:table-cell>
          <table:table-cell table:style-name="ce2" office:value-type="string">
            <text:p>Установка досок объявлений (с кармашками) в подъездах №1-4 (4шт)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Энгельса 66 ИТ</text:p>
          </table:table-cell>
          <table:table-cell table:style-name="ce2"/>
          <table:table-cell table:style-name="ce28" office:value-type="string">
            <text:p>ремонт входных групп (1-6 подезды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60-А ИТ</text:p>
          </table:table-cell>
          <table:table-cell table:style-name="ce2"/>
          <table:table-cell table:style-name="ce28" office:value-type="string">
            <text:p>ремонт првых этажей в 2х подъездах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Октябрьская 1 корпус 1</text:p>
          </table:table-cell>
          <table:table-cell table:style-name="ce2"/>
          <table:table-cell table:style-name="ce28" office:value-type="string">
            <text:p>замена оконных блоков на 2х верхних этажах в под.1,2,3,4 (8шт)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Октябрьская 1 корпус 1</text:p>
          </table:table-cell>
          <table:table-cell table:style-name="ce2"/>
          <table:table-cell table:style-name="ce28" office:value-type="string">
            <text:p>ремонт отмостки (93м2) работы соглосовать с домкомом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9" office:value-type="string">
            <text:p>Октябрьская 1 корпус 1</text:p>
          </table:table-cell>
          <table:table-cell table:style-name="ce2"/>
          <table:table-cell table:style-name="ce28" office:value-type="string">
            <text:p>ремонт балконных плит кв.26,28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Ленина 40-А кв.7 <text:s/><text:span text:style-name="T1">утвержден </text:span><text:span text:style-name="T1">тариф</text:span></text:p>
          </table:table-cell>
          <table:table-cell table:style-name="ce4" office:value-type="string">
            <text:p>внеплановый осмотр по письму Юггазсервис домком кв.7- Шаб ловскаяЛ.Е.</text:p>
          </table:table-cell>
          <table:table-cell table:style-name="ce4" office:value-type="string">
            <text:p>Покраска газопровода, <text:s/>проходящего внутри подъездов по 1ым этажам.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Дзержинского 204</text:p>
          </table:table-cell>
          <table:table-cell table:style-name="ce4" office:value-type="string">
            <text:p>УЖКХ</text:p>
          </table:table-cell>
          <table:table-cell table:style-name="ce2" office:value-type="string">
            <text:p>замена поврежденной плитки в подъездах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Рыжова 30 кв.4 БТ</text:p>
          </table:table-cell>
          <table:table-cell table:style-name="ce4" office:value-type="string">
            <text:p>Разуваева Е.В. кв.4</text:p>
          </table:table-cell>
          <table:table-cell table:style-name="ce2" office:value-type="string">
            <text:p>Ремонт входной группы подъезда № 1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5">
          <table:table-cell table:style-name="ce2" office:value-type="string">
            <text:p>Ленина 83 БТ</text:p>
          </table:table-cell>
          <table:table-cell table:style-name="ce4" office:value-type="string">
            <text:p>прозорова Н.В. кв.46</text:p>
          </table:table-cell>
          <table:table-cell table:style-name="ce2" office:value-type="string">
            <text:p>Ремонт бельевой площадки (выравнивание, укрипление и окрашивание столбов, замена проволки)</text:p>
          </table:table-cell>
          <table:table-cell table:style-name="ce2" office:value-type="string">
            <text:p>ИП «Килка Т.Г.»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Набережная 51 кв.45</text:p>
          </table:table-cell>
          <table:table-cell table:style-name="ce4" office:value-type="string">
            <text:p>Судунов С.В. кв.45</text:p>
          </table:table-cell>
          <table:table-cell table:style-name="ce2" office:value-type="string">
            <text:p>Ремонт слухового окна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Прямая 33 кв.98 БТ</text:p>
          </table:table-cell>
          <table:table-cell table:style-name="ce4" office:value-type="string">
            <text:p>Ребенок А.В. кв.98</text:p>
          </table:table-cell>
          <table:table-cell table:style-name="ce2" office:value-type="string">
            <text:p>ремонт входной двери (замена навесов) под.№1 с установкой кодового замка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Глухова 6 кв.63</text:p>
          </table:table-cell>
          <table:table-cell table:style-name="ce4" office:value-type="string">
            <text:p>Воронцова Т.В. кв.63</text:p>
          </table:table-cell>
          <table:table-cell table:style-name="ce2" office:value-type="string">
            <text:p>Ремонт отмостки со стороны двора в районе кв.63 (4 п.м.)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Московская 5 кв.66 ИТ</text:p>
          </table:table-cell>
          <table:table-cell table:style-name="ce4"/>
          <table:table-cell table:style-name="ce2" office:value-type="string">
            <text:p>Установить почтовые ящики в подъездах № 5 и 6</text:p>
          </table:table-cell>
          <table:table-cell table:style-name="ce2" office:value-type="string">
            <text:p>ООО «НДУ»</text:p>
          </table:table-cell>
          <table:table-cell table:style-name="ce30" table:number-columns-repeated="238"/>
          <table:table-cell table:number-columns-repeated="774"/>
        </table:table-row>
        <table:table-row table:style-name="ro3">
          <table:table-cell table:style-name="ce2" office:value-type="string">
            <text:p>Суворовская 39/49 кв.82 ИТ</text:p>
          </table:table-cell>
          <table:table-cell table:style-name="ce4" office:value-type="string">
            <text:p>Кочубей С.М.кв.82 — домком</text:p>
          </table:table-cell>
          <table:table-cell table:style-name="ce2" office:value-type="string">
            <text:p>Ремонт входных групп подъездов 1-2 и 4-8</text:p>
          </table:table-cell>
          <table:table-cell table:style-name="ce2" office:value-type="string">
            <text:p>ИП «Лесных»2</text:p>
          </table:table-cell>
          <table:table-cell table:style-name="ce30" table:number-columns-repeated="238"/>
          <table:table-cell table:number-columns-repeated="774"/>
        </table:table-row>
        <table:table-row table:style-name="ro2">
          <table:table-cell table:style-name="ce2" office:value-type="string">
            <text:p>К.Маркса 35 кв.25 </text:p>
          </table:table-cell>
          <table:table-cell table:style-name="ce4" office:value-type="string">
            <text:p>Щепова З.Г.кв.25</text:p>
          </table:table-cell>
          <table:table-cell table:style-name="ce2" office:value-type="string">
            <text:p>Демонтаж аварийных балконных плит кв.11,12,14</text:p>
          </table:table-cell>
          <table:table-cell table:style-name="ce2" office:value-type="string">
            <text:p>ИП «Лесных»1</text:p>
          </table:table-cell>
          <table:table-cell table:style-name="ce30" table:number-columns-repeated="238"/>
          <table:table-cell table:number-columns-repeated="774"/>
        </table:table-row>
        <table:table-row table:style-name="ro4">
          <table:table-cell table:style-name="ce2" office:value-type="string">
            <text:p>Индустриальная 1/7 кв.24</text:p>
          </table:table-cell>
          <table:table-cell table:style-name="ce2" office:value-type="string">
            <text:p>Бондаренко А.И. кв.24</text:p>
          </table:table-cell>
          <table:table-cell table:style-name="ce2" office:value-type="string">
            <text:p>Ремонт ступеней и козырька входной группы с восстановлением мягкого кровельного покрытия подъезда №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Ленина 18 кв.34 </text:p>
          </table:table-cell>
          <table:table-cell table:style-name="ce2" office:value-type="string">
            <text:p>Чагаев Р.Н. кв.34</text:p>
          </table:table-cell>
          <table:table-cell table:style-name="ce2" office:value-type="string">
            <text:p>Ремонт ограждения лестничных клеток под.2 (3-4 эт. 10шт. Балясин) и ремонт люка выхода на чердачное помещение под.2 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лодежная 4 кв.57 ИТ</text:p>
          </table:table-cell>
          <table:table-cell table:style-name="ce2" office:value-type="string">
            <text:p>Шахова Д.Н. кв.57</text:p>
          </table:table-cell>
          <table:table-cell table:style-name="ce2" office:value-type="string">
            <text:p>Удлинение водосточной трубы в районе подъезда №3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Ленина 22 ИТ</text:p>
          </table:table-cell>
          <table:table-cell table:style-name="ce2" office:value-type="string">
            <text:p>Касаткина О.С.</text:p>
          </table:table-cell>
          <table:table-cell table:style-name="ce2" office:value-type="string">
            <text:p>Устронение протечки козырька бетонной плиты при необходимости установить водосточную трубу в районе не жилого помещения «Юни-Фин Юг»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41 </text:p>
          </table:table-cell>
          <table:table-cell table:style-name="ce2" office:value-type="string">
            <text:p>Околиздаева О.И. </text:p>
          </table:table-cell>
          <table:table-cell table:style-name="ce2" office:value-type="string">
            <text:p>комплексные работы по укреплению балконных плитв кв.20,23,24,25,26,29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4">
          <table:table-cell table:style-name="ce54" office:value-type="string">
            <text:p>Ленина 36 кв.20 <text:s/><text:span text:style-name="T1">утвержден </text:span><text:span text:style-name="T1">тариф</text:span></text:p>
          </table:table-cell>
          <table:table-cell table:style-name="ce54" office:value-type="string">
            <text:p>Величко О.С.кв.20-домком</text:p>
          </table:table-cell>
          <table:table-cell table:style-name="ce54" office:value-type="string">
            <text:p>Ремонт 2-го и 3-го подъездов по тарифу (работы согласовать с домкомом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18 кв.34 </text:p>
          </table:table-cell>
          <table:table-cell table:style-name="ce2" office:value-type="string">
            <text:p>Чагаев Р.Н. кв.34</text:p>
          </table:table-cell>
          <table:table-cell table:style-name="ce2" office:value-type="string">
            <text:p>ремонт подъезда №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Куникова 60-А ИТ</text:p>
          </table:table-cell>
          <table:table-cell table:style-name="ce2"/>
          <table:table-cell table:style-name="ce28" office:value-type="string">
            <text:p>замена окон на лестничных площадках 37шт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уникова 64-А кв.78 ИТ</text:p>
          </table:table-cell>
          <table:table-cell table:style-name="ce2" office:value-type="string">
            <text:p>Черкасская В.И. кв.78</text:p>
          </table:table-cell>
          <table:table-cell table:style-name="ce2" office:value-type="string">
            <text:p>Косметический ремонт 1х этажей в подъездах с 1го по 6ой; замена почтовых ящиков на кассетные (в количестве 90 шт.) с 1го по 6ой подъезды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Энгельса 74 кв.47 ИТ</text:p>
          </table:table-cell>
          <table:table-cell table:style-name="ce2" office:value-type="string">
            <text:p>Гонская Л.В. кв.47</text:p>
          </table:table-cell>
          <table:table-cell table:style-name="ce2" office:value-type="string">
            <text:p>Ремонт входных групп в подъездах №2,3<text:span text:style-name="T3"> с </text:span><text:span text:style-name="T3">предворительной оклейкой </text:span><text:span text:style-name="T3">козырьков кровельным </text:span><text:span text:style-name="T3">материалом</text:span>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30 кв.47 ИТ</text:p>
          </table:table-cell>
          <table:table-cell table:style-name="ce2" office:value-type="string">
            <text:p>Петрова Г.В. кв.47-домком</text:p>
          </table:table-cell>
          <table:table-cell table:style-name="ce2" office:value-type="string">
            <text:p>Работы по удленению водосточных труб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39 кв.48 БТ</text:p>
          </table:table-cell>
          <table:table-cell table:style-name="ce2" office:value-type="string">
            <text:p>Бохан Е.И. кв.48</text:p>
          </table:table-cell>
          <table:table-cell table:style-name="ce2" office:value-type="string">
            <text:p>Ремонт участка отмостки в районе торца после демонтажа эл.шкафа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олочаевская 17 кв.153 ИТ</text:p>
          </table:table-cell>
          <table:table-cell table:style-name="ce2" office:value-type="string">
            <text:p>Сторчеус О.А. кв. 153-домком</text:p>
          </table:table-cell>
          <table:table-cell table:style-name="ce2" office:value-type="string">
            <text:p>установка тамбурных металлических дверей </text:p>
          </table:table-cell>
          <table:table-cell table:style-name="ce2" office:value-type="string">
            <text:p>ИП «Бойко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сковская 10 </text:p>
          </table:table-cell>
          <table:table-cell table:style-name="ce71" office:value-type="string">
            <text:p>Усманов С.У. кв.28-домком</text:p>
          </table:table-cell>
          <table:table-cell table:style-name="ce2" office:value-type="string">
            <text:p>ремонт подъезда №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Хворостянского 9 кв.141 БТ</text:p>
          </table:table-cell>
          <table:table-cell table:style-name="ce2" office:value-type="string">
            <text:p>Слободянюк А.С. кв.141</text:p>
          </table:table-cell>
          <table:table-cell table:style-name="ce2" office:value-type="string">
            <text:p>Замена мусороприемных клапанов в количестве 5шт. В подъезде №4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арамзина 53 кв.53 ИТ</text:p>
          </table:table-cell>
          <table:table-cell table:style-name="ce2" office:value-type="string">
            <text:p>Коробкова Л.Н. кв.53 — домком</text:p>
          </table:table-cell>
          <table:table-cell table:style-name="ce2" office:value-type="string">
            <text:p>Замена деревянной двери на металлическую (двери выхода на кровлю в подъезде №4)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Суворовская 13 кв.63 ИТ</text:p>
          </table:table-cell>
          <table:table-cell table:style-name="ce2" office:value-type="string">
            <text:p>Кайгородова С.В. кв.63</text:p>
          </table:table-cell>
          <table:table-cell table:style-name="ce2" office:value-type="string">
            <text:p>Работы по устроиству продухов в подвале с устроиством решеток (в соответствии п3.4.4, 3.4.7, 4.1.4. Правил и норм технической эксплуатации жилого фонд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. Десантников 39-А кв.3 ИТ</text:p>
          </table:table-cell>
          <table:table-cell table:style-name="ce2" office:value-type="string">
            <text:p>Жадан Е.В. кв.3</text:p>
          </table:table-cell>
          <table:table-cell table:style-name="ce2" office:value-type="string">
            <text:p>Ремонт ступеней входной группы подъезда №1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Толстого 1 кв.14</text:p>
          </table:table-cell>
          <table:table-cell table:style-name="ce2" office:value-type="string">
            <text:p>Смирнова В.Г. кв.14</text:p>
          </table:table-cell>
          <table:table-cell table:style-name="ce2" office:value-type="string">
            <text:p>Очистка чердачного помещения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Полевая 4 ИТ</text:p>
          </table:table-cell>
          <table:table-cell table:style-name="ce2" office:value-type="string">
            <text:p>Щекалевой А.Д. кв.49</text:p>
          </table:table-cell>
          <table:table-cell table:style-name="ce2" office:value-type="string">
            <text:p>установка досок объявлений в подъездах №1,2,3,4,5,6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Набережная 49 кв.22 ИТ</text:p>
          </table:table-cell>
          <table:table-cell table:style-name="ce2" office:value-type="string">
            <text:p>Махинова А.Г. кв.22</text:p>
          </table:table-cell>
          <table:table-cell table:style-name="ce2" office:value-type="string">
            <text:p>Ремонт пола на лестнечных клетка под.2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4 кв.58 </text:p>
          </table:table-cell>
          <table:table-cell table:style-name="ce2" office:value-type="string">
            <text:p>Третьяков О.В. кв.58</text:p>
          </table:table-cell>
          <table:table-cell table:style-name="ce2" office:value-type="string">
            <text:p>Установка железной дверци под лестничным маршем первого этожа в под.1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нестровская 2 кв.69 </text:p>
          </table:table-cell>
          <table:table-cell table:style-name="ce2" office:value-type="string">
            <text:p>Новикова И.В. кв.69</text:p>
          </table:table-cell>
          <table:table-cell table:style-name="ce2" office:value-type="string">
            <text:p>Установка доводчиков в под.1,2,3,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Полевая 4 ИТ</text:p>
          </table:table-cell>
          <table:table-cell table:style-name="ce2" office:value-type="string">
            <text:p>Щекалева А.Д. Кв49</text:p>
          </table:table-cell>
          <table:table-cell table:style-name="ce2" office:value-type="string">
            <text:p>Установка сеток на продухи чердачного помещения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уникова 50А кв.167 ИТ</text:p>
          </table:table-cell>
          <table:table-cell table:style-name="ce2" office:value-type="string">
            <text:p>Ясаков Р.А.</text:p>
          </table:table-cell>
          <table:table-cell table:style-name="ce2" office:value-type="string">
            <text:p>Закрытие технологических окон на тех.этаже в районе кв.167 (торец)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1 кв.35 ИТ</text:p>
          </table:table-cell>
          <table:table-cell table:style-name="ce2" office:value-type="string">
            <text:p>Кудлаева Э.Н. кв.35</text:p>
          </table:table-cell>
          <table:table-cell table:style-name="ce2" office:value-type="string">
            <text:p>Ремонт подъездов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нестровская 4 </text:p>
          </table:table-cell>
          <table:table-cell table:style-name="ce2"/>
          <table:table-cell table:style-name="ce2" office:value-type="string">
            <text:p>Покраска газопровода, проходящего по фасаду здания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Набережная 51 кв.44 ИТ</text:p>
          </table:table-cell>
          <table:table-cell table:style-name="ce2" office:value-type="string">
            <text:p>Битюкова М.В. кв.44</text:p>
          </table:table-cell>
          <table:table-cell table:style-name="ce2" office:value-type="string">
            <text:p>установка ждосок объявлений (с кармашками) в подъездах №1-4 (4 шт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30 кв.34 ИТ</text:p>
          </table:table-cell>
          <table:table-cell table:style-name="ce2" office:value-type="string">
            <text:p>Гострая Л.В. кв.34</text:p>
          </table:table-cell>
          <table:table-cell table:style-name="ce2" office:value-type="string">
            <text:p>замена фановой трубы через перекрытие в районе кв.34 (в кв. труба заложена кафелем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4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с 1го по 3ый этаж в 2х подъездах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уначарского 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балконной плиты в кв.61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Хворостянского 1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3-х подъездов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63" office:value-type="string">
            <text:p>Карамзина 2/8 ИТ</text:p>
          </table:table-cell>
          <table:table-cell table:style-name="ce2" office:value-type="string">
            <text:p>Шахновская Т.В. кв.13</text:p>
          </table:table-cell>
          <table:table-cell table:style-name="ce2" office:value-type="string">
            <text:p>Работы по изготовлению и установке дверей входа на кровлю (3шт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Хворостянского 1</text:p>
          </table:table-cell>
          <table:table-cell table:style-name="ce2" office:value-type="string">
            <text:p>Внеплан.</text:p>
          </table:table-cell>
          <table:table-cell table:style-name="ce2" office:value-type="string">
            <text:p>Изготовление и устроиство металлического люка в МП лифта на 10 этаже под.№3 с открывающиемся устроиством.</text:p>
          </table:table-cell>
          <table:table-cell table:style-name="ce2" office:value-type="string">
            <text:p>ИП «Килка Т.Г.»</text:p>
          </table:table-cell>
          <table:table-cell table:style-name="ce2" table:number-columns-repeated="1012"/>
        </table:table-row>
        <table:table-row table:style-name="ro5">
          <table:table-cell table:style-name="ce2" office:value-type="string">
            <text:p>Глухова 6 ИТ</text:p>
          </table:table-cell>
          <table:table-cell table:style-name="ce2" office:value-type="string">
            <text:p>Вахо Р.А.</text:p>
          </table:table-cell>
          <table:table-cell table:style-name="ce2" office:value-type="string">
            <text:p>Ремонт козырька входной группы с отбивкой провисающих участков штукатурного слоя под.№8</text:p>
          </table:table-cell>
          <table:table-cell table:style-name="ce2" office:value-type="string">
            <text:p>ИП «Лесных»2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Г.Десантников 25 ИТ</text:p>
          </table:table-cell>
          <table:table-cell table:style-name="ce2" office:value-type="string">
            <text:p>Степанова М.В. кв.22</text:p>
          </table:table-cell>
          <table:table-cell table:style-name="ce2" office:value-type="string">
            <text:p>Изготовление и устроиство козырьков над вентканалами (2шт) над кв.33,36</text:p>
          </table:table-cell>
          <table:table-cell table:style-name="ce2" office:value-type="string">
            <text:p>ИП «Килка Т.Г.»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Набережная 67 ИТ</text:p>
          </table:table-cell>
          <table:table-cell table:style-name="ce2" office:value-type="string">
            <text:p>Диброва Е.С. кв.2</text:p>
          </table:table-cell>
          <table:table-cell table:style-name="ce2" office:value-type="string">
            <text:p>Ремонт отмостки в районе под.2 и 3.</text:p>
          </table:table-cell>
          <table:table-cell table:style-name="ce2" office:value-type="string">
            <text:p>ИП «Лесных»2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>
            <text:p>Советов 16</text:p>
          </table:table-cell>
          <table:table-cell table:style-name="ce2" office:value-type="string">
            <text:p>Чистякова Н.И.</text:p>
          </table:table-cell>
          <table:table-cell table:style-name="ce2" office:value-type="string">
            <text:p>Замена металлической входной двери в под.1</text:p>
          </table:table-cell>
          <table:table-cell table:style-name="ce2" office:value-type="string">
            <text:p>ИП «Лесных»1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Исаева 6 кв.109 ИТ</text:p>
          </table:table-cell>
          <table:table-cell table:style-name="ce2" office:value-type="string">
            <text:p>Карякина И.Г. кв.109</text:p>
          </table:table-cell>
          <table:table-cell table:style-name="ce2" office:value-type="string">
            <text:p>Изготовление и установка дверей в подвал под.3,5,6(2шт) — 4 шт.</text:p>
          </table:table-cell>
          <table:table-cell table:style-name="ce2" office:value-type="string">
            <text:p>ИП «Лесных»2</text:p>
          </table:table-cell>
          <table:table-cell table:style-name="ce2" table:number-columns-repeated="1012"/>
        </table:table-row>
        <table:table-row table:style-name="ro37">
          <table:table-cell table:style-name="ce2" office:value-type="string">
            <text:p>Набережная 19 кв.28 ИТ</text:p>
          </table:table-cell>
          <table:table-cell table:style-name="ce2" office:value-type="string">
            <text:p>Кисаева Т.Н.</text:p>
          </table:table-cell>
          <table:table-cell table:style-name="ce2" office:value-type="string">
            <text:p>Замена участка водосточной трубы в районе под.№3 (4м.п.), ремонт цоколя в районе под.1 и 3, ремонт фасада со стороны моря на отдельных участках (карнизная плита, стеновая панель), прочистка водосточной системы по периметру.</text:p>
          </table:table-cell>
          <table:table-cell table:style-name="ce2" office:value-type="string">
            <text:p>ИП «Лесных»1</text:p>
          </table:table-cell>
          <table:table-cell table:style-name="ce2" table:number-columns-repeated="1012"/>
        </table:table-row>
        <table:table-row table:style-name="ro7">
          <table:table-cell table:style-name="ce2" office:value-type="string">
            <text:p>Г.Десантников 38 кв.71 ИТ</text:p>
          </table:table-cell>
          <table:table-cell table:style-name="ce2" office:value-type="string">
            <text:p>кв.71</text:p>
          </table:table-cell>
          <table:table-cell table:style-name="ce2" office:value-type="string">
            <text:p>Ремонт стыка между плитами балкона <text:s/>и лоджией кв.71, герметизация премыкания кровельного покрытия козырька балконы-лоджии к стеновой панели, оклейка вертикального шва над козырьком кв.71 </text:p>
          </table:table-cell>
          <table:table-cell table:style-name="ce2" office:value-type="string">
            <text:p>ИП «Попов»</text:p>
          </table:table-cell>
          <table:table-cell table:style-name="ce2" table:number-columns-repeated="1012"/>
        </table:table-row>
        <table:table-row table:style-name="ro3">
          <table:table-cell table:style-name="ce2" office:value-type="string">
            <text:p>Видова 67</text:p>
          </table:table-cell>
          <table:table-cell table:style-name="ce2" office:value-type="string">
            <text:p>Ахрамович И.Л. кв.21</text:p>
          </table:table-cell>
          <table:table-cell table:style-name="ce2" office:value-type="string">
            <text:p>Востоновление продухов в подвальном помещении по периметру дома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сковская 10 </text:p>
          </table:table-cell>
          <table:table-cell table:style-name="ce71" office:value-type="string">
            <text:p>Усманов С.У. кв.28-домком</text:p>
          </table:table-cell>
          <table:table-cell table:style-name="ce2" office:value-type="string">
            <text:p>ремонт подъезда №2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Шиллеровская 4 кв.10</text:p>
          </table:table-cell>
          <table:table-cell table:style-name="ce2" office:value-type="string">
            <text:p>Антонов П.В. кв.10</text:p>
          </table:table-cell>
          <table:table-cell table:style-name="ce2" office:value-type="string">
            <text:p>Ремонт подъезда № 2 (работы согласовать с домкомо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9">
          <table:table-cell table:style-name="ce2" office:value-type="string">
            <text:p>Видова 182-А кв.25 <text:s/><text:span text:style-name="T1">утвержден тариф</text:span></text:p>
          </table:table-cell>
          <table:table-cell table:style-name="ce42" office:value-type="string">
            <text:p>по тарифу</text:p>
          </table:table-cell>
          <table:table-cell table:style-name="ce42" office:value-type="string">
            <text:p>Ремонт в подъезде (1,2 этажи) по тарифу — работы согласовать с домкомом</text:p>
          </table:table-cell>
          <table:table-cell table:style-name="ce2" office:value-type="string">
            <text:p>ООО «НДУ»</text:p>
          </table:table-cell>
          <table:table-cell table:style-name="ce83" table:number-columns-repeated="1012"/>
        </table:table-row>
        <table:table-row table:style-name="ro2">
          <table:table-cell table:style-name="ce2" office:value-type="string">
            <text:p>Суворова 32</text:p>
          </table:table-cell>
          <table:table-cell table:style-name="ce2" office:value-type="string">
            <text:p>внепланов. Осмотр</text:p>
          </table:table-cell>
          <table:table-cell table:style-name="ce2" office:value-type="string">
            <text:p>Ремонт входной группы подъезда №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Алексеева 25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ерил в 3х подъездах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олгоградская 3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2х подъездов всех этажей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Дзержинского 134</text:p>
          </table:table-cell>
          <table:table-cell table:style-name="ce28" office:value-type="string">
            <text:p>ТАРИФ</text:p>
          </table:table-cell>
          <table:table-cell table:style-name="ce28" office:value-type="string">
            <text:p>Выход на чердак.</text:p>
          </table:table-cell>
          <table:table-cell table:style-name="ce2" office:value-type="string">
            <text:p>ИП «Лесных»2</text:p>
          </table:table-cell>
          <table:table-cell table:style-name="ce45" table:number-columns-repeated="1012"/>
        </table:table-row>
        <table:table-row table:style-name="ro2">
          <table:table-cell table:style-name="ce28" office:value-type="string">
            <text:p>Козлова 65-А</text:p>
          </table:table-cell>
          <table:table-cell table:style-name="ce28" office:value-type="string">
            <text:p>ТАРИФ</text:p>
          </table:table-cell>
          <table:table-cell table:style-name="ce28" office:value-type="string">
            <text:p>Ремонт подъездов.</text:p>
          </table:table-cell>
          <table:table-cell table:style-name="ce2" office:value-type="string">
            <text:p>ООО «НДУ»</text:p>
          </table:table-cell>
          <table:table-cell table:style-name="ce45" table:number-columns-repeated="1012"/>
        </table:table-row>
        <table:table-row table:style-name="ro2">
          <table:table-cell table:style-name="ce2" office:value-type="string">
            <text:p>Луначарского 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Покраска входной двери в подъезд №5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алоземельская 21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почтовых ящиков. Ремонт 1 и 2 этажа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лодежная 6 <text:s/>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Востоновление откосов после замены оконных блоков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Рубина 28-А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Замена почтовых ящиков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Конституции 21 ИТ</text:p>
          </table:table-cell>
          <table:table-cell table:style-name="ce2" office:value-type="string">
            <text:p>Сазонова Т.А. кв.29</text:p>
          </table:table-cell>
          <table:table-cell table:style-name="ce2" office:value-type="string">
            <text:p>Ремонт входных групп в подъезде №2, замена водосточной трубы в районе подъезда №3</text:p>
          </table:table-cell>
          <table:table-cell table:style-name="ce2" office:value-type="string">
            <text:p>ИП «Лесных»1</text:p>
          </table:table-cell>
          <table:table-cell table:style-name="ce23" table:number-columns-repeated="1012"/>
        </table:table-row>
        <table:table-row table:style-name="ro2">
          <table:table-cell table:style-name="ce2" office:value-type="string">
            <text:p>Видова 188 </text:p>
          </table:table-cell>
          <table:table-cell table:style-name="ce2" office:value-type="string">
            <text:p>Диброва О.Г.</text:p>
          </table:table-cell>
          <table:table-cell table:style-name="ce2" office:value-type="string">
            <text:p>Замена доводчика в под.№2</text:p>
          </table:table-cell>
          <table:table-cell table:style-name="ce2" office:value-type="string">
            <text:p>ООО «НДУ»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>
            <text:p>Ленина 7 кв.48</text:p>
          </table:table-cell>
          <table:table-cell table:style-name="ce4" office:value-type="string">
            <text:p>Янковская Т.Г. кв.48</text:p>
          </table:table-cell>
          <table:table-cell table:style-name="ce4" office:value-type="string">
            <text:p>Ремонт подъезда № 3 (2 этажа) и замена почтовых ящиков в 3 подъезде (кв.33-48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Г.Десантников 69 ИТ</text:p>
          </table:table-cell>
          <table:table-cell table:style-name="ce4" office:value-type="string">
            <text:p>Гончаров В.Г. кв.57</text:p>
          </table:table-cell>
          <table:table-cell table:style-name="ce2" office:value-type="string">
            <text:p>Замена замка на входной двери под.4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олгоградская 22 БТ</text:p>
          </table:table-cell>
          <table:table-cell table:style-name="ce2" office:value-type="string">
            <text:p>Большун Н.В. кв.44</text:p>
          </table:table-cell>
          <table:table-cell table:style-name="ce2" office:value-type="string">
            <text:p>Замена замка на входной двери под.3</text:p>
          </table:table-cell>
          <table:table-cell table:style-name="ce2" office:value-type="string">
            <text:p>ИП «Попов»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>
            <text:p>Прямая 33 ИТ</text:p>
          </table:table-cell>
          <table:table-cell table:style-name="ce4" office:value-type="string">
            <text:p>Желновач Н.С. Кв 87</text:p>
          </table:table-cell>
          <table:table-cell table:style-name="ce4" office:value-type="string">
            <text:p>Ремонт общего коридора в районе кв.84-89(2эт) с предварительной расчисткой стен и потолков (помещение после пожара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сковская 10 </text:p>
          </table:table-cell>
          <table:table-cell table:style-name="ce71" office:value-type="string">
            <text:p>Усманов С.У. кв.28-домком</text:p>
          </table:table-cell>
          <table:table-cell table:style-name="ce2" office:value-type="string">
            <text:p>ремонт подъезда №3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63" office:value-type="string">
            <text:p>Цедрика 1</text:p>
          </table:table-cell>
          <table:table-cell table:style-name="ce2" office:value-type="string">
            <text:p>Домком</text:p>
          </table:table-cell>
          <table:table-cell table:style-name="ce2" office:value-type="string">
            <text:p>смена козырьков входных групп (по смете 156411)</text:p>
          </table:table-cell>
          <table:table-cell table:style-name="ce2" office:value-type="string">
            <text:p>ИП «Лесных»1</text:p>
          </table:table-cell>
          <table:table-cell table:style-name="ce63" table:number-columns-repeated="1012"/>
        </table:table-row>
        <table:table-row table:style-name="ro2">
          <table:table-cell table:style-name="ce2" office:value-type="string">
            <text:p>Ленина 41 кв.35 ИТ</text:p>
          </table:table-cell>
          <table:table-cell table:style-name="ce2" office:value-type="string">
            <text:p>Кудлаева Э.Н. кв.35</text:p>
          </table:table-cell>
          <table:table-cell table:style-name="ce2" office:value-type="string">
            <text:p>Ремонт входных групп 4 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0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одъезда №4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напское шоссе 4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входной группы 3го подъезда (крыльцо с металлическим обрамлением)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186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отмостки. Ремонт крыльца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Гайдара 35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Покраска наружнего газопровода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38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входных групп (козырек)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уначарского 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оштукатурить цоколь между 5,6 подъездом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Исаева 6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 или замена карманов. Работы соглосовать с домком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8">
          <table:table-cell table:style-name="ce2" office:value-type="string">
            <text:p>Куникова 19 ИТ</text:p>
          </table:table-cell>
          <table:table-cell table:style-name="ce2" office:value-type="string">
            <text:p>Популиди Л.А. кв.105 </text:p>
          </table:table-cell>
          <table:table-cell table:style-name="ce2" office:value-type="string">
            <text:p>Ремонт входных групп (с восстоновлением гидроизоляции козырьков), ремонт ступеней с обрамлением уголком, ремонт 1,5 этажей и окраска потолков 9-х этажей после течи кровли.</text:p>
          </table:table-cell>
          <table:table-cell table:style-name="ce2" office:value-type="string">
            <text:p>ИП «Килка Т.Г.»</text:p>
          </table:table-cell>
          <table:table-cell table:style-name="ce23" table:number-columns-repeated="1012"/>
        </table:table-row>
        <table:table-row table:style-name="ro8">
          <table:table-cell table:style-name="ce2" office:value-type="string">
            <text:p>Дзержинского 195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входных групп. Очистка и востоновление дренажных систем (установка насосов). Отделка шубой цоколя по периметру дома. Работы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сковская 10 </text:p>
          </table:table-cell>
          <table:table-cell table:style-name="ce71" office:value-type="string">
            <text:p>Усманов С.У. кв.28-домком</text:p>
          </table:table-cell>
          <table:table-cell table:style-name="ce2" office:value-type="string">
            <text:p>ремонт подъезда №4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1 кв.35 ИТ</text:p>
          </table:table-cell>
          <table:table-cell table:style-name="ce2" office:value-type="string">
            <text:p>Кудлаева Э.Н. кв.35</text:p>
          </table:table-cell>
          <table:table-cell table:style-name="ce2" office:value-type="string">
            <text:p>Ремонт отмостки вокруг дома 40м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5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одъездов 2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5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одъездных козырьков 2шт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5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Востоновление , очистка подвалов и чердаков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Дзержинского 195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и востоновление отмостки 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Набережная 19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слоя цоколя 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9-Б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Установка подъездного козырька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Дзержинского 15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Полы в кабинах лифтов. Работы соглосовать с домкомом.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Алексеева 25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Частичны ремонт и покраска цоколя. Работы соглосовать с домкомом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Видова 190 кв.36</text:p>
          </table:table-cell>
          <table:table-cell table:style-name="ce2" office:value-type="string">
            <text:p>Черникова Н.Ю. кв.36</text:p>
          </table:table-cell>
          <table:table-cell table:style-name="ce2" office:value-type="string">
            <text:p>Установка железных перил на входную группу под.№2, выполнить обрамление ступеней входной группы <text:s/>№3 и выполнить стяжку крыльца входной группы №4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Золотаревского 2А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одъездов 3шт. Замена почтовых ящиков 108шт. Ремонт штукатурки цоколя 5м2. Ремонт ступеней (вход в подвал-2шт)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9" office:value-type="string">
            <text:p>Карамзина 27 </text:p>
          </table:table-cell>
          <table:table-cell table:style-name="ce2" office:value-type="string">
            <text:p>ТАРИФ</text:p>
          </table:table-cell>
          <table:table-cell table:style-name="ce41" office:value-type="string">
            <text:p>Ремонт и восстановление отмостки 10м2. Ремонт цоколя 6м2.</text:p>
          </table:table-cell>
          <table:table-cell table:style-name="ce28" office:value-type="string">
            <text:p>ИП «Лесных»2</text:p>
          </table:table-cell>
          <table:table-cell table:style-name="ce45" table:number-columns-repeated="1012"/>
        </table:table-row>
        <table:table-row table:style-name="ro2">
          <table:table-cell table:style-name="ce2" office:value-type="string">
            <text:p>Куникова 46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Косметический ремонт подъездов 2,3,5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уначарского 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Частичный ремонт колон входных групп подъездов №1,2,3,6 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Ленина 40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козырьков 4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Ленина 40 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Устроиство звщиты вентканалов и дымоходов 2шт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Г.Десантников 30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и востоновление отмостки. Работы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Видова 7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Штукатурка цоколя и лест. Клетки.Работы соглосовать с домкомом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Видова 186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крыльца. Работы соглосовать с домкомом.</text:p>
          </table:table-cell>
          <table:table-cell table:style-name="ce2" office:value-type="string">
            <text:p>ООО «НДУ»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Куникова 46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Входная группа, швы (200п.м.). Вентканалы, дымоходы (решетки, флюгарки). Работы соглосовать с домкомом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8" office:value-type="string">
            <text:p>Анапское шоссе 64</text:p>
          </table:table-cell>
          <table:table-cell table:style-name="ce28" office:value-type="string">
            <text:p>Петина М.Л.</text:p>
          </table:table-cell>
          <table:table-cell table:style-name="ce28" office:value-type="string">
            <text:p>Установка сеток на слуховые окна</text:p>
          </table:table-cell>
          <table:table-cell table:style-name="ce2" office:value-type="string">
            <text:p>ООО «НДУ»</text:p>
          </table:table-cell>
          <table:table-cell table:style-name="ce23" table:number-columns-repeated="1012"/>
        </table:table-row>
        <table:table-row table:style-name="ro3">
          <table:table-cell table:style-name="ce2" office:value-type="string">
            <text:p>Куникова 64-А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ервых этожей в шести подъездах. Замена почтовых ящиков 90шт.</text:p>
          </table:table-cell>
          <table:table-cell table:style-name="ce2" office:value-type="string">
            <text:p>ИП «Попов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лодежная 6 <text:s/>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1 и 2 этажей в каждом подъезде. 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Набережная 21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лестничных ступеней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Октябрьская 1 к.2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в подъездах (4) с 1 по 6 этажи. Замена почтового ящика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Толстого 19.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подъездных козырьков.</text:p>
          </table:table-cell>
          <table:table-cell table:style-name="ce2" office:value-type="string">
            <text:p>ИП «Лесных»2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Ленина 41</text:p>
          </table:table-cell>
          <table:table-cell table:style-name="ce2" office:value-type="string">
            <text:p>ТАРИФ</text:p>
          </table:table-cell>
          <table:table-cell table:style-name="ce40" office:value-type="string">
            <text:p><text:span text:style-name="T16">Ремонт входной группы 4шт.</text:span></text:p>
            <text:p><text:span text:style-name="T16">Ремонт восстановление </text:span><text:span text:style-name="T16">отмостки (40 кв.м).Ремонт 1 и </text:span><text:span text:style-name="T16">2 подъезда </text:span></text:p>
          </table:table-cell>
          <table:table-cell table:style-name="ce2" office:value-type="string">
            <text:p>ИП «Килка Т.Г.»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К.Маркса 27</text:p>
          </table:table-cell>
          <table:table-cell table:style-name="ce2" office:value-type="string">
            <text:p>ТАРИФ</text:p>
          </table:table-cell>
          <table:table-cell table:style-name="ce2" office:value-type="string">
            <text:p>Ремонт балконных плит (14п.м). Работы соглосовать с домкомом.</text:p>
          </table:table-cell>
          <table:table-cell table:style-name="ce2" office:value-type="string">
            <text:p>ИП «Лесных»1</text:p>
          </table:table-cell>
          <table:table-cell table:number-columns-repeated="1012"/>
        </table:table-row>
        <table:table-row table:style-name="ro12" table:number-rows-repeated="15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 table:number-columns-repeated="2"/>
          <table:table-cell table:number-columns-repeated="1012"/>
        </table:table-row>
        <table:table-row table:style-name="ro12" table:number-rows-repeated="19">
          <table:table-cell table:style-name="ce2" table:number-columns-repeated="4"/>
          <table:table-cell table:number-columns-repeated="1012"/>
        </table:table-row>
        <table:table-row table:style-name="ro12" table:number-rows-repeated="2">
          <table:table-cell table:style-name="ce4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12" table:number-rows-repeated="2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2"/>
          <table:table-cell table:style-name="ce4"/>
          <table:table-cell table:style-name="ce2"/>
          <table:table-cell table:number-columns-repeated="1012"/>
        </table:table-row>
        <table:table-row table:style-name="ro12" table:number-rows-repeated="4">
          <table:table-cell table:style-name="ce4" table:number-columns-repeated="4"/>
          <table:table-cell table:number-columns-repeated="1012"/>
        </table:table-row>
        <table:table-row table:style-name="ro12" table:number-rows-repeated="24">
          <table:table-cell table:style-name="ce2" table:number-columns-repeated="4"/>
          <table:table-cell table:number-columns-repeated="1012"/>
        </table:table-row>
        <table:table-row table:style-name="ro12" table:number-rows-repeated="34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42"/>
          <table:table-cell table:style-name="ce4"/>
          <table:table-cell table:number-columns-repeated="1012"/>
        </table:table-row>
        <table:table-row table:style-name="ro12" table:number-rows-repeated="10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3"/>
          <table:table-cell table:style-name="ce2"/>
          <table:table-cell table:number-columns-repeated="1012"/>
        </table:table-row>
        <table:table-row table:style-name="ro12">
          <table:table-cell table:style-name="ce2" table:number-columns-repeated="4"/>
          <table:table-cell table:number-columns-repeated="1012"/>
        </table:table-row>
        <table:table-row table:style-name="ro12" table:number-rows-repeated="10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4"/>
          <table:table-cell table:number-columns-repeated="1012"/>
        </table:table-row>
        <table:table-row table:style-name="ro12" table:number-rows-repeated="18">
          <table:table-cell table:style-name="ce4" table:number-columns-repeated="4"/>
          <table:table-cell table:number-columns-repeated="1012"/>
        </table:table-row>
        <table:table-row table:style-name="ro12" table:number-rows-repeated="2">
          <table:table-cell table:style-name="ce2" table:number-columns-repeated="2"/>
          <table:table-cell table:style-name="ce4"/>
          <table:table-cell table:style-name="ce2"/>
          <table:table-cell table:number-columns-repeated="1012"/>
        </table:table-row>
        <table:table-row table:style-name="ro12" table:number-rows-repeated="2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64"/>
          <table:table-cell table:style-name="ce4" table:number-columns-repeated="3"/>
          <table:table-cell table:number-columns-repeated="1012"/>
        </table:table-row>
        <table:table-row table:style-name="ro12" table:number-rows-repeated="20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72"/>
          <table:table-cell table:style-name="ce4" table:number-columns-repeated="2"/>
          <table:table-cell table:number-columns-repeated="1012"/>
        </table:table-row>
        <table:table-row table:style-name="ro12" table:number-rows-repeated="16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 table:number-columns-repeated="4"/>
          <table:table-cell table:number-columns-repeated="1012"/>
        </table:table-row>
        <table:table-row table:style-name="ro12" table:number-rows-repeated="22">
          <table:table-cell table:style-name="ce4" table:number-columns-repeated="4"/>
          <table:table-cell table:number-columns-repeated="1012"/>
        </table:table-row>
        <table:table-row table:style-name="ro12" table:number-rows-repeated="5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2" table:number-columns-repeated="2"/>
          <table:table-cell table:style-name="ce4"/>
          <table:table-cell table:style-name="ce2"/>
          <table:table-cell table:number-columns-repeated="1012"/>
        </table:table-row>
        <table:table-row table:style-name="ro12" table:number-rows-repeated="7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2" table:number-columns-repeated="3"/>
          <table:table-cell table:number-columns-repeated="1012"/>
        </table:table-row>
        <table:table-row table:style-name="ro12" table:number-rows-repeated="2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2"/>
          <table:table-cell table:style-name="ce4"/>
          <table:table-cell table:style-name="ce2" table:number-columns-repeated="2"/>
          <table:table-cell table:number-columns-repeated="1012"/>
        </table:table-row>
        <table:table-row table:style-name="ro12" table:number-rows-repeated="10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4"/>
          <table:table-cell table:number-columns-repeated="1012"/>
        </table:table-row>
        <table:table-row table:style-name="ro12" table:number-rows-repeated="4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 table:number-columns-repeated="2"/>
          <table:table-cell table:number-columns-repeated="1012"/>
        </table:table-row>
        <table:table-row table:style-name="ro12" table:number-rows-repeated="4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 table:number-columns-repeated="2"/>
          <table:table-cell table:number-columns-repeated="1012"/>
        </table:table-row>
        <table:table-row table:style-name="ro12" table:number-rows-repeated="14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 table:number-rows-repeated="71">
          <table:table-cell table:style-name="ce2" table:number-columns-repeated="4"/>
          <table:table-cell table:number-columns-repeated="1012"/>
        </table:table-row>
        <table:table-row table:style-name="ro50">
          <table:table-cell table:style-name="ce2" table:number-columns-repeated="4"/>
          <table:table-cell table:number-columns-repeated="1012"/>
        </table:table-row>
        <table:table-row table:style-name="ro12" table:number-rows-repeated="14">
          <table:table-cell table:style-name="ce2" table:number-columns-repeated="4"/>
          <table:table-cell table:number-columns-repeated="1012"/>
        </table:table-row>
        <table:table-row table:style-name="ro12" table:number-rows-repeated="2">
          <table:table-cell table:style-name="ce31"/>
          <table:table-cell table:style-name="ce2"/>
          <table:table-cell table:style-name="ce74"/>
          <table:table-cell table:style-name="ce2"/>
          <table:table-cell table:number-columns-repeated="1012"/>
        </table:table-row>
        <table:table-row table:style-name="ro12" table:number-rows-repeated="3">
          <table:table-cell table:style-name="ce2" table:number-columns-repeated="4"/>
          <table:table-cell table:number-columns-repeated="1012"/>
        </table:table-row>
        <table:table-row table:style-name="ro12">
          <table:table-cell table:style-name="ce37"/>
          <table:table-cell table:style-name="ce2"/>
          <table:table-cell table:style-name="ce43"/>
          <table:table-cell table:style-name="ce2"/>
          <table:table-cell table:number-columns-repeated="1012"/>
        </table:table-row>
        <table:table-row table:style-name="ro12" table:number-rows-repeated="19">
          <table:table-cell table:style-name="ce2" table:number-columns-repeated="4"/>
          <table:table-cell table:number-columns-repeated="1012"/>
        </table:table-row>
        <table:table-row table:style-name="ro12" table:number-rows-repeated="2">
          <table:table-cell table:style-name="ce4" table:number-columns-repeated="2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4" table:number-columns-repeated="3"/>
          <table:table-cell table:style-name="ce2"/>
          <table:table-cell table:number-columns-repeated="1012"/>
        </table:table-row>
        <table:table-row table:style-name="ro12" table:number-rows-repeated="48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2"/>
          <table:table-cell table:style-name="ce4" table:number-columns-repeated="2"/>
          <table:table-cell table:number-columns-repeated="1012"/>
        </table:table-row>
        <table:table-row table:style-name="ro12" table:number-rows-repeated="65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 table:number-columns-repeated="2"/>
          <table:table-cell table:style-name="ce2"/>
          <table:table-cell table:style-name="ce4"/>
          <table:table-cell table:number-columns-repeated="1012"/>
        </table:table-row>
        <table:table-row table:style-name="ro12" table:number-rows-repeated="14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31"/>
          <table:table-cell table:style-name="ce4"/>
          <table:table-cell table:style-name="ce2"/>
          <table:table-cell table:style-name="ce4"/>
          <table:table-cell table:number-columns-repeated="1012"/>
        </table:table-row>
        <table:table-row table:style-name="ro12" table:number-rows-repeated="7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31"/>
          <table:table-cell table:style-name="ce4"/>
          <table:table-cell table:style-name="ce74"/>
          <table:table-cell table:style-name="ce4"/>
          <table:table-cell table:number-columns-repeated="1012"/>
        </table:table-row>
        <table:table-row table:style-name="ro12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31"/>
          <table:table-cell table:style-name="ce4"/>
          <table:table-cell table:style-name="ce80"/>
          <table:table-cell table:style-name="ce4"/>
          <table:table-cell table:number-columns-repeated="1012"/>
        </table:table-row>
        <table:table-row table:style-name="ro12" table:number-rows-repeated="45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2"/>
          <table:table-cell table:style-name="ce4" table:number-columns-repeated="3"/>
          <table:table-cell table:number-columns-repeated="1012"/>
        </table:table-row>
        <table:table-row table:style-name="ro12">
          <table:table-cell table:style-name="ce2"/>
          <table:table-cell table:style-name="ce4"/>
          <table:table-cell table:style-name="ce42"/>
          <table:table-cell table:style-name="ce4"/>
          <table:table-cell table:number-columns-repeated="1012"/>
        </table:table-row>
        <table:table-row table:style-name="ro12" table:number-rows-repeated="9">
          <table:table-cell table:style-name="ce4"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2"/>
          <table:table-cell table:style-name="ce4" table:number-columns-repeated="2"/>
          <table:table-cell table:number-columns-repeated="1012"/>
        </table:table-row>
        <table:table-row table:style-name="ro12" table:number-rows-repeated="138">
          <table:table-cell table:style-name="ce4" table:number-columns-repeated="4"/>
          <table:table-cell table:number-columns-repeated="1012"/>
        </table:table-row>
        <table:table-row table:style-name="ro19" table:number-rows-repeated="1353">
          <table:table-cell table:number-columns-repeated="1016"/>
        </table:table-row>
        <table:table-row table:style-name="ro51">
          <table:table-cell table:number-columns-repeated="1016"/>
        </table:table-row>
        <table:table-row table:style-name="ro12" table:number-rows-repeated="13">
          <table:table-cell table:style-name="ce2" table:number-columns-repeated="4"/>
          <table:table-cell table:number-columns-repeated="1012"/>
        </table:table-row>
        <table:table-row table:style-name="ro12" table:number-rows-repeated="3">
          <table:table-cell table:style-name="ce33"/>
          <table:table-cell table:style-name="ce2" table:number-columns-repeated="3"/>
          <table:table-cell table:number-columns-repeated="1012"/>
        </table:table-row>
        <table:table-row table:style-name="ro12" table:number-rows-repeated="10">
          <table:table-cell/>
          <table:table-cell table:style-name="ce50" table:number-columns-repeated="3"/>
          <table:table-cell table:number-columns-repeated="1012"/>
        </table:table-row>
        <table:table-row table:style-name="ro12" table:number-rows-repeated="1045651">
          <table:table-cell table:number-columns-repeated="1016"/>
        </table:table-row>
        <table:table-row table:style-name="ro12">
          <table:table-cell table:number-columns-repeated="1016"/>
        </table:table-row>
      </table:table>
      <table:database-ranges>
        <table:database-range table:target-range-address="'мягкие кровли'.A1:'мягкие кровли'.AR10482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5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.01.2019</text:date>, <text:time>16:4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9-01-15T16:40:25.52</dc:date>
    <meta:print-date>2018-08-03T13:24:20.52</meta:print-date>
    <meta:editing-cycles>21314</meta:editing-cycles>
    <meta:editing-duration>P273DT11H35M16S</meta:editing-duration>
    <meta:document-statistic meta:table-count="6" meta:cell-count="4652" meta:object-count="0"/>
    <meta:user-defined meta:name="Поле 1"/>
    <meta:user-defined meta:name="Поле 2"/>
    <meta:user-defined meta:name="Поле 3"/>
    <meta:user-defined meta:name="Поле 4"/>
  </office:meta>
</office:document-meta>
</file>