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81cm" fo:margin-left="-0.282cm" fo:margin-right="0cm" table:align="margins"/>
    </style:style>
    <style:style style:name="Таблица1.A" style:family="table-column">
      <style:table-column-properties style:column-width="0.395cm" style:rel-column-width="1498*"/>
    </style:style>
    <style:style style:name="Таблица1.B" style:family="table-column">
      <style:table-column-properties style:column-width="3.113cm" style:rel-column-width="11809*"/>
    </style:style>
    <style:style style:name="Таблица1.C" style:family="table-column">
      <style:table-column-properties style:column-width="2.616cm" style:rel-column-width="9921*"/>
    </style:style>
    <style:style style:name="Таблица1.D" style:family="table-column">
      <style:table-column-properties style:column-width="1.836cm" style:rel-column-width="6961*"/>
    </style:style>
    <style:style style:name="Таблица1.E" style:family="table-column">
      <style:table-column-properties style:column-width="1.49cm" style:rel-column-width="5655*"/>
    </style:style>
    <style:style style:name="Таблица1.F" style:family="table-column">
      <style:table-column-properties style:column-width="1.67cm" style:rel-column-width="6337*"/>
    </style:style>
    <style:style style:name="Таблица1.G" style:family="table-column">
      <style:table-column-properties style:column-width="1.161cm" style:rel-column-width="4399*"/>
    </style:style>
    <style:style style:name="Таблица1.H" style:family="table-column">
      <style:table-column-properties style:column-width="1.339cm" style:rel-column-width="5077*"/>
    </style:style>
    <style:style style:name="Таблица1.I" style:family="table-column">
      <style:table-column-properties style:column-width="1.175cm" style:rel-column-width="4458*"/>
    </style:style>
    <style:style style:name="Таблица1.J" style:family="table-column">
      <style:table-column-properties style:column-width="1.323cm" style:rel-column-width="5019*"/>
    </style:style>
    <style:style style:name="Таблица1.K" style:family="table-column">
      <style:table-column-properties style:column-width="1.083cm" style:rel-column-width="4106*"/>
    </style:style>
    <style:style style:name="Таблица1.L" style:family="table-column">
      <style:table-column-properties style:column-width="0.078cm" style:rel-column-width="295*"/>
    </style:style>
    <style:style style:name="Таблица1.1" style:family="table-row">
      <style:table-row-properties style:min-row-height="0.794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style:vertical-align="middle" fo:padding="0.097cm" fo:border="0.002cm solid #000000"/>
    </style:style>
    <style:style style:name="Таблица1.L1" style:family="table-cell">
      <style:table-cell-properties style:vertical-align="middle" fo:padding="0.097cm" fo:border="none"/>
    </style:style>
    <style:style style:name="Таблица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4" style:family="table-cell">
      <style:table-cell-properties fo:padding="0.097cm" fo:border-left="0.002cm solid #000000" fo:border-right="none" fo:border-top="none" fo:border-bottom="0.002cm solid #000000"/>
    </style:style>
    <style:style style:name="Таблица1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L4" style:family="table-cell">
      <style:table-cell-properties fo:padding="0.097cm" fo:border="none"/>
    </style:style>
    <style:style style:name="Таблица1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9" style:family="table-cell">
      <style:table-cell-properties fo:padding="0.097cm" fo:border="0.002cm solid #000000"/>
    </style:style>
    <style:style style:name="Таблица2" style:family="table">
      <style:table-properties style:width="17.263cm" fo:margin-left="-0.265cm" fo:margin-right="0cm" table:align="margins"/>
    </style:style>
    <style:style style:name="Таблица2.A" style:family="table-column">
      <style:table-column-properties style:column-width="0.519cm" style:rel-column-width="1968*"/>
    </style:style>
    <style:style style:name="Таблица2.B" style:family="table-column">
      <style:table-column-properties style:column-width="3.089cm" style:rel-column-width="11728*"/>
    </style:style>
    <style:style style:name="Таблица2.C" style:family="table-column">
      <style:table-column-properties style:column-width="2.602cm" style:rel-column-width="9877*"/>
    </style:style>
    <style:style style:name="Таблица2.D" style:family="table-column">
      <style:table-column-properties style:column-width="1.812cm" style:rel-column-width="6878*"/>
    </style:style>
    <style:style style:name="Таблица2.E" style:family="table-column">
      <style:table-column-properties style:column-width="1.452cm" style:rel-column-width="5508*"/>
    </style:style>
    <style:style style:name="Таблица2.F" style:family="table-column">
      <style:table-column-properties style:column-width="1.639cm" style:rel-column-width="6220*"/>
    </style:style>
    <style:style style:name="Таблица2.G" style:family="table-column">
      <style:table-column-properties style:column-width="1.229cm" style:rel-column-width="4670*"/>
    </style:style>
    <style:style style:name="Таблица2.H" style:family="table-column">
      <style:table-column-properties style:column-width="1.259cm" style:rel-column-width="4783*"/>
    </style:style>
    <style:style style:name="Таблица2.I" style:family="table-column">
      <style:table-column-properties style:column-width="1.182cm" style:rel-column-width="4486*"/>
    </style:style>
    <style:style style:name="Таблица2.J" style:family="table-column">
      <style:table-column-properties style:column-width="1.325cm" style:rel-column-width="5026*"/>
    </style:style>
    <style:style style:name="Таблица2.K" style:family="table-column">
      <style:table-column-properties style:column-width="1.071cm" style:rel-column-width="4067*"/>
    </style:style>
    <style:style style:name="Таблица2.L" style:family="table-column">
      <style:table-column-properties style:column-width="0.085cm" style:rel-column-width="324*"/>
    </style:style>
    <style:style style:name="Таблица2.1" style:family="table-row">
      <style:table-row-properties style:min-row-height="0.794cm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K1" style:family="table-cell">
      <style:table-cell-properties style:vertical-align="middle" fo:padding="0.097cm" fo:border="0.002cm solid #000000"/>
    </style:style>
    <style:style style:name="Таблица2.L1" style:family="table-cell">
      <style:table-cell-properties style:vertical-align="middle" fo:padding="0.097cm" fo:border="none"/>
    </style:style>
    <style:style style:name="Таблица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4" style:family="table-cell">
      <style:table-cell-properties fo:padding="0.097cm" fo:border-left="0.002cm solid #000000" fo:border-right="none" fo:border-top="none" fo:border-bottom="0.002cm solid #000000"/>
    </style:style>
    <style:style style:name="Таблица2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L4" style:family="table-cell">
      <style:table-cell-properties fo:padding="0.097cm" fo:border="none"/>
    </style:style>
    <style:style style:name="Таблица2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K9" style:family="table-cell">
      <style:table-cell-properties fo:padding="0.097cm" fo:border="0.002cm solid #000000"/>
    </style:style>
    <style:style style:name="Таблица3" style:family="table">
      <style:table-properties style:width="17.263cm" fo:margin-left="-0.265cm" fo:margin-right="0cm" table:align="margins"/>
    </style:style>
    <style:style style:name="Таблица3.A" style:family="table-column">
      <style:table-column-properties style:column-width="0.519cm" style:rel-column-width="1968*"/>
    </style:style>
    <style:style style:name="Таблица3.B" style:family="table-column">
      <style:table-column-properties style:column-width="3.089cm" style:rel-column-width="11728*"/>
    </style:style>
    <style:style style:name="Таблица3.C" style:family="table-column">
      <style:table-column-properties style:column-width="2.602cm" style:rel-column-width="9877*"/>
    </style:style>
    <style:style style:name="Таблица3.D" style:family="table-column">
      <style:table-column-properties style:column-width="1.812cm" style:rel-column-width="6878*"/>
    </style:style>
    <style:style style:name="Таблица3.E" style:family="table-column">
      <style:table-column-properties style:column-width="1.452cm" style:rel-column-width="5508*"/>
    </style:style>
    <style:style style:name="Таблица3.F" style:family="table-column">
      <style:table-column-properties style:column-width="1.639cm" style:rel-column-width="6220*"/>
    </style:style>
    <style:style style:name="Таблица3.G" style:family="table-column">
      <style:table-column-properties style:column-width="1.229cm" style:rel-column-width="4670*"/>
    </style:style>
    <style:style style:name="Таблица3.H" style:family="table-column">
      <style:table-column-properties style:column-width="1.259cm" style:rel-column-width="4783*"/>
    </style:style>
    <style:style style:name="Таблица3.I" style:family="table-column">
      <style:table-column-properties style:column-width="1.182cm" style:rel-column-width="4486*"/>
    </style:style>
    <style:style style:name="Таблица3.J" style:family="table-column">
      <style:table-column-properties style:column-width="1.325cm" style:rel-column-width="5026*"/>
    </style:style>
    <style:style style:name="Таблица3.K" style:family="table-column">
      <style:table-column-properties style:column-width="1.071cm" style:rel-column-width="4067*"/>
    </style:style>
    <style:style style:name="Таблица3.L" style:family="table-column">
      <style:table-column-properties style:column-width="0.085cm" style:rel-column-width="324*"/>
    </style:style>
    <style:style style:name="Таблица3.1" style:family="table-row">
      <style:table-row-properties style:min-row-height="0.794cm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K1" style:family="table-cell">
      <style:table-cell-properties style:vertical-align="middle" fo:padding="0.097cm" fo:border="0.002cm solid #000000"/>
    </style:style>
    <style:style style:name="Таблица3.L1" style:family="table-cell">
      <style:table-cell-properties style:vertical-align="middle" fo:padding="0.097cm" fo:border="none"/>
    </style:style>
    <style:style style:name="Таблица3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4" style:family="table-cell">
      <style:table-cell-properties fo:padding="0.097cm" fo:border-left="0.002cm solid #000000" fo:border-right="none" fo:border-top="none" fo:border-bottom="0.002cm solid #000000"/>
    </style:style>
    <style:style style:name="Таблица3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L4" style:family="table-cell">
      <style:table-cell-properties fo:padding="0.097cm" fo:border="none"/>
    </style:style>
    <style:style style:name="Таблица3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K9" style:family="table-cell">
      <style:table-cell-properties fo:padding="0.097cm" fo:border="0.002cm solid #000000"/>
    </style:style>
    <style:style style:name="Таблица4" style:family="table">
      <style:table-properties style:width="17.263cm" fo:margin-left="-0.265cm" fo:margin-right="0cm" table:align="margins"/>
    </style:style>
    <style:style style:name="Таблица4.A" style:family="table-column">
      <style:table-column-properties style:column-width="0.519cm" style:rel-column-width="1972*"/>
    </style:style>
    <style:style style:name="Таблица4.B" style:family="table-column">
      <style:table-column-properties style:column-width="3.089cm" style:rel-column-width="11728*"/>
    </style:style>
    <style:style style:name="Таблица4.C" style:family="table-column">
      <style:table-column-properties style:column-width="2.602cm" style:rel-column-width="9877*"/>
    </style:style>
    <style:style style:name="Таблица4.D" style:family="table-column">
      <style:table-column-properties style:column-width="1.812cm" style:rel-column-width="6878*"/>
    </style:style>
    <style:style style:name="Таблица4.E" style:family="table-column">
      <style:table-column-properties style:column-width="1.452cm" style:rel-column-width="5508*"/>
    </style:style>
    <style:style style:name="Таблица4.F" style:family="table-column">
      <style:table-column-properties style:column-width="1.639cm" style:rel-column-width="6220*"/>
    </style:style>
    <style:style style:name="Таблица4.G" style:family="table-column">
      <style:table-column-properties style:column-width="1.229cm" style:rel-column-width="4670*"/>
    </style:style>
    <style:style style:name="Таблица4.H" style:family="table-column">
      <style:table-column-properties style:column-width="1.261cm" style:rel-column-width="4787*"/>
    </style:style>
    <style:style style:name="Таблица4.I" style:family="table-column">
      <style:table-column-properties style:column-width="1.182cm" style:rel-column-width="4486*"/>
    </style:style>
    <style:style style:name="Таблица4.J" style:family="table-column">
      <style:table-column-properties style:column-width="1.325cm" style:rel-column-width="5026*"/>
    </style:style>
    <style:style style:name="Таблица4.K" style:family="table-column">
      <style:table-column-properties style:column-width="1.071cm" style:rel-column-width="4067*"/>
    </style:style>
    <style:style style:name="Таблица4.L" style:family="table-column">
      <style:table-column-properties style:column-width="0.083cm" style:rel-column-width="316*"/>
    </style:style>
    <style:style style:name="Таблица4.1" style:family="table-row">
      <style:table-row-properties style:min-row-height="0.794cm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K1" style:family="table-cell">
      <style:table-cell-properties style:vertical-align="middle" fo:padding="0.097cm" fo:border="0.002cm solid #000000"/>
    </style:style>
    <style:style style:name="Таблица4.L1" style:family="table-cell">
      <style:table-cell-properties style:vertical-align="middle" fo:padding="0.097cm" fo:border="none"/>
    </style:style>
    <style:style style:name="Таблица4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4" style:family="table-cell">
      <style:table-cell-properties fo:padding="0.097cm" fo:border-left="0.002cm solid #000000" fo:border-right="none" fo:border-top="none" fo:border-bottom="0.002cm solid #000000"/>
    </style:style>
    <style:style style:name="Таблица4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L4" style:family="table-cell">
      <style:table-cell-properties fo:padding="0.097cm" fo:border="none"/>
    </style:style>
    <style:style style:name="Таблица4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K9" style:family="table-cell">
      <style:table-cell-properties fo:padding="0.097cm" fo:border="0.002cm solid #000000"/>
    </style:style>
    <style:style style:name="Таблица5" style:family="table">
      <style:table-properties style:width="17.263cm" fo:margin-left="-0.265cm" fo:margin-right="0cm" table:align="margins"/>
    </style:style>
    <style:style style:name="Таблица5.A" style:family="table-column">
      <style:table-column-properties style:column-width="0.504cm" style:rel-column-width="1914*"/>
    </style:style>
    <style:style style:name="Таблица5.B" style:family="table-column">
      <style:table-column-properties style:column-width="3.103cm" style:rel-column-width="11779*"/>
    </style:style>
    <style:style style:name="Таблица5.C" style:family="table-column">
      <style:table-column-properties style:column-width="2.602cm" style:rel-column-width="9877*"/>
    </style:style>
    <style:style style:name="Таблица5.D" style:family="table-column">
      <style:table-column-properties style:column-width="1.812cm" style:rel-column-width="6878*"/>
    </style:style>
    <style:style style:name="Таблица5.E" style:family="table-column">
      <style:table-column-properties style:column-width="1.452cm" style:rel-column-width="5508*"/>
    </style:style>
    <style:style style:name="Таблица5.F" style:family="table-column">
      <style:table-column-properties style:column-width="1.639cm" style:rel-column-width="6220*"/>
    </style:style>
    <style:style style:name="Таблица5.G" style:family="table-column">
      <style:table-column-properties style:column-width="1.229cm" style:rel-column-width="4670*"/>
    </style:style>
    <style:style style:name="Таблица5.H" style:family="table-column">
      <style:table-column-properties style:column-width="1.259cm" style:rel-column-width="4779*"/>
    </style:style>
    <style:style style:name="Таблица5.I" style:family="table-column">
      <style:table-column-properties style:column-width="1.182cm" style:rel-column-width="4486*"/>
    </style:style>
    <style:style style:name="Таблица5.J" style:family="table-column">
      <style:table-column-properties style:column-width="1.325cm" style:rel-column-width="5026*"/>
    </style:style>
    <style:style style:name="Таблица5.K" style:family="table-column">
      <style:table-column-properties style:column-width="1.071cm" style:rel-column-width="4067*"/>
    </style:style>
    <style:style style:name="Таблица5.L" style:family="table-column">
      <style:table-column-properties style:column-width="0.086cm" style:rel-column-width="331*"/>
    </style:style>
    <style:style style:name="Таблица5.1" style:family="table-row">
      <style:table-row-properties style:min-row-height="0.794cm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K1" style:family="table-cell">
      <style:table-cell-properties style:vertical-align="middle" fo:padding="0.097cm" fo:border="0.002cm solid #000000"/>
    </style:style>
    <style:style style:name="Таблица5.L1" style:family="table-cell">
      <style:table-cell-properties style:vertical-align="middle" fo:padding="0.097cm" fo:border="none"/>
    </style:style>
    <style:style style:name="Таблица5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5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4" style:family="table-cell">
      <style:table-cell-properties fo:padding="0.097cm" fo:border-left="0.002cm solid #000000" fo:border-right="none" fo:border-top="none" fo:border-bottom="0.002cm solid #000000"/>
    </style:style>
    <style:style style:name="Таблица5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L4" style:family="table-cell">
      <style:table-cell-properties fo:padding="0.097cm" fo:border="none"/>
    </style:style>
    <style:style style:name="Таблица5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5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K9" style:family="table-cell">
      <style:table-cell-properties fo:padding="0.097cm" fo:border="0.002cm solid #000000"/>
    </style:style>
    <style:style style:name="Таблица6" style:family="table">
      <style:table-properties style:width="17.263cm" fo:margin-left="-0.265cm" fo:margin-right="0cm" table:align="margins"/>
    </style:style>
    <style:style style:name="Таблица6.A" style:family="table-column">
      <style:table-column-properties style:column-width="0.504cm" style:rel-column-width="1914*"/>
    </style:style>
    <style:style style:name="Таблица6.B" style:family="table-column">
      <style:table-column-properties style:column-width="3.103cm" style:rel-column-width="11779*"/>
    </style:style>
    <style:style style:name="Таблица6.C" style:family="table-column">
      <style:table-column-properties style:column-width="2.602cm" style:rel-column-width="9877*"/>
    </style:style>
    <style:style style:name="Таблица6.D" style:family="table-column">
      <style:table-column-properties style:column-width="1.812cm" style:rel-column-width="6878*"/>
    </style:style>
    <style:style style:name="Таблица6.E" style:family="table-column">
      <style:table-column-properties style:column-width="1.452cm" style:rel-column-width="5508*"/>
    </style:style>
    <style:style style:name="Таблица6.F" style:family="table-column">
      <style:table-column-properties style:column-width="1.639cm" style:rel-column-width="6220*"/>
    </style:style>
    <style:style style:name="Таблица6.G" style:family="table-column">
      <style:table-column-properties style:column-width="1.229cm" style:rel-column-width="4670*"/>
    </style:style>
    <style:style style:name="Таблица6.H" style:family="table-column">
      <style:table-column-properties style:column-width="1.259cm" style:rel-column-width="4779*"/>
    </style:style>
    <style:style style:name="Таблица6.I" style:family="table-column">
      <style:table-column-properties style:column-width="1.182cm" style:rel-column-width="4486*"/>
    </style:style>
    <style:style style:name="Таблица6.J" style:family="table-column">
      <style:table-column-properties style:column-width="1.325cm" style:rel-column-width="5026*"/>
    </style:style>
    <style:style style:name="Таблица6.K" style:family="table-column">
      <style:table-column-properties style:column-width="1.071cm" style:rel-column-width="4067*"/>
    </style:style>
    <style:style style:name="Таблица6.L" style:family="table-column">
      <style:table-column-properties style:column-width="0.086cm" style:rel-column-width="331*"/>
    </style:style>
    <style:style style:name="Таблица6.1" style:family="table-row">
      <style:table-row-properties style:min-row-height="0.794cm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K1" style:family="table-cell">
      <style:table-cell-properties style:vertical-align="middle" fo:padding="0.097cm" fo:border="0.002cm solid #000000"/>
    </style:style>
    <style:style style:name="Таблица6.L1" style:family="table-cell">
      <style:table-cell-properties style:vertical-align="middle" fo:padding="0.097cm" fo:border="none"/>
    </style:style>
    <style:style style:name="Таблица6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6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6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4" style:family="table-cell">
      <style:table-cell-properties fo:padding="0.097cm" fo:border-left="0.002cm solid #000000" fo:border-right="none" fo:border-top="none" fo:border-bottom="0.002cm solid #000000"/>
    </style:style>
    <style:style style:name="Таблица6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L4" style:family="table-cell">
      <style:table-cell-properties fo:padding="0.097cm" fo:border="none"/>
    </style:style>
    <style:style style:name="Таблица6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6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K9" style:family="table-cell">
      <style:table-cell-properties fo:padding="0.097cm" fo:border="0.002cm solid #000000"/>
    </style:style>
    <style:style style:name="Таблица7" style:family="table">
      <style:table-properties style:width="17.263cm" fo:margin-left="-0.265cm" fo:margin-right="0cm" table:align="margins"/>
    </style:style>
    <style:style style:name="Таблица7.A" style:family="table-column">
      <style:table-column-properties style:column-width="0.504cm" style:rel-column-width="1914*"/>
    </style:style>
    <style:style style:name="Таблица7.B" style:family="table-column">
      <style:table-column-properties style:column-width="3.103cm" style:rel-column-width="11779*"/>
    </style:style>
    <style:style style:name="Таблица7.C" style:family="table-column">
      <style:table-column-properties style:column-width="2.602cm" style:rel-column-width="9877*"/>
    </style:style>
    <style:style style:name="Таблица7.D" style:family="table-column">
      <style:table-column-properties style:column-width="1.812cm" style:rel-column-width="6878*"/>
    </style:style>
    <style:style style:name="Таблица7.E" style:family="table-column">
      <style:table-column-properties style:column-width="1.452cm" style:rel-column-width="5508*"/>
    </style:style>
    <style:style style:name="Таблица7.F" style:family="table-column">
      <style:table-column-properties style:column-width="1.639cm" style:rel-column-width="6220*"/>
    </style:style>
    <style:style style:name="Таблица7.G" style:family="table-column">
      <style:table-column-properties style:column-width="1.229cm" style:rel-column-width="4670*"/>
    </style:style>
    <style:style style:name="Таблица7.H" style:family="table-column">
      <style:table-column-properties style:column-width="1.259cm" style:rel-column-width="4779*"/>
    </style:style>
    <style:style style:name="Таблица7.I" style:family="table-column">
      <style:table-column-properties style:column-width="1.182cm" style:rel-column-width="4486*"/>
    </style:style>
    <style:style style:name="Таблица7.J" style:family="table-column">
      <style:table-column-properties style:column-width="1.325cm" style:rel-column-width="5026*"/>
    </style:style>
    <style:style style:name="Таблица7.K" style:family="table-column">
      <style:table-column-properties style:column-width="1.071cm" style:rel-column-width="4067*"/>
    </style:style>
    <style:style style:name="Таблица7.L" style:family="table-column">
      <style:table-column-properties style:column-width="0.086cm" style:rel-column-width="331*"/>
    </style:style>
    <style:style style:name="Таблица7.1" style:family="table-row">
      <style:table-row-properties style:min-row-height="0.794cm"/>
    </style:style>
    <style:style style:name="Таблица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7.K1" style:family="table-cell">
      <style:table-cell-properties style:vertical-align="middle" fo:padding="0.097cm" fo:border="0.002cm solid #000000"/>
    </style:style>
    <style:style style:name="Таблица7.L1" style:family="table-cell">
      <style:table-cell-properties style:vertical-align="middle" fo:padding="0.097cm" fo:border="none"/>
    </style:style>
    <style:style style:name="Таблица7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7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4" style:family="table-cell">
      <style:table-cell-properties fo:padding="0.097cm" fo:border-left="0.002cm solid #000000" fo:border-right="none" fo:border-top="none" fo:border-bottom="0.002cm solid #000000"/>
    </style:style>
    <style:style style:name="Таблица7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L4" style:family="table-cell">
      <style:table-cell-properties fo:padding="0.097cm" fo:border="none"/>
    </style:style>
    <style:style style:name="Таблица7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7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K9" style:family="table-cell">
      <style:table-cell-properties fo:padding="0.097cm" fo:border="0.002cm solid #000000"/>
    </style:style>
    <style:style style:name="Таблица8" style:family="table">
      <style:table-properties style:width="17.263cm" fo:margin-left="-0.265cm" fo:margin-right="0cm" table:align="margins"/>
    </style:style>
    <style:style style:name="Таблица8.A" style:family="table-column">
      <style:table-column-properties style:column-width="0.504cm" style:rel-column-width="1914*"/>
    </style:style>
    <style:style style:name="Таблица8.B" style:family="table-column">
      <style:table-column-properties style:column-width="3.103cm" style:rel-column-width="11779*"/>
    </style:style>
    <style:style style:name="Таблица8.C" style:family="table-column">
      <style:table-column-properties style:column-width="2.602cm" style:rel-column-width="9877*"/>
    </style:style>
    <style:style style:name="Таблица8.D" style:family="table-column">
      <style:table-column-properties style:column-width="1.812cm" style:rel-column-width="6878*"/>
    </style:style>
    <style:style style:name="Таблица8.E" style:family="table-column">
      <style:table-column-properties style:column-width="1.452cm" style:rel-column-width="5508*"/>
    </style:style>
    <style:style style:name="Таблица8.F" style:family="table-column">
      <style:table-column-properties style:column-width="1.639cm" style:rel-column-width="6220*"/>
    </style:style>
    <style:style style:name="Таблица8.G" style:family="table-column">
      <style:table-column-properties style:column-width="1.229cm" style:rel-column-width="4670*"/>
    </style:style>
    <style:style style:name="Таблица8.H" style:family="table-column">
      <style:table-column-properties style:column-width="1.259cm" style:rel-column-width="4779*"/>
    </style:style>
    <style:style style:name="Таблица8.I" style:family="table-column">
      <style:table-column-properties style:column-width="1.182cm" style:rel-column-width="4486*"/>
    </style:style>
    <style:style style:name="Таблица8.J" style:family="table-column">
      <style:table-column-properties style:column-width="1.325cm" style:rel-column-width="5026*"/>
    </style:style>
    <style:style style:name="Таблица8.K" style:family="table-column">
      <style:table-column-properties style:column-width="1.071cm" style:rel-column-width="4067*"/>
    </style:style>
    <style:style style:name="Таблица8.L" style:family="table-column">
      <style:table-column-properties style:column-width="0.086cm" style:rel-column-width="331*"/>
    </style:style>
    <style:style style:name="Таблица8.1" style:family="table-row">
      <style:table-row-properties style:min-row-height="0.794cm"/>
    </style:style>
    <style:style style:name="Таблица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8.K1" style:family="table-cell">
      <style:table-cell-properties style:vertical-align="middle" fo:padding="0.097cm" fo:border="0.002cm solid #000000"/>
    </style:style>
    <style:style style:name="Таблица8.L1" style:family="table-cell">
      <style:table-cell-properties style:vertical-align="middle" fo:padding="0.097cm" fo:border="none"/>
    </style:style>
    <style:style style:name="Таблица8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8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8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B4" style:family="table-cell">
      <style:table-cell-properties fo:padding="0.097cm" fo:border-left="0.002cm solid #000000" fo:border-right="none" fo:border-top="none" fo:border-bottom="0.002cm solid #000000"/>
    </style:style>
    <style:style style:name="Таблица8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L4" style:family="table-cell">
      <style:table-cell-properties fo:padding="0.097cm" fo:border="none"/>
    </style:style>
    <style:style style:name="Таблица8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8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K9" style:family="table-cell">
      <style:table-cell-properties fo:padding="0.097cm" fo:border="0.002cm solid #000000"/>
    </style:style>
    <style:style style:name="Таблица9" style:family="table">
      <style:table-properties style:width="17.263cm" fo:margin-left="-0.265cm" fo:margin-right="0cm" table:align="margins"/>
    </style:style>
    <style:style style:name="Таблица9.A" style:family="table-column">
      <style:table-column-properties style:column-width="0.519cm" style:rel-column-width="1968*"/>
    </style:style>
    <style:style style:name="Таблица9.B" style:family="table-column">
      <style:table-column-properties style:column-width="3.089cm" style:rel-column-width="11728*"/>
    </style:style>
    <style:style style:name="Таблица9.C" style:family="table-column">
      <style:table-column-properties style:column-width="2.602cm" style:rel-column-width="9877*"/>
    </style:style>
    <style:style style:name="Таблица9.D" style:family="table-column">
      <style:table-column-properties style:column-width="1.812cm" style:rel-column-width="6878*"/>
    </style:style>
    <style:style style:name="Таблица9.E" style:family="table-column">
      <style:table-column-properties style:column-width="1.452cm" style:rel-column-width="5508*"/>
    </style:style>
    <style:style style:name="Таблица9.F" style:family="table-column">
      <style:table-column-properties style:column-width="1.639cm" style:rel-column-width="6220*"/>
    </style:style>
    <style:style style:name="Таблица9.G" style:family="table-column">
      <style:table-column-properties style:column-width="1.229cm" style:rel-column-width="4670*"/>
    </style:style>
    <style:style style:name="Таблица9.H" style:family="table-column">
      <style:table-column-properties style:column-width="1.259cm" style:rel-column-width="4783*"/>
    </style:style>
    <style:style style:name="Таблица9.I" style:family="table-column">
      <style:table-column-properties style:column-width="1.182cm" style:rel-column-width="4486*"/>
    </style:style>
    <style:style style:name="Таблица9.J" style:family="table-column">
      <style:table-column-properties style:column-width="1.325cm" style:rel-column-width="5026*"/>
    </style:style>
    <style:style style:name="Таблица9.K" style:family="table-column">
      <style:table-column-properties style:column-width="1.071cm" style:rel-column-width="4067*"/>
    </style:style>
    <style:style style:name="Таблица9.L" style:family="table-column">
      <style:table-column-properties style:column-width="0.085cm" style:rel-column-width="324*"/>
    </style:style>
    <style:style style:name="Таблица9.1" style:family="table-row">
      <style:table-row-properties style:min-row-height="0.794cm"/>
    </style:style>
    <style:style style:name="Таблица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9.K1" style:family="table-cell">
      <style:table-cell-properties style:vertical-align="middle" fo:padding="0.097cm" fo:border="0.002cm solid #000000"/>
    </style:style>
    <style:style style:name="Таблица9.L1" style:family="table-cell">
      <style:table-cell-properties style:vertical-align="middle" fo:padding="0.097cm" fo:border="none"/>
    </style:style>
    <style:style style:name="Таблица9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9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9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B4" style:family="table-cell">
      <style:table-cell-properties fo:padding="0.097cm" fo:border-left="0.002cm solid #000000" fo:border-right="none" fo:border-top="none" fo:border-bottom="0.002cm solid #000000"/>
    </style:style>
    <style:style style:name="Таблица9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L4" style:family="table-cell">
      <style:table-cell-properties fo:padding="0.097cm" fo:border="none"/>
    </style:style>
    <style:style style:name="Таблица9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9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K9" style:family="table-cell">
      <style:table-cell-properties fo:padding="0.097cm" fo:border="0.002cm solid #000000"/>
    </style:style>
    <style:style style:name="Таблица10" style:family="table">
      <style:table-properties style:width="17.263cm" fo:margin-left="-0.265cm" fo:margin-right="0cm" table:align="margins"/>
    </style:style>
    <style:style style:name="Таблица10.A" style:family="table-column">
      <style:table-column-properties style:column-width="0.504cm" style:rel-column-width="1914*"/>
    </style:style>
    <style:style style:name="Таблица10.B" style:family="table-column">
      <style:table-column-properties style:column-width="3.103cm" style:rel-column-width="11779*"/>
    </style:style>
    <style:style style:name="Таблица10.C" style:family="table-column">
      <style:table-column-properties style:column-width="2.602cm" style:rel-column-width="9877*"/>
    </style:style>
    <style:style style:name="Таблица10.D" style:family="table-column">
      <style:table-column-properties style:column-width="1.812cm" style:rel-column-width="6878*"/>
    </style:style>
    <style:style style:name="Таблица10.E" style:family="table-column">
      <style:table-column-properties style:column-width="1.452cm" style:rel-column-width="5508*"/>
    </style:style>
    <style:style style:name="Таблица10.F" style:family="table-column">
      <style:table-column-properties style:column-width="1.639cm" style:rel-column-width="6220*"/>
    </style:style>
    <style:style style:name="Таблица10.G" style:family="table-column">
      <style:table-column-properties style:column-width="1.229cm" style:rel-column-width="4670*"/>
    </style:style>
    <style:style style:name="Таблица10.H" style:family="table-column">
      <style:table-column-properties style:column-width="1.259cm" style:rel-column-width="4779*"/>
    </style:style>
    <style:style style:name="Таблица10.I" style:family="table-column">
      <style:table-column-properties style:column-width="1.182cm" style:rel-column-width="4486*"/>
    </style:style>
    <style:style style:name="Таблица10.J" style:family="table-column">
      <style:table-column-properties style:column-width="1.325cm" style:rel-column-width="5026*"/>
    </style:style>
    <style:style style:name="Таблица10.K" style:family="table-column">
      <style:table-column-properties style:column-width="1.071cm" style:rel-column-width="4067*"/>
    </style:style>
    <style:style style:name="Таблица10.L" style:family="table-column">
      <style:table-column-properties style:column-width="0.086cm" style:rel-column-width="331*"/>
    </style:style>
    <style:style style:name="Таблица10.1" style:family="table-row">
      <style:table-row-properties style:min-row-height="0.794cm"/>
    </style:style>
    <style:style style:name="Таблица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0.K1" style:family="table-cell">
      <style:table-cell-properties style:vertical-align="middle" fo:padding="0.097cm" fo:border="0.002cm solid #000000"/>
    </style:style>
    <style:style style:name="Таблица10.L1" style:family="table-cell">
      <style:table-cell-properties style:vertical-align="middle" fo:padding="0.097cm" fo:border="none"/>
    </style:style>
    <style:style style:name="Таблица10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0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B4" style:family="table-cell">
      <style:table-cell-properties fo:padding="0.097cm" fo:border-left="0.002cm solid #000000" fo:border-right="none" fo:border-top="none" fo:border-bottom="0.002cm solid #000000"/>
    </style:style>
    <style:style style:name="Таблица10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.L4" style:family="table-cell">
      <style:table-cell-properties fo:padding="0.097cm" fo:border="none"/>
    </style:style>
    <style:style style:name="Таблица10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0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K9" style:family="table-cell">
      <style:table-cell-properties fo:padding="0.097cm" fo:border="0.002cm solid #000000"/>
    </style:style>
    <style:style style:name="Таблица11" style:family="table">
      <style:table-properties style:width="17.263cm" fo:margin-left="-0.265cm" fo:margin-right="0cm" table:align="margins"/>
    </style:style>
    <style:style style:name="Таблица11.A" style:family="table-column">
      <style:table-column-properties style:column-width="0.504cm" style:rel-column-width="1914*"/>
    </style:style>
    <style:style style:name="Таблица11.B" style:family="table-column">
      <style:table-column-properties style:column-width="3.103cm" style:rel-column-width="11779*"/>
    </style:style>
    <style:style style:name="Таблица11.C" style:family="table-column">
      <style:table-column-properties style:column-width="2.602cm" style:rel-column-width="9877*"/>
    </style:style>
    <style:style style:name="Таблица11.D" style:family="table-column">
      <style:table-column-properties style:column-width="1.812cm" style:rel-column-width="6878*"/>
    </style:style>
    <style:style style:name="Таблица11.E" style:family="table-column">
      <style:table-column-properties style:column-width="1.452cm" style:rel-column-width="5508*"/>
    </style:style>
    <style:style style:name="Таблица11.F" style:family="table-column">
      <style:table-column-properties style:column-width="1.639cm" style:rel-column-width="6220*"/>
    </style:style>
    <style:style style:name="Таблица11.G" style:family="table-column">
      <style:table-column-properties style:column-width="1.229cm" style:rel-column-width="4670*"/>
    </style:style>
    <style:style style:name="Таблица11.H" style:family="table-column">
      <style:table-column-properties style:column-width="1.259cm" style:rel-column-width="4779*"/>
    </style:style>
    <style:style style:name="Таблица11.I" style:family="table-column">
      <style:table-column-properties style:column-width="1.182cm" style:rel-column-width="4486*"/>
    </style:style>
    <style:style style:name="Таблица11.J" style:family="table-column">
      <style:table-column-properties style:column-width="1.325cm" style:rel-column-width="5026*"/>
    </style:style>
    <style:style style:name="Таблица11.K" style:family="table-column">
      <style:table-column-properties style:column-width="1.071cm" style:rel-column-width="4067*"/>
    </style:style>
    <style:style style:name="Таблица11.L" style:family="table-column">
      <style:table-column-properties style:column-width="0.086cm" style:rel-column-width="331*"/>
    </style:style>
    <style:style style:name="Таблица11.1" style:family="table-row">
      <style:table-row-properties style:min-row-height="0.794cm"/>
    </style:style>
    <style:style style:name="Таблица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1.K1" style:family="table-cell">
      <style:table-cell-properties style:vertical-align="middle" fo:padding="0.097cm" fo:border="0.002cm solid #000000"/>
    </style:style>
    <style:style style:name="Таблица11.L1" style:family="table-cell">
      <style:table-cell-properties style:vertical-align="middle" fo:padding="0.097cm" fo:border="none"/>
    </style:style>
    <style:style style:name="Таблица1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B4" style:family="table-cell">
      <style:table-cell-properties fo:padding="0.097cm" fo:border-left="0.002cm solid #000000" fo:border-right="none" fo:border-top="none" fo:border-bottom="0.002cm solid #000000"/>
    </style:style>
    <style:style style:name="Таблица11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.L4" style:family="table-cell">
      <style:table-cell-properties fo:padding="0.097cm" fo:border="none"/>
    </style:style>
    <style:style style:name="Таблица11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1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K9" style:family="table-cell">
      <style:table-cell-properties fo:padding="0.097cm" fo:border="0.002cm solid #000000"/>
    </style:style>
    <style:style style:name="Таблица12" style:family="table">
      <style:table-properties style:width="17.263cm" fo:margin-left="-0.265cm" fo:margin-right="0cm" table:align="margins"/>
    </style:style>
    <style:style style:name="Таблица12.A" style:family="table-column">
      <style:table-column-properties style:column-width="0.504cm" style:rel-column-width="1914*"/>
    </style:style>
    <style:style style:name="Таблица12.B" style:family="table-column">
      <style:table-column-properties style:column-width="3.103cm" style:rel-column-width="11779*"/>
    </style:style>
    <style:style style:name="Таблица12.C" style:family="table-column">
      <style:table-column-properties style:column-width="2.602cm" style:rel-column-width="9877*"/>
    </style:style>
    <style:style style:name="Таблица12.D" style:family="table-column">
      <style:table-column-properties style:column-width="1.812cm" style:rel-column-width="6878*"/>
    </style:style>
    <style:style style:name="Таблица12.E" style:family="table-column">
      <style:table-column-properties style:column-width="1.452cm" style:rel-column-width="5508*"/>
    </style:style>
    <style:style style:name="Таблица12.F" style:family="table-column">
      <style:table-column-properties style:column-width="1.639cm" style:rel-column-width="6220*"/>
    </style:style>
    <style:style style:name="Таблица12.G" style:family="table-column">
      <style:table-column-properties style:column-width="1.229cm" style:rel-column-width="4670*"/>
    </style:style>
    <style:style style:name="Таблица12.H" style:family="table-column">
      <style:table-column-properties style:column-width="1.259cm" style:rel-column-width="4779*"/>
    </style:style>
    <style:style style:name="Таблица12.I" style:family="table-column">
      <style:table-column-properties style:column-width="1.182cm" style:rel-column-width="4486*"/>
    </style:style>
    <style:style style:name="Таблица12.J" style:family="table-column">
      <style:table-column-properties style:column-width="1.325cm" style:rel-column-width="5026*"/>
    </style:style>
    <style:style style:name="Таблица12.K" style:family="table-column">
      <style:table-column-properties style:column-width="1.071cm" style:rel-column-width="4067*"/>
    </style:style>
    <style:style style:name="Таблица12.L" style:family="table-column">
      <style:table-column-properties style:column-width="0.086cm" style:rel-column-width="331*"/>
    </style:style>
    <style:style style:name="Таблица12.1" style:family="table-row">
      <style:table-row-properties style:min-row-height="0.794cm"/>
    </style:style>
    <style:style style:name="Таблица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2.K1" style:family="table-cell">
      <style:table-cell-properties style:vertical-align="middle" fo:padding="0.097cm" fo:border="0.002cm solid #000000"/>
    </style:style>
    <style:style style:name="Таблица12.L1" style:family="table-cell">
      <style:table-cell-properties style:vertical-align="middle" fo:padding="0.097cm" fo:border="none"/>
    </style:style>
    <style:style style:name="Таблица1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4" style:family="table-cell">
      <style:table-cell-properties fo:padding="0.097cm" fo:border-left="0.002cm solid #000000" fo:border-right="none" fo:border-top="none" fo:border-bottom="0.002cm solid #000000"/>
    </style:style>
    <style:style style:name="Таблица12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.L4" style:family="table-cell">
      <style:table-cell-properties fo:padding="0.097cm" fo:border="none"/>
    </style:style>
    <style:style style:name="Таблица12.A7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2.B7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K7" style:family="table-cell">
      <style:table-cell-properties fo:padding="0.097cm" fo:border="0.002cm solid #000000"/>
    </style:style>
    <style:style style:name="Таблица12.A8" style:family="table-cell" style:data-style-name="N0">
      <style:table-cell-properties fo:padding="0.097cm" fo:border="none"/>
    </style:style>
    <style:style style:name="Таблица13" style:family="table">
      <style:table-properties style:width="17.263cm" fo:margin-left="-0.265cm" fo:margin-right="0cm" table:align="margins"/>
    </style:style>
    <style:style style:name="Таблица13.A" style:family="table-column">
      <style:table-column-properties style:column-width="0.519cm" style:rel-column-width="1968*"/>
    </style:style>
    <style:style style:name="Таблица13.B" style:family="table-column">
      <style:table-column-properties style:column-width="3.089cm" style:rel-column-width="11728*"/>
    </style:style>
    <style:style style:name="Таблица13.C" style:family="table-column">
      <style:table-column-properties style:column-width="2.602cm" style:rel-column-width="9877*"/>
    </style:style>
    <style:style style:name="Таблица13.D" style:family="table-column">
      <style:table-column-properties style:column-width="1.812cm" style:rel-column-width="6878*"/>
    </style:style>
    <style:style style:name="Таблица13.E" style:family="table-column">
      <style:table-column-properties style:column-width="1.452cm" style:rel-column-width="5508*"/>
    </style:style>
    <style:style style:name="Таблица13.F" style:family="table-column">
      <style:table-column-properties style:column-width="1.639cm" style:rel-column-width="6220*"/>
    </style:style>
    <style:style style:name="Таблица13.G" style:family="table-column">
      <style:table-column-properties style:column-width="1.229cm" style:rel-column-width="4670*"/>
    </style:style>
    <style:style style:name="Таблица13.H" style:family="table-column">
      <style:table-column-properties style:column-width="1.259cm" style:rel-column-width="4783*"/>
    </style:style>
    <style:style style:name="Таблица13.I" style:family="table-column">
      <style:table-column-properties style:column-width="1.182cm" style:rel-column-width="4486*"/>
    </style:style>
    <style:style style:name="Таблица13.J" style:family="table-column">
      <style:table-column-properties style:column-width="1.325cm" style:rel-column-width="5026*"/>
    </style:style>
    <style:style style:name="Таблица13.K" style:family="table-column">
      <style:table-column-properties style:column-width="1.071cm" style:rel-column-width="4067*"/>
    </style:style>
    <style:style style:name="Таблица13.L" style:family="table-column">
      <style:table-column-properties style:column-width="0.085cm" style:rel-column-width="324*"/>
    </style:style>
    <style:style style:name="Таблица13.1" style:family="table-row">
      <style:table-row-properties style:min-row-height="0.794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3.K1" style:family="table-cell">
      <style:table-cell-properties style:vertical-align="middle" fo:padding="0.097cm" fo:border="0.002cm solid #000000"/>
    </style:style>
    <style:style style:name="Таблица13.L1" style:family="table-cell">
      <style:table-cell-properties style:vertical-align="middle" fo:padding="0.097cm" fo:border="none"/>
    </style:style>
    <style:style style:name="Таблица13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3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.B4" style:family="table-cell">
      <style:table-cell-properties fo:padding="0.097cm" fo:border-left="0.002cm solid #000000" fo:border-right="none" fo:border-top="none" fo:border-bottom="0.002cm solid #000000"/>
    </style:style>
    <style:style style:name="Таблица13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.L4" style:family="table-cell">
      <style:table-cell-properties fo:padding="0.097cm" fo:border="none"/>
    </style:style>
    <style:style style:name="Таблица13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3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K9" style:family="table-cell">
      <style:table-cell-properties fo:padding="0.097cm" fo:border="0.002cm solid #000000"/>
    </style:style>
    <style:style style:name="Таблица14" style:family="table">
      <style:table-properties style:width="17.263cm" fo:margin-left="-0.265cm" fo:margin-right="0cm" table:align="margins"/>
    </style:style>
    <style:style style:name="Таблица14.A" style:family="table-column">
      <style:table-column-properties style:column-width="0.519cm" style:rel-column-width="1968*"/>
    </style:style>
    <style:style style:name="Таблица14.B" style:family="table-column">
      <style:table-column-properties style:column-width="3.089cm" style:rel-column-width="11728*"/>
    </style:style>
    <style:style style:name="Таблица14.C" style:family="table-column">
      <style:table-column-properties style:column-width="2.602cm" style:rel-column-width="9877*"/>
    </style:style>
    <style:style style:name="Таблица14.D" style:family="table-column">
      <style:table-column-properties style:column-width="1.812cm" style:rel-column-width="6878*"/>
    </style:style>
    <style:style style:name="Таблица14.E" style:family="table-column">
      <style:table-column-properties style:column-width="1.452cm" style:rel-column-width="5508*"/>
    </style:style>
    <style:style style:name="Таблица14.F" style:family="table-column">
      <style:table-column-properties style:column-width="1.639cm" style:rel-column-width="6220*"/>
    </style:style>
    <style:style style:name="Таблица14.G" style:family="table-column">
      <style:table-column-properties style:column-width="1.229cm" style:rel-column-width="4670*"/>
    </style:style>
    <style:style style:name="Таблица14.H" style:family="table-column">
      <style:table-column-properties style:column-width="1.259cm" style:rel-column-width="4783*"/>
    </style:style>
    <style:style style:name="Таблица14.I" style:family="table-column">
      <style:table-column-properties style:column-width="1.182cm" style:rel-column-width="4486*"/>
    </style:style>
    <style:style style:name="Таблица14.J" style:family="table-column">
      <style:table-column-properties style:column-width="1.325cm" style:rel-column-width="5026*"/>
    </style:style>
    <style:style style:name="Таблица14.K" style:family="table-column">
      <style:table-column-properties style:column-width="1.071cm" style:rel-column-width="4067*"/>
    </style:style>
    <style:style style:name="Таблица14.L" style:family="table-column">
      <style:table-column-properties style:column-width="0.085cm" style:rel-column-width="324*"/>
    </style:style>
    <style:style style:name="Таблица14.1" style:family="table-row">
      <style:table-row-properties style:min-row-height="0.794cm"/>
    </style:style>
    <style:style style:name="Таблица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4.K1" style:family="table-cell">
      <style:table-cell-properties style:vertical-align="middle" fo:padding="0.097cm" fo:border="0.002cm solid #000000"/>
    </style:style>
    <style:style style:name="Таблица14.L1" style:family="table-cell">
      <style:table-cell-properties style:vertical-align="middle" fo:padding="0.097cm" fo:border="none"/>
    </style:style>
    <style:style style:name="Таблица14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4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B4" style:family="table-cell">
      <style:table-cell-properties fo:padding="0.097cm" fo:border-left="0.002cm solid #000000" fo:border-right="none" fo:border-top="none" fo:border-bottom="0.002cm solid #000000"/>
    </style:style>
    <style:style style:name="Таблица14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L4" style:family="table-cell">
      <style:table-cell-properties fo:padding="0.097cm" fo:border="none"/>
    </style:style>
    <style:style style:name="Таблица14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4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K9" style:family="table-cell">
      <style:table-cell-properties fo:padding="0.097cm" fo:border="0.002cm solid #000000"/>
    </style:style>
    <style:style style:name="Таблица15" style:family="table">
      <style:table-properties style:width="17.263cm" fo:margin-left="-0.265cm" fo:margin-right="0cm" table:align="margins"/>
    </style:style>
    <style:style style:name="Таблица15.A" style:family="table-column">
      <style:table-column-properties style:column-width="0.519cm" style:rel-column-width="1968*"/>
    </style:style>
    <style:style style:name="Таблица15.B" style:family="table-column">
      <style:table-column-properties style:column-width="3.089cm" style:rel-column-width="11728*"/>
    </style:style>
    <style:style style:name="Таблица15.C" style:family="table-column">
      <style:table-column-properties style:column-width="2.602cm" style:rel-column-width="9877*"/>
    </style:style>
    <style:style style:name="Таблица15.D" style:family="table-column">
      <style:table-column-properties style:column-width="1.812cm" style:rel-column-width="6878*"/>
    </style:style>
    <style:style style:name="Таблица15.E" style:family="table-column">
      <style:table-column-properties style:column-width="1.452cm" style:rel-column-width="5508*"/>
    </style:style>
    <style:style style:name="Таблица15.F" style:family="table-column">
      <style:table-column-properties style:column-width="1.639cm" style:rel-column-width="6220*"/>
    </style:style>
    <style:style style:name="Таблица15.G" style:family="table-column">
      <style:table-column-properties style:column-width="1.229cm" style:rel-column-width="4670*"/>
    </style:style>
    <style:style style:name="Таблица15.H" style:family="table-column">
      <style:table-column-properties style:column-width="1.259cm" style:rel-column-width="4783*"/>
    </style:style>
    <style:style style:name="Таблица15.I" style:family="table-column">
      <style:table-column-properties style:column-width="1.182cm" style:rel-column-width="4486*"/>
    </style:style>
    <style:style style:name="Таблица15.J" style:family="table-column">
      <style:table-column-properties style:column-width="1.325cm" style:rel-column-width="5026*"/>
    </style:style>
    <style:style style:name="Таблица15.K" style:family="table-column">
      <style:table-column-properties style:column-width="1.071cm" style:rel-column-width="4067*"/>
    </style:style>
    <style:style style:name="Таблица15.L" style:family="table-column">
      <style:table-column-properties style:column-width="0.085cm" style:rel-column-width="324*"/>
    </style:style>
    <style:style style:name="Таблица15.1" style:family="table-row">
      <style:table-row-properties style:min-row-height="0.794cm"/>
    </style:style>
    <style:style style:name="Таблица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5.K1" style:family="table-cell">
      <style:table-cell-properties style:vertical-align="middle" fo:padding="0.097cm" fo:border="0.002cm solid #000000"/>
    </style:style>
    <style:style style:name="Таблица15.L1" style:family="table-cell">
      <style:table-cell-properties style:vertical-align="middle" fo:padding="0.097cm" fo:border="none"/>
    </style:style>
    <style:style style:name="Таблица15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5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5.B4" style:family="table-cell">
      <style:table-cell-properties fo:padding="0.097cm" fo:border-left="0.002cm solid #000000" fo:border-right="none" fo:border-top="none" fo:border-bottom="0.002cm solid #000000"/>
    </style:style>
    <style:style style:name="Таблица15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.L4" style:family="table-cell">
      <style:table-cell-properties fo:padding="0.097cm" fo:border="none"/>
    </style:style>
    <style:style style:name="Таблица15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5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K9" style:family="table-cell">
      <style:table-cell-properties fo:padding="0.097cm" fo:border="0.002cm solid #000000"/>
    </style:style>
    <style:style style:name="Таблица16" style:family="table">
      <style:table-properties style:width="17.263cm" fo:margin-left="-0.265cm" fo:margin-right="0cm" table:align="margins"/>
    </style:style>
    <style:style style:name="Таблица16.A" style:family="table-column">
      <style:table-column-properties style:column-width="0.519cm" style:rel-column-width="1968*"/>
    </style:style>
    <style:style style:name="Таблица16.B" style:family="table-column">
      <style:table-column-properties style:column-width="3.089cm" style:rel-column-width="11728*"/>
    </style:style>
    <style:style style:name="Таблица16.C" style:family="table-column">
      <style:table-column-properties style:column-width="2.602cm" style:rel-column-width="9877*"/>
    </style:style>
    <style:style style:name="Таблица16.D" style:family="table-column">
      <style:table-column-properties style:column-width="1.812cm" style:rel-column-width="6878*"/>
    </style:style>
    <style:style style:name="Таблица16.E" style:family="table-column">
      <style:table-column-properties style:column-width="1.452cm" style:rel-column-width="5508*"/>
    </style:style>
    <style:style style:name="Таблица16.F" style:family="table-column">
      <style:table-column-properties style:column-width="1.639cm" style:rel-column-width="6220*"/>
    </style:style>
    <style:style style:name="Таблица16.G" style:family="table-column">
      <style:table-column-properties style:column-width="1.229cm" style:rel-column-width="4670*"/>
    </style:style>
    <style:style style:name="Таблица16.H" style:family="table-column">
      <style:table-column-properties style:column-width="1.259cm" style:rel-column-width="4783*"/>
    </style:style>
    <style:style style:name="Таблица16.I" style:family="table-column">
      <style:table-column-properties style:column-width="1.182cm" style:rel-column-width="4486*"/>
    </style:style>
    <style:style style:name="Таблица16.J" style:family="table-column">
      <style:table-column-properties style:column-width="1.325cm" style:rel-column-width="5026*"/>
    </style:style>
    <style:style style:name="Таблица16.K" style:family="table-column">
      <style:table-column-properties style:column-width="1.071cm" style:rel-column-width="4067*"/>
    </style:style>
    <style:style style:name="Таблица16.L" style:family="table-column">
      <style:table-column-properties style:column-width="0.085cm" style:rel-column-width="324*"/>
    </style:style>
    <style:style style:name="Таблица16.1" style:family="table-row">
      <style:table-row-properties style:min-row-height="0.794cm"/>
    </style:style>
    <style:style style:name="Таблица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6.K1" style:family="table-cell">
      <style:table-cell-properties style:vertical-align="middle" fo:padding="0.097cm" fo:border="0.002cm solid #000000"/>
    </style:style>
    <style:style style:name="Таблица16.L1" style:family="table-cell">
      <style:table-cell-properties style:vertical-align="middle" fo:padding="0.097cm" fo:border="none"/>
    </style:style>
    <style:style style:name="Таблица16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6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6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B4" style:family="table-cell">
      <style:table-cell-properties fo:padding="0.097cm" fo:border-left="0.002cm solid #000000" fo:border-right="none" fo:border-top="none" fo:border-bottom="0.002cm solid #000000"/>
    </style:style>
    <style:style style:name="Таблица16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.L4" style:family="table-cell">
      <style:table-cell-properties fo:padding="0.097cm" fo:border="none"/>
    </style:style>
    <style:style style:name="Таблица16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6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K9" style:family="table-cell">
      <style:table-cell-properties fo:padding="0.097cm" fo:border="0.002cm solid #000000"/>
    </style:style>
    <style:style style:name="Таблица17" style:family="table">
      <style:table-properties style:width="17.263cm" fo:margin-left="-0.265cm" fo:margin-right="0cm" table:align="margins"/>
    </style:style>
    <style:style style:name="Таблица17.A" style:family="table-column">
      <style:table-column-properties style:column-width="0.519cm" style:rel-column-width="1968*"/>
    </style:style>
    <style:style style:name="Таблица17.B" style:family="table-column">
      <style:table-column-properties style:column-width="3.089cm" style:rel-column-width="11728*"/>
    </style:style>
    <style:style style:name="Таблица17.C" style:family="table-column">
      <style:table-column-properties style:column-width="2.602cm" style:rel-column-width="9877*"/>
    </style:style>
    <style:style style:name="Таблица17.D" style:family="table-column">
      <style:table-column-properties style:column-width="1.812cm" style:rel-column-width="6878*"/>
    </style:style>
    <style:style style:name="Таблица17.E" style:family="table-column">
      <style:table-column-properties style:column-width="1.452cm" style:rel-column-width="5508*"/>
    </style:style>
    <style:style style:name="Таблица17.F" style:family="table-column">
      <style:table-column-properties style:column-width="1.639cm" style:rel-column-width="6220*"/>
    </style:style>
    <style:style style:name="Таблица17.G" style:family="table-column">
      <style:table-column-properties style:column-width="1.229cm" style:rel-column-width="4670*"/>
    </style:style>
    <style:style style:name="Таблица17.H" style:family="table-column">
      <style:table-column-properties style:column-width="1.259cm" style:rel-column-width="4783*"/>
    </style:style>
    <style:style style:name="Таблица17.I" style:family="table-column">
      <style:table-column-properties style:column-width="1.182cm" style:rel-column-width="4486*"/>
    </style:style>
    <style:style style:name="Таблица17.J" style:family="table-column">
      <style:table-column-properties style:column-width="1.325cm" style:rel-column-width="5026*"/>
    </style:style>
    <style:style style:name="Таблица17.K" style:family="table-column">
      <style:table-column-properties style:column-width="1.071cm" style:rel-column-width="4067*"/>
    </style:style>
    <style:style style:name="Таблица17.L" style:family="table-column">
      <style:table-column-properties style:column-width="0.085cm" style:rel-column-width="324*"/>
    </style:style>
    <style:style style:name="Таблица17.1" style:family="table-row">
      <style:table-row-properties style:min-row-height="0.794cm"/>
    </style:style>
    <style:style style:name="Таблица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7.K1" style:family="table-cell">
      <style:table-cell-properties style:vertical-align="middle" fo:padding="0.097cm" fo:border="0.002cm solid #000000"/>
    </style:style>
    <style:style style:name="Таблица17.L1" style:family="table-cell">
      <style:table-cell-properties style:vertical-align="middle" fo:padding="0.097cm" fo:border="none"/>
    </style:style>
    <style:style style:name="Таблица17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7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7.B4" style:family="table-cell">
      <style:table-cell-properties fo:padding="0.097cm" fo:border-left="0.002cm solid #000000" fo:border-right="none" fo:border-top="none" fo:border-bottom="0.002cm solid #000000"/>
    </style:style>
    <style:style style:name="Таблица17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.L4" style:family="table-cell">
      <style:table-cell-properties fo:padding="0.097cm" fo:border="none"/>
    </style:style>
    <style:style style:name="Таблица17.A8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7.B8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K8" style:family="table-cell">
      <style:table-cell-properties fo:padding="0.097cm" fo:border="0.002cm solid #000000"/>
    </style:style>
    <style:style style:name="Таблица18" style:family="table">
      <style:table-properties style:width="17.263cm" fo:margin-left="-0.265cm" fo:margin-right="0cm" table:align="margins"/>
    </style:style>
    <style:style style:name="Таблица18.A" style:family="table-column">
      <style:table-column-properties style:column-width="0.504cm" style:rel-column-width="1914*"/>
    </style:style>
    <style:style style:name="Таблица18.B" style:family="table-column">
      <style:table-column-properties style:column-width="3.103cm" style:rel-column-width="11779*"/>
    </style:style>
    <style:style style:name="Таблица18.C" style:family="table-column">
      <style:table-column-properties style:column-width="2.602cm" style:rel-column-width="9877*"/>
    </style:style>
    <style:style style:name="Таблица18.D" style:family="table-column">
      <style:table-column-properties style:column-width="1.812cm" style:rel-column-width="6878*"/>
    </style:style>
    <style:style style:name="Таблица18.E" style:family="table-column">
      <style:table-column-properties style:column-width="1.452cm" style:rel-column-width="5508*"/>
    </style:style>
    <style:style style:name="Таблица18.F" style:family="table-column">
      <style:table-column-properties style:column-width="1.639cm" style:rel-column-width="6220*"/>
    </style:style>
    <style:style style:name="Таблица18.G" style:family="table-column">
      <style:table-column-properties style:column-width="1.229cm" style:rel-column-width="4670*"/>
    </style:style>
    <style:style style:name="Таблица18.H" style:family="table-column">
      <style:table-column-properties style:column-width="1.259cm" style:rel-column-width="4779*"/>
    </style:style>
    <style:style style:name="Таблица18.I" style:family="table-column">
      <style:table-column-properties style:column-width="1.182cm" style:rel-column-width="4486*"/>
    </style:style>
    <style:style style:name="Таблица18.J" style:family="table-column">
      <style:table-column-properties style:column-width="1.325cm" style:rel-column-width="5026*"/>
    </style:style>
    <style:style style:name="Таблица18.K" style:family="table-column">
      <style:table-column-properties style:column-width="1.071cm" style:rel-column-width="4067*"/>
    </style:style>
    <style:style style:name="Таблица18.L" style:family="table-column">
      <style:table-column-properties style:column-width="0.086cm" style:rel-column-width="331*"/>
    </style:style>
    <style:style style:name="Таблица18.1" style:family="table-row">
      <style:table-row-properties style:min-row-height="0.794cm"/>
    </style:style>
    <style:style style:name="Таблица1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8.K1" style:family="table-cell">
      <style:table-cell-properties style:vertical-align="middle" fo:padding="0.097cm" fo:border="0.002cm solid #000000"/>
    </style:style>
    <style:style style:name="Таблица18.L1" style:family="table-cell">
      <style:table-cell-properties style:vertical-align="middle" fo:padding="0.097cm" fo:border="none"/>
    </style:style>
    <style:style style:name="Таблица18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8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8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B4" style:family="table-cell">
      <style:table-cell-properties fo:padding="0.097cm" fo:border-left="0.002cm solid #000000" fo:border-right="none" fo:border-top="none" fo:border-bottom="0.002cm solid #000000"/>
    </style:style>
    <style:style style:name="Таблица18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.L4" style:family="table-cell">
      <style:table-cell-properties fo:padding="0.097cm" fo:border="none"/>
    </style:style>
    <style:style style:name="Таблица18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8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K9" style:family="table-cell">
      <style:table-cell-properties fo:padding="0.097cm" fo:border="0.002cm solid #000000"/>
    </style:style>
    <style:style style:name="Таблица19" style:family="table">
      <style:table-properties style:width="17.263cm" fo:margin-left="-0.265cm" fo:margin-right="0cm" table:align="margins"/>
    </style:style>
    <style:style style:name="Таблица19.A" style:family="table-column">
      <style:table-column-properties style:column-width="0.504cm" style:rel-column-width="1914*"/>
    </style:style>
    <style:style style:name="Таблица19.B" style:family="table-column">
      <style:table-column-properties style:column-width="3.103cm" style:rel-column-width="11779*"/>
    </style:style>
    <style:style style:name="Таблица19.C" style:family="table-column">
      <style:table-column-properties style:column-width="2.602cm" style:rel-column-width="9877*"/>
    </style:style>
    <style:style style:name="Таблица19.D" style:family="table-column">
      <style:table-column-properties style:column-width="1.812cm" style:rel-column-width="6878*"/>
    </style:style>
    <style:style style:name="Таблица19.E" style:family="table-column">
      <style:table-column-properties style:column-width="1.452cm" style:rel-column-width="5508*"/>
    </style:style>
    <style:style style:name="Таблица19.F" style:family="table-column">
      <style:table-column-properties style:column-width="1.639cm" style:rel-column-width="6220*"/>
    </style:style>
    <style:style style:name="Таблица19.G" style:family="table-column">
      <style:table-column-properties style:column-width="1.229cm" style:rel-column-width="4670*"/>
    </style:style>
    <style:style style:name="Таблица19.H" style:family="table-column">
      <style:table-column-properties style:column-width="1.259cm" style:rel-column-width="4779*"/>
    </style:style>
    <style:style style:name="Таблица19.I" style:family="table-column">
      <style:table-column-properties style:column-width="1.182cm" style:rel-column-width="4486*"/>
    </style:style>
    <style:style style:name="Таблица19.J" style:family="table-column">
      <style:table-column-properties style:column-width="1.325cm" style:rel-column-width="5026*"/>
    </style:style>
    <style:style style:name="Таблица19.K" style:family="table-column">
      <style:table-column-properties style:column-width="1.071cm" style:rel-column-width="4067*"/>
    </style:style>
    <style:style style:name="Таблица19.L" style:family="table-column">
      <style:table-column-properties style:column-width="0.086cm" style:rel-column-width="331*"/>
    </style:style>
    <style:style style:name="Таблица19.1" style:family="table-row">
      <style:table-row-properties style:min-row-height="0.794cm"/>
    </style:style>
    <style:style style:name="Таблица1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9.K1" style:family="table-cell">
      <style:table-cell-properties style:vertical-align="middle" fo:padding="0.097cm" fo:border="0.002cm solid #000000"/>
    </style:style>
    <style:style style:name="Таблица19.L1" style:family="table-cell">
      <style:table-cell-properties style:vertical-align="middle" fo:padding="0.097cm" fo:border="none"/>
    </style:style>
    <style:style style:name="Таблица19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9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9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9.B4" style:family="table-cell">
      <style:table-cell-properties fo:padding="0.097cm" fo:border-left="0.002cm solid #000000" fo:border-right="none" fo:border-top="none" fo:border-bottom="0.002cm solid #000000"/>
    </style:style>
    <style:style style:name="Таблица19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.L4" style:family="table-cell">
      <style:table-cell-properties fo:padding="0.097cm" fo:border="none"/>
    </style:style>
    <style:style style:name="Таблица19.A8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9.B8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K8" style:family="table-cell">
      <style:table-cell-properties fo:padding="0.097cm" fo:border="0.002cm solid #000000"/>
    </style:style>
    <style:style style:name="Таблица20" style:family="table">
      <style:table-properties style:width="17.263cm" fo:margin-left="-0.265cm" fo:margin-right="0cm" table:align="margins"/>
    </style:style>
    <style:style style:name="Таблица20.A" style:family="table-column">
      <style:table-column-properties style:column-width="0.504cm" style:rel-column-width="1914*"/>
    </style:style>
    <style:style style:name="Таблица20.B" style:family="table-column">
      <style:table-column-properties style:column-width="3.103cm" style:rel-column-width="11779*"/>
    </style:style>
    <style:style style:name="Таблица20.C" style:family="table-column">
      <style:table-column-properties style:column-width="2.602cm" style:rel-column-width="9877*"/>
    </style:style>
    <style:style style:name="Таблица20.D" style:family="table-column">
      <style:table-column-properties style:column-width="1.812cm" style:rel-column-width="6878*"/>
    </style:style>
    <style:style style:name="Таблица20.E" style:family="table-column">
      <style:table-column-properties style:column-width="1.452cm" style:rel-column-width="5508*"/>
    </style:style>
    <style:style style:name="Таблица20.F" style:family="table-column">
      <style:table-column-properties style:column-width="1.639cm" style:rel-column-width="6220*"/>
    </style:style>
    <style:style style:name="Таблица20.G" style:family="table-column">
      <style:table-column-properties style:column-width="1.229cm" style:rel-column-width="4670*"/>
    </style:style>
    <style:style style:name="Таблица20.H" style:family="table-column">
      <style:table-column-properties style:column-width="1.259cm" style:rel-column-width="4779*"/>
    </style:style>
    <style:style style:name="Таблица20.I" style:family="table-column">
      <style:table-column-properties style:column-width="1.182cm" style:rel-column-width="4486*"/>
    </style:style>
    <style:style style:name="Таблица20.J" style:family="table-column">
      <style:table-column-properties style:column-width="1.325cm" style:rel-column-width="5026*"/>
    </style:style>
    <style:style style:name="Таблица20.K" style:family="table-column">
      <style:table-column-properties style:column-width="1.071cm" style:rel-column-width="4067*"/>
    </style:style>
    <style:style style:name="Таблица20.L" style:family="table-column">
      <style:table-column-properties style:column-width="0.086cm" style:rel-column-width="331*"/>
    </style:style>
    <style:style style:name="Таблица20.1" style:family="table-row">
      <style:table-row-properties style:min-row-height="0.794cm"/>
    </style:style>
    <style:style style:name="Таблица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0.K1" style:family="table-cell">
      <style:table-cell-properties style:vertical-align="middle" fo:padding="0.097cm" fo:border="0.002cm solid #000000"/>
    </style:style>
    <style:style style:name="Таблица20.L1" style:family="table-cell">
      <style:table-cell-properties style:vertical-align="middle" fo:padding="0.097cm" fo:border="none"/>
    </style:style>
    <style:style style:name="Таблица20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0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0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0.B4" style:family="table-cell">
      <style:table-cell-properties fo:padding="0.097cm" fo:border-left="0.002cm solid #000000" fo:border-right="none" fo:border-top="none" fo:border-bottom="0.002cm solid #000000"/>
    </style:style>
    <style:style style:name="Таблица20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.L4" style:family="table-cell">
      <style:table-cell-properties fo:padding="0.097cm" fo:border="none"/>
    </style:style>
    <style:style style:name="Таблица20.A8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0.B8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K8" style:family="table-cell">
      <style:table-cell-properties fo:padding="0.097cm" fo:border="0.002cm solid #000000"/>
    </style:style>
    <style:style style:name="Таблица21" style:family="table">
      <style:table-properties style:width="17.263cm" fo:margin-left="-0.265cm" fo:margin-right="0cm" table:align="margins"/>
    </style:style>
    <style:style style:name="Таблица21.A" style:family="table-column">
      <style:table-column-properties style:column-width="0.504cm" style:rel-column-width="1914*"/>
    </style:style>
    <style:style style:name="Таблица21.B" style:family="table-column">
      <style:table-column-properties style:column-width="3.103cm" style:rel-column-width="11779*"/>
    </style:style>
    <style:style style:name="Таблица21.C" style:family="table-column">
      <style:table-column-properties style:column-width="2.602cm" style:rel-column-width="9877*"/>
    </style:style>
    <style:style style:name="Таблица21.D" style:family="table-column">
      <style:table-column-properties style:column-width="1.812cm" style:rel-column-width="6878*"/>
    </style:style>
    <style:style style:name="Таблица21.E" style:family="table-column">
      <style:table-column-properties style:column-width="1.452cm" style:rel-column-width="5508*"/>
    </style:style>
    <style:style style:name="Таблица21.F" style:family="table-column">
      <style:table-column-properties style:column-width="1.639cm" style:rel-column-width="6220*"/>
    </style:style>
    <style:style style:name="Таблица21.G" style:family="table-column">
      <style:table-column-properties style:column-width="1.229cm" style:rel-column-width="4670*"/>
    </style:style>
    <style:style style:name="Таблица21.H" style:family="table-column">
      <style:table-column-properties style:column-width="1.259cm" style:rel-column-width="4779*"/>
    </style:style>
    <style:style style:name="Таблица21.I" style:family="table-column">
      <style:table-column-properties style:column-width="1.182cm" style:rel-column-width="4486*"/>
    </style:style>
    <style:style style:name="Таблица21.J" style:family="table-column">
      <style:table-column-properties style:column-width="1.325cm" style:rel-column-width="5026*"/>
    </style:style>
    <style:style style:name="Таблица21.K" style:family="table-column">
      <style:table-column-properties style:column-width="1.071cm" style:rel-column-width="4067*"/>
    </style:style>
    <style:style style:name="Таблица21.L" style:family="table-column">
      <style:table-column-properties style:column-width="0.086cm" style:rel-column-width="331*"/>
    </style:style>
    <style:style style:name="Таблица21.1" style:family="table-row">
      <style:table-row-properties style:min-row-height="0.794cm"/>
    </style:style>
    <style:style style:name="Таблица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1.K1" style:family="table-cell">
      <style:table-cell-properties style:vertical-align="middle" fo:padding="0.097cm" fo:border="0.002cm solid #000000"/>
    </style:style>
    <style:style style:name="Таблица21.L1" style:family="table-cell">
      <style:table-cell-properties style:vertical-align="middle" fo:padding="0.097cm" fo:border="none"/>
    </style:style>
    <style:style style:name="Таблица2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1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B4" style:family="table-cell">
      <style:table-cell-properties fo:padding="0.097cm" fo:border-left="0.002cm solid #000000" fo:border-right="none" fo:border-top="none" fo:border-bottom="0.002cm solid #000000"/>
    </style:style>
    <style:style style:name="Таблица21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.L4" style:family="table-cell">
      <style:table-cell-properties fo:padding="0.097cm" fo:border="none"/>
    </style:style>
    <style:style style:name="Таблица21.A7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1.B7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K7" style:family="table-cell">
      <style:table-cell-properties fo:padding="0.097cm" fo:border="0.002cm solid #000000"/>
    </style:style>
    <style:style style:name="Таблица22" style:family="table">
      <style:table-properties style:width="17.263cm" fo:margin-left="-0.265cm" fo:margin-right="0cm" table:align="margins"/>
    </style:style>
    <style:style style:name="Таблица22.A" style:family="table-column">
      <style:table-column-properties style:column-width="0.519cm" style:rel-column-width="1968*"/>
    </style:style>
    <style:style style:name="Таблица22.B" style:family="table-column">
      <style:table-column-properties style:column-width="3.089cm" style:rel-column-width="11728*"/>
    </style:style>
    <style:style style:name="Таблица22.C" style:family="table-column">
      <style:table-column-properties style:column-width="2.602cm" style:rel-column-width="9877*"/>
    </style:style>
    <style:style style:name="Таблица22.D" style:family="table-column">
      <style:table-column-properties style:column-width="1.812cm" style:rel-column-width="6878*"/>
    </style:style>
    <style:style style:name="Таблица22.E" style:family="table-column">
      <style:table-column-properties style:column-width="1.452cm" style:rel-column-width="5508*"/>
    </style:style>
    <style:style style:name="Таблица22.F" style:family="table-column">
      <style:table-column-properties style:column-width="1.639cm" style:rel-column-width="6220*"/>
    </style:style>
    <style:style style:name="Таблица22.G" style:family="table-column">
      <style:table-column-properties style:column-width="1.229cm" style:rel-column-width="4670*"/>
    </style:style>
    <style:style style:name="Таблица22.H" style:family="table-column">
      <style:table-column-properties style:column-width="1.259cm" style:rel-column-width="4783*"/>
    </style:style>
    <style:style style:name="Таблица22.I" style:family="table-column">
      <style:table-column-properties style:column-width="1.182cm" style:rel-column-width="4486*"/>
    </style:style>
    <style:style style:name="Таблица22.J" style:family="table-column">
      <style:table-column-properties style:column-width="1.325cm" style:rel-column-width="5026*"/>
    </style:style>
    <style:style style:name="Таблица22.K" style:family="table-column">
      <style:table-column-properties style:column-width="1.071cm" style:rel-column-width="4067*"/>
    </style:style>
    <style:style style:name="Таблица22.L" style:family="table-column">
      <style:table-column-properties style:column-width="0.085cm" style:rel-column-width="324*"/>
    </style:style>
    <style:style style:name="Таблица22.1" style:family="table-row">
      <style:table-row-properties style:min-row-height="0.794cm"/>
    </style:style>
    <style:style style:name="Таблица2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2.K1" style:family="table-cell">
      <style:table-cell-properties style:vertical-align="middle" fo:padding="0.097cm" fo:border="0.002cm solid #000000"/>
    </style:style>
    <style:style style:name="Таблица22.L1" style:family="table-cell">
      <style:table-cell-properties style:vertical-align="middle" fo:padding="0.097cm" fo:border="none"/>
    </style:style>
    <style:style style:name="Таблица2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2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2.B4" style:family="table-cell">
      <style:table-cell-properties fo:padding="0.097cm" fo:border-left="0.002cm solid #000000" fo:border-right="none" fo:border-top="none" fo:border-bottom="0.002cm solid #000000"/>
    </style:style>
    <style:style style:name="Таблица22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.L4" style:family="table-cell">
      <style:table-cell-properties fo:padding="0.097cm" fo:border="none"/>
    </style:style>
    <style:style style:name="Таблица22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2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K9" style:family="table-cell">
      <style:table-cell-properties fo:padding="0.097cm" fo:border="0.002cm solid #000000"/>
    </style:style>
    <style:style style:name="Таблица23" style:family="table">
      <style:table-properties style:width="17.263cm" fo:margin-left="-0.265cm" fo:margin-right="0cm" table:align="margins"/>
    </style:style>
    <style:style style:name="Таблица23.A" style:family="table-column">
      <style:table-column-properties style:column-width="0.504cm" style:rel-column-width="1914*"/>
    </style:style>
    <style:style style:name="Таблица23.B" style:family="table-column">
      <style:table-column-properties style:column-width="3.103cm" style:rel-column-width="11779*"/>
    </style:style>
    <style:style style:name="Таблица23.C" style:family="table-column">
      <style:table-column-properties style:column-width="2.602cm" style:rel-column-width="9877*"/>
    </style:style>
    <style:style style:name="Таблица23.D" style:family="table-column">
      <style:table-column-properties style:column-width="1.812cm" style:rel-column-width="6878*"/>
    </style:style>
    <style:style style:name="Таблица23.E" style:family="table-column">
      <style:table-column-properties style:column-width="1.452cm" style:rel-column-width="5508*"/>
    </style:style>
    <style:style style:name="Таблица23.F" style:family="table-column">
      <style:table-column-properties style:column-width="1.639cm" style:rel-column-width="6220*"/>
    </style:style>
    <style:style style:name="Таблица23.G" style:family="table-column">
      <style:table-column-properties style:column-width="1.229cm" style:rel-column-width="4670*"/>
    </style:style>
    <style:style style:name="Таблица23.H" style:family="table-column">
      <style:table-column-properties style:column-width="1.259cm" style:rel-column-width="4779*"/>
    </style:style>
    <style:style style:name="Таблица23.I" style:family="table-column">
      <style:table-column-properties style:column-width="1.182cm" style:rel-column-width="4486*"/>
    </style:style>
    <style:style style:name="Таблица23.J" style:family="table-column">
      <style:table-column-properties style:column-width="1.325cm" style:rel-column-width="5026*"/>
    </style:style>
    <style:style style:name="Таблица23.K" style:family="table-column">
      <style:table-column-properties style:column-width="1.071cm" style:rel-column-width="4067*"/>
    </style:style>
    <style:style style:name="Таблица23.L" style:family="table-column">
      <style:table-column-properties style:column-width="0.086cm" style:rel-column-width="331*"/>
    </style:style>
    <style:style style:name="Таблица23.1" style:family="table-row">
      <style:table-row-properties style:min-row-height="0.794cm"/>
    </style:style>
    <style:style style:name="Таблица2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3.K1" style:family="table-cell">
      <style:table-cell-properties style:vertical-align="middle" fo:padding="0.097cm" fo:border="0.002cm solid #000000"/>
    </style:style>
    <style:style style:name="Таблица23.L1" style:family="table-cell">
      <style:table-cell-properties style:vertical-align="middle" fo:padding="0.097cm" fo:border="none"/>
    </style:style>
    <style:style style:name="Таблица23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3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3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3.B4" style:family="table-cell">
      <style:table-cell-properties fo:padding="0.097cm" fo:border-left="0.002cm solid #000000" fo:border-right="none" fo:border-top="none" fo:border-bottom="0.002cm solid #000000"/>
    </style:style>
    <style:style style:name="Таблица23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.L4" style:family="table-cell">
      <style:table-cell-properties fo:padding="0.097cm" fo:border="none"/>
    </style:style>
    <style:style style:name="Таблица23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3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K9" style:family="table-cell">
      <style:table-cell-properties fo:padding="0.097cm" fo:border="0.002cm solid #000000"/>
    </style:style>
    <style:style style:name="Таблица24" style:family="table">
      <style:table-properties style:width="17.263cm" fo:margin-left="-0.265cm" fo:margin-right="0cm" table:align="margins"/>
    </style:style>
    <style:style style:name="Таблица24.A" style:family="table-column">
      <style:table-column-properties style:column-width="0.504cm" style:rel-column-width="1914*"/>
    </style:style>
    <style:style style:name="Таблица24.B" style:family="table-column">
      <style:table-column-properties style:column-width="3.103cm" style:rel-column-width="11779*"/>
    </style:style>
    <style:style style:name="Таблица24.C" style:family="table-column">
      <style:table-column-properties style:column-width="2.602cm" style:rel-column-width="9877*"/>
    </style:style>
    <style:style style:name="Таблица24.D" style:family="table-column">
      <style:table-column-properties style:column-width="1.812cm" style:rel-column-width="6878*"/>
    </style:style>
    <style:style style:name="Таблица24.E" style:family="table-column">
      <style:table-column-properties style:column-width="1.452cm" style:rel-column-width="5508*"/>
    </style:style>
    <style:style style:name="Таблица24.F" style:family="table-column">
      <style:table-column-properties style:column-width="1.639cm" style:rel-column-width="6220*"/>
    </style:style>
    <style:style style:name="Таблица24.G" style:family="table-column">
      <style:table-column-properties style:column-width="1.229cm" style:rel-column-width="4670*"/>
    </style:style>
    <style:style style:name="Таблица24.H" style:family="table-column">
      <style:table-column-properties style:column-width="1.259cm" style:rel-column-width="4779*"/>
    </style:style>
    <style:style style:name="Таблица24.I" style:family="table-column">
      <style:table-column-properties style:column-width="1.182cm" style:rel-column-width="4486*"/>
    </style:style>
    <style:style style:name="Таблица24.J" style:family="table-column">
      <style:table-column-properties style:column-width="1.325cm" style:rel-column-width="5026*"/>
    </style:style>
    <style:style style:name="Таблица24.K" style:family="table-column">
      <style:table-column-properties style:column-width="1.071cm" style:rel-column-width="4067*"/>
    </style:style>
    <style:style style:name="Таблица24.L" style:family="table-column">
      <style:table-column-properties style:column-width="0.086cm" style:rel-column-width="331*"/>
    </style:style>
    <style:style style:name="Таблица24.1" style:family="table-row">
      <style:table-row-properties style:min-row-height="0.794cm"/>
    </style:style>
    <style:style style:name="Таблица2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4.K1" style:family="table-cell">
      <style:table-cell-properties style:vertical-align="middle" fo:padding="0.097cm" fo:border="0.002cm solid #000000"/>
    </style:style>
    <style:style style:name="Таблица24.L1" style:family="table-cell">
      <style:table-cell-properties style:vertical-align="middle" fo:padding="0.097cm" fo:border="none"/>
    </style:style>
    <style:style style:name="Таблица24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4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4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4.B4" style:family="table-cell">
      <style:table-cell-properties fo:padding="0.097cm" fo:border-left="0.002cm solid #000000" fo:border-right="none" fo:border-top="none" fo:border-bottom="0.002cm solid #000000"/>
    </style:style>
    <style:style style:name="Таблица24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.L4" style:family="table-cell">
      <style:table-cell-properties fo:padding="0.097cm" fo:border="none"/>
    </style:style>
    <style:style style:name="Таблица24.A6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4.B6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K6" style:family="table-cell">
      <style:table-cell-properties fo:padding="0.097cm" fo:border="0.002cm solid #000000"/>
    </style:style>
    <style:style style:name="Таблица25" style:family="table">
      <style:table-properties style:width="17.263cm" fo:margin-left="-0.265cm" fo:margin-right="0cm" table:align="margins"/>
    </style:style>
    <style:style style:name="Таблица25.A" style:family="table-column">
      <style:table-column-properties style:column-width="0.504cm" style:rel-column-width="1914*"/>
    </style:style>
    <style:style style:name="Таблица25.B" style:family="table-column">
      <style:table-column-properties style:column-width="3.103cm" style:rel-column-width="11779*"/>
    </style:style>
    <style:style style:name="Таблица25.C" style:family="table-column">
      <style:table-column-properties style:column-width="2.602cm" style:rel-column-width="9877*"/>
    </style:style>
    <style:style style:name="Таблица25.D" style:family="table-column">
      <style:table-column-properties style:column-width="1.812cm" style:rel-column-width="6878*"/>
    </style:style>
    <style:style style:name="Таблица25.E" style:family="table-column">
      <style:table-column-properties style:column-width="1.452cm" style:rel-column-width="5508*"/>
    </style:style>
    <style:style style:name="Таблица25.F" style:family="table-column">
      <style:table-column-properties style:column-width="1.639cm" style:rel-column-width="6220*"/>
    </style:style>
    <style:style style:name="Таблица25.G" style:family="table-column">
      <style:table-column-properties style:column-width="1.229cm" style:rel-column-width="4670*"/>
    </style:style>
    <style:style style:name="Таблица25.H" style:family="table-column">
      <style:table-column-properties style:column-width="1.259cm" style:rel-column-width="4779*"/>
    </style:style>
    <style:style style:name="Таблица25.I" style:family="table-column">
      <style:table-column-properties style:column-width="1.182cm" style:rel-column-width="4486*"/>
    </style:style>
    <style:style style:name="Таблица25.J" style:family="table-column">
      <style:table-column-properties style:column-width="1.325cm" style:rel-column-width="5026*"/>
    </style:style>
    <style:style style:name="Таблица25.K" style:family="table-column">
      <style:table-column-properties style:column-width="1.071cm" style:rel-column-width="4067*"/>
    </style:style>
    <style:style style:name="Таблица25.L" style:family="table-column">
      <style:table-column-properties style:column-width="0.086cm" style:rel-column-width="331*"/>
    </style:style>
    <style:style style:name="Таблица25.1" style:family="table-row">
      <style:table-row-properties style:min-row-height="0.794cm"/>
    </style:style>
    <style:style style:name="Таблица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5.K1" style:family="table-cell">
      <style:table-cell-properties style:vertical-align="middle" fo:padding="0.097cm" fo:border="0.002cm solid #000000"/>
    </style:style>
    <style:style style:name="Таблица25.L1" style:family="table-cell">
      <style:table-cell-properties style:vertical-align="middle" fo:padding="0.097cm" fo:border="none"/>
    </style:style>
    <style:style style:name="Таблица25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5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5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5.B4" style:family="table-cell">
      <style:table-cell-properties fo:padding="0.097cm" fo:border-left="0.002cm solid #000000" fo:border-right="none" fo:border-top="none" fo:border-bottom="0.002cm solid #000000"/>
    </style:style>
    <style:style style:name="Таблица25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.L4" style:family="table-cell">
      <style:table-cell-properties fo:padding="0.097cm" fo:border="none"/>
    </style:style>
    <style:style style:name="Таблица25.A7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5.B7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K7" style:family="table-cell">
      <style:table-cell-properties fo:padding="0.097cm" fo:border="0.002cm solid #000000"/>
    </style:style>
    <style:style style:name="Таблица26" style:family="table">
      <style:table-properties style:width="17.263cm" fo:margin-left="-0.265cm" fo:margin-right="0cm" table:align="margins"/>
    </style:style>
    <style:style style:name="Таблица26.A" style:family="table-column">
      <style:table-column-properties style:column-width="0.503cm" style:rel-column-width="1910*"/>
    </style:style>
    <style:style style:name="Таблица26.B" style:family="table-column">
      <style:table-column-properties style:column-width="3.103cm" style:rel-column-width="11779*"/>
    </style:style>
    <style:style style:name="Таблица26.C" style:family="table-column">
      <style:table-column-properties style:column-width="2.602cm" style:rel-column-width="9877*"/>
    </style:style>
    <style:style style:name="Таблица26.D" style:family="table-column">
      <style:table-column-properties style:column-width="1.812cm" style:rel-column-width="6878*"/>
    </style:style>
    <style:style style:name="Таблица26.E" style:family="table-column">
      <style:table-column-properties style:column-width="1.452cm" style:rel-column-width="5508*"/>
    </style:style>
    <style:style style:name="Таблица26.F" style:family="table-column">
      <style:table-column-properties style:column-width="1.639cm" style:rel-column-width="6220*"/>
    </style:style>
    <style:style style:name="Таблица26.G" style:family="table-column">
      <style:table-column-properties style:column-width="1.229cm" style:rel-column-width="4670*"/>
    </style:style>
    <style:style style:name="Таблица26.H" style:family="table-column">
      <style:table-column-properties style:column-width="1.259cm" style:rel-column-width="4779*"/>
    </style:style>
    <style:style style:name="Таблица26.I" style:family="table-column">
      <style:table-column-properties style:column-width="1.182cm" style:rel-column-width="4486*"/>
    </style:style>
    <style:style style:name="Таблица26.J" style:family="table-column">
      <style:table-column-properties style:column-width="1.325cm" style:rel-column-width="5026*"/>
    </style:style>
    <style:style style:name="Таблица26.K" style:family="table-column">
      <style:table-column-properties style:column-width="1.071cm" style:rel-column-width="4063*"/>
    </style:style>
    <style:style style:name="Таблица26.L" style:family="table-column">
      <style:table-column-properties style:column-width="0.09cm" style:rel-column-width="339*"/>
    </style:style>
    <style:style style:name="Таблица26.1" style:family="table-row">
      <style:table-row-properties style:min-row-height="0.794cm"/>
    </style:style>
    <style:style style:name="Таблица2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6.K1" style:family="table-cell">
      <style:table-cell-properties style:vertical-align="middle" fo:padding="0.097cm" fo:border="0.002cm solid #000000"/>
    </style:style>
    <style:style style:name="Таблица26.L1" style:family="table-cell">
      <style:table-cell-properties style:vertical-align="middle" fo:padding="0.097cm" fo:border="none"/>
    </style:style>
    <style:style style:name="Таблица26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6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6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6.B4" style:family="table-cell">
      <style:table-cell-properties fo:padding="0.097cm" fo:border-left="0.002cm solid #000000" fo:border-right="none" fo:border-top="none" fo:border-bottom="0.002cm solid #000000"/>
    </style:style>
    <style:style style:name="Таблица26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.L4" style:family="table-cell">
      <style:table-cell-properties fo:padding="0.097cm" fo:border="none"/>
    </style:style>
    <style:style style:name="Таблица26.A7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6.B7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K7" style:family="table-cell">
      <style:table-cell-properties fo:padding="0.097cm" fo:border="0.002cm solid #000000"/>
    </style:style>
    <style:style style:name="Таблица27" style:family="table">
      <style:table-properties style:width="17.263cm" fo:margin-left="-0.265cm" fo:margin-right="0cm" table:align="margins"/>
    </style:style>
    <style:style style:name="Таблица27.A" style:family="table-column">
      <style:table-column-properties style:column-width="0.504cm" style:rel-column-width="1914*"/>
    </style:style>
    <style:style style:name="Таблица27.B" style:family="table-column">
      <style:table-column-properties style:column-width="3.103cm" style:rel-column-width="11779*"/>
    </style:style>
    <style:style style:name="Таблица27.C" style:family="table-column">
      <style:table-column-properties style:column-width="2.602cm" style:rel-column-width="9877*"/>
    </style:style>
    <style:style style:name="Таблица27.D" style:family="table-column">
      <style:table-column-properties style:column-width="1.812cm" style:rel-column-width="6878*"/>
    </style:style>
    <style:style style:name="Таблица27.E" style:family="table-column">
      <style:table-column-properties style:column-width="1.452cm" style:rel-column-width="5508*"/>
    </style:style>
    <style:style style:name="Таблица27.F" style:family="table-column">
      <style:table-column-properties style:column-width="1.639cm" style:rel-column-width="6220*"/>
    </style:style>
    <style:style style:name="Таблица27.G" style:family="table-column">
      <style:table-column-properties style:column-width="1.229cm" style:rel-column-width="4670*"/>
    </style:style>
    <style:style style:name="Таблица27.H" style:family="table-column">
      <style:table-column-properties style:column-width="1.259cm" style:rel-column-width="4779*"/>
    </style:style>
    <style:style style:name="Таблица27.I" style:family="table-column">
      <style:table-column-properties style:column-width="1.182cm" style:rel-column-width="4486*"/>
    </style:style>
    <style:style style:name="Таблица27.J" style:family="table-column">
      <style:table-column-properties style:column-width="1.325cm" style:rel-column-width="5026*"/>
    </style:style>
    <style:style style:name="Таблица27.K" style:family="table-column">
      <style:table-column-properties style:column-width="1.071cm" style:rel-column-width="4067*"/>
    </style:style>
    <style:style style:name="Таблица27.L" style:family="table-column">
      <style:table-column-properties style:column-width="0.086cm" style:rel-column-width="331*"/>
    </style:style>
    <style:style style:name="Таблица27.1" style:family="table-row">
      <style:table-row-properties style:min-row-height="0.794cm"/>
    </style:style>
    <style:style style:name="Таблица2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7.K1" style:family="table-cell">
      <style:table-cell-properties style:vertical-align="middle" fo:padding="0.097cm" fo:border="0.002cm solid #000000"/>
    </style:style>
    <style:style style:name="Таблица27.L1" style:family="table-cell">
      <style:table-cell-properties style:vertical-align="middle" fo:padding="0.097cm" fo:border="none"/>
    </style:style>
    <style:style style:name="Таблица27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7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7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7.B4" style:family="table-cell">
      <style:table-cell-properties fo:padding="0.097cm" fo:border-left="0.002cm solid #000000" fo:border-right="none" fo:border-top="none" fo:border-bottom="0.002cm solid #000000"/>
    </style:style>
    <style:style style:name="Таблица27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.L4" style:family="table-cell">
      <style:table-cell-properties fo:padding="0.097cm" fo:border="none"/>
    </style:style>
    <style:style style:name="Таблица27.A8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7.B8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K8" style:family="table-cell">
      <style:table-cell-properties fo:padding="0.097cm" fo:border="0.002cm solid #000000"/>
    </style:style>
    <style:style style:name="Таблица28" style:family="table">
      <style:table-properties style:width="17.263cm" fo:margin-left="-0.265cm" fo:margin-right="0cm" table:align="margins"/>
    </style:style>
    <style:style style:name="Таблица28.A" style:family="table-column">
      <style:table-column-properties style:column-width="0.503cm" style:rel-column-width="1910*"/>
    </style:style>
    <style:style style:name="Таблица28.B" style:family="table-column">
      <style:table-column-properties style:column-width="3.103cm" style:rel-column-width="11779*"/>
    </style:style>
    <style:style style:name="Таблица28.C" style:family="table-column">
      <style:table-column-properties style:column-width="2.602cm" style:rel-column-width="9877*"/>
    </style:style>
    <style:style style:name="Таблица28.D" style:family="table-column">
      <style:table-column-properties style:column-width="1.812cm" style:rel-column-width="6878*"/>
    </style:style>
    <style:style style:name="Таблица28.E" style:family="table-column">
      <style:table-column-properties style:column-width="1.452cm" style:rel-column-width="5508*"/>
    </style:style>
    <style:style style:name="Таблица28.F" style:family="table-column">
      <style:table-column-properties style:column-width="1.639cm" style:rel-column-width="6220*"/>
    </style:style>
    <style:style style:name="Таблица28.G" style:family="table-column">
      <style:table-column-properties style:column-width="1.229cm" style:rel-column-width="4670*"/>
    </style:style>
    <style:style style:name="Таблица28.H" style:family="table-column">
      <style:table-column-properties style:column-width="1.259cm" style:rel-column-width="4779*"/>
    </style:style>
    <style:style style:name="Таблица28.I" style:family="table-column">
      <style:table-column-properties style:column-width="1.182cm" style:rel-column-width="4486*"/>
    </style:style>
    <style:style style:name="Таблица28.J" style:family="table-column">
      <style:table-column-properties style:column-width="1.325cm" style:rel-column-width="5026*"/>
    </style:style>
    <style:style style:name="Таблица28.K" style:family="table-column">
      <style:table-column-properties style:column-width="1.071cm" style:rel-column-width="4063*"/>
    </style:style>
    <style:style style:name="Таблица28.L" style:family="table-column">
      <style:table-column-properties style:column-width="0.09cm" style:rel-column-width="339*"/>
    </style:style>
    <style:style style:name="Таблица28.1" style:family="table-row">
      <style:table-row-properties style:min-row-height="0.794cm"/>
    </style:style>
    <style:style style:name="Таблица2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8.K1" style:family="table-cell">
      <style:table-cell-properties style:vertical-align="middle" fo:padding="0.097cm" fo:border="0.002cm solid #000000"/>
    </style:style>
    <style:style style:name="Таблица28.L1" style:family="table-cell">
      <style:table-cell-properties style:vertical-align="middle" fo:padding="0.097cm" fo:border="none"/>
    </style:style>
    <style:style style:name="Таблица28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8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8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8.B4" style:family="table-cell">
      <style:table-cell-properties fo:padding="0.097cm" fo:border-left="0.002cm solid #000000" fo:border-right="none" fo:border-top="none" fo:border-bottom="0.002cm solid #000000"/>
    </style:style>
    <style:style style:name="Таблица28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.L4" style:family="table-cell">
      <style:table-cell-properties fo:padding="0.097cm" fo:border="none"/>
    </style:style>
    <style:style style:name="Таблица28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8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K9" style:family="table-cell">
      <style:table-cell-properties fo:padding="0.097cm" fo:border="0.002cm solid #000000"/>
    </style:style>
    <style:style style:name="Таблица29" style:family="table">
      <style:table-properties style:width="17.147cm" fo:margin-left="-0.148cm" fo:margin-right="0cm" table:align="margins"/>
    </style:style>
    <style:style style:name="Таблица29.A" style:family="table-column">
      <style:table-column-properties style:column-width="0.43cm" style:rel-column-width="1644*"/>
    </style:style>
    <style:style style:name="Таблица29.B" style:family="table-column">
      <style:table-column-properties style:column-width="3.087cm" style:rel-column-width="11799*"/>
    </style:style>
    <style:style style:name="Таблица29.C" style:family="table-column">
      <style:table-column-properties style:column-width="2.602cm" style:rel-column-width="9944*"/>
    </style:style>
    <style:style style:name="Таблица29.D" style:family="table-column">
      <style:table-column-properties style:column-width="1.813cm" style:rel-column-width="6928*"/>
    </style:style>
    <style:style style:name="Таблица29.E" style:family="table-column">
      <style:table-column-properties style:column-width="1.436cm" style:rel-column-width="5485*"/>
    </style:style>
    <style:style style:name="Таблица29.F" style:family="table-column">
      <style:table-column-properties style:column-width="1.633cm" style:rel-column-width="6242*"/>
    </style:style>
    <style:style style:name="Таблица29.G" style:family="table-column">
      <style:table-column-properties style:column-width="1.238cm" style:rel-column-width="4732*"/>
    </style:style>
    <style:style style:name="Таблица29.H" style:family="table-column">
      <style:table-column-properties style:column-width="1.256cm" style:rel-column-width="4799*"/>
    </style:style>
    <style:style style:name="Таблица29.I" style:family="table-column">
      <style:table-column-properties style:column-width="1.166cm" style:rel-column-width="4459*"/>
    </style:style>
    <style:style style:name="Таблица29.J" style:family="table-column">
      <style:table-column-properties style:column-width="1.326cm" style:rel-column-width="5073*"/>
    </style:style>
    <style:style style:name="Таблица29.K" style:family="table-column">
      <style:table-column-properties style:column-width="1.076cm" style:rel-column-width="4114*"/>
    </style:style>
    <style:style style:name="Таблица29.L" style:family="table-column">
      <style:table-column-properties style:column-width="0.083cm" style:rel-column-width="316*"/>
    </style:style>
    <style:style style:name="Таблица29.1" style:family="table-row">
      <style:table-row-properties style:min-row-height="0.794cm"/>
    </style:style>
    <style:style style:name="Таблица2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9.K1" style:family="table-cell">
      <style:table-cell-properties style:vertical-align="middle" fo:padding="0.097cm" fo:border="0.002cm solid #000000"/>
    </style:style>
    <style:style style:name="Таблица29.L1" style:family="table-cell">
      <style:table-cell-properties style:vertical-align="middle" fo:padding="0.097cm" fo:border="none"/>
    </style:style>
    <style:style style:name="Таблица29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9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9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9.B4" style:family="table-cell">
      <style:table-cell-properties fo:padding="0.097cm" fo:border-left="0.002cm solid #000000" fo:border-right="none" fo:border-top="none" fo:border-bottom="0.002cm solid #000000"/>
    </style:style>
    <style:style style:name="Таблица29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.L4" style:family="table-cell">
      <style:table-cell-properties fo:padding="0.097cm" fo:border="none"/>
    </style:style>
    <style:style style:name="Таблица29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9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K9" style:family="table-cell">
      <style:table-cell-properties fo:padding="0.097cm" fo:border="0.002cm solid #000000"/>
    </style:style>
    <style:style style:name="Таблица30" style:family="table">
      <style:table-properties style:width="17.281cm" fo:margin-left="-0.282cm" fo:margin-right="0cm" table:align="margins"/>
    </style:style>
    <style:style style:name="Таблица30.A" style:family="table-column">
      <style:table-column-properties style:column-width="0.393cm" style:rel-column-width="1494*"/>
    </style:style>
    <style:style style:name="Таблица30.B" style:family="table-column">
      <style:table-column-properties style:column-width="3.113cm" style:rel-column-width="11809*"/>
    </style:style>
    <style:style style:name="Таблица30.C" style:family="table-column">
      <style:table-column-properties style:column-width="2.616cm" style:rel-column-width="9921*"/>
    </style:style>
    <style:style style:name="Таблица30.D" style:family="table-column">
      <style:table-column-properties style:column-width="1.836cm" style:rel-column-width="6961*"/>
    </style:style>
    <style:style style:name="Таблица30.E" style:family="table-column">
      <style:table-column-properties style:column-width="1.49cm" style:rel-column-width="5655*"/>
    </style:style>
    <style:style style:name="Таблица30.F" style:family="table-column">
      <style:table-column-properties style:column-width="1.67cm" style:rel-column-width="6337*"/>
    </style:style>
    <style:style style:name="Таблица30.G" style:family="table-column">
      <style:table-column-properties style:column-width="1.161cm" style:rel-column-width="4399*"/>
    </style:style>
    <style:style style:name="Таблица30.H" style:family="table-column">
      <style:table-column-properties style:column-width="1.337cm" style:rel-column-width="5073*"/>
    </style:style>
    <style:style style:name="Таблица30.I" style:family="table-column">
      <style:table-column-properties style:column-width="1.175cm" style:rel-column-width="4458*"/>
    </style:style>
    <style:style style:name="Таблица30.J" style:family="table-column">
      <style:table-column-properties style:column-width="1.323cm" style:rel-column-width="5019*"/>
    </style:style>
    <style:style style:name="Таблица30.K" style:family="table-column">
      <style:table-column-properties style:column-width="1.083cm" style:rel-column-width="4106*"/>
    </style:style>
    <style:style style:name="Таблица30.L" style:family="table-column">
      <style:table-column-properties style:column-width="0.079cm" style:rel-column-width="303*"/>
    </style:style>
    <style:style style:name="Таблица30.1" style:family="table-row">
      <style:table-row-properties style:min-row-height="0.794cm"/>
    </style:style>
    <style:style style:name="Таблица3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0.K1" style:family="table-cell">
      <style:table-cell-properties style:vertical-align="middle" fo:padding="0.097cm" fo:border="0.002cm solid #000000"/>
    </style:style>
    <style:style style:name="Таблица30.L1" style:family="table-cell">
      <style:table-cell-properties style:vertical-align="middle" fo:padding="0.097cm" fo:border="none"/>
    </style:style>
    <style:style style:name="Таблица30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0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0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0.B4" style:family="table-cell">
      <style:table-cell-properties fo:padding="0.097cm" fo:border-left="0.002cm solid #000000" fo:border-right="none" fo:border-top="none" fo:border-bottom="0.002cm solid #000000"/>
    </style:style>
    <style:style style:name="Таблица30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.L4" style:family="table-cell">
      <style:table-cell-properties fo:padding="0.097cm" fo:border="none"/>
    </style:style>
    <style:style style:name="Таблица30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0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K9" style:family="table-cell">
      <style:table-cell-properties fo:padding="0.097cm" fo:border="0.002cm solid #000000"/>
    </style:style>
    <style:style style:name="Таблица31" style:family="table">
      <style:table-properties style:width="17.263cm" fo:margin-left="-0.265cm" fo:margin-right="0cm" table:align="margins"/>
    </style:style>
    <style:style style:name="Таблица31.A" style:family="table-column">
      <style:table-column-properties style:column-width="0.519cm" style:rel-column-width="1972*"/>
    </style:style>
    <style:style style:name="Таблица31.B" style:family="table-column">
      <style:table-column-properties style:column-width="3.089cm" style:rel-column-width="11728*"/>
    </style:style>
    <style:style style:name="Таблица31.C" style:family="table-column">
      <style:table-column-properties style:column-width="2.602cm" style:rel-column-width="9877*"/>
    </style:style>
    <style:style style:name="Таблица31.D" style:family="table-column">
      <style:table-column-properties style:column-width="1.812cm" style:rel-column-width="6878*"/>
    </style:style>
    <style:style style:name="Таблица31.E" style:family="table-column">
      <style:table-column-properties style:column-width="1.452cm" style:rel-column-width="5508*"/>
    </style:style>
    <style:style style:name="Таблица31.F" style:family="table-column">
      <style:table-column-properties style:column-width="1.639cm" style:rel-column-width="6220*"/>
    </style:style>
    <style:style style:name="Таблица31.G" style:family="table-column">
      <style:table-column-properties style:column-width="1.229cm" style:rel-column-width="4670*"/>
    </style:style>
    <style:style style:name="Таблица31.H" style:family="table-column">
      <style:table-column-properties style:column-width="1.261cm" style:rel-column-width="4787*"/>
    </style:style>
    <style:style style:name="Таблица31.I" style:family="table-column">
      <style:table-column-properties style:column-width="1.182cm" style:rel-column-width="4486*"/>
    </style:style>
    <style:style style:name="Таблица31.J" style:family="table-column">
      <style:table-column-properties style:column-width="1.325cm" style:rel-column-width="5026*"/>
    </style:style>
    <style:style style:name="Таблица31.K" style:family="table-column">
      <style:table-column-properties style:column-width="1.071cm" style:rel-column-width="4067*"/>
    </style:style>
    <style:style style:name="Таблица31.L" style:family="table-column">
      <style:table-column-properties style:column-width="0.083cm" style:rel-column-width="316*"/>
    </style:style>
    <style:style style:name="Таблица31.1" style:family="table-row">
      <style:table-row-properties style:min-row-height="0.794cm"/>
    </style:style>
    <style:style style:name="Таблица3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1.K1" style:family="table-cell">
      <style:table-cell-properties style:vertical-align="middle" fo:padding="0.097cm" fo:border="0.002cm solid #000000"/>
    </style:style>
    <style:style style:name="Таблица31.L1" style:family="table-cell">
      <style:table-cell-properties style:vertical-align="middle" fo:padding="0.097cm" fo:border="none"/>
    </style:style>
    <style:style style:name="Таблица3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1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1.B4" style:family="table-cell">
      <style:table-cell-properties fo:padding="0.097cm" fo:border-left="0.002cm solid #000000" fo:border-right="none" fo:border-top="none" fo:border-bottom="0.002cm solid #000000"/>
    </style:style>
    <style:style style:name="Таблица31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.L4" style:family="table-cell">
      <style:table-cell-properties fo:padding="0.097cm" fo:border="none"/>
    </style:style>
    <style:style style:name="Таблица31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1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K9" style:family="table-cell">
      <style:table-cell-properties fo:padding="0.097cm" fo:border="0.002cm solid #000000"/>
    </style:style>
    <style:style style:name="Таблица32" style:family="table">
      <style:table-properties style:width="17.281cm" fo:margin-left="-0.282cm" fo:margin-right="0cm" table:align="margins"/>
    </style:style>
    <style:style style:name="Таблица32.A" style:family="table-column">
      <style:table-column-properties style:column-width="0.395cm" style:rel-column-width="1498*"/>
    </style:style>
    <style:style style:name="Таблица32.B" style:family="table-column">
      <style:table-column-properties style:column-width="3.113cm" style:rel-column-width="11809*"/>
    </style:style>
    <style:style style:name="Таблица32.C" style:family="table-column">
      <style:table-column-properties style:column-width="2.616cm" style:rel-column-width="9921*"/>
    </style:style>
    <style:style style:name="Таблица32.D" style:family="table-column">
      <style:table-column-properties style:column-width="1.836cm" style:rel-column-width="6961*"/>
    </style:style>
    <style:style style:name="Таблица32.E" style:family="table-column">
      <style:table-column-properties style:column-width="1.49cm" style:rel-column-width="5655*"/>
    </style:style>
    <style:style style:name="Таблица32.F" style:family="table-column">
      <style:table-column-properties style:column-width="1.67cm" style:rel-column-width="6337*"/>
    </style:style>
    <style:style style:name="Таблица32.G" style:family="table-column">
      <style:table-column-properties style:column-width="1.161cm" style:rel-column-width="4399*"/>
    </style:style>
    <style:style style:name="Таблица32.H" style:family="table-column">
      <style:table-column-properties style:column-width="1.339cm" style:rel-column-width="5077*"/>
    </style:style>
    <style:style style:name="Таблица32.I" style:family="table-column">
      <style:table-column-properties style:column-width="1.175cm" style:rel-column-width="4458*"/>
    </style:style>
    <style:style style:name="Таблица32.J" style:family="table-column">
      <style:table-column-properties style:column-width="1.323cm" style:rel-column-width="5019*"/>
    </style:style>
    <style:style style:name="Таблица32.K" style:family="table-column">
      <style:table-column-properties style:column-width="1.083cm" style:rel-column-width="4106*"/>
    </style:style>
    <style:style style:name="Таблица32.L" style:family="table-column">
      <style:table-column-properties style:column-width="0.078cm" style:rel-column-width="295*"/>
    </style:style>
    <style:style style:name="Таблица32.1" style:family="table-row">
      <style:table-row-properties style:min-row-height="0.794cm"/>
    </style:style>
    <style:style style:name="Таблица3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2.K1" style:family="table-cell">
      <style:table-cell-properties style:vertical-align="middle" fo:padding="0.097cm" fo:border="0.002cm solid #000000"/>
    </style:style>
    <style:style style:name="Таблица32.L1" style:family="table-cell">
      <style:table-cell-properties style:vertical-align="middle" fo:padding="0.097cm" fo:border="none"/>
    </style:style>
    <style:style style:name="Таблица3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2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2.B4" style:family="table-cell">
      <style:table-cell-properties fo:padding="0.097cm" fo:border-left="0.002cm solid #000000" fo:border-right="none" fo:border-top="none" fo:border-bottom="0.002cm solid #000000"/>
    </style:style>
    <style:style style:name="Таблица32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.L4" style:family="table-cell">
      <style:table-cell-properties fo:padding="0.097cm" fo:border="none"/>
    </style:style>
    <style:style style:name="Таблица32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2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K9" style:family="table-cell">
      <style:table-cell-properties fo:padding="0.097cm" fo:border="0.002cm solid #000000"/>
    </style:style>
    <style:style style:name="Таблица33" style:family="table">
      <style:table-properties style:width="17.263cm" fo:margin-left="-0.265cm" fo:margin-right="0cm" table:align="margins"/>
    </style:style>
    <style:style style:name="Таблица33.A" style:family="table-column">
      <style:table-column-properties style:column-width="0.504cm" style:rel-column-width="1914*"/>
    </style:style>
    <style:style style:name="Таблица33.B" style:family="table-column">
      <style:table-column-properties style:column-width="3.103cm" style:rel-column-width="11779*"/>
    </style:style>
    <style:style style:name="Таблица33.C" style:family="table-column">
      <style:table-column-properties style:column-width="2.602cm" style:rel-column-width="9877*"/>
    </style:style>
    <style:style style:name="Таблица33.D" style:family="table-column">
      <style:table-column-properties style:column-width="1.812cm" style:rel-column-width="6878*"/>
    </style:style>
    <style:style style:name="Таблица33.E" style:family="table-column">
      <style:table-column-properties style:column-width="1.452cm" style:rel-column-width="5508*"/>
    </style:style>
    <style:style style:name="Таблица33.F" style:family="table-column">
      <style:table-column-properties style:column-width="1.639cm" style:rel-column-width="6220*"/>
    </style:style>
    <style:style style:name="Таблица33.G" style:family="table-column">
      <style:table-column-properties style:column-width="1.229cm" style:rel-column-width="4670*"/>
    </style:style>
    <style:style style:name="Таблица33.H" style:family="table-column">
      <style:table-column-properties style:column-width="1.259cm" style:rel-column-width="4779*"/>
    </style:style>
    <style:style style:name="Таблица33.I" style:family="table-column">
      <style:table-column-properties style:column-width="1.182cm" style:rel-column-width="4486*"/>
    </style:style>
    <style:style style:name="Таблица33.J" style:family="table-column">
      <style:table-column-properties style:column-width="1.325cm" style:rel-column-width="5026*"/>
    </style:style>
    <style:style style:name="Таблица33.K" style:family="table-column">
      <style:table-column-properties style:column-width="1.071cm" style:rel-column-width="4067*"/>
    </style:style>
    <style:style style:name="Таблица33.L" style:family="table-column">
      <style:table-column-properties style:column-width="0.086cm" style:rel-column-width="331*"/>
    </style:style>
    <style:style style:name="Таблица33.1" style:family="table-row">
      <style:table-row-properties style:min-row-height="0.794cm"/>
    </style:style>
    <style:style style:name="Таблица3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3.K1" style:family="table-cell">
      <style:table-cell-properties style:vertical-align="middle" fo:padding="0.097cm" fo:border="0.002cm solid #000000"/>
    </style:style>
    <style:style style:name="Таблица33.L1" style:family="table-cell">
      <style:table-cell-properties style:vertical-align="middle" fo:padding="0.097cm" fo:border="none"/>
    </style:style>
    <style:style style:name="Таблица33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3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3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3.B4" style:family="table-cell">
      <style:table-cell-properties fo:padding="0.097cm" fo:border-left="0.002cm solid #000000" fo:border-right="none" fo:border-top="none" fo:border-bottom="0.002cm solid #000000"/>
    </style:style>
    <style:style style:name="Таблица33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.L4" style:family="table-cell">
      <style:table-cell-properties fo:padding="0.097cm" fo:border="none"/>
    </style:style>
    <style:style style:name="Таблица33.A7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3.B7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3.K7" style:family="table-cell">
      <style:table-cell-properties fo:padding="0.097cm" fo:border="0.002cm solid #000000"/>
    </style:style>
    <style:style style:name="Таблица33.A8" style:family="table-cell" style:data-style-name="N0">
      <style:table-cell-properties fo:padding="0.097cm" fo:border="none"/>
    </style:style>
    <style:style style:name="Таблица34" style:family="table">
      <style:table-properties style:width="17.147cm" fo:margin-left="-0.148cm" fo:margin-right="0cm" table:align="margins"/>
    </style:style>
    <style:style style:name="Таблица34.A" style:family="table-column">
      <style:table-column-properties style:column-width="0.43cm" style:rel-column-width="1644*"/>
    </style:style>
    <style:style style:name="Таблица34.B" style:family="table-column">
      <style:table-column-properties style:column-width="3.087cm" style:rel-column-width="11799*"/>
    </style:style>
    <style:style style:name="Таблица34.C" style:family="table-column">
      <style:table-column-properties style:column-width="2.602cm" style:rel-column-width="9944*"/>
    </style:style>
    <style:style style:name="Таблица34.D" style:family="table-column">
      <style:table-column-properties style:column-width="1.813cm" style:rel-column-width="6928*"/>
    </style:style>
    <style:style style:name="Таблица34.E" style:family="table-column">
      <style:table-column-properties style:column-width="1.436cm" style:rel-column-width="5485*"/>
    </style:style>
    <style:style style:name="Таблица34.F" style:family="table-column">
      <style:table-column-properties style:column-width="1.651cm" style:rel-column-width="6309*"/>
    </style:style>
    <style:style style:name="Таблица34.G" style:family="table-column">
      <style:table-column-properties style:column-width="1.221cm" style:rel-column-width="4665*"/>
    </style:style>
    <style:style style:name="Таблица34.H" style:family="table-column">
      <style:table-column-properties style:column-width="1.256cm" style:rel-column-width="4799*"/>
    </style:style>
    <style:style style:name="Таблица34.I" style:family="table-column">
      <style:table-column-properties style:column-width="1.184cm" style:rel-column-width="4526*"/>
    </style:style>
    <style:style style:name="Таблица34.J" style:family="table-column">
      <style:table-column-properties style:column-width="1.309cm" style:rel-column-width="5005*"/>
    </style:style>
    <style:style style:name="Таблица34.K" style:family="table-column">
      <style:table-column-properties style:column-width="1.076cm" style:rel-column-width="4114*"/>
    </style:style>
    <style:style style:name="Таблица34.L" style:family="table-column">
      <style:table-column-properties style:column-width="0.083cm" style:rel-column-width="317*"/>
    </style:style>
    <style:style style:name="Таблица34.1" style:family="table-row">
      <style:table-row-properties style:min-row-height="0.794cm"/>
    </style:style>
    <style:style style:name="Таблица3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4.K1" style:family="table-cell">
      <style:table-cell-properties style:vertical-align="middle" fo:padding="0.097cm" fo:border="0.002cm solid #000000"/>
    </style:style>
    <style:style style:name="Таблица34.L1" style:family="table-cell">
      <style:table-cell-properties style:vertical-align="middle" fo:padding="0.097cm" fo:border="none"/>
    </style:style>
    <style:style style:name="Таблица34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4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4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4.B4" style:family="table-cell">
      <style:table-cell-properties fo:padding="0.097cm" fo:border-left="0.002cm solid #000000" fo:border-right="none" fo:border-top="none" fo:border-bottom="0.002cm solid #000000"/>
    </style:style>
    <style:style style:name="Таблица34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4.L4" style:family="table-cell">
      <style:table-cell-properties fo:padding="0.097cm" fo:border="none"/>
    </style:style>
    <style:style style:name="Таблица34.A8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4.B8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K8" style:family="table-cell">
      <style:table-cell-properties fo:padding="0.097cm" fo:border="0.002cm solid #000000"/>
    </style:style>
    <style:style style:name="Таблица35" style:family="table">
      <style:table-properties style:width="17.263cm" fo:margin-left="-0.265cm" fo:margin-right="0cm" table:align="margins"/>
    </style:style>
    <style:style style:name="Таблица35.A" style:family="table-column">
      <style:table-column-properties style:column-width="0.519cm" style:rel-column-width="1972*"/>
    </style:style>
    <style:style style:name="Таблица35.B" style:family="table-column">
      <style:table-column-properties style:column-width="3.089cm" style:rel-column-width="11728*"/>
    </style:style>
    <style:style style:name="Таблица35.C" style:family="table-column">
      <style:table-column-properties style:column-width="2.602cm" style:rel-column-width="9877*"/>
    </style:style>
    <style:style style:name="Таблица35.D" style:family="table-column">
      <style:table-column-properties style:column-width="1.812cm" style:rel-column-width="6878*"/>
    </style:style>
    <style:style style:name="Таблица35.E" style:family="table-column">
      <style:table-column-properties style:column-width="1.452cm" style:rel-column-width="5508*"/>
    </style:style>
    <style:style style:name="Таблица35.F" style:family="table-column">
      <style:table-column-properties style:column-width="1.639cm" style:rel-column-width="6220*"/>
    </style:style>
    <style:style style:name="Таблица35.G" style:family="table-column">
      <style:table-column-properties style:column-width="1.229cm" style:rel-column-width="4670*"/>
    </style:style>
    <style:style style:name="Таблица35.H" style:family="table-column">
      <style:table-column-properties style:column-width="1.261cm" style:rel-column-width="4787*"/>
    </style:style>
    <style:style style:name="Таблица35.I" style:family="table-column">
      <style:table-column-properties style:column-width="1.182cm" style:rel-column-width="4486*"/>
    </style:style>
    <style:style style:name="Таблица35.J" style:family="table-column">
      <style:table-column-properties style:column-width="1.325cm" style:rel-column-width="5026*"/>
    </style:style>
    <style:style style:name="Таблица35.K" style:family="table-column">
      <style:table-column-properties style:column-width="1.071cm" style:rel-column-width="4067*"/>
    </style:style>
    <style:style style:name="Таблица35.L" style:family="table-column">
      <style:table-column-properties style:column-width="0.083cm" style:rel-column-width="316*"/>
    </style:style>
    <style:style style:name="Таблица35.1" style:family="table-row">
      <style:table-row-properties style:min-row-height="0.794cm"/>
    </style:style>
    <style:style style:name="Таблица3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5.K1" style:family="table-cell">
      <style:table-cell-properties style:vertical-align="middle" fo:padding="0.097cm" fo:border="0.002cm solid #000000"/>
    </style:style>
    <style:style style:name="Таблица35.L1" style:family="table-cell">
      <style:table-cell-properties style:vertical-align="middle" fo:padding="0.097cm" fo:border="none"/>
    </style:style>
    <style:style style:name="Таблица35.3" style:family="table-row">
      <style:table-row-properties style:min-row-height="0.109cm"/>
    </style:style>
    <style:style style:name="Таблица35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5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5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5.B4" style:family="table-cell">
      <style:table-cell-properties fo:padding="0.097cm" fo:border-left="0.002cm solid #000000" fo:border-right="none" fo:border-top="none" fo:border-bottom="0.002cm solid #000000"/>
    </style:style>
    <style:style style:name="Таблица35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.L4" style:family="table-cell">
      <style:table-cell-properties fo:padding="0.097cm" fo:border="none"/>
    </style:style>
    <style:style style:name="Таблица35.A7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5.B7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5.K7" style:family="table-cell">
      <style:table-cell-properties fo:padding="0.097cm" fo:border="0.002cm solid #000000"/>
    </style:style>
    <style:style style:name="Таблица36" style:family="table">
      <style:table-properties style:width="17.263cm" fo:margin-left="-0.265cm" fo:margin-right="0cm" table:align="margins"/>
    </style:style>
    <style:style style:name="Таблица36.A" style:family="table-column">
      <style:table-column-properties style:column-width="0.519cm" style:rel-column-width="1972*"/>
    </style:style>
    <style:style style:name="Таблица36.B" style:family="table-column">
      <style:table-column-properties style:column-width="3.089cm" style:rel-column-width="11728*"/>
    </style:style>
    <style:style style:name="Таблица36.C" style:family="table-column">
      <style:table-column-properties style:column-width="2.602cm" style:rel-column-width="9877*"/>
    </style:style>
    <style:style style:name="Таблица36.D" style:family="table-column">
      <style:table-column-properties style:column-width="1.812cm" style:rel-column-width="6878*"/>
    </style:style>
    <style:style style:name="Таблица36.E" style:family="table-column">
      <style:table-column-properties style:column-width="1.452cm" style:rel-column-width="5508*"/>
    </style:style>
    <style:style style:name="Таблица36.F" style:family="table-column">
      <style:table-column-properties style:column-width="1.639cm" style:rel-column-width="6220*"/>
    </style:style>
    <style:style style:name="Таблица36.G" style:family="table-column">
      <style:table-column-properties style:column-width="1.229cm" style:rel-column-width="4670*"/>
    </style:style>
    <style:style style:name="Таблица36.H" style:family="table-column">
      <style:table-column-properties style:column-width="1.261cm" style:rel-column-width="4787*"/>
    </style:style>
    <style:style style:name="Таблица36.I" style:family="table-column">
      <style:table-column-properties style:column-width="1.182cm" style:rel-column-width="4486*"/>
    </style:style>
    <style:style style:name="Таблица36.J" style:family="table-column">
      <style:table-column-properties style:column-width="1.325cm" style:rel-column-width="5026*"/>
    </style:style>
    <style:style style:name="Таблица36.K" style:family="table-column">
      <style:table-column-properties style:column-width="1.071cm" style:rel-column-width="4067*"/>
    </style:style>
    <style:style style:name="Таблица36.L" style:family="table-column">
      <style:table-column-properties style:column-width="0.083cm" style:rel-column-width="316*"/>
    </style:style>
    <style:style style:name="Таблица36.1" style:family="table-row">
      <style:table-row-properties style:min-row-height="0.794cm"/>
    </style:style>
    <style:style style:name="Таблица3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6.K1" style:family="table-cell">
      <style:table-cell-properties style:vertical-align="middle" fo:padding="0.097cm" fo:border="0.002cm solid #000000"/>
    </style:style>
    <style:style style:name="Таблица36.L1" style:family="table-cell">
      <style:table-cell-properties style:vertical-align="middle" fo:padding="0.097cm" fo:border="none"/>
    </style:style>
    <style:style style:name="Таблица36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6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6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6.B4" style:family="table-cell">
      <style:table-cell-properties fo:padding="0.097cm" fo:border-left="0.002cm solid #000000" fo:border-right="none" fo:border-top="none" fo:border-bottom="0.002cm solid #000000"/>
    </style:style>
    <style:style style:name="Таблица36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6.L4" style:family="table-cell">
      <style:table-cell-properties fo:padding="0.097cm" fo:border="none"/>
    </style:style>
    <style:style style:name="Таблица36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6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K9" style:family="table-cell">
      <style:table-cell-properties fo:padding="0.097cm" fo:border="0.002cm solid #000000"/>
    </style:style>
    <style:style style:name="Таблица37" style:family="table">
      <style:table-properties style:width="17.263cm" fo:margin-left="-0.265cm" fo:margin-right="0cm" table:align="margins"/>
    </style:style>
    <style:style style:name="Таблица37.A" style:family="table-column">
      <style:table-column-properties style:column-width="0.519cm" style:rel-column-width="1972*"/>
    </style:style>
    <style:style style:name="Таблица37.B" style:family="table-column">
      <style:table-column-properties style:column-width="3.089cm" style:rel-column-width="11728*"/>
    </style:style>
    <style:style style:name="Таблица37.C" style:family="table-column">
      <style:table-column-properties style:column-width="2.602cm" style:rel-column-width="9877*"/>
    </style:style>
    <style:style style:name="Таблица37.D" style:family="table-column">
      <style:table-column-properties style:column-width="1.812cm" style:rel-column-width="6878*"/>
    </style:style>
    <style:style style:name="Таблица37.E" style:family="table-column">
      <style:table-column-properties style:column-width="1.452cm" style:rel-column-width="5508*"/>
    </style:style>
    <style:style style:name="Таблица37.F" style:family="table-column">
      <style:table-column-properties style:column-width="1.639cm" style:rel-column-width="6220*"/>
    </style:style>
    <style:style style:name="Таблица37.G" style:family="table-column">
      <style:table-column-properties style:column-width="1.229cm" style:rel-column-width="4670*"/>
    </style:style>
    <style:style style:name="Таблица37.H" style:family="table-column">
      <style:table-column-properties style:column-width="1.261cm" style:rel-column-width="4787*"/>
    </style:style>
    <style:style style:name="Таблица37.I" style:family="table-column">
      <style:table-column-properties style:column-width="1.182cm" style:rel-column-width="4486*"/>
    </style:style>
    <style:style style:name="Таблица37.J" style:family="table-column">
      <style:table-column-properties style:column-width="1.325cm" style:rel-column-width="5026*"/>
    </style:style>
    <style:style style:name="Таблица37.K" style:family="table-column">
      <style:table-column-properties style:column-width="1.071cm" style:rel-column-width="4067*"/>
    </style:style>
    <style:style style:name="Таблица37.L" style:family="table-column">
      <style:table-column-properties style:column-width="0.083cm" style:rel-column-width="316*"/>
    </style:style>
    <style:style style:name="Таблица37.1" style:family="table-row">
      <style:table-row-properties style:min-row-height="0.794cm"/>
    </style:style>
    <style:style style:name="Таблица3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7.K1" style:family="table-cell">
      <style:table-cell-properties style:vertical-align="middle" fo:padding="0.097cm" fo:border="0.002cm solid #000000"/>
    </style:style>
    <style:style style:name="Таблица37.L1" style:family="table-cell">
      <style:table-cell-properties style:vertical-align="middle" fo:padding="0.097cm" fo:border="none"/>
    </style:style>
    <style:style style:name="Таблица37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7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7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7.B4" style:family="table-cell">
      <style:table-cell-properties fo:padding="0.097cm" fo:border-left="0.002cm solid #000000" fo:border-right="none" fo:border-top="none" fo:border-bottom="0.002cm solid #000000"/>
    </style:style>
    <style:style style:name="Таблица37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.L4" style:family="table-cell">
      <style:table-cell-properties fo:padding="0.097cm" fo:border="none"/>
    </style:style>
    <style:style style:name="Таблица37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7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7.K9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9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0" style:family="paragraph" style:parent-style-name="_9__9_ConsPlusNormal">
      <style:paragraph-properties fo:text-align="center" style:justify-single-word="fals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8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9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Courier New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P21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2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24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font-size="13pt" fo:background-color="#ffff00" style:font-size-asian="13pt" style:font-size-complex="13pt"/>
    </style:style>
    <style:style style:name="P25" style:family="paragraph" style:parent-style-name="_9__9_ConsPlusNormal">
      <style:paragraph-properties fo:margin-left="0cm" fo:margin-right="0cm" fo:text-align="center" style:justify-single-word="false" fo:text-indent="0cm" style:auto-text-indent="false" fo:break-before="pag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text-properties fo:font-size="13pt" style:font-size-asian="13pt" style:font-size-complex="13pt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Courier New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3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39" style:family="paragraph" style:parent-style-name="Text_20_body">
      <style:paragraph-properties loext:contextual-spacing="false" fo:margin-top="0cm" fo:margin-bottom="0cm" fo:text-align="justify" style:justify-single-word="false"/>
      <style:text-properties fo:font-size="12pt" style:font-size-asian="12pt" style:font-size-complex="12pt"/>
    </style:style>
    <style:style style:name="P40" style:family="paragraph" style:parent-style-name="Text_20_body">
      <style:paragraph-properties loext:contextual-spacing="false" fo:margin-top="0cm" fo:margin-bottom="0cm" fo:text-align="justify" style:justify-single-word="false"/>
      <style:text-properties fo:font-size="12pt" style:font-size-asian="12pt" style:font-size-complex="12pt"/>
    </style:style>
    <style:style style:name="P41" style:family="paragraph" style:parent-style-name="Text_20_body">
      <style:paragraph-properties loext:contextual-spacing="false" fo:margin-top="0cm" fo:margin-bottom="0cm" fo:text-align="justify" style:justify-single-word="false"/>
      <style:text-properties fo:font-size="12pt" style:font-size-asian="12pt" style:font-size-complex="12pt"/>
    </style:style>
    <style:style style:name="P42" style:family="paragraph" style:parent-style-name="Text_20_body">
      <style:paragraph-properties loext:contextual-spacing="false" fo:margin-top="0cm" fo:margin-bottom="0cm" fo:text-align="justify" style:justify-single-word="false"/>
      <style:text-properties fo:font-size="12pt" style:font-size-asian="12pt" style:font-size-complex="12pt"/>
    </style:style>
    <style:style style:name="P43" style:family="paragraph" style:parent-style-name="Text_20_body">
      <style:paragraph-properties loext:contextual-spacing="false" fo:margin-top="0cm" fo:margin-bottom="0cm" fo:text-align="justify" style:justify-single-word="false"/>
      <style:text-properties fo:font-size="12pt" style:font-size-asian="12pt" style:font-size-complex="12pt"/>
    </style:style>
    <style:style style:name="P44" style:family="paragraph" style:parent-style-name="Text_20_body">
      <style:paragraph-properties loext:contextual-spacing="false" fo:margin-top="0cm" fo:margin-bottom="0cm" fo:text-align="justify" style:justify-single-word="false"/>
      <style:text-properties fo:font-size="12pt" style:font-size-asian="12pt" style:font-size-complex="12pt"/>
    </style:style>
    <style:style style:name="P45" style:family="paragraph" style:parent-style-name="Text_20_body">
      <style:paragraph-properties loext:contextual-spacing="false" fo:margin-top="0cm" fo:margin-bottom="0cm" fo:text-align="justify" style:justify-single-word="false"/>
      <style:text-properties fo:font-size="12pt" style:font-size-asian="12pt" style:font-size-complex="12pt"/>
    </style:style>
    <style:style style:name="P46" style:family="paragraph" style:parent-style-name="Text_20_body">
      <style:paragraph-properties loext:contextual-spacing="false" fo:margin-top="0cm" fo:margin-bottom="0cm" fo:text-align="justify" style:justify-single-word="false"/>
      <style:text-properties fo:font-size="12pt" style:font-size-asian="12pt" style:font-size-complex="12pt"/>
    </style:style>
    <style:style style:name="P47" style:family="paragraph" style:parent-style-name="Text_20_body">
      <style:paragraph-properties fo:margin-top="0cm" fo:margin-bottom="0cm" fo:text-align="justify" style:justify-single-word="false"/>
    </style:style>
    <style:style style:name="P48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49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50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51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52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53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54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transparent" style:font-size-asian="12pt" style:font-size-complex="12pt"/>
    </style:style>
    <style:style style:name="T3" style:family="text">
      <style:text-properties fo:font-size="12pt" fo:background-color="transparent" style:font-size-asian="12pt" style:font-size-complex="12pt" loext:char-shading-value="0"/>
    </style:style>
    <style:style style:name="T4" style:family="text">
      <style:text-properties fo:font-size="12pt" fo:background-color="transparent" style:font-size-asian="12pt" style:font-size-complex="12pt" loext:char-shading-value="0"/>
    </style:style>
    <style:style style:name="T5" style:family="text">
      <style:text-properties fo:font-size="12pt" fo:background-color="transparent" style:font-size-asian="12pt" style:font-size-complex="12pt" loext:char-shading-value="0"/>
    </style:style>
    <style:style style:name="T6" style:family="text">
      <style:text-properties fo:font-size="12pt" fo:background-color="transparent" style:font-size-asian="12pt" style:font-size-complex="12pt" loext:char-shading-value="0"/>
    </style:style>
    <style:style style:name="T7" style:family="text">
      <style:text-properties fo:font-size="12pt" fo:background-color="transparent" style:font-size-asian="12pt" style:font-size-complex="12pt" loext:char-shading-value="0"/>
    </style:style>
    <style:style style:name="T8" style:family="text">
      <style:text-properties fo:font-size="12pt" fo:background-color="transparent" style:font-size-asian="12pt" style:font-size-complex="12pt" loext:char-shading-value="0"/>
    </style:style>
    <style:style style:name="T9" style:family="text">
      <style:text-properties fo:font-size="12pt" fo:background-color="transparent" style:font-size-asian="12pt" style:font-size-complex="12pt" loext:char-shading-value="0"/>
    </style:style>
    <style:style style:name="T10" style:family="text">
      <style:text-properties fo:font-size="12pt" fo:language="ru" fo:country="RU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weight="bold" style:font-name-asian="Courier New" style:font-weight-asian="bold" style:font-name-complex="Courier New" style:font-weight-complex="bold"/>
    </style:style>
    <style:style style:name="T13" style:family="text">
      <style:text-properties style:font-name-asian="Courier New" style:font-name-complex="Courier New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background-color="transparent" style:font-size-asian="13pt" style:font-size-complex="13pt" loext:char-shading-value="0"/>
    </style:style>
    <style:style style:name="T16" style:family="text">
      <style:text-properties fo:background-color="transparent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fo:language="ru" fo:country="RU"/>
    </style:style>
    <style:style style:name="T22" style:family="text"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4"/><text:span text:style-name="T1"><text:s/></text:span><text:span text:style-name="T11"><text:s/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2"><text:s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по <text:s/>Анапскому шоссе, 54А. <text:s text:c="2"/></text:span><text:s text:c="8"/></text:p>
      <text:p text:style-name="P23"/>
      <text:p text:style-name="P18">Система отопления и горячего водоснабж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1"/>
            <text:p text:style-name="P1">№№</text:p>
          </table:table-cell>
          <table:table-cell table:style-name="Таблица1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1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1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1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1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1.A1" table:number-rows-spanned="2" office:value-type="string">
            <text:p text:style-name="P19">стоимость работ</text:p>
            <text:p text:style-name="P19"/>
          </table:table-cell>
          <table:table-cell table:style-name="Таблица1.A1" table:number-rows-spanned="2" office:value-type="string">
            <text:p text:style-name="P19">Вид сберегаемо-го энергети-ческого <text:s/>ресурса</text:p>
          </table:table-cell>
          <table:table-cell table:style-name="Таблица1.A1" table:number-rows-spanned="2" office:value-type="string">
            <text:p text:style-name="P19">Ед.изм. сберегаемого ресурса</text:p>
          </table:table-cell>
          <table:table-cell table:style-name="Таблица1.A1" table:number-rows-spanned="2" office:value-type="string">
            <text:p text:style-name="P10">Объём ожидаемого снижения исполь-ния коммунальных ресурсов</text:p>
          </table:table-cell>
          <table:table-cell table:style-name="Таблица1.K1" table:number-rows-spanned="2" office:value-type="string">
            <text:p text:style-name="P19">Средний срок окупаемости</text:p>
          </table:table-cell>
          <table:table-cell table:style-name="Таблица1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office:value-type="string">
            <text:p text:style-name="P2"/>
          </table:table-cell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A3" office:value-type="float" office:value="2">
            <text:p text:style-name="P21">2</text:p>
          </table:table-cell>
          <table:table-cell table:style-name="Таблица1.A3" office:value-type="float" office:value="3">
            <text:p text:style-name="P21">3</text:p>
          </table:table-cell>
          <table:table-cell table:style-name="Таблица1.A3" office:value-type="float" office:value="4">
            <text:p text:style-name="P21">4</text:p>
          </table:table-cell>
          <table:table-cell table:style-name="Таблица1.A3" office:value-type="float" office:value="5">
            <text:p text:style-name="P21">5</text:p>
          </table:table-cell>
          <table:table-cell table:style-name="Таблица1.A3" office:value-type="float" office:value="6">
            <text:p text:style-name="P21">6</text:p>
          </table:table-cell>
          <table:table-cell table:style-name="Таблица1.A3" office:value-type="float" office:value="7">
            <text:p text:style-name="P21">7</text:p>
          </table:table-cell>
          <table:table-cell table:style-name="Таблица1.A3" office:value-type="float" office:value="8">
            <text:p text:style-name="P21">8</text:p>
          </table:table-cell>
          <table:table-cell table:style-name="Таблица1.A3" office:value-type="float" office:value="9">
            <text:p text:style-name="P21">9</text:p>
          </table:table-cell>
          <table:table-cell table:style-name="Таблица1.A3" office:value-type="float" office:value="10">
            <text:p text:style-name="P21">10</text:p>
          </table:table-cell>
          <table:table-cell table:style-name="Таблица1.K3" office:value-type="float" office:value="11">
            <text:p text:style-name="P21">11</text:p>
          </table:table-cell>
          <table:table-cell table:style-name="Таблица1.L1" office:value-type="string">
            <text:p text:style-name="P2"/>
          </table:table-cell>
        </table:table-row>
        <table:table-row>
          <table:table-cell table:style-name="Таблица1.A4" office:value-type="float" office:value="1">
            <text:p text:style-name="P5">1</text:p>
          </table:table-cell>
          <table:table-cell table:style-name="Таблица1.B4" office:value-type="string">
            <text:p text:style-name="P14">Завершение работ по установке коллективного (общедомового) прибора учета тепловой энергии отопления, горячего водоснабжения по программе <text:s/>АО «АТЭК».</text:p>
          </table:table-cell>
          <table:table-cell table:style-name="Таблица1.B4" office:value-type="string">
            <text:p text:style-name="P14">Учет тепловой энергии, потребленной в многоквартирном доме</text:p>
          </table:table-cell>
          <table:table-cell table:style-name="Таблица1.B4" office:value-type="string">
            <text:p text:style-name="P14">Прибор учета тепловой энергии, внесенный в государствен-ный реестр средств измерений</text:p>
          </table:table-cell>
          <table:table-cell table:style-name="Таблица1.B4" office:value-type="string">
            <text:p text:style-name="P14">АО «АТЭК»</text:p>
            <text:p text:style-name="P14"/>
          </table:table-cell>
          <table:table-cell table:style-name="Таблица1.B4" office:value-type="string">
            <text:p text:style-name="P14">Периодичес-кий осмотр, снятие показаний, поверка, ремонт.</text:p>
          </table:table-cell>
          <table:table-cell table:style-name="Таблица1.B4" office:value-type="string">
            <text:p text:style-name="P13">Согласно сметных расчётов АО «АТЭК»</text:p>
          </table:table-cell>
          <table:table-cell table:style-name="Таблица1.B4" office:value-type="string">
            <text:p text:style-name="P14">Тепловая энергия, </text:p>
            <text:p text:style-name="P14">горячая вода</text:p>
          </table:table-cell>
          <table:table-cell table:style-name="Таблица1.B4" office:value-type="string">
            <text:p text:style-name="P13">Гкал.</text:p>
            <text:p text:style-name="P13">м3</text:p>
          </table:table-cell>
          <table:table-cell table:style-name="Таблица1.B4" office:value-type="string">
            <text:p text:style-name="P13">до 10%</text:p>
          </table:table-cell>
          <table:table-cell table:style-name="Таблица1.K4" office:value-type="string">
            <text:p text:style-name="P13">24 мес.</text:p>
          </table:table-cell>
          <table:table-cell table:style-name="Таблица1.L4" office:value-type="string">
            <text:p text:style-name="P6"/>
          </table:table-cell>
        </table:table-row>
        <table:table-row>
          <table:table-cell table:style-name="Таблица1.A4" office:value-type="float" office:value="2">
            <text:p text:style-name="P5">2</text:p>
          </table:table-cell>
          <table:table-cell table:style-name="Таблица1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1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1.B4" office:value-type="string">
            <text:p text:style-name="P14">Автоматичес-кий (погодный) регулятор</text:p>
          </table:table-cell>
          <table:table-cell table:style-name="Таблица1.B4" office:value-type="string">
            <text:p text:style-name="P14">ООО «Гранит»</text:p>
          </table:table-cell>
          <table:table-cell table:style-name="Таблица1.B4" office:value-type="string">
            <text:p text:style-name="P14">Периодичес-кий осмотр, <text:s/>настройка, ремонт.</text:p>
          </table:table-cell>
          <table:table-cell table:style-name="Таблица1.B4" office:value-type="string">
            <text:p text:style-name="P13">200 тыс.руб.</text:p>
          </table:table-cell>
          <table:table-cell table:style-name="Таблица1.B4" office:value-type="string">
            <text:p text:style-name="P14">Тепловая энергия</text:p>
          </table:table-cell>
          <table:table-cell table:style-name="Таблица1.B4" office:value-type="string">
            <text:p text:style-name="P13">Гкал.</text:p>
          </table:table-cell>
          <table:table-cell table:style-name="Таблица1.B4" office:value-type="string">
            <text:p text:style-name="P13">до 10%</text:p>
          </table:table-cell>
          <table:table-cell table:style-name="Таблица1.K4" office:value-type="string">
            <text:p text:style-name="P13">36 мес.</text:p>
          </table:table-cell>
          <table:table-cell table:style-name="Таблица1.L4" office:value-type="string">
            <text:p text:style-name="P6"/>
          </table:table-cell>
        </table:table-row>
        <table:table-row>
          <table:table-cell table:style-name="Таблица1.A4" office:value-type="float" office:value="3">
            <text:p text:style-name="P5">3</text:p>
          </table:table-cell>
          <table:table-cell table:style-name="Таблица1.B4" office:value-type="string">
            <text:p text:style-name="P14">Модернизация трубопроводов и запорной арматуры <text:soft-page-break/>системы <text:s/>горячего водоснабжения</text:p>
          </table:table-cell>
          <table:table-cell table:style-name="Таблица1.B4" office:value-type="string">
            <text:p text:style-name="P14">Увеличение срока эксплуатации труб-дов, рац-<text:soft-page-break/>ное использование тепловой энергии <text:s/>в системе ЦО и ГВС </text:p>
          </table:table-cell>
          <table:table-cell table:style-name="Таблица1.B4" office:value-type="string">
            <text:p text:style-name="P14">Современные пластиковые <text:soft-page-break/>трубопроводы, арматура.</text:p>
          </table:table-cell>
          <table:table-cell table:style-name="Таблица1.B4" office:value-type="string">
            <text:p text:style-name="P4">ООО </text:p>
            <text:p text:style-name="P4">«РУС-5»</text:p>
            <text:p text:style-name="P4"/>
          </table:table-cell>
          <table:table-cell table:style-name="Таблица1.B4" office:value-type="string">
            <text:p text:style-name="P4">Периодичес-кий осмотр, промывк<text:soft-page-break/>а, ремонт</text:p>
          </table:table-cell>
          <table:table-cell table:style-name="Таблица1.B4" office:value-type="string">
            <text:p text:style-name="P7">297 тыс.руб.</text:p>
          </table:table-cell>
          <table:table-cell table:style-name="Таблица1.B4" office:value-type="string">
            <text:p text:style-name="P14">Тепловая энергия</text:p>
          </table:table-cell>
          <table:table-cell table:style-name="Таблица1.B4" office:value-type="string">
            <text:p text:style-name="P13">Гкал.</text:p>
          </table:table-cell>
          <table:table-cell table:style-name="Таблица1.B4" office:value-type="string">
            <text:p text:style-name="P13">до 2%</text:p>
          </table:table-cell>
          <table:table-cell table:style-name="Таблица1.K4" office:value-type="string">
            <text:p text:style-name="P5">-</text:p>
            <text:p text:style-name="P5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A4" office:value-type="float" office:value="4">
            <text:p text:style-name="P5">4</text:p>
          </table:table-cell>
          <table:table-cell table:style-name="Таблица1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1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1.B4" office:value-type="string">
            <text:p text:style-name="P14">Современные теплоизоляци-онные материалы </text:p>
          </table:table-cell>
          <table:table-cell table:style-name="Таблица1.B4" office:value-type="string">
            <text:p text:style-name="P4">ООО </text:p>
            <text:p text:style-name="P4">«РУС-5»</text:p>
          </table:table-cell>
          <table:table-cell table:style-name="Таблица1.B4" office:value-type="string">
            <text:p text:style-name="P4">Периодичес-кий осмотр, ремонт.</text:p>
          </table:table-cell>
          <table:table-cell table:style-name="Таблица1.B4" office:value-type="string">
            <text:p text:style-name="P5">от 250 руб./м.пог.</text:p>
          </table:table-cell>
          <table:table-cell table:style-name="Таблица1.B4" office:value-type="string">
            <text:p text:style-name="P13">Тепловая энергия</text:p>
          </table:table-cell>
          <table:table-cell table:style-name="Таблица1.B4" office:value-type="string">
            <text:p text:style-name="P13">Гкал.</text:p>
          </table:table-cell>
          <table:table-cell table:style-name="Таблица1.B4" office:value-type="string">
            <text:p text:style-name="P5">до 5%</text:p>
          </table:table-cell>
          <table:table-cell table:style-name="Таблица1.K4" office:value-type="string">
            <text:p text:style-name="P5">24-36 мес.</text:p>
            <text:p text:style-name="P5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5">
            <text:p text:style-name="P5">5</text:p>
          </table:table-cell>
          <table:table-cell table:style-name="Таблица1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1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1.B9" office:value-type="string">
            <text:p text:style-name="P14">Современные пластиковые трубопроводы, арматура</text:p>
          </table:table-cell>
          <table:table-cell table:style-name="Таблица1.B9" office:value-type="string">
            <text:p text:style-name="P4">ООО </text:p>
            <text:p text:style-name="P4">«РУС-5»</text:p>
          </table:table-cell>
          <table:table-cell table:style-name="Таблица1.B9" office:value-type="string">
            <text:p text:style-name="P4">Периодичес-кий осмотр, ремонт</text:p>
          </table:table-cell>
          <table:table-cell table:style-name="Таблица1.B9" office:value-type="string">
            <text:p text:style-name="P7">186 тыс.руб.</text:p>
          </table:table-cell>
          <table:table-cell table:style-name="Таблица1.B9" office:value-type="string">
            <text:p text:style-name="P5">Холодная вода</text:p>
          </table:table-cell>
          <table:table-cell table:style-name="Таблица1.B9" office:value-type="string">
            <text:p text:style-name="P5">м3</text:p>
          </table:table-cell>
          <table:table-cell table:style-name="Таблица1.B9" office:value-type="string">
            <text:p text:style-name="P5">до 10%</text:p>
          </table:table-cell>
          <table:table-cell table:style-name="Таблица1.K9" office:value-type="string">
            <text:p text:style-name="P13">36 мес.</text:p>
            <text:p text:style-name="P13"/>
          </table:table-cell>
          <table:table-cell table:style-name="Таблица1.L4" office:value-type="string">
            <text:p text:style-name="P22"/>
          </table:table-cell>
        </table:table-row>
        <table:table-row>
          <table:table-cell table:style-name="Таблица1.L4" table:number-columns-spanned="12" office:value-type="string">
            <text:p text:style-name="P18"/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6">
            <text:p text:style-name="P5">6</text:p>
          </table:table-cell>
          <table:table-cell table:style-name="Таблица1.B9" office:value-type="string">
            <text:p text:style-name="P14">Замена ламп накаливания и ртутных ламп всех видов в МОП на <text:s/>энергоэффектив-ные <text:s/>лампы (светильники)</text:p>
          </table:table-cell>
          <table:table-cell table:style-name="Таблица1.B9" office:value-type="string">
            <text:p text:style-name="P14">Экономия электроэнергии,</text:p>
            <text:p text:style-name="P14">улучшение качества освещения</text:p>
          </table:table-cell>
          <table:table-cell table:style-name="Таблица1.B9" office:value-type="string">
            <text:p text:style-name="P14">Светодиодные лампы и светильники на их основе</text:p>
          </table:table-cell>
          <table:table-cell table:style-name="Таблица1.B9" office:value-type="string">
            <text:p text:style-name="P4">ООО </text:p>
            <text:p text:style-name="P4">«РУС-5»</text:p>
          </table:table-cell>
          <table:table-cell table:style-name="Таблица1.B9" office:value-type="string">
            <text:p text:style-name="P4">Периодичес-кий осмотр, замена при необходим.</text:p>
          </table:table-cell>
          <table:table-cell table:style-name="Таблица1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1.B9" office:value-type="string">
            <text:p text:style-name="P4">Электрическая энергия</text:p>
          </table:table-cell>
          <table:table-cell table:style-name="Таблица1.B9" office:value-type="string">
            <text:p text:style-name="P5">кВат-ч</text:p>
          </table:table-cell>
          <table:table-cell table:style-name="Таблица1.B9" office:value-type="string">
            <text:p text:style-name="P5">до 60%</text:p>
          </table:table-cell>
          <table:table-cell table:style-name="Таблица1.K9" office:value-type="string">
            <text:p text:style-name="P13">36 мес.</text:p>
            <text:p text:style-name="P13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A4" office:value-type="float" office:value="7">
            <text:p text:style-name="P5">7</text:p>
          </table:table-cell>
          <table:table-cell table:style-name="Таблица1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1.B4" office:value-type="string">
            <text:p text:style-name="P14">Экономия электроэнергии</text:p>
          </table:table-cell>
          <table:table-cell table:style-name="Таблица1.B4" office:value-type="string">
            <text:p text:style-name="P14">Датчики движения, датчики света «день-ночь»</text:p>
          </table:table-cell>
          <table:table-cell table:style-name="Таблица1.B9" office:value-type="string">
            <text:p text:style-name="P4">ООО </text:p>
            <text:p text:style-name="P4">«РУС-5»</text:p>
          </table:table-cell>
          <table:table-cell table:style-name="Таблица1.B9" office:value-type="string">
            <text:p text:style-name="P4">Периодичес-кий осмотр, настройка, ремонт</text:p>
          </table:table-cell>
          <table:table-cell table:style-name="Таблица1.B9" office:value-type="string">
            <text:p text:style-name="P5">2 тыс.руб/</text:p>
            <text:p text:style-name="P5">единица</text:p>
          </table:table-cell>
          <table:table-cell table:style-name="Таблица1.B9" office:value-type="string">
            <text:p text:style-name="P4">Электрическая энергия</text:p>
          </table:table-cell>
          <table:table-cell table:style-name="Таблица1.B9" office:value-type="string">
            <text:p text:style-name="P5">кВат-ч</text:p>
          </table:table-cell>
          <table:table-cell table:style-name="Таблица1.B9" office:value-type="string">
            <text:p text:style-name="P5">до 10%</text:p>
          </table:table-cell>
          <table:table-cell table:style-name="Таблица1.K9" office:value-type="string">
            <text:p text:style-name="P13">12 мес.</text:p>
            <text:p text:style-name="P13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L4" table:number-columns-spanned="12" office:value-type="string">
            <text:p text:style-name="P18"/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8">
            <text:p text:style-name="P5">8</text:p>
          </table:table-cell>
          <table:table-cell table:style-name="Таблица1.B9" office:value-type="string">
            <text:p text:style-name="P14">Замена деревянных <text:s/>оконных <text:s/>блоков в подъездах <text:s/>на <text:s/><text:soft-page-break/>металопластиковые</text:p>
          </table:table-cell>
          <table:table-cell table:style-name="Таблица1.B9" office:value-type="string">
            <text:p text:style-name="P14">Снижение теплопотерь через оконные блоки, <text:soft-page-break/>рациональное исполь-зование тепловой энергии</text:p>
          </table:table-cell>
          <table:table-cell table:style-name="Таблица1.B9" office:value-type="string">
            <text:p text:style-name="P14">Современные стеклопакеты</text:p>
          </table:table-cell>
          <table:table-cell table:style-name="Таблица1.B9" office:value-type="string">
            <text:p text:style-name="P4">Подрядная организация</text:p>
          </table:table-cell>
          <table:table-cell table:style-name="Таблица1.B9" office:value-type="string">
            <text:p text:style-name="P4">Периодичес- кий осмотр, <text:s text:c="5"/>регулир<text:soft-page-break/>овка</text:p>
          </table:table-cell>
          <table:table-cell table:style-name="Таблица1.B9" office:value-type="string">
            <text:p text:style-name="P5">15 тыс.руб/</text:p>
            <text:p text:style-name="P5">един<text:soft-page-break/>ица</text:p>
          </table:table-cell>
          <table:table-cell table:style-name="Таблица1.B9" office:value-type="string">
            <text:p text:style-name="P13">Тепловая энергия</text:p>
          </table:table-cell>
          <table:table-cell table:style-name="Таблица1.B9" office:value-type="string">
            <text:p text:style-name="P13">Гкал.</text:p>
          </table:table-cell>
          <table:table-cell table:style-name="Таблица1.B9" office:value-type="string">
            <text:p text:style-name="P5">до 5%</text:p>
          </table:table-cell>
          <table:table-cell table:style-name="Таблица1.K9" office:value-type="string">
            <text:p text:style-name="P13">36 мес.</text:p>
            <text:p text:style-name="P13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A4" office:value-type="float" office:value="9">
            <text:p text:style-name="P5">9</text:p>
          </table:table-cell>
          <table:table-cell table:style-name="Таблица1.B4" office:value-type="string">
            <text:p text:style-name="P14">Замена дверей, люков, запорных устройств <text:s/>в подвальные помещения <text:s/>и <text:s/>выхода <text:s/>на <text:s/>кровлю</text:p>
          </table:table-cell>
          <table:table-cell table:style-name="Таблица1.B4" office:value-type="string">
            <text:p text:style-name="P14">Снижение теплопотерь, рациональное использование тепловой энергии</text:p>
          </table:table-cell>
          <table:table-cell table:style-name="Таблица1.B4" office:value-type="string">
            <text:p text:style-name="P14">Сталь листовая, угловая, запорные устройства</text:p>
          </table:table-cell>
          <table:table-cell table:style-name="Таблица1.B4" office:value-type="string">
            <text:p text:style-name="P4">ООО </text:p>
            <text:p text:style-name="P4">«РУС-5»</text:p>
            <text:p text:style-name="P4"/>
          </table:table-cell>
          <table:table-cell table:style-name="Таблица1.B4" office:value-type="string">
            <text:p text:style-name="P4">Периодичес-кий осмотр.</text:p>
          </table:table-cell>
          <table:table-cell table:style-name="Таблица1.B4" office:value-type="string">
            <text:p text:style-name="P5">от 6 тыс.руб.</text:p>
            <text:p text:style-name="P5">единица</text:p>
          </table:table-cell>
          <table:table-cell table:style-name="Таблица1.B4" office:value-type="string">
            <text:p text:style-name="P13">Тепловая энергия</text:p>
          </table:table-cell>
          <table:table-cell table:style-name="Таблица1.B4" office:value-type="string">
            <text:p text:style-name="P13">Гкал.</text:p>
          </table:table-cell>
          <table:table-cell table:style-name="Таблица1.B4" office:value-type="string">
            <text:p text:style-name="P5">до 2%</text:p>
          </table:table-cell>
          <table:table-cell table:style-name="Таблица1.K4" office:value-type="string">
            <text:p text:style-name="P5">24-36 мес.</text:p>
            <text:p text:style-name="P5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A4" office:value-type="float" office:value="10">
            <text:p text:style-name="P5">10</text:p>
          </table:table-cell>
          <table:table-cell table:style-name="Таблица1.B4" office:value-type="string">
            <text:p text:style-name="P14">Ремонт входных групп с гидроизоляцией <text:s/>козырьков</text:p>
          </table:table-cell>
          <table:table-cell table:style-name="Таблица1.B4" office:value-type="string">
            <text:p text:style-name="P14">Устранение протечек, <text:s/>образования грибков, <text:s/>увеличение срока службы <text:s/>конструкций</text:p>
          </table:table-cell>
          <table:table-cell table:style-name="Таблица1.B4" office:value-type="string">
            <text:p text:style-name="P14">Линокром, современные отделочные материалы и др.</text:p>
          </table:table-cell>
          <table:table-cell table:style-name="Таблица1.B4" office:value-type="string">
            <text:p text:style-name="P4">Подрядная организация</text:p>
          </table:table-cell>
          <table:table-cell table:style-name="Таблица1.B4" office:value-type="string">
            <text:p text:style-name="P4">Периодичес-кий <text:s/>осмотр</text:p>
          </table:table-cell>
          <table:table-cell table:style-name="Таблица1.B4" office:value-type="string">
            <text:p text:style-name="P5">19</text:p>
            <text:p text:style-name="P5"><text:s/>тыс.руб/</text:p>
            <text:p text:style-name="P5">единица</text:p>
          </table:table-cell>
          <table:table-cell table:style-name="Таблица1.B4" office:value-type="string">
            <text:p text:style-name="P5">-</text:p>
          </table:table-cell>
          <table:table-cell table:style-name="Таблица1.B4" office:value-type="string">
            <text:p text:style-name="P5">-</text:p>
          </table:table-cell>
          <table:table-cell table:style-name="Таблица1.B4" office:value-type="string">
            <text:p text:style-name="P5">-</text:p>
          </table:table-cell>
          <table:table-cell table:style-name="Таблица1.K4" office:value-type="string">
            <text:p text:style-name="P5">-</text:p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11">
            <text:p text:style-name="P5">11</text:p>
          </table:table-cell>
          <table:table-cell table:style-name="Таблица1.B9" office:value-type="string">
            <text:p text:style-name="P15">Восстановление <text:s/>облицовочного слоя фасада (шубы)</text:p>
          </table:table-cell>
          <table:table-cell table:style-name="Таблица1.B9" office:value-type="string">
            <text:p text:style-name="P14">Уменьшение <text:s/>промерза-ния, образования грибков, <text:s/>увеличение срока службы стеновых конструкций</text:p>
          </table:table-cell>
          <table:table-cell table:style-name="Таблица1.B9" office:value-type="string">
            <text:p text:style-name="P15">Отделочные материалы и др.</text:p>
          </table:table-cell>
          <table:table-cell table:style-name="Таблица1.B9" office:value-type="string">
            <text:p text:style-name="P4">ООО </text:p>
            <text:p text:style-name="P4">«РУС-5»</text:p>
          </table:table-cell>
          <table:table-cell table:style-name="Таблица1.B9" office:value-type="string">
            <text:p text:style-name="P5">Периодичес-кий <text:s/>осмотр</text:p>
          </table:table-cell>
          <table:table-cell table:style-name="Таблица1.B9" office:value-type="string">
            <text:p text:style-name="P5">1 тыс.руб/</text:p>
            <text:p text:style-name="P5">м2.</text:p>
          </table:table-cell>
          <table:table-cell table:style-name="Таблица1.B9" office:value-type="string">
            <text:p text:style-name="P13">Тепловая энергия</text:p>
          </table:table-cell>
          <table:table-cell table:style-name="Таблица1.B9" office:value-type="string">
            <text:p text:style-name="P13">Гкал.</text:p>
          </table:table-cell>
          <table:table-cell table:style-name="Таблица1.B9" office:value-type="string">
            <text:p text:style-name="P5">до 2%</text:p>
          </table:table-cell>
          <table:table-cell table:style-name="Таблица1.K9" office:value-type="string">
            <text:p text:style-name="P5">24-36 мес.</text:p>
            <text:p text:style-name="P5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A4" office:value-type="float" office:value="12">
            <text:p text:style-name="P5">12</text:p>
          </table:table-cell>
          <table:table-cell table:style-name="Таблица1.B4" office:value-type="string">
            <text:p text:style-name="P15">Утепление наружных стен фасада</text:p>
          </table:table-cell>
          <table:table-cell table:style-name="Таблица1.B4" office:value-type="string">
            <text:p text:style-name="P14">Уменьшение промерза-ния стен, образования грибков, <text:s/>увеличение срока службы стеновых конструкций</text:p>
          </table:table-cell>
          <table:table-cell table:style-name="Таблица1.B4" office:value-type="string">
            <text:p text:style-name="P14">Тепло и пароизоляцион-ные материалы, отделочные материалы. </text:p>
          </table:table-cell>
          <table:table-cell table:style-name="Таблица1.B4" office:value-type="string">
            <text:p text:style-name="P4">Подрядная организация</text:p>
          </table:table-cell>
          <table:table-cell table:style-name="Таблица1.B4" office:value-type="string">
            <text:p text:style-name="P5">Периодичес-кий <text:s/>осмотр</text:p>
          </table:table-cell>
          <table:table-cell table:style-name="Таблица1.B4" office:value-type="string">
            <text:p text:style-name="P5">1,8 тыс.руб/</text:p>
            <text:p text:style-name="P5">м2</text:p>
          </table:table-cell>
          <table:table-cell table:style-name="Таблица1.B4" office:value-type="string">
            <text:p text:style-name="P13">Тепловая энергия</text:p>
          </table:table-cell>
          <table:table-cell table:style-name="Таблица1.B4" office:value-type="string">
            <text:p text:style-name="P13">Гкал.</text:p>
          </table:table-cell>
          <table:table-cell table:style-name="Таблица1.B4" office:value-type="string">
            <text:p text:style-name="P5">до 10%</text:p>
          </table:table-cell>
          <table:table-cell table:style-name="Таблица1.K4" office:value-type="string">
            <text:p text:style-name="P13">36 мес.</text:p>
            <text:p text:style-name="P13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A4" office:value-type="float" office:value="13">
            <text:p text:style-name="P5">13</text:p>
          </table:table-cell>
          <table:table-cell table:style-name="Таблица1.B4" office:value-type="string">
            <text:p text:style-name="P14">Ремонт <text:s/>шиферной <text:s/>кровли</text:p>
          </table:table-cell>
          <table:table-cell table:style-name="Таблица1.B4" office:value-type="string">
            <text:p text:style-name="P14">Устранение протечек, <text:s text:c="2"/>образования грибков, <text:s/>увеличение срока службы <text:s/>конструкций</text:p>
          </table:table-cell>
          <table:table-cell table:style-name="Таблица1.B4" office:value-type="string">
            <text:p text:style-name="P14">шифер, сталь и др.</text:p>
          </table:table-cell>
          <table:table-cell table:style-name="Таблица1.B4" office:value-type="string">
            <text:p text:style-name="P4">ООО </text:p>
            <text:p text:style-name="P4">«РУС-5»</text:p>
          </table:table-cell>
          <table:table-cell table:style-name="Таблица1.B4" office:value-type="string">
            <text:p text:style-name="P5">Периодичес-кий <text:s/>осмотр</text:p>
          </table:table-cell>
          <table:table-cell table:style-name="Таблица1.B4" office:value-type="string">
            <text:p text:style-name="P5">от 800 руб/м2</text:p>
          </table:table-cell>
          <table:table-cell table:style-name="Таблица1.B4" office:value-type="string">
            <text:p text:style-name="P5">-</text:p>
          </table:table-cell>
          <table:table-cell table:style-name="Таблица1.B4" office:value-type="string">
            <text:p text:style-name="P5">-</text:p>
          </table:table-cell>
          <table:table-cell table:style-name="Таблица1.B4" office:value-type="string">
            <text:p text:style-name="P5">-</text:p>
          </table:table-cell>
          <table:table-cell table:style-name="Таблица1.K4" office:value-type="string">
            <text:p text:style-name="P5">-</text:p>
          </table:table-cell>
          <table:table-cell table:style-name="Таблица1.L4" office:value-type="string">
            <text:p text:style-name="Table_20_Contents"/>
          </table:table-cell>
        </table:table-row>
      </table:table>
      <text:p text:style-name="Standard"/>
      <text:p text:style-name="P39"><text:tab/>Обязательные мероприятия по энергосбережени<text:span text:style-name="T17">ю и повыш</text:span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p>
      <text:p text:style-name="P36"><text:tab/>АО «Новороссийская управляющая компания» в соответствии с требованиями статьи <text:soft-page-break/>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Standard"/>
      <text:p text:style-name="Standard"/>
      <text:p text:style-name="P27">Главный инженер <text:s text:c="61"/>С.В. Горшков</text:p>
      <text:p text:style-name="P28"/>
      <text:p text:style-name="Standard"/>
      <text:p text:style-name="Standard"/>
      <text:p text:style-name="P26">Исп.</text:p>
      <text:p text:style-name="P26">Беличенко С.П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7"><text:soft-page-break/></text:p>
      <text:p text:style-name="P29"><text:span text:style-name="T11">«Утверждаю»</text:span></text:p>
      <text:p text:style-name="P13"><text:s text:c="72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7"><text:span text:style-name="T23"><text:s/></text:span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Анапскому шоссе, 27. <text:s text:c="10"/></text:span><text:s text:c="2"/></text:p>
      <text:p text:style-name="P23"/>
      <text:p text:style-name="P18">Система отопления и горячего водоснабже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1"/>
            <text:p text:style-name="P1">№№</text:p>
          </table:table-cell>
          <table:table-cell table:style-name="Таблица2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2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2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2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2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2.A1" table:number-rows-spanned="2" office:value-type="string">
            <text:p text:style-name="P19">стоимость работ</text:p>
            <text:p text:style-name="P19"/>
          </table:table-cell>
          <table:table-cell table:style-name="Таблица2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2.A1" table:number-rows-spanned="2" office:value-type="string">
            <text:p text:style-name="P19">Ед.изм. сберегаемого ресурса</text:p>
          </table:table-cell>
          <table:table-cell table:style-name="Таблица2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2.K1" table:number-rows-spanned="2" office:value-type="string">
            <text:p text:style-name="P19">Средний срок окупае-мости</text:p>
          </table:table-cell>
          <table:table-cell table:style-name="Таблица2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1" office:value-type="string">
            <text:p text:style-name="P2"/>
          </table:table-cell>
        </table:table-row>
        <table:table-row>
          <table:table-cell table:style-name="Таблица2.A3" office:value-type="float" office:value="1">
            <text:p text:style-name="P3">1</text:p>
          </table:table-cell>
          <table:table-cell table:style-name="Таблица2.A3" office:value-type="float" office:value="2">
            <text:p text:style-name="P21">2</text:p>
          </table:table-cell>
          <table:table-cell table:style-name="Таблица2.A3" office:value-type="float" office:value="3">
            <text:p text:style-name="P21">3</text:p>
          </table:table-cell>
          <table:table-cell table:style-name="Таблица2.A3" office:value-type="float" office:value="4">
            <text:p text:style-name="P21">4</text:p>
          </table:table-cell>
          <table:table-cell table:style-name="Таблица2.A3" office:value-type="float" office:value="5">
            <text:p text:style-name="P21">5</text:p>
          </table:table-cell>
          <table:table-cell table:style-name="Таблица2.A3" office:value-type="float" office:value="6">
            <text:p text:style-name="P21">6</text:p>
          </table:table-cell>
          <table:table-cell table:style-name="Таблица2.A3" office:value-type="float" office:value="7">
            <text:p text:style-name="P21">7</text:p>
          </table:table-cell>
          <table:table-cell table:style-name="Таблица2.A3" office:value-type="float" office:value="8">
            <text:p text:style-name="P21">8</text:p>
          </table:table-cell>
          <table:table-cell table:style-name="Таблица2.A3" office:value-type="float" office:value="9">
            <text:p text:style-name="P21">9</text:p>
          </table:table-cell>
          <table:table-cell table:style-name="Таблица2.A3" office:value-type="float" office:value="10">
            <text:p text:style-name="P21">10</text:p>
          </table:table-cell>
          <table:table-cell table:style-name="Таблица2.K3" office:value-type="float" office:value="11">
            <text:p text:style-name="P21">11</text:p>
          </table:table-cell>
          <table:table-cell table:style-name="Таблица2.L1" office:value-type="string">
            <text:p text:style-name="P2"/>
          </table:table-cell>
        </table:table-row>
        <table:table-row>
          <table:table-cell table:style-name="Таблица2.A4" office:value-type="float" office:value="1">
            <text:p text:style-name="P5">1</text:p>
          </table:table-cell>
          <table:table-cell table:style-name="Таблица2.B4" office:value-type="string">
            <text:p text:style-name="P14">Установке коллективного (общедомового) прибора учета тепловой энергии отопления, горячего водоснабжения </text:p>
          </table:table-cell>
          <table:table-cell table:style-name="Таблица2.B4" office:value-type="string">
            <text:p text:style-name="P14">Учет тепловой энергии, потребленной в многоквартирном доме</text:p>
          </table:table-cell>
          <table:table-cell table:style-name="Таблица2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2.B4" office:value-type="string">
            <text:p text:style-name="P14">ПО</text:p>
            <text:p text:style-name="P14"/>
          </table:table-cell>
          <table:table-cell table:style-name="Таблица2.B4" office:value-type="string">
            <text:p text:style-name="P14">Периодич. осмотр, снятие показ., поверка, ремонт.</text:p>
          </table:table-cell>
          <table:table-cell table:style-name="Таблица2.B4" office:value-type="string">
            <text:p text:style-name="P13">280 тыс.руб.</text:p>
          </table:table-cell>
          <table:table-cell table:style-name="Таблица2.B4" office:value-type="string">
            <text:p text:style-name="P13">Тепловая энергия</text:p>
          </table:table-cell>
          <table:table-cell table:style-name="Таблица2.B4" office:value-type="string">
            <text:p text:style-name="P13">Гкал.</text:p>
          </table:table-cell>
          <table:table-cell table:style-name="Таблица2.B4" office:value-type="string">
            <text:p text:style-name="P13">до 10%</text:p>
          </table:table-cell>
          <table:table-cell table:style-name="Таблица2.K4" office:value-type="string">
            <text:p text:style-name="P13">24 мес.</text:p>
          </table:table-cell>
          <table:table-cell table:style-name="Таблица2.L4" office:value-type="string">
            <text:p text:style-name="P6"/>
          </table:table-cell>
        </table:table-row>
        <table:table-row>
          <table:table-cell table:style-name="Таблица2.A4" office:value-type="float" office:value="2">
            <text:p text:style-name="P5">2</text:p>
          </table:table-cell>
          <table:table-cell table:style-name="Таблица2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2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2.B4" office:value-type="string">
            <text:p text:style-name="P14">Автоматичес-кий (погодный) регулятор</text:p>
          </table:table-cell>
          <table:table-cell table:style-name="Таблица2.B4" office:value-type="string">
            <text:p text:style-name="P14">ООО «Гранит»</text:p>
          </table:table-cell>
          <table:table-cell table:style-name="Таблица2.B4" office:value-type="string">
            <text:p text:style-name="P14">Периодичес-кий осмотр, <text:s/>настройка, ремонт.</text:p>
          </table:table-cell>
          <table:table-cell table:style-name="Таблица2.B4" office:value-type="string">
            <text:p text:style-name="P13">200 тыс.руб.</text:p>
          </table:table-cell>
          <table:table-cell table:style-name="Таблица2.B4" office:value-type="string">
            <text:p text:style-name="P13">Тепловая энергия</text:p>
          </table:table-cell>
          <table:table-cell table:style-name="Таблица2.B4" office:value-type="string">
            <text:p text:style-name="P13">Гкал.</text:p>
          </table:table-cell>
          <table:table-cell table:style-name="Таблица2.B4" office:value-type="string">
            <text:p text:style-name="P13">до 10%</text:p>
          </table:table-cell>
          <table:table-cell table:style-name="Таблица2.K4" office:value-type="string">
            <text:p text:style-name="P13">36 мес.</text:p>
          </table:table-cell>
          <table:table-cell table:style-name="Таблица2.L4" office:value-type="string">
            <text:p text:style-name="P6"/>
          </table:table-cell>
        </table:table-row>
        <table:table-row>
          <table:table-cell table:style-name="Таблица2.A4" office:value-type="float" office:value="3">
            <text:p text:style-name="P5">3</text:p>
          </table:table-cell>
          <table:table-cell table:style-name="Таблица2.B4" office:value-type="string">
            <text:p text:style-name="P14">Модернизация трубопроводов и запорной арматуры системы <text:s/>отопления и горячего водоснабжения</text:p>
          </table:table-cell>
          <table:table-cell table:style-name="Таблица2.B4" office:value-type="string">
            <text:p text:style-name="P14">Увеличение срока эксплуатации труб-дов, рац-ное использование тепловой энергии <text:s/>в системе ЦО и <text:soft-page-break/>ГВС </text:p>
          </table:table-cell>
          <table:table-cell table:style-name="Таблица2.B4" office:value-type="string">
            <text:p text:style-name="P14">Современные пластиковые трубопроводы, арматура.</text:p>
          </table:table-cell>
          <table:table-cell table:style-name="Таблица2.B4" office:value-type="string">
            <text:p text:style-name="P4">ООО </text:p>
            <text:p text:style-name="P4">«РУС-5»</text:p>
            <text:p text:style-name="P4"/>
          </table:table-cell>
          <table:table-cell table:style-name="Таблица2.B4" office:value-type="string">
            <text:p text:style-name="P4">Периодичес-кий осмотр, промывка, ремонт</text:p>
          </table:table-cell>
          <table:table-cell table:style-name="Таблица2.B4" office:value-type="string">
            <text:p text:style-name="P7">Согласно сметных расчётов</text:p>
          </table:table-cell>
          <table:table-cell table:style-name="Таблица2.B4" office:value-type="string">
            <text:p text:style-name="P13">Тепловая энергия</text:p>
          </table:table-cell>
          <table:table-cell table:style-name="Таблица2.B4" office:value-type="string">
            <text:p text:style-name="P13">Гкал.</text:p>
          </table:table-cell>
          <table:table-cell table:style-name="Таблица2.B4" office:value-type="string">
            <text:p text:style-name="P13">до 2%</text:p>
          </table:table-cell>
          <table:table-cell table:style-name="Таблица2.K4" office:value-type="string">
            <text:p text:style-name="P5">-</text:p>
            <text:p text:style-name="P5"/>
          </table:table-cell>
          <table:table-cell table:style-name="Таблица2.L4" office:value-type="string">
            <text:p text:style-name="Table_20_Contents"/>
          </table:table-cell>
        </table:table-row>
        <table:table-row>
          <table:table-cell table:style-name="Таблица2.A4" office:value-type="float" office:value="4">
            <text:p text:style-name="P5">4</text:p>
          </table:table-cell>
          <table:table-cell table:style-name="Таблица2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2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2.B4" office:value-type="string">
            <text:p text:style-name="P14">Современные теплоизоляционные материалы </text:p>
          </table:table-cell>
          <table:table-cell table:style-name="Таблица2.B4" office:value-type="string">
            <text:p text:style-name="P4">ООО </text:p>
            <text:p text:style-name="P4">«РУС-5»</text:p>
          </table:table-cell>
          <table:table-cell table:style-name="Таблица2.B4" office:value-type="string">
            <text:p text:style-name="P4">Периодичес-кий осмотр, ремонт.</text:p>
          </table:table-cell>
          <table:table-cell table:style-name="Таблица2.B4" office:value-type="string">
            <text:p text:style-name="P5">от 250 руб./м.пог.</text:p>
          </table:table-cell>
          <table:table-cell table:style-name="Таблица2.B4" office:value-type="string">
            <text:p text:style-name="P13">Тепловая энергия</text:p>
          </table:table-cell>
          <table:table-cell table:style-name="Таблица2.B4" office:value-type="string">
            <text:p text:style-name="P13">Гкал.</text:p>
          </table:table-cell>
          <table:table-cell table:style-name="Таблица2.B4" office:value-type="string">
            <text:p text:style-name="P5">до 5%</text:p>
          </table:table-cell>
          <table:table-cell table:style-name="Таблица2.K4" office:value-type="string">
            <text:p text:style-name="P5">24-36 мес.</text:p>
            <text:p text:style-name="P5"/>
          </table:table-cell>
          <table:table-cell table:style-name="Таблица2.L4" office:value-type="string">
            <text:p text:style-name="Table_20_Contents"/>
          </table:table-cell>
        </table:table-row>
        <table:table-row>
          <table:table-cell table:style-name="Таблица2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9" office:value-type="float" office:value="5">
            <text:p text:style-name="P5">5</text:p>
          </table:table-cell>
          <table:table-cell table:style-name="Таблица2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2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2.B9" office:value-type="string">
            <text:p text:style-name="P14">Современные пластиковые трубопроводы, арматура</text:p>
          </table:table-cell>
          <table:table-cell table:style-name="Таблица2.B9" office:value-type="string">
            <text:p text:style-name="P4">ООО </text:p>
            <text:p text:style-name="P4">«РУС-5»</text:p>
          </table:table-cell>
          <table:table-cell table:style-name="Таблица2.B9" office:value-type="string">
            <text:p text:style-name="P4">Периодичес-кий осмотр, ремонт</text:p>
          </table:table-cell>
          <table:table-cell table:style-name="Таблица2.B9" office:value-type="string">
            <text:p text:style-name="P7">Согласно сметных расчётов</text:p>
          </table:table-cell>
          <table:table-cell table:style-name="Таблица2.B9" office:value-type="string">
            <text:p text:style-name="P5">Холодная вода</text:p>
          </table:table-cell>
          <table:table-cell table:style-name="Таблица2.B9" office:value-type="string">
            <text:p text:style-name="P5">м3</text:p>
          </table:table-cell>
          <table:table-cell table:style-name="Таблица2.B9" office:value-type="string">
            <text:p text:style-name="P5">до 10%</text:p>
          </table:table-cell>
          <table:table-cell table:style-name="Таблица2.K9" office:value-type="string">
            <text:p text:style-name="P13">36 мес.</text:p>
            <text:p text:style-name="P13"/>
          </table:table-cell>
          <table:table-cell table:style-name="Таблица2.L4" office:value-type="string">
            <text:p text:style-name="P22"/>
          </table:table-cell>
        </table:table-row>
        <table:table-row>
          <table:table-cell table:style-name="Таблица2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9" office:value-type="float" office:value="6">
            <text:p text:style-name="P5">6</text:p>
          </table:table-cell>
          <table:table-cell table:style-name="Таблица2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2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2.B9" office:value-type="string">
            <text:p text:style-name="P14">Светодиодные лампы и светильники на их основе</text:p>
          </table:table-cell>
          <table:table-cell table:style-name="Таблица2.B9" office:value-type="string">
            <text:p text:style-name="P4">ООО </text:p>
            <text:p text:style-name="P4">«РУС-5»</text:p>
          </table:table-cell>
          <table:table-cell table:style-name="Таблица2.B9" office:value-type="string">
            <text:p text:style-name="P4">Периодичес-кий осмотр, замена при необходи-мости</text:p>
          </table:table-cell>
          <table:table-cell table:style-name="Таблица2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2.B9" office:value-type="string">
            <text:p text:style-name="P4">Электри-ческая энергия</text:p>
          </table:table-cell>
          <table:table-cell table:style-name="Таблица2.B9" office:value-type="string">
            <text:p text:style-name="P5">кВат-ч</text:p>
          </table:table-cell>
          <table:table-cell table:style-name="Таблица2.B9" office:value-type="string">
            <text:p text:style-name="P5">до 60%</text:p>
          </table:table-cell>
          <table:table-cell table:style-name="Таблица2.K9" office:value-type="string">
            <text:p text:style-name="P13">36 мес.</text:p>
            <text:p text:style-name="P13"/>
          </table:table-cell>
          <table:table-cell table:style-name="Таблица2.L4" office:value-type="string">
            <text:p text:style-name="Table_20_Contents"/>
          </table:table-cell>
        </table:table-row>
        <table:table-row>
          <table:table-cell table:style-name="Таблица2.A4" office:value-type="float" office:value="7">
            <text:p text:style-name="P5">7</text:p>
          </table:table-cell>
          <table:table-cell table:style-name="Таблица2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2.B4" office:value-type="string">
            <text:p text:style-name="P14">Экономия электроэнергии</text:p>
          </table:table-cell>
          <table:table-cell table:style-name="Таблица2.B4" office:value-type="string">
            <text:p text:style-name="P14">Датчики движения, датчики света «день-ночь»</text:p>
          </table:table-cell>
          <table:table-cell table:style-name="Таблица2.B9" office:value-type="string">
            <text:p text:style-name="P4">ООО </text:p>
            <text:p text:style-name="P4">«РУС-5»</text:p>
          </table:table-cell>
          <table:table-cell table:style-name="Таблица2.B9" office:value-type="string">
            <text:p text:style-name="P4">Периодичес-кий осмотр, настройка, ремонт</text:p>
          </table:table-cell>
          <table:table-cell table:style-name="Таблица2.B9" office:value-type="string">
            <text:p text:style-name="P4">2 тыс.руб/</text:p>
            <text:p text:style-name="P4">единица</text:p>
          </table:table-cell>
          <table:table-cell table:style-name="Таблица2.B9" office:value-type="string">
            <text:p text:style-name="P4">Электри-ческая энергия</text:p>
          </table:table-cell>
          <table:table-cell table:style-name="Таблица2.B9" office:value-type="string">
            <text:p text:style-name="P5">кВат-ч</text:p>
          </table:table-cell>
          <table:table-cell table:style-name="Таблица2.B9" office:value-type="string">
            <text:p text:style-name="P5">до 10%</text:p>
          </table:table-cell>
          <table:table-cell table:style-name="Таблица2.K9" office:value-type="string">
            <text:p text:style-name="P13">12 мес.</text:p>
            <text:p text:style-name="P13"/>
          </table:table-cell>
          <table:table-cell table:style-name="Таблица2.L4" office:value-type="string">
            <text:p text:style-name="Table_20_Contents"/>
          </table:table-cell>
        </table:table-row>
        <table:table-row>
          <table:table-cell table:style-name="Таблица2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9" office:value-type="float" office:value="8">
            <text:p text:style-name="P5">8</text:p>
          </table:table-cell>
          <table:table-cell table:style-name="Таблица2.B9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2.B9" office:value-type="string">
            <text:p text:style-name="P14">Снижение теплопотерь через оконные блоки, рациональное использование тепловой энергии</text:p>
          </table:table-cell>
          <table:table-cell table:style-name="Таблица2.B9" office:value-type="string">
            <text:p text:style-name="P14">Современные стеклопакеты</text:p>
          </table:table-cell>
          <table:table-cell table:style-name="Таблица2.B9" office:value-type="string">
            <text:p text:style-name="P4">Подрядная организация</text:p>
          </table:table-cell>
          <table:table-cell table:style-name="Таблица2.B9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2.B9" office:value-type="string">
            <text:p text:style-name="P5">15 тыс.руб/</text:p>
            <text:p text:style-name="P5">единица</text:p>
          </table:table-cell>
          <table:table-cell table:style-name="Таблица2.B9" office:value-type="string">
            <text:p text:style-name="P13">Тепловая энергия</text:p>
          </table:table-cell>
          <table:table-cell table:style-name="Таблица2.B9" office:value-type="string">
            <text:p text:style-name="P13">Гкал.</text:p>
          </table:table-cell>
          <table:table-cell table:style-name="Таблица2.B9" office:value-type="string">
            <text:p text:style-name="P5">до 5%</text:p>
          </table:table-cell>
          <table:table-cell table:style-name="Таблица2.K9" office:value-type="string">
            <text:p text:style-name="P13">36 мес.</text:p>
            <text:p text:style-name="P13"/>
          </table:table-cell>
          <table:table-cell table:style-name="Таблица2.L4" office:value-type="string">
            <text:p text:style-name="Table_20_Contents"/>
          </table:table-cell>
        </table:table-row>
        <table:table-row>
          <table:table-cell table:style-name="Таблица2.A4" office:value-type="float" office:value="9">
            <text:p text:style-name="P5">9</text:p>
          </table:table-cell>
          <table:table-cell table:style-name="Таблица2.B4" office:value-type="string">
            <text:p text:style-name="P14">Ремонт дверей, люков, запорных <text:soft-page-break/>устройств <text:s/>в подвальные помещения <text:s/>и <text:s/>выхода <text:s/>на <text:s/>кровлю</text:p>
          </table:table-cell>
          <table:table-cell table:style-name="Таблица2.B4" office:value-type="string">
            <text:p text:style-name="P14">Снижение теплопотерь, <text:soft-page-break/>рациональное использование тепловой энергии</text:p>
          </table:table-cell>
          <table:table-cell table:style-name="Таблица2.B4" office:value-type="string">
            <text:p text:style-name="P14">Сталь листовая, <text:soft-page-break/>угловая, запорные устройства</text:p>
          </table:table-cell>
          <table:table-cell table:style-name="Таблица2.B4" office:value-type="string">
            <text:p text:style-name="P4">ООО </text:p>
            <text:p text:style-name="P4">«РУС-<text:soft-page-break/>5»</text:p>
            <text:p text:style-name="P4"/>
          </table:table-cell>
          <table:table-cell table:style-name="Таблица2.B4" office:value-type="string">
            <text:p text:style-name="P4">Периодичес-кий <text:soft-page-break/>осмотр.</text:p>
          </table:table-cell>
          <table:table-cell table:style-name="Таблица2.B4" office:value-type="string">
            <text:p text:style-name="P5">от 6 тыс.р<text:soft-page-break/>уб.</text:p>
          </table:table-cell>
          <table:table-cell table:style-name="Таблица2.B4" office:value-type="string">
            <text:p text:style-name="P13">Тепловая <text:soft-page-break/>энергия</text:p>
          </table:table-cell>
          <table:table-cell table:style-name="Таблица2.B4" office:value-type="string">
            <text:p text:style-name="P13">Гкал.</text:p>
          </table:table-cell>
          <table:table-cell table:style-name="Таблица2.B4" office:value-type="string">
            <text:p text:style-name="P5">-</text:p>
          </table:table-cell>
          <table:table-cell table:style-name="Таблица2.K4" office:value-type="string">
            <text:p text:style-name="P5">-</text:p>
          </table:table-cell>
          <table:table-cell table:style-name="Таблица2.L4" office:value-type="string">
            <text:p text:style-name="Table_20_Contents"/>
          </table:table-cell>
        </table:table-row>
        <table:table-row>
          <table:table-cell table:style-name="Таблица2.A4" office:value-type="float" office:value="10">
            <text:p text:style-name="P5">10</text:p>
          </table:table-cell>
          <table:table-cell table:style-name="Таблица2.B4" office:value-type="string">
            <text:p text:style-name="P14">Ремонт входных групп с гидроизоляцией <text:s/>козырьков</text:p>
          </table:table-cell>
          <table:table-cell table:style-name="Таблица2.B4" office:value-type="string">
            <text:p text:style-name="P14">Устранение протечек, <text:s/>образования грибков, <text:s/>увеличение срока службы <text:s/>конструкций</text:p>
          </table:table-cell>
          <table:table-cell table:style-name="Таблица2.B4" office:value-type="string">
            <text:p text:style-name="P14">Линокром, современные отделочные материалы и др.</text:p>
          </table:table-cell>
          <table:table-cell table:style-name="Таблица2.B4" office:value-type="string">
            <text:p text:style-name="P4">Подрядная организация</text:p>
          </table:table-cell>
          <table:table-cell table:style-name="Таблица2.B4" office:value-type="string">
            <text:p text:style-name="P4">Периодичес-кий осмотр</text:p>
          </table:table-cell>
          <table:table-cell table:style-name="Таблица2.B4" office:value-type="string">
            <text:p text:style-name="P5">19</text:p>
            <text:p text:style-name="P5"><text:s/>тыс.руб/</text:p>
            <text:p text:style-name="P5">единица</text:p>
          </table:table-cell>
          <table:table-cell table:style-name="Таблица2.B4" office:value-type="string">
            <text:p text:style-name="P5">-</text:p>
          </table:table-cell>
          <table:table-cell table:style-name="Таблица2.B4" office:value-type="string">
            <text:p text:style-name="P5">-</text:p>
          </table:table-cell>
          <table:table-cell table:style-name="Таблица2.B4" office:value-type="string">
            <text:p text:style-name="P5">-</text:p>
          </table:table-cell>
          <table:table-cell table:style-name="Таблица2.K4" office:value-type="string">
            <text:p text:style-name="P5">-</text:p>
          </table:table-cell>
          <table:table-cell table:style-name="Таблица2.L4" office:value-type="string">
            <text:p text:style-name="Table_20_Contents"/>
          </table:table-cell>
        </table:table-row>
        <table:table-row>
          <table:table-cell table:style-name="Таблица2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9" office:value-type="float" office:value="11">
            <text:p text:style-name="P5">11</text:p>
          </table:table-cell>
          <table:table-cell table:style-name="Таблица2.B9" office:value-type="string">
            <text:p text:style-name="P14">Заделка межблочных <text:s text:c="2"/>швов</text:p>
          </table:table-cell>
          <table:table-cell table:style-name="Таблица2.B9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2.B9" office:value-type="string">
            <text:p text:style-name="P14">Герметик, мастика и др.</text:p>
          </table:table-cell>
          <table:table-cell table:style-name="Таблица2.B9" office:value-type="string">
            <text:p text:style-name="P4">Подрядная организация</text:p>
          </table:table-cell>
          <table:table-cell table:style-name="Таблица2.B9" office:value-type="string">
            <text:p text:style-name="P5">Периодичес-кий осмотр</text:p>
          </table:table-cell>
          <table:table-cell table:style-name="Таблица2.B9" office:value-type="string">
            <text:p text:style-name="P5">600 руб/пог.м.</text:p>
          </table:table-cell>
          <table:table-cell table:style-name="Таблица2.B9" office:value-type="string">
            <text:p text:style-name="P13">Тепловая энергия</text:p>
          </table:table-cell>
          <table:table-cell table:style-name="Таблица2.B9" office:value-type="string">
            <text:p text:style-name="P13">Гкал.</text:p>
          </table:table-cell>
          <table:table-cell table:style-name="Таблица2.B9" office:value-type="string">
            <text:p text:style-name="P5">до 2%</text:p>
          </table:table-cell>
          <table:table-cell table:style-name="Таблица2.K9" office:value-type="string">
            <text:p text:style-name="P13">12 мес.</text:p>
          </table:table-cell>
          <table:table-cell table:style-name="Таблица2.L4" office:value-type="string">
            <text:p text:style-name="Table_20_Contents"/>
          </table:table-cell>
        </table:table-row>
        <table:table-row>
          <table:table-cell table:style-name="Таблица2.A4" office:value-type="float" office:value="12">
            <text:p text:style-name="P5">12</text:p>
          </table:table-cell>
          <table:table-cell table:style-name="Таблица2.B4" office:value-type="string">
            <text:p text:style-name="P15">Восстановление <text:s/>облицовочного слоя фасада (шубы)</text:p>
          </table:table-cell>
          <table:table-cell table:style-name="Таблица2.B4" office:value-type="string">
            <text:p text:style-name="P14">Уменьшение <text:s/>промерза-ния, образования грибков, <text:s/>увеличение срока службы стеновых конструкций</text:p>
          </table:table-cell>
          <table:table-cell table:style-name="Таблица2.B4" office:value-type="string">
            <text:p text:style-name="P15">Отделочные материалы и др.</text:p>
          </table:table-cell>
          <table:table-cell table:style-name="Таблица2.B4" office:value-type="string">
            <text:p text:style-name="P4">ООО </text:p>
            <text:p text:style-name="P4">«РУС-5»</text:p>
          </table:table-cell>
          <table:table-cell table:style-name="Таблица2.B4" office:value-type="string">
            <text:p text:style-name="P5">Периодичес-кий осмотр</text:p>
          </table:table-cell>
          <table:table-cell table:style-name="Таблица2.B4" office:value-type="string">
            <text:p text:style-name="P5">1 тыс.руб/</text:p>
            <text:p text:style-name="P5">м2.</text:p>
          </table:table-cell>
          <table:table-cell table:style-name="Таблица2.B4" office:value-type="string">
            <text:p text:style-name="P13">Тепловая энергия</text:p>
          </table:table-cell>
          <table:table-cell table:style-name="Таблица2.B4" office:value-type="string">
            <text:p text:style-name="P13">Гкал.</text:p>
          </table:table-cell>
          <table:table-cell table:style-name="Таблица2.B4" office:value-type="string">
            <text:p text:style-name="P5">до 2%</text:p>
          </table:table-cell>
          <table:table-cell table:style-name="Таблица2.K4" office:value-type="string">
            <text:p text:style-name="P13">-</text:p>
          </table:table-cell>
          <table:table-cell table:style-name="Таблица2.L4" office:value-type="string">
            <text:p text:style-name="Table_20_Contents"/>
          </table:table-cell>
        </table:table-row>
        <table:table-row>
          <table:table-cell table:style-name="Таблица2.A4" office:value-type="float" office:value="13">
            <text:p text:style-name="P5">13</text:p>
          </table:table-cell>
          <table:table-cell table:style-name="Таблица2.B4" office:value-type="string">
            <text:p text:style-name="P15">Утепление наружных стен фасада</text:p>
          </table:table-cell>
          <table:table-cell table:style-name="Таблица2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2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2.B4" office:value-type="string">
            <text:p text:style-name="P4">Подрядная организация</text:p>
          </table:table-cell>
          <table:table-cell table:style-name="Таблица2.B4" office:value-type="string">
            <text:p text:style-name="P5">Периодичес-кий осмотр</text:p>
          </table:table-cell>
          <table:table-cell table:style-name="Таблица2.B4" office:value-type="string">
            <text:p text:style-name="P5">1,8 тыс.руб/</text:p>
            <text:p text:style-name="P5">м2</text:p>
          </table:table-cell>
          <table:table-cell table:style-name="Таблица2.B4" office:value-type="string">
            <text:p text:style-name="P13">Тепловая энергия</text:p>
          </table:table-cell>
          <table:table-cell table:style-name="Таблица2.B4" office:value-type="string">
            <text:p text:style-name="P13">Гкал.</text:p>
          </table:table-cell>
          <table:table-cell table:style-name="Таблица2.B4" office:value-type="string">
            <text:p text:style-name="P5">до 10%</text:p>
          </table:table-cell>
          <table:table-cell table:style-name="Таблица2.K4" office:value-type="string">
            <text:p text:style-name="P13">36 мес.</text:p>
            <text:p text:style-name="P13"/>
          </table:table-cell>
          <table:table-cell table:style-name="Таблица2.L4" office:value-type="string">
            <text:p text:style-name="Table_20_Contents"/>
          </table:table-cell>
        </table:table-row>
        <table:table-row>
          <table:table-cell table:style-name="Таблица2.A4" office:value-type="float" office:value="14">
            <text:p text:style-name="P5">14</text:p>
          </table:table-cell>
          <table:table-cell table:style-name="Таблица2.B4" office:value-type="string">
            <text:p text:style-name="P14">Ремонт <text:s/>мягкой <text:s/>кровли</text:p>
          </table:table-cell>
          <table:table-cell table:style-name="Таблица2.B4" office:value-type="string">
            <text:p text:style-name="P14">Устранение протечек, <text:s text:c="2"/>образования грибков, <text:s/>увеличение срока службы <text:s/>конструкций</text:p>
          </table:table-cell>
          <table:table-cell table:style-name="Таблица2.B4" office:value-type="string">
            <text:p text:style-name="P14">Линокром, сталь и др.</text:p>
          </table:table-cell>
          <table:table-cell table:style-name="Таблица2.B4" office:value-type="string">
            <text:p text:style-name="P4">ООО </text:p>
            <text:p text:style-name="P4">«РУС-5»</text:p>
          </table:table-cell>
          <table:table-cell table:style-name="Таблица2.B4" office:value-type="string">
            <text:p text:style-name="P5">Периодичес-кий осмотр</text:p>
          </table:table-cell>
          <table:table-cell table:style-name="Таблица2.B4" office:value-type="string">
            <text:p text:style-name="P5">от 700 руб/м2</text:p>
          </table:table-cell>
          <table:table-cell table:style-name="Таблица2.B4" office:value-type="string">
            <text:p text:style-name="P5">-</text:p>
          </table:table-cell>
          <table:table-cell table:style-name="Таблица2.B4" office:value-type="string">
            <text:p text:style-name="P5">-</text:p>
          </table:table-cell>
          <table:table-cell table:style-name="Таблица2.B4" office:value-type="string">
            <text:p text:style-name="P5">-</text:p>
          </table:table-cell>
          <table:table-cell table:style-name="Таблица2.K4" office:value-type="string">
            <text:p text:style-name="P5">-</text:p>
          </table:table-cell>
          <table:table-cell table:style-name="Таблица2.L4" office:value-type="string">
            <text:p text:style-name="Table_20_Contents"/>
          </table:table-cell>
        </table:table-row>
      </table:table>
      <text:p text:style-name="P38"/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soft-page-break/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P26">Исп. Беличенко С.П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9"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2"><text:s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Видова, 85. <text:s text:c="10"/></text:span><text:s text:c="2"/></text:p>
      <text:p text:style-name="P23"/>
      <text:p text:style-name="P18">Система отопления и горячего водоснабжен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1"/>
            <text:p text:style-name="P1">№№</text:p>
          </table:table-cell>
          <table:table-cell table:style-name="Таблица3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3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3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3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3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3.A1" table:number-rows-spanned="2" office:value-type="string">
            <text:p text:style-name="P19">стоимость работ</text:p>
            <text:p text:style-name="P19"/>
          </table:table-cell>
          <table:table-cell table:style-name="Таблица3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3.A1" table:number-rows-spanned="2" office:value-type="string">
            <text:p text:style-name="P19">Ед.изм. сберегаемого ресурса</text:p>
          </table:table-cell>
          <table:table-cell table:style-name="Таблица3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3.K1" table:number-rows-spanned="2" office:value-type="string">
            <text:p text:style-name="P19">Средний срок окупае-мости</text:p>
          </table:table-cell>
          <table:table-cell table:style-name="Таблица3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1" office:value-type="string">
            <text:p text:style-name="P2"/>
          </table:table-cell>
        </table:table-row>
        <table:table-row>
          <table:table-cell table:style-name="Таблица3.A3" office:value-type="float" office:value="1">
            <text:p text:style-name="P3">1</text:p>
          </table:table-cell>
          <table:table-cell table:style-name="Таблица3.A3" office:value-type="float" office:value="2">
            <text:p text:style-name="P21">2</text:p>
          </table:table-cell>
          <table:table-cell table:style-name="Таблица3.A3" office:value-type="float" office:value="3">
            <text:p text:style-name="P21">3</text:p>
          </table:table-cell>
          <table:table-cell table:style-name="Таблица3.A3" office:value-type="float" office:value="4">
            <text:p text:style-name="P21">4</text:p>
          </table:table-cell>
          <table:table-cell table:style-name="Таблица3.A3" office:value-type="float" office:value="5">
            <text:p text:style-name="P21">5</text:p>
          </table:table-cell>
          <table:table-cell table:style-name="Таблица3.A3" office:value-type="float" office:value="6">
            <text:p text:style-name="P21">6</text:p>
          </table:table-cell>
          <table:table-cell table:style-name="Таблица3.A3" office:value-type="float" office:value="7">
            <text:p text:style-name="P21">7</text:p>
          </table:table-cell>
          <table:table-cell table:style-name="Таблица3.A3" office:value-type="float" office:value="8">
            <text:p text:style-name="P21">8</text:p>
          </table:table-cell>
          <table:table-cell table:style-name="Таблица3.A3" office:value-type="float" office:value="9">
            <text:p text:style-name="P21">9</text:p>
          </table:table-cell>
          <table:table-cell table:style-name="Таблица3.A3" office:value-type="float" office:value="10">
            <text:p text:style-name="P21">10</text:p>
          </table:table-cell>
          <table:table-cell table:style-name="Таблица3.K3" office:value-type="float" office:value="11">
            <text:p text:style-name="P21">11</text:p>
          </table:table-cell>
          <table:table-cell table:style-name="Таблица3.L1" office:value-type="string">
            <text:p text:style-name="P2"/>
          </table:table-cell>
        </table:table-row>
        <table:table-row>
          <table:table-cell table:style-name="Таблица3.A4" office:value-type="float" office:value="1">
            <text:p text:style-name="P5">1</text:p>
          </table:table-cell>
          <table:table-cell table:style-name="Таблица3.B4" office:value-type="string">
            <text:p text:style-name="P14">Установке коллективного (общедомового) прибора учета тепловой энергии отопления, горячего водоснабжения </text:p>
          </table:table-cell>
          <table:table-cell table:style-name="Таблица3.B4" office:value-type="string">
            <text:p text:style-name="P14">Учет тепловой энергии, потребленной в многоквартирном доме</text:p>
          </table:table-cell>
          <table:table-cell table:style-name="Таблица3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3.B4" office:value-type="string">
            <text:p text:style-name="P14">ПО</text:p>
            <text:p text:style-name="P14"/>
          </table:table-cell>
          <table:table-cell table:style-name="Таблица3.B4" office:value-type="string">
            <text:p text:style-name="P14">Периодич. осмотр, снятие показ., поверка, ремонт.</text:p>
          </table:table-cell>
          <table:table-cell table:style-name="Таблица3.B4" office:value-type="string">
            <text:p text:style-name="P13">280 тыс.руб.</text:p>
          </table:table-cell>
          <table:table-cell table:style-name="Таблица3.B4" office:value-type="string">
            <text:p text:style-name="P13">Тепловая энергия</text:p>
          </table:table-cell>
          <table:table-cell table:style-name="Таблица3.B4" office:value-type="string">
            <text:p text:style-name="P13">Гкал.</text:p>
          </table:table-cell>
          <table:table-cell table:style-name="Таблица3.B4" office:value-type="string">
            <text:p text:style-name="P13">до 10%</text:p>
          </table:table-cell>
          <table:table-cell table:style-name="Таблица3.K4" office:value-type="string">
            <text:p text:style-name="P13">24 мес.</text:p>
          </table:table-cell>
          <table:table-cell table:style-name="Таблица3.L4" office:value-type="string">
            <text:p text:style-name="P6"/>
          </table:table-cell>
        </table:table-row>
        <table:table-row>
          <table:table-cell table:style-name="Таблица3.A4" office:value-type="float" office:value="2">
            <text:p text:style-name="P5">2</text:p>
          </table:table-cell>
          <table:table-cell table:style-name="Таблица3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3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3.B4" office:value-type="string">
            <text:p text:style-name="P14">Автоматичес-кий (погодный) регулятор</text:p>
          </table:table-cell>
          <table:table-cell table:style-name="Таблица3.B4" office:value-type="string">
            <text:p text:style-name="P14">ООО «Гранит»</text:p>
          </table:table-cell>
          <table:table-cell table:style-name="Таблица3.B4" office:value-type="string">
            <text:p text:style-name="P14">Периодичес-кий осмотр, <text:s/>настройка, ремонт.</text:p>
          </table:table-cell>
          <table:table-cell table:style-name="Таблица3.B4" office:value-type="string">
            <text:p text:style-name="P13">200 тыс.руб.</text:p>
          </table:table-cell>
          <table:table-cell table:style-name="Таблица3.B4" office:value-type="string">
            <text:p text:style-name="P13">Тепловая энергия</text:p>
          </table:table-cell>
          <table:table-cell table:style-name="Таблица3.B4" office:value-type="string">
            <text:p text:style-name="P13">Гкал.</text:p>
          </table:table-cell>
          <table:table-cell table:style-name="Таблица3.B4" office:value-type="string">
            <text:p text:style-name="P13">до 10%</text:p>
          </table:table-cell>
          <table:table-cell table:style-name="Таблица3.K4" office:value-type="string">
            <text:p text:style-name="P13">36 мес.</text:p>
          </table:table-cell>
          <table:table-cell table:style-name="Таблица3.L4" office:value-type="string">
            <text:p text:style-name="P6"/>
          </table:table-cell>
        </table:table-row>
        <table:table-row>
          <table:table-cell table:style-name="Таблица3.A4" office:value-type="float" office:value="3">
            <text:p text:style-name="P5">3</text:p>
          </table:table-cell>
          <table:table-cell table:style-name="Таблица3.B4" office:value-type="string">
            <text:p text:style-name="P14">Модернизация трубопроводов и запорной арматуры системы <text:s/>отопления и горячего водоснабжения</text:p>
          </table:table-cell>
          <table:table-cell table:style-name="Таблица3.B4" office:value-type="string">
            <text:p text:style-name="P14">Увеличение срока эксплуатации труб-дов, рац-ное использование тепловой энергии <text:s/>в <text:soft-page-break/>системе ЦО и ГВС </text:p>
          </table:table-cell>
          <table:table-cell table:style-name="Таблица3.B4" office:value-type="string">
            <text:p text:style-name="P14">Современные пластиковые трубопроводы, арматура.</text:p>
          </table:table-cell>
          <table:table-cell table:style-name="Таблица3.B4" office:value-type="string">
            <text:p text:style-name="P4">ООО </text:p>
            <text:p text:style-name="P4">«РУС-5»</text:p>
            <text:p text:style-name="P4"/>
          </table:table-cell>
          <table:table-cell table:style-name="Таблица3.B4" office:value-type="string">
            <text:p text:style-name="P4">Периодичес-кий осмотр, промывка, ремонт</text:p>
          </table:table-cell>
          <table:table-cell table:style-name="Таблица3.B4" office:value-type="string">
            <text:p text:style-name="P7">Согласно сметных расчётов</text:p>
          </table:table-cell>
          <table:table-cell table:style-name="Таблица3.B4" office:value-type="string">
            <text:p text:style-name="P13">Тепловая энергия</text:p>
          </table:table-cell>
          <table:table-cell table:style-name="Таблица3.B4" office:value-type="string">
            <text:p text:style-name="P13">Гкал.</text:p>
          </table:table-cell>
          <table:table-cell table:style-name="Таблица3.B4" office:value-type="string">
            <text:p text:style-name="P5">-</text:p>
          </table:table-cell>
          <table:table-cell table:style-name="Таблица3.K4" office:value-type="string">
            <text:p text:style-name="P5">-</text:p>
            <text:p text:style-name="P5"/>
          </table:table-cell>
          <table:table-cell table:style-name="Таблица3.L4" office:value-type="string">
            <text:p text:style-name="Table_20_Contents"/>
          </table:table-cell>
        </table:table-row>
        <table:table-row>
          <table:table-cell table:style-name="Таблица3.A4" office:value-type="float" office:value="4">
            <text:p text:style-name="P5">4</text:p>
          </table:table-cell>
          <table:table-cell table:style-name="Таблица3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3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3.B4" office:value-type="string">
            <text:p text:style-name="P14">Современные теплоизоляционные материалы </text:p>
          </table:table-cell>
          <table:table-cell table:style-name="Таблица3.B4" office:value-type="string">
            <text:p text:style-name="P4">ООО </text:p>
            <text:p text:style-name="P4">«РУС-5»</text:p>
          </table:table-cell>
          <table:table-cell table:style-name="Таблица3.B4" office:value-type="string">
            <text:p text:style-name="P4">Периодичес-кий осмотр, ремонт.</text:p>
          </table:table-cell>
          <table:table-cell table:style-name="Таблица3.B4" office:value-type="string">
            <text:p text:style-name="P5">от 250 руб./м.пог.</text:p>
          </table:table-cell>
          <table:table-cell table:style-name="Таблица3.B4" office:value-type="string">
            <text:p text:style-name="P13">Тепловая энергия</text:p>
          </table:table-cell>
          <table:table-cell table:style-name="Таблица3.B4" office:value-type="string">
            <text:p text:style-name="P13">Гкал.</text:p>
          </table:table-cell>
          <table:table-cell table:style-name="Таблица3.B4" office:value-type="string">
            <text:p text:style-name="P5">до 5%</text:p>
          </table:table-cell>
          <table:table-cell table:style-name="Таблица3.K4" office:value-type="string">
            <text:p text:style-name="P5">24-36 мес.</text:p>
            <text:p text:style-name="P5"/>
          </table:table-cell>
          <table:table-cell table:style-name="Таблица3.L4" office:value-type="string">
            <text:p text:style-name="Table_20_Contents"/>
          </table:table-cell>
        </table:table-row>
        <table:table-row>
          <table:table-cell table:style-name="Таблица3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9" office:value-type="float" office:value="5">
            <text:p text:style-name="P5">5</text:p>
          </table:table-cell>
          <table:table-cell table:style-name="Таблица3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3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3.B9" office:value-type="string">
            <text:p text:style-name="P14">Современные пластиковые трубопроводы, арматура</text:p>
          </table:table-cell>
          <table:table-cell table:style-name="Таблица3.B9" office:value-type="string">
            <text:p text:style-name="P4">ООО </text:p>
            <text:p text:style-name="P4">«РУС-5»</text:p>
          </table:table-cell>
          <table:table-cell table:style-name="Таблица3.B9" office:value-type="string">
            <text:p text:style-name="P4">Периодичес-кий осмотр, ремонт</text:p>
          </table:table-cell>
          <table:table-cell table:style-name="Таблица3.B9" office:value-type="string">
            <text:p text:style-name="P7">Согласно сметных расчётов</text:p>
          </table:table-cell>
          <table:table-cell table:style-name="Таблица3.B9" office:value-type="string">
            <text:p text:style-name="P5">Холодная вода</text:p>
          </table:table-cell>
          <table:table-cell table:style-name="Таблица3.B9" office:value-type="string">
            <text:p text:style-name="P5">м3</text:p>
          </table:table-cell>
          <table:table-cell table:style-name="Таблица3.B9" office:value-type="string">
            <text:p text:style-name="P5">до 10%</text:p>
          </table:table-cell>
          <table:table-cell table:style-name="Таблица3.K9" office:value-type="string">
            <text:p text:style-name="P13">36 мес.</text:p>
            <text:p text:style-name="P13"/>
          </table:table-cell>
          <table:table-cell table:style-name="Таблица3.L4" office:value-type="string">
            <text:p text:style-name="P22"/>
          </table:table-cell>
        </table:table-row>
        <table:table-row>
          <table:table-cell table:style-name="Таблица3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9" office:value-type="float" office:value="6">
            <text:p text:style-name="P5">6</text:p>
          </table:table-cell>
          <table:table-cell table:style-name="Таблица3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3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3.B9" office:value-type="string">
            <text:p text:style-name="P14">Светодиодные лампы и светильники на их основе</text:p>
          </table:table-cell>
          <table:table-cell table:style-name="Таблица3.B9" office:value-type="string">
            <text:p text:style-name="P4">ООО </text:p>
            <text:p text:style-name="P4">«РУС-5»</text:p>
          </table:table-cell>
          <table:table-cell table:style-name="Таблица3.B9" office:value-type="string">
            <text:p text:style-name="P4">Периодичес-кий осмотр, замена при необходи-мости</text:p>
          </table:table-cell>
          <table:table-cell table:style-name="Таблица3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3.B9" office:value-type="string">
            <text:p text:style-name="P4">Электри-ческая энергия</text:p>
          </table:table-cell>
          <table:table-cell table:style-name="Таблица3.B9" office:value-type="string">
            <text:p text:style-name="P5">кВат-ч</text:p>
          </table:table-cell>
          <table:table-cell table:style-name="Таблица3.B9" office:value-type="string">
            <text:p text:style-name="P5">до 60%</text:p>
          </table:table-cell>
          <table:table-cell table:style-name="Таблица3.K9" office:value-type="string">
            <text:p text:style-name="P13">36 мес.</text:p>
            <text:p text:style-name="P13"/>
          </table:table-cell>
          <table:table-cell table:style-name="Таблица3.L4" office:value-type="string">
            <text:p text:style-name="Table_20_Contents"/>
          </table:table-cell>
        </table:table-row>
        <table:table-row>
          <table:table-cell table:style-name="Таблица3.A4" office:value-type="float" office:value="7">
            <text:p text:style-name="P5">7</text:p>
          </table:table-cell>
          <table:table-cell table:style-name="Таблица3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3.B4" office:value-type="string">
            <text:p text:style-name="P14">Экономия электроэнергии</text:p>
          </table:table-cell>
          <table:table-cell table:style-name="Таблица3.B4" office:value-type="string">
            <text:p text:style-name="P14">Датчики движения, датчики света «день-ночь»</text:p>
          </table:table-cell>
          <table:table-cell table:style-name="Таблица3.B9" office:value-type="string">
            <text:p text:style-name="P4">ООО </text:p>
            <text:p text:style-name="P4">«РУС-5»</text:p>
          </table:table-cell>
          <table:table-cell table:style-name="Таблица3.B9" office:value-type="string">
            <text:p text:style-name="P4">Периодичес-кий осмотр, настройка, ремонт</text:p>
          </table:table-cell>
          <table:table-cell table:style-name="Таблица3.B9" office:value-type="string">
            <text:p text:style-name="P4">2 тыс.руб/</text:p>
            <text:p text:style-name="P4">единица</text:p>
          </table:table-cell>
          <table:table-cell table:style-name="Таблица3.B9" office:value-type="string">
            <text:p text:style-name="P4">Электри-ческая энергия</text:p>
          </table:table-cell>
          <table:table-cell table:style-name="Таблица3.B9" office:value-type="string">
            <text:p text:style-name="P5">кВат-ч</text:p>
          </table:table-cell>
          <table:table-cell table:style-name="Таблица3.B9" office:value-type="string">
            <text:p text:style-name="P5">до 10%</text:p>
          </table:table-cell>
          <table:table-cell table:style-name="Таблица3.K9" office:value-type="string">
            <text:p text:style-name="P13">12 мес.</text:p>
            <text:p text:style-name="P13"/>
          </table:table-cell>
          <table:table-cell table:style-name="Таблица3.L4" office:value-type="string">
            <text:p text:style-name="Table_20_Contents"/>
          </table:table-cell>
        </table:table-row>
        <table:table-row>
          <table:table-cell table:style-name="Таблица3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9" office:value-type="float" office:value="8">
            <text:p text:style-name="P5">8</text:p>
          </table:table-cell>
          <table:table-cell table:style-name="Таблица3.B9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3.B9" office:value-type="string">
            <text:p text:style-name="P14">Снижение теплопотерь через оконные блоки, рациональное использование тепловой энергии</text:p>
          </table:table-cell>
          <table:table-cell table:style-name="Таблица3.B9" office:value-type="string">
            <text:p text:style-name="P14">Современные стеклопакеты</text:p>
          </table:table-cell>
          <table:table-cell table:style-name="Таблица3.B9" office:value-type="string">
            <text:p text:style-name="P4">Подрядная организация</text:p>
          </table:table-cell>
          <table:table-cell table:style-name="Таблица3.B9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3.B9" office:value-type="string">
            <text:p text:style-name="P5">15 тыс.руб/</text:p>
            <text:p text:style-name="P5">единица</text:p>
          </table:table-cell>
          <table:table-cell table:style-name="Таблица3.B9" office:value-type="string">
            <text:p text:style-name="P13">Тепловая энергия</text:p>
          </table:table-cell>
          <table:table-cell table:style-name="Таблица3.B9" office:value-type="string">
            <text:p text:style-name="P13">Гкал.</text:p>
          </table:table-cell>
          <table:table-cell table:style-name="Таблица3.B9" office:value-type="string">
            <text:p text:style-name="P5">до 5%</text:p>
          </table:table-cell>
          <table:table-cell table:style-name="Таблица3.K9" office:value-type="string">
            <text:p text:style-name="P13">36 мес.</text:p>
            <text:p text:style-name="P13"/>
          </table:table-cell>
          <table:table-cell table:style-name="Таблица3.L4" office:value-type="string">
            <text:p text:style-name="Table_20_Contents"/>
          </table:table-cell>
        </table:table-row>
        <table:table-row>
          <table:table-cell table:style-name="Таблица3.A4" office:value-type="float" office:value="9">
            <text:p text:style-name="P5">9</text:p>
          </table:table-cell>
          <table:table-cell table:style-name="Таблица3.B4" office:value-type="string">
            <text:p text:style-name="P14">Ремонт дверей, <text:soft-page-break/>люков, запорных устройств <text:s/>в подвальные помещения <text:s/>и <text:s/>выхода <text:s/>на <text:s/>кровлю</text:p>
          </table:table-cell>
          <table:table-cell table:style-name="Таблица3.B4" office:value-type="string">
            <text:p text:style-name="P14">Снижение <text:soft-page-break/>теплопотерь, рациональное использование тепловой энергии</text:p>
          </table:table-cell>
          <table:table-cell table:style-name="Таблица3.B4" office:value-type="string">
            <text:p text:style-name="P14">Сталь <text:soft-page-break/>листовая, угловая, запорные устройства</text:p>
          </table:table-cell>
          <table:table-cell table:style-name="Таблица3.B4" office:value-type="string">
            <text:p text:style-name="P4">ООО </text:p>
            <text:p text:style-name="P4"><text:soft-page-break/>«РУС-5»</text:p>
            <text:p text:style-name="P4"/>
          </table:table-cell>
          <table:table-cell table:style-name="Таблица3.B4" office:value-type="string">
            <text:p text:style-name="P4">Периоди<text:soft-page-break/>чес-кий осмотр.</text:p>
          </table:table-cell>
          <table:table-cell table:style-name="Таблица3.B4" office:value-type="string">
            <text:p text:style-name="P5">-</text:p>
          </table:table-cell>
          <table:table-cell table:style-name="Таблица3.B4" office:value-type="string">
            <text:p text:style-name="P13">Тепло<text:soft-page-break/>вая энергия</text:p>
          </table:table-cell>
          <table:table-cell table:style-name="Таблица3.B4" office:value-type="string">
            <text:p text:style-name="P13">Гкал.</text:p>
          </table:table-cell>
          <table:table-cell table:style-name="Таблица3.B4" office:value-type="string">
            <text:p text:style-name="P5">-</text:p>
          </table:table-cell>
          <table:table-cell table:style-name="Таблица3.K4" office:value-type="string">
            <text:p text:style-name="P5">-</text:p>
          </table:table-cell>
          <table:table-cell table:style-name="Таблица3.L4" office:value-type="string">
            <text:p text:style-name="Table_20_Contents"/>
          </table:table-cell>
        </table:table-row>
        <table:table-row>
          <table:table-cell table:style-name="Таблица3.A4" office:value-type="float" office:value="10">
            <text:p text:style-name="P5">10</text:p>
          </table:table-cell>
          <table:table-cell table:style-name="Таблица3.B4" office:value-type="string">
            <text:p text:style-name="P14">Ремонт входных групп с гидроизоляцией <text:s/>козырьков</text:p>
          </table:table-cell>
          <table:table-cell table:style-name="Таблица3.B4" office:value-type="string">
            <text:p text:style-name="P14">Устранение протечек, <text:s/>образования грибков, <text:s/>увеличение срока службы <text:s/>конструкций</text:p>
          </table:table-cell>
          <table:table-cell table:style-name="Таблица3.B4" office:value-type="string">
            <text:p text:style-name="P14">Линокром, современные отделочные материалы и др.</text:p>
          </table:table-cell>
          <table:table-cell table:style-name="Таблица3.B4" office:value-type="string">
            <text:p text:style-name="P4">Подрядная организация</text:p>
          </table:table-cell>
          <table:table-cell table:style-name="Таблица3.B4" office:value-type="string">
            <text:p text:style-name="P4">Периодичес-кий осмотр</text:p>
          </table:table-cell>
          <table:table-cell table:style-name="Таблица3.B4" office:value-type="string">
            <text:p text:style-name="P5">19</text:p>
            <text:p text:style-name="P5"><text:s/>тыс.руб/</text:p>
            <text:p text:style-name="P5">единица</text:p>
          </table:table-cell>
          <table:table-cell table:style-name="Таблица3.B4" office:value-type="string">
            <text:p text:style-name="P5">-</text:p>
          </table:table-cell>
          <table:table-cell table:style-name="Таблица3.B4" office:value-type="string">
            <text:p text:style-name="P5">-</text:p>
          </table:table-cell>
          <table:table-cell table:style-name="Таблица3.B4" office:value-type="string">
            <text:p text:style-name="P5">-</text:p>
          </table:table-cell>
          <table:table-cell table:style-name="Таблица3.K4" office:value-type="string">
            <text:p text:style-name="P5">-</text:p>
          </table:table-cell>
          <table:table-cell table:style-name="Таблица3.L4" office:value-type="string">
            <text:p text:style-name="Table_20_Contents"/>
          </table:table-cell>
        </table:table-row>
        <table:table-row>
          <table:table-cell table:style-name="Таблица3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9" office:value-type="float" office:value="11">
            <text:p text:style-name="P5">11</text:p>
          </table:table-cell>
          <table:table-cell table:style-name="Таблица3.B9" office:value-type="string">
            <text:p text:style-name="P14">Заделка межпанельных <text:s text:c="2"/>швов</text:p>
          </table:table-cell>
          <table:table-cell table:style-name="Таблица3.B9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3.B9" office:value-type="string">
            <text:p text:style-name="P14">Герметик, мастика и др.</text:p>
          </table:table-cell>
          <table:table-cell table:style-name="Таблица3.B9" office:value-type="string">
            <text:p text:style-name="P4">Подрядная организация</text:p>
          </table:table-cell>
          <table:table-cell table:style-name="Таблица3.B9" office:value-type="string">
            <text:p text:style-name="P5">Периодичес-кий осмотр</text:p>
          </table:table-cell>
          <table:table-cell table:style-name="Таблица3.B9" office:value-type="string">
            <text:p text:style-name="P5">600 руб/пог.м.</text:p>
          </table:table-cell>
          <table:table-cell table:style-name="Таблица3.B9" office:value-type="string">
            <text:p text:style-name="P13">Тепловая энергия</text:p>
          </table:table-cell>
          <table:table-cell table:style-name="Таблица3.B9" office:value-type="string">
            <text:p text:style-name="P13">Гкал.</text:p>
          </table:table-cell>
          <table:table-cell table:style-name="Таблица3.B9" office:value-type="string">
            <text:p text:style-name="P5">до 2%</text:p>
          </table:table-cell>
          <table:table-cell table:style-name="Таблица3.K9" office:value-type="string">
            <text:p text:style-name="P13">12 мес.</text:p>
          </table:table-cell>
          <table:table-cell table:style-name="Таблица3.L4" office:value-type="string">
            <text:p text:style-name="Table_20_Contents"/>
          </table:table-cell>
        </table:table-row>
        <table:table-row>
          <table:table-cell table:style-name="Таблица3.A4" office:value-type="float" office:value="12">
            <text:p text:style-name="P5">12</text:p>
          </table:table-cell>
          <table:table-cell table:style-name="Таблица3.B4" office:value-type="string">
            <text:p text:style-name="P15">Утепление наружных стен фасада</text:p>
          </table:table-cell>
          <table:table-cell table:style-name="Таблица3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3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3.B4" office:value-type="string">
            <text:p text:style-name="P4">Подрядная организация</text:p>
          </table:table-cell>
          <table:table-cell table:style-name="Таблица3.B4" office:value-type="string">
            <text:p text:style-name="P5">Периодичес-кий осмотр</text:p>
          </table:table-cell>
          <table:table-cell table:style-name="Таблица3.B4" office:value-type="string">
            <text:p text:style-name="P5">1,8 тыс.руб/</text:p>
            <text:p text:style-name="P5">м2</text:p>
          </table:table-cell>
          <table:table-cell table:style-name="Таблица3.B4" office:value-type="string">
            <text:p text:style-name="P13">Тепловая энергия</text:p>
          </table:table-cell>
          <table:table-cell table:style-name="Таблица3.B4" office:value-type="string">
            <text:p text:style-name="P13">Гкал.</text:p>
          </table:table-cell>
          <table:table-cell table:style-name="Таблица3.B4" office:value-type="string">
            <text:p text:style-name="P5">до 10%</text:p>
          </table:table-cell>
          <table:table-cell table:style-name="Таблица3.K4" office:value-type="string">
            <text:p text:style-name="P13">36 мес.</text:p>
            <text:p text:style-name="P13"/>
          </table:table-cell>
          <table:table-cell table:style-name="Таблица3.L4" office:value-type="string">
            <text:p text:style-name="Table_20_Contents"/>
          </table:table-cell>
        </table:table-row>
        <table:table-row>
          <table:table-cell table:style-name="Таблица3.A4" office:value-type="float" office:value="13">
            <text:p text:style-name="P5">13</text:p>
          </table:table-cell>
          <table:table-cell table:style-name="Таблица3.B4" office:value-type="string">
            <text:p text:style-name="P14">Ремонт <text:s/>мягкой <text:s/>кровли</text:p>
          </table:table-cell>
          <table:table-cell table:style-name="Таблица3.B4" office:value-type="string">
            <text:p text:style-name="P14">Устранение протечек, <text:s text:c="2"/>образования грибков, <text:s/>увеличение срока службы <text:s/>конструкций</text:p>
          </table:table-cell>
          <table:table-cell table:style-name="Таблица3.B4" office:value-type="string">
            <text:p text:style-name="P14">Линокром, сталь и др.</text:p>
          </table:table-cell>
          <table:table-cell table:style-name="Таблица3.B4" office:value-type="string">
            <text:p text:style-name="P4">ООО </text:p>
            <text:p text:style-name="P4">«РУС-5»</text:p>
          </table:table-cell>
          <table:table-cell table:style-name="Таблица3.B4" office:value-type="string">
            <text:p text:style-name="P5">Периодичес-кий осмотр</text:p>
          </table:table-cell>
          <table:table-cell table:style-name="Таблица3.B4" office:value-type="string">
            <text:p text:style-name="P5">от 700 руб/м2</text:p>
          </table:table-cell>
          <table:table-cell table:style-name="Таблица3.B4" office:value-type="string">
            <text:p text:style-name="P5">-</text:p>
          </table:table-cell>
          <table:table-cell table:style-name="Таблица3.B4" office:value-type="string">
            <text:p text:style-name="P5">-</text:p>
          </table:table-cell>
          <table:table-cell table:style-name="Таблица3.B4" office:value-type="string">
            <text:p text:style-name="P5">-</text:p>
          </table:table-cell>
          <table:table-cell table:style-name="Таблица3.K4" office:value-type="string">
            <text:p text:style-name="P5">-</text:p>
          </table:table-cell>
          <table:table-cell table:style-name="Таблица3.L4" office:value-type="string">
            <text:p text:style-name="Table_20_Contents"/>
          </table:table-cell>
        </table:table-row>
      </table:table>
      <text:p text:style-name="P38"/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<text:soft-page-break/>для выполнения работ по выбранным мероприятиям.</text:p>
      <text:p text:style-name="P27"/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P27"/>
      <text:p text:style-name="P30">Исп. Беличенко С.П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2"><text:s/><text:span text:style-name="T14">Предложения</text:span>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<text:s/>ул. Видова, 87. <text:s text:c="10"/></text:span><text:s text:c="2"/></text:p>
      <text:p text:style-name="P23"/>
      <text:p text:style-name="P23"/>
      <text:p text:style-name="P18">Система отопления и горячего водоснабжени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table:number-rows-spanned="2" office:value-type="string">
            <text:p text:style-name="P1"/>
            <text:p text:style-name="P1">№№</text:p>
          </table:table-cell>
          <table:table-cell table:style-name="Таблица4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4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4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4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4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4.A1" table:number-rows-spanned="2" office:value-type="string">
            <text:p text:style-name="P19">стоимость работ</text:p>
            <text:p text:style-name="P19"/>
          </table:table-cell>
          <table:table-cell table:style-name="Таблица4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4.A1" table:number-rows-spanned="2" office:value-type="string">
            <text:p text:style-name="P19">Ед.изм. сберегаемого ресурса</text:p>
          </table:table-cell>
          <table:table-cell table:style-name="Таблица4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4.K1" table:number-rows-spanned="2" office:value-type="string">
            <text:p text:style-name="P19">Средний срок окупае-мости</text:p>
          </table:table-cell>
          <table:table-cell table:style-name="Таблица4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" office:value-type="string">
            <text:p text:style-name="P2"/>
          </table:table-cell>
        </table:table-row>
        <table:table-row>
          <table:table-cell table:style-name="Таблица4.A3" office:value-type="float" office:value="1">
            <text:p text:style-name="P3">1</text:p>
          </table:table-cell>
          <table:table-cell table:style-name="Таблица4.A3" office:value-type="float" office:value="2">
            <text:p text:style-name="P21">2</text:p>
          </table:table-cell>
          <table:table-cell table:style-name="Таблица4.A3" office:value-type="float" office:value="3">
            <text:p text:style-name="P21">3</text:p>
          </table:table-cell>
          <table:table-cell table:style-name="Таблица4.A3" office:value-type="float" office:value="4">
            <text:p text:style-name="P21">4</text:p>
          </table:table-cell>
          <table:table-cell table:style-name="Таблица4.A3" office:value-type="float" office:value="5">
            <text:p text:style-name="P21">5</text:p>
          </table:table-cell>
          <table:table-cell table:style-name="Таблица4.A3" office:value-type="float" office:value="6">
            <text:p text:style-name="P21">6</text:p>
          </table:table-cell>
          <table:table-cell table:style-name="Таблица4.A3" office:value-type="float" office:value="7">
            <text:p text:style-name="P21">7</text:p>
          </table:table-cell>
          <table:table-cell table:style-name="Таблица4.A3" office:value-type="float" office:value="8">
            <text:p text:style-name="P21">8</text:p>
          </table:table-cell>
          <table:table-cell table:style-name="Таблица4.A3" office:value-type="float" office:value="9">
            <text:p text:style-name="P21">9</text:p>
          </table:table-cell>
          <table:table-cell table:style-name="Таблица4.A3" office:value-type="float" office:value="10">
            <text:p text:style-name="P21">10</text:p>
          </table:table-cell>
          <table:table-cell table:style-name="Таблица4.K3" office:value-type="float" office:value="11">
            <text:p text:style-name="P21">11</text:p>
          </table:table-cell>
          <table:table-cell table:style-name="Таблица4.L1" office:value-type="string">
            <text:p text:style-name="P2"/>
          </table:table-cell>
        </table:table-row>
        <table:table-row>
          <table:table-cell table:style-name="Таблица4.A4" office:value-type="float" office:value="1">
            <text:p text:style-name="P5">1</text:p>
          </table:table-cell>
          <table:table-cell table:style-name="Таблица4.B4" office:value-type="string">
            <text:p text:style-name="P14">Установка коллективного (общедомового) прибора учета тепловой энергии отопления, горячего водоснабжения</text:p>
          </table:table-cell>
          <table:table-cell table:style-name="Таблица4.B4" office:value-type="string">
            <text:p text:style-name="P14">Учет тепловой энергии, потребленной в многоквартирном доме</text:p>
          </table:table-cell>
          <table:table-cell table:style-name="Таблица4.B4" office:value-type="string">
            <text:p text:style-name="P14">Прибор учета, внесенный в гос. реестр средств измерений</text:p>
          </table:table-cell>
          <table:table-cell table:style-name="Таблица4.B4" office:value-type="string">
            <text:p text:style-name="P14">АО «АТЭК»</text:p>
            <text:p text:style-name="P14"/>
          </table:table-cell>
          <table:table-cell table:style-name="Таблица4.B4" office:value-type="string">
            <text:p text:style-name="P14">Периодичес-кий осмотр, снятие показаний, поверка.</text:p>
          </table:table-cell>
          <table:table-cell table:style-name="Таблица4.B4" office:value-type="string">
            <text:p text:style-name="P13">290 тыс.руб.</text:p>
          </table:table-cell>
          <table:table-cell table:style-name="Таблица4.B4" office:value-type="string">
            <text:p text:style-name="P13">Тепловая энергия</text:p>
          </table:table-cell>
          <table:table-cell table:style-name="Таблица4.B4" office:value-type="string">
            <text:p text:style-name="P13">Гкал.</text:p>
          </table:table-cell>
          <table:table-cell table:style-name="Таблица4.B4" office:value-type="string">
            <text:p text:style-name="P13">до 10%</text:p>
          </table:table-cell>
          <table:table-cell table:style-name="Таблица4.K4" office:value-type="string">
            <text:p text:style-name="P13">24 мес.</text:p>
          </table:table-cell>
          <table:table-cell table:style-name="Таблица4.L4" office:value-type="string">
            <text:p text:style-name="P6"/>
          </table:table-cell>
        </table:table-row>
        <table:table-row>
          <table:table-cell table:style-name="Таблица4.A4" office:value-type="float" office:value="2">
            <text:p text:style-name="P5">2</text:p>
          </table:table-cell>
          <table:table-cell table:style-name="Таблица4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4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4.B4" office:value-type="string">
            <text:p text:style-name="P14">Автоматичес-кий (погодный) регулятор</text:p>
          </table:table-cell>
          <table:table-cell table:style-name="Таблица4.B4" office:value-type="string">
            <text:p text:style-name="P14">ООО «Гранит»</text:p>
          </table:table-cell>
          <table:table-cell table:style-name="Таблица4.B4" office:value-type="string">
            <text:p text:style-name="P14">Периодичес-кий осмотр, <text:s/>настройка, ремонт.</text:p>
          </table:table-cell>
          <table:table-cell table:style-name="Таблица4.B4" office:value-type="string">
            <text:p text:style-name="P13">200 тыс.руб.</text:p>
          </table:table-cell>
          <table:table-cell table:style-name="Таблица4.B4" office:value-type="string">
            <text:p text:style-name="P13">Тепловая энергия</text:p>
          </table:table-cell>
          <table:table-cell table:style-name="Таблица4.B4" office:value-type="string">
            <text:p text:style-name="P13">Гкал.</text:p>
          </table:table-cell>
          <table:table-cell table:style-name="Таблица4.B4" office:value-type="string">
            <text:p text:style-name="P13">до 10%</text:p>
          </table:table-cell>
          <table:table-cell table:style-name="Таблица4.K4" office:value-type="string">
            <text:p text:style-name="P13">36 мес.</text:p>
          </table:table-cell>
          <table:table-cell table:style-name="Таблица4.L4" office:value-type="string">
            <text:p text:style-name="P6"/>
          </table:table-cell>
        </table:table-row>
        <table:table-row>
          <table:table-cell table:style-name="Таблица4.A4" office:value-type="float" office:value="3">
            <text:p text:style-name="P5">3</text:p>
          </table:table-cell>
          <table:table-cell table:style-name="Таблица4.B4" office:value-type="string">
            <text:p text:style-name="P14">Модернизация трубопроводов и запорной арматуры системы <text:s/>горячего водоснабжения</text:p>
          </table:table-cell>
          <table:table-cell table:style-name="Таблица4.B4" office:value-type="string">
            <text:p text:style-name="P14">Увеличение срока эксплуатации труб-дов, рац-ное использование тепловой энергии <text:s/>в системе ЦО и <text:soft-page-break/>ГВС </text:p>
          </table:table-cell>
          <table:table-cell table:style-name="Таблица4.B4" office:value-type="string">
            <text:p text:style-name="P14">Современные пластиковые трубопроводы, арматура.</text:p>
          </table:table-cell>
          <table:table-cell table:style-name="Таблица4.B4" office:value-type="string">
            <text:p text:style-name="P4">ООО </text:p>
            <text:p text:style-name="P4">«РУС-5»</text:p>
            <text:p text:style-name="P4"/>
          </table:table-cell>
          <table:table-cell table:style-name="Таблица4.B4" office:value-type="string">
            <text:p text:style-name="P4">Периодичес-кий осмотр, промывка, ремонт</text:p>
          </table:table-cell>
          <table:table-cell table:style-name="Таблица4.B4" office:value-type="string">
            <text:p text:style-name="P13">Согласно сметных расчётов</text:p>
          </table:table-cell>
          <table:table-cell table:style-name="Таблица4.B4" office:value-type="string">
            <text:p text:style-name="P13">Тепловая энергия</text:p>
          </table:table-cell>
          <table:table-cell table:style-name="Таблица4.B4" office:value-type="string">
            <text:p text:style-name="P13">Гкал.</text:p>
          </table:table-cell>
          <table:table-cell table:style-name="Таблица4.B4" office:value-type="string">
            <text:p text:style-name="P13">до 2%</text:p>
          </table:table-cell>
          <table:table-cell table:style-name="Таблица4.K4" office:value-type="string">
            <text:p text:style-name="P5">-</text:p>
            <text:p text:style-name="P5"/>
          </table:table-cell>
          <table:table-cell table:style-name="Таблица4.L4" office:value-type="string">
            <text:p text:style-name="Table_20_Contents"/>
          </table:table-cell>
        </table:table-row>
        <table:table-row>
          <table:table-cell table:style-name="Таблица4.A4" office:value-type="float" office:value="4">
            <text:p text:style-name="P5">4</text:p>
          </table:table-cell>
          <table:table-cell table:style-name="Таблица4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4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4.B4" office:value-type="string">
            <text:p text:style-name="P14">Современные теплоизоляционные материалы </text:p>
          </table:table-cell>
          <table:table-cell table:style-name="Таблица4.B4" office:value-type="string">
            <text:p text:style-name="P4">ООО </text:p>
            <text:p text:style-name="P4">«РУС-5»</text:p>
          </table:table-cell>
          <table:table-cell table:style-name="Таблица4.B4" office:value-type="string">
            <text:p text:style-name="P4">Периодичес-кий осмотр, ремонт.</text:p>
          </table:table-cell>
          <table:table-cell table:style-name="Таблица4.B4" office:value-type="string">
            <text:p text:style-name="P5">от 250 руб./м.пог.</text:p>
          </table:table-cell>
          <table:table-cell table:style-name="Таблица4.B4" office:value-type="string">
            <text:p text:style-name="P13">Тепловая энергия</text:p>
          </table:table-cell>
          <table:table-cell table:style-name="Таблица4.B4" office:value-type="string">
            <text:p text:style-name="P13">Гкал.</text:p>
          </table:table-cell>
          <table:table-cell table:style-name="Таблица4.B4" office:value-type="string">
            <text:p text:style-name="P5">до 5%</text:p>
          </table:table-cell>
          <table:table-cell table:style-name="Таблица4.K4" office:value-type="string">
            <text:p text:style-name="P5">24-36 мес.</text:p>
            <text:p text:style-name="P5"/>
          </table:table-cell>
          <table:table-cell table:style-name="Таблица4.L4" office:value-type="string">
            <text:p text:style-name="Table_20_Contents"/>
          </table:table-cell>
        </table:table-row>
        <table:table-row>
          <table:table-cell table:style-name="Таблица4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9" office:value-type="float" office:value="5">
            <text:p text:style-name="P5">5</text:p>
          </table:table-cell>
          <table:table-cell table:style-name="Таблица4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4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4.B9" office:value-type="string">
            <text:p text:style-name="P14">Современные пластиковые трубопроводы, арматура</text:p>
          </table:table-cell>
          <table:table-cell table:style-name="Таблица4.B9" office:value-type="string">
            <text:p text:style-name="P4">ООО </text:p>
            <text:p text:style-name="P4">«РУС-5»</text:p>
          </table:table-cell>
          <table:table-cell table:style-name="Таблица4.B9" office:value-type="string">
            <text:p text:style-name="P4">Периодичес-кий осмотр, ремонт</text:p>
          </table:table-cell>
          <table:table-cell table:style-name="Таблица4.B9" office:value-type="string">
            <text:p text:style-name="P13">Согласно сметных расчётов</text:p>
          </table:table-cell>
          <table:table-cell table:style-name="Таблица4.B9" office:value-type="string">
            <text:p text:style-name="P5">Холодная вода</text:p>
          </table:table-cell>
          <table:table-cell table:style-name="Таблица4.B9" office:value-type="string">
            <text:p text:style-name="P5">м3</text:p>
          </table:table-cell>
          <table:table-cell table:style-name="Таблица4.B9" office:value-type="string">
            <text:p text:style-name="P5">до 2%</text:p>
          </table:table-cell>
          <table:table-cell table:style-name="Таблица4.K9" office:value-type="string">
            <text:p text:style-name="P13">36 мес.</text:p>
            <text:p text:style-name="P13"/>
          </table:table-cell>
          <table:table-cell table:style-name="Таблица4.L4" office:value-type="string">
            <text:p text:style-name="P22"/>
          </table:table-cell>
        </table:table-row>
        <table:table-row>
          <table:table-cell table:style-name="Таблица4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9" office:value-type="float" office:value="6">
            <text:p text:style-name="P5">6</text:p>
          </table:table-cell>
          <table:table-cell table:style-name="Таблица4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4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4.B9" office:value-type="string">
            <text:p text:style-name="P14">Светодиодные лампы и светильники на их основе</text:p>
          </table:table-cell>
          <table:table-cell table:style-name="Таблица4.B9" office:value-type="string">
            <text:p text:style-name="P4">ООО </text:p>
            <text:p text:style-name="P4">«РУС-5»</text:p>
          </table:table-cell>
          <table:table-cell table:style-name="Таблица4.B9" office:value-type="string">
            <text:p text:style-name="P4">Периодичес-кий осмотр, замена при необходи-мости</text:p>
          </table:table-cell>
          <table:table-cell table:style-name="Таблица4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4.B9" office:value-type="string">
            <text:p text:style-name="P4">Электри-ческая энергия</text:p>
          </table:table-cell>
          <table:table-cell table:style-name="Таблица4.B9" office:value-type="string">
            <text:p text:style-name="P5">кВат-ч</text:p>
          </table:table-cell>
          <table:table-cell table:style-name="Таблица4.B9" office:value-type="string">
            <text:p text:style-name="P5">до 60%</text:p>
          </table:table-cell>
          <table:table-cell table:style-name="Таблица4.K9" office:value-type="string">
            <text:p text:style-name="P13">36 мес.</text:p>
            <text:p text:style-name="P13"/>
          </table:table-cell>
          <table:table-cell table:style-name="Таблица4.L4" office:value-type="string">
            <text:p text:style-name="Table_20_Contents"/>
          </table:table-cell>
        </table:table-row>
        <table:table-row>
          <table:table-cell table:style-name="Таблица4.A4" office:value-type="float" office:value="7">
            <text:p text:style-name="P5">7</text:p>
          </table:table-cell>
          <table:table-cell table:style-name="Таблица4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4.B4" office:value-type="string">
            <text:p text:style-name="P14">Экономия электроэнергии</text:p>
          </table:table-cell>
          <table:table-cell table:style-name="Таблица4.B4" office:value-type="string">
            <text:p text:style-name="P14">Датчики движения, датчики света «день-ночь»</text:p>
          </table:table-cell>
          <table:table-cell table:style-name="Таблица4.B9" office:value-type="string">
            <text:p text:style-name="P4">ООО </text:p>
            <text:p text:style-name="P4">«РУС-5»</text:p>
          </table:table-cell>
          <table:table-cell table:style-name="Таблица4.B9" office:value-type="string">
            <text:p text:style-name="P4">Периодичес-кий осмотр, настройка, ремонт</text:p>
          </table:table-cell>
          <table:table-cell table:style-name="Таблица4.B9" office:value-type="string">
            <text:p text:style-name="P4">2 тыс.руб/</text:p>
            <text:p text:style-name="P4">единица</text:p>
          </table:table-cell>
          <table:table-cell table:style-name="Таблица4.B9" office:value-type="string">
            <text:p text:style-name="P4">Электри-ческая энергия</text:p>
          </table:table-cell>
          <table:table-cell table:style-name="Таблица4.B9" office:value-type="string">
            <text:p text:style-name="P5">кВат-ч</text:p>
          </table:table-cell>
          <table:table-cell table:style-name="Таблица4.B9" office:value-type="string">
            <text:p text:style-name="P5">до 10%</text:p>
          </table:table-cell>
          <table:table-cell table:style-name="Таблица4.K9" office:value-type="string">
            <text:p text:style-name="P13">12 мес.</text:p>
            <text:p text:style-name="P13"/>
          </table:table-cell>
          <table:table-cell table:style-name="Таблица4.L4" office:value-type="string">
            <text:p text:style-name="Table_20_Contents"/>
          </table:table-cell>
        </table:table-row>
        <table:table-row>
          <table:table-cell table:style-name="Таблица4.L4" table:number-columns-spanned="12" office:value-type="string">
            <text:p text:style-name="P18"/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9" office:value-type="float" office:value="8">
            <text:p text:style-name="P5">8</text:p>
          </table:table-cell>
          <table:table-cell table:style-name="Таблица4.B9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4.B9" office:value-type="string">
            <text:p text:style-name="P14">Снижение теплопотерь через оконные блоки, рациональное использование тепловой энергии</text:p>
          </table:table-cell>
          <table:table-cell table:style-name="Таблица4.B9" office:value-type="string">
            <text:p text:style-name="P14">Современные стеклопакеты</text:p>
          </table:table-cell>
          <table:table-cell table:style-name="Таблица4.B9" office:value-type="string">
            <text:p text:style-name="P4">Подрядная организация</text:p>
          </table:table-cell>
          <table:table-cell table:style-name="Таблица4.B9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4.B9" office:value-type="string">
            <text:p text:style-name="P5">15 тыс.руб/</text:p>
            <text:p text:style-name="P5">единица</text:p>
          </table:table-cell>
          <table:table-cell table:style-name="Таблица4.B9" office:value-type="string">
            <text:p text:style-name="P13">Тепловая энергия</text:p>
          </table:table-cell>
          <table:table-cell table:style-name="Таблица4.B9" office:value-type="string">
            <text:p text:style-name="P13">Гкал.</text:p>
          </table:table-cell>
          <table:table-cell table:style-name="Таблица4.B9" office:value-type="string">
            <text:p text:style-name="P5">до 5%</text:p>
          </table:table-cell>
          <table:table-cell table:style-name="Таблица4.K9" office:value-type="string">
            <text:p text:style-name="P13">36 мес.</text:p>
            <text:p text:style-name="P13"/>
          </table:table-cell>
          <table:table-cell table:style-name="Таблица4.L4" office:value-type="string">
            <text:p text:style-name="Table_20_Contents"/>
          </table:table-cell>
        </table:table-row>
        <table:table-row>
          <table:table-cell table:style-name="Таблица4.A4" office:value-type="float" office:value="9">
            <text:p text:style-name="P5">9</text:p>
          </table:table-cell>
          <table:table-cell table:style-name="Таблица4.B4" office:value-type="string">
            <text:p text:style-name="P14">Ремонт дверей, <text:soft-page-break/>люков, запорных устройств <text:s/>в подвальные помещения <text:s/>и <text:s/>выхода <text:s/>на <text:s/>кровлю</text:p>
          </table:table-cell>
          <table:table-cell table:style-name="Таблица4.B4" office:value-type="string">
            <text:p text:style-name="P14">Снижение <text:soft-page-break/>теплопотерь, рациональное использование тепловой энергии</text:p>
          </table:table-cell>
          <table:table-cell table:style-name="Таблица4.B4" office:value-type="string">
            <text:p text:style-name="P14">Сталь <text:soft-page-break/>листовая, угловая, запорные устройства</text:p>
          </table:table-cell>
          <table:table-cell table:style-name="Таблица4.B4" office:value-type="string">
            <text:p text:style-name="P4">ООО </text:p>
            <text:p text:style-name="P4"><text:soft-page-break/>«РУС-5»</text:p>
          </table:table-cell>
          <table:table-cell table:style-name="Таблица4.B4" office:value-type="string">
            <text:p text:style-name="P4">Периоди<text:soft-page-break/>чес-кий осмотр.</text:p>
          </table:table-cell>
          <table:table-cell table:style-name="Таблица4.B4" office:value-type="string">
            <text:p text:style-name="P5">от 6 <text:soft-page-break/>тыс.руб.</text:p>
          </table:table-cell>
          <table:table-cell table:style-name="Таблица4.B4" office:value-type="string">
            <text:p text:style-name="P13">Тепло<text:soft-page-break/>вая энергия</text:p>
          </table:table-cell>
          <table:table-cell table:style-name="Таблица4.B4" office:value-type="string">
            <text:p text:style-name="P13">Гкал.</text:p>
          </table:table-cell>
          <table:table-cell table:style-name="Таблица4.B4" office:value-type="string">
            <text:p text:style-name="P5">до 2%</text:p>
          </table:table-cell>
          <table:table-cell table:style-name="Таблица4.K4" office:value-type="string">
            <text:p text:style-name="P5">-</text:p>
          </table:table-cell>
          <table:table-cell table:style-name="Таблица4.L4" office:value-type="string">
            <text:p text:style-name="Table_20_Contents"/>
          </table:table-cell>
        </table:table-row>
        <table:table-row>
          <table:table-cell table:style-name="Таблица4.A4" office:value-type="float" office:value="10">
            <text:p text:style-name="P5">10</text:p>
          </table:table-cell>
          <table:table-cell table:style-name="Таблица4.B4" office:value-type="string">
            <text:p text:style-name="P14">Ремонт входных групп с гидроизоляцией <text:s/>козырьков</text:p>
          </table:table-cell>
          <table:table-cell table:style-name="Таблица4.B4" office:value-type="string">
            <text:p text:style-name="P14">Устранение протечек, <text:s/>образования грибков, <text:s/>увеличение срока службы <text:s/>конструкций</text:p>
          </table:table-cell>
          <table:table-cell table:style-name="Таблица4.B4" office:value-type="string">
            <text:p text:style-name="P14">Линокром, современные отделочные материалы и др.</text:p>
          </table:table-cell>
          <table:table-cell table:style-name="Таблица4.B4" office:value-type="string">
            <text:p text:style-name="P4">ООО </text:p>
            <text:p text:style-name="P4">«РУС-5»</text:p>
          </table:table-cell>
          <table:table-cell table:style-name="Таблица4.B4" office:value-type="string">
            <text:p text:style-name="P4">Периодичес-кий осмотр</text:p>
          </table:table-cell>
          <table:table-cell table:style-name="Таблица4.B4" office:value-type="string">
            <text:p text:style-name="P5">19</text:p>
            <text:p text:style-name="P5"><text:s/>тыс.руб/</text:p>
            <text:p text:style-name="P5">единица</text:p>
          </table:table-cell>
          <table:table-cell table:style-name="Таблица4.B4" office:value-type="string">
            <text:p text:style-name="P13">Тепловая энергия</text:p>
          </table:table-cell>
          <table:table-cell table:style-name="Таблица4.B4" office:value-type="string">
            <text:p text:style-name="P13">Гкал.</text:p>
          </table:table-cell>
          <table:table-cell table:style-name="Таблица4.B4" office:value-type="string">
            <text:p text:style-name="P5">-</text:p>
          </table:table-cell>
          <table:table-cell table:style-name="Таблица4.K4" office:value-type="string">
            <text:p text:style-name="P5">-</text:p>
          </table:table-cell>
          <table:table-cell table:style-name="Таблица4.L4" office:value-type="string">
            <text:p text:style-name="Table_20_Contents"/>
          </table:table-cell>
        </table:table-row>
        <table:table-row>
          <table:table-cell table:style-name="Таблица4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9" office:value-type="float" office:value="11">
            <text:p text:style-name="P5">11</text:p>
          </table:table-cell>
          <table:table-cell table:style-name="Таблица4.B9" office:value-type="string">
            <text:p text:style-name="P14">Заделка межпанельных <text:s text:c="2"/>швов</text:p>
          </table:table-cell>
          <table:table-cell table:style-name="Таблица4.B9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4.B9" office:value-type="string">
            <text:p text:style-name="P14">Герметик, мастика и др.</text:p>
          </table:table-cell>
          <table:table-cell table:style-name="Таблица4.B9" office:value-type="string">
            <text:p text:style-name="P4">Подрядная организация</text:p>
          </table:table-cell>
          <table:table-cell table:style-name="Таблица4.B9" office:value-type="string">
            <text:p text:style-name="P5">Периодичес-кий осмотр</text:p>
          </table:table-cell>
          <table:table-cell table:style-name="Таблица4.B9" office:value-type="string">
            <text:p text:style-name="P5">600 руб/пог.м.</text:p>
          </table:table-cell>
          <table:table-cell table:style-name="Таблица4.B9" office:value-type="string">
            <text:p text:style-name="P13">Тепловая энергия</text:p>
          </table:table-cell>
          <table:table-cell table:style-name="Таблица4.B9" office:value-type="string">
            <text:p text:style-name="P13">Гкал.</text:p>
          </table:table-cell>
          <table:table-cell table:style-name="Таблица4.B9" office:value-type="string">
            <text:p text:style-name="P5">до 2%</text:p>
          </table:table-cell>
          <table:table-cell table:style-name="Таблица4.K9" office:value-type="string">
            <text:p text:style-name="P13">12 мес.</text:p>
          </table:table-cell>
          <table:table-cell table:style-name="Таблица4.L4" office:value-type="string">
            <text:p text:style-name="Table_20_Contents"/>
          </table:table-cell>
        </table:table-row>
        <table:table-row>
          <table:table-cell table:style-name="Таблица4.A4" office:value-type="float" office:value="12">
            <text:p text:style-name="P5">12</text:p>
          </table:table-cell>
          <table:table-cell table:style-name="Таблица4.B4" office:value-type="string">
            <text:p text:style-name="P15">Утепление наружных стен фасада</text:p>
          </table:table-cell>
          <table:table-cell table:style-name="Таблица4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4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4.B4" office:value-type="string">
            <text:p text:style-name="P4">Подрядная организация</text:p>
          </table:table-cell>
          <table:table-cell table:style-name="Таблица4.B4" office:value-type="string">
            <text:p text:style-name="P5">Периодичес-кий осмотр</text:p>
          </table:table-cell>
          <table:table-cell table:style-name="Таблица4.B4" office:value-type="string">
            <text:p text:style-name="P5">1,8 тыс.руб/</text:p>
            <text:p text:style-name="P5">м2</text:p>
          </table:table-cell>
          <table:table-cell table:style-name="Таблица4.B4" office:value-type="string">
            <text:p text:style-name="P13">Тепловая энергия</text:p>
          </table:table-cell>
          <table:table-cell table:style-name="Таблица4.B4" office:value-type="string">
            <text:p text:style-name="P13">Гкал.</text:p>
          </table:table-cell>
          <table:table-cell table:style-name="Таблица4.B4" office:value-type="string">
            <text:p text:style-name="P5">до 10%</text:p>
          </table:table-cell>
          <table:table-cell table:style-name="Таблица4.K4" office:value-type="string">
            <text:p text:style-name="P13">36 мес.</text:p>
            <text:p text:style-name="P13"/>
          </table:table-cell>
          <table:table-cell table:style-name="Таблица4.L4" office:value-type="string">
            <text:p text:style-name="Table_20_Contents"/>
          </table:table-cell>
        </table:table-row>
      </table:table>
      <text:p text:style-name="Standard"/>
      <text:p text:style-name="P38"><text:tab/>Обязательные мероприятия по энергосбережени<text:span text:style-name="T16">ю и повыш</text:span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Standard"/>
      <text:p text:style-name="P27">Главный инженер <text:s text:c="48"/>С.В. Горшков</text:p>
      <text:p text:style-name="Standard"/>
      <text:p text:style-name="P26">Исп.</text:p>
      <text:p text:style-name="P20">Беличенко С.П.</text:p>
      <text:p text:style-name="P20"/>
      <text:p text:style-name="P20"><text:soft-page-break/></text:p>
      <text:p text:style-name="P20"/>
      <text:p text:style-name="P29"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Волгоградская, 20. <text:s text:c="10"/></text:span><text:s text:c="2"/></text:p>
      <text:p text:style-name="P23"/>
      <text:p text:style-name="P18">Система отопления и горячего водоснабжени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 table:style-name="Таблица5.1">
          <table:table-cell table:style-name="Таблица5.A1" table:number-rows-spanned="2" office:value-type="string">
            <text:p text:style-name="P1"/>
            <text:p text:style-name="P1">№№</text:p>
          </table:table-cell>
          <table:table-cell table:style-name="Таблица5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5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5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5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5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5.A1" table:number-rows-spanned="2" office:value-type="string">
            <text:p text:style-name="P19">стоимость работ</text:p>
            <text:p text:style-name="P19"/>
          </table:table-cell>
          <table:table-cell table:style-name="Таблица5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5.A1" table:number-rows-spanned="2" office:value-type="string">
            <text:p text:style-name="P19">Ед.изм. сберегаемого ресурса</text:p>
          </table:table-cell>
          <table:table-cell table:style-name="Таблица5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5.K1" table:number-rows-spanned="2" office:value-type="string">
            <text:p text:style-name="P19">Средний срок окупае-мости</text:p>
          </table:table-cell>
          <table:table-cell table:style-name="Таблица5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L1" office:value-type="string">
            <text:p text:style-name="P2"/>
          </table:table-cell>
        </table:table-row>
        <table:table-row>
          <table:table-cell table:style-name="Таблица5.A3" office:value-type="float" office:value="1">
            <text:p text:style-name="P3">1</text:p>
          </table:table-cell>
          <table:table-cell table:style-name="Таблица5.A3" office:value-type="float" office:value="2">
            <text:p text:style-name="P21">2</text:p>
          </table:table-cell>
          <table:table-cell table:style-name="Таблица5.A3" office:value-type="float" office:value="3">
            <text:p text:style-name="P21">3</text:p>
          </table:table-cell>
          <table:table-cell table:style-name="Таблица5.A3" office:value-type="float" office:value="4">
            <text:p text:style-name="P21">4</text:p>
          </table:table-cell>
          <table:table-cell table:style-name="Таблица5.A3" office:value-type="float" office:value="5">
            <text:p text:style-name="P21">5</text:p>
          </table:table-cell>
          <table:table-cell table:style-name="Таблица5.A3" office:value-type="float" office:value="6">
            <text:p text:style-name="P21">6</text:p>
          </table:table-cell>
          <table:table-cell table:style-name="Таблица5.A3" office:value-type="float" office:value="7">
            <text:p text:style-name="P21">7</text:p>
          </table:table-cell>
          <table:table-cell table:style-name="Таблица5.A3" office:value-type="float" office:value="8">
            <text:p text:style-name="P21">8</text:p>
          </table:table-cell>
          <table:table-cell table:style-name="Таблица5.A3" office:value-type="float" office:value="9">
            <text:p text:style-name="P21">9</text:p>
          </table:table-cell>
          <table:table-cell table:style-name="Таблица5.A3" office:value-type="float" office:value="10">
            <text:p text:style-name="P21">10</text:p>
          </table:table-cell>
          <table:table-cell table:style-name="Таблица5.K3" office:value-type="float" office:value="11">
            <text:p text:style-name="P21">11</text:p>
          </table:table-cell>
          <table:table-cell table:style-name="Таблица5.L1" office:value-type="string">
            <text:p text:style-name="P2"/>
          </table:table-cell>
        </table:table-row>
        <table:table-row>
          <table:table-cell table:style-name="Таблица5.A4" office:value-type="float" office:value="1">
            <text:p text:style-name="P5">1</text:p>
          </table:table-cell>
          <table:table-cell table:style-name="Таблица5.B4" office:value-type="string">
            <text:p text:style-name="P14">Установке коллективного (общедомового) прибора учета тепловой энергии отопления, горячего водоснабжения </text:p>
          </table:table-cell>
          <table:table-cell table:style-name="Таблица5.B4" office:value-type="string">
            <text:p text:style-name="P14">Учет расхода тепловой энергии, потребленной <text:s/>в МКД на отопление и горячее водоснабжение, учёт расхода горячей воды</text:p>
          </table:table-cell>
          <table:table-cell table:style-name="Таблица5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5.B4" office:value-type="string">
            <text:p text:style-name="P14">ПО</text:p>
            <text:p text:style-name="P14"/>
          </table:table-cell>
          <table:table-cell table:style-name="Таблица5.B4" office:value-type="string">
            <text:p text:style-name="P14">Периодический осмотр, снятие показ., поверка, ремонт.</text:p>
          </table:table-cell>
          <table:table-cell table:style-name="Таблица5.B4" office:value-type="string">
            <text:p text:style-name="P13">280 тыс.руб.</text:p>
          </table:table-cell>
          <table:table-cell table:style-name="Таблица5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5.B4" office:value-type="string">
            <text:p text:style-name="P13">Гкал.</text:p>
            <text:p text:style-name="P13">м3</text:p>
          </table:table-cell>
          <table:table-cell table:style-name="Таблица5.B4" office:value-type="string">
            <text:p text:style-name="P13">до 10%</text:p>
          </table:table-cell>
          <table:table-cell table:style-name="Таблица5.K4" office:value-type="string">
            <text:p text:style-name="P13">24 мес.</text:p>
          </table:table-cell>
          <table:table-cell table:style-name="Таблица5.L4" office:value-type="string">
            <text:p text:style-name="P6"/>
          </table:table-cell>
        </table:table-row>
        <table:table-row>
          <table:table-cell table:style-name="Таблица5.A4" office:value-type="float" office:value="2">
            <text:p text:style-name="P5">2</text:p>
          </table:table-cell>
          <table:table-cell table:style-name="Таблица5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5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5.B4" office:value-type="string">
            <text:p text:style-name="P14">Автоматичес-кий (погодный) регулятор</text:p>
          </table:table-cell>
          <table:table-cell table:style-name="Таблица5.B4" office:value-type="string">
            <text:p text:style-name="P14">ООО «Гранит»</text:p>
          </table:table-cell>
          <table:table-cell table:style-name="Таблица5.B4" office:value-type="string">
            <text:p text:style-name="P14">Периодический осмотр, <text:s/>настройка, ремонт.</text:p>
          </table:table-cell>
          <table:table-cell table:style-name="Таблица5.B4" office:value-type="string">
            <text:p text:style-name="P13">200 тыс.руб.</text:p>
          </table:table-cell>
          <table:table-cell table:style-name="Таблица5.B4" office:value-type="string">
            <text:p text:style-name="P13">Тепловая энергия</text:p>
          </table:table-cell>
          <table:table-cell table:style-name="Таблица5.B4" office:value-type="string">
            <text:p text:style-name="P13">Гкал.</text:p>
          </table:table-cell>
          <table:table-cell table:style-name="Таблица5.B4" office:value-type="string">
            <text:p text:style-name="P13">до 10%</text:p>
          </table:table-cell>
          <table:table-cell table:style-name="Таблица5.K4" office:value-type="string">
            <text:p text:style-name="P13">36 мес.</text:p>
          </table:table-cell>
          <table:table-cell table:style-name="Таблица5.L4" office:value-type="string">
            <text:p text:style-name="P6"/>
          </table:table-cell>
        </table:table-row>
        <table:table-row>
          <table:table-cell table:style-name="Таблица5.A4" office:value-type="float" office:value="3">
            <text:p text:style-name="P5">3</text:p>
          </table:table-cell>
          <table:table-cell table:style-name="Таблица5.B4" office:value-type="string">
            <text:p text:style-name="P14">Модернизация трубопроводов и запорной арматуры системы <text:s/>отопления и горячего <text:soft-page-break/>водоснабжения</text:p>
          </table:table-cell>
          <table:table-cell table:style-name="Таблица5.B4" office:value-type="string">
            <text:p text:style-name="P14">Увеличение срока эксплуатации труб-дов, рац-ное использование тепловой <text:soft-page-break/>энергии <text:s/>в системе ЦО и ГВС </text:p>
          </table:table-cell>
          <table:table-cell table:style-name="Таблица5.B4" office:value-type="string">
            <text:p text:style-name="P14">Современные пластиковые трубопроводы, арматура.</text:p>
          </table:table-cell>
          <table:table-cell table:style-name="Таблица5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5.B4" office:value-type="string">
            <text:p text:style-name="P4">Периодичес-кий осмотр, промывка, ремонт</text:p>
          </table:table-cell>
          <table:table-cell table:style-name="Таблица5.B4" office:value-type="string">
            <text:p text:style-name="P7">Согласно сметных расчётов</text:p>
          </table:table-cell>
          <table:table-cell table:style-name="Таблица5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5.B4" office:value-type="string">
            <text:p text:style-name="P13">Гкал.</text:p>
            <text:p text:style-name="P13">м3</text:p>
          </table:table-cell>
          <table:table-cell table:style-name="Таблица5.B4" office:value-type="string">
            <text:p text:style-name="P5">до 3%</text:p>
          </table:table-cell>
          <table:table-cell table:style-name="Таблица5.K4" office:value-type="string">
            <text:p text:style-name="P13">36 мес.</text:p>
            <text:p text:style-name="P13"/>
          </table:table-cell>
          <table:table-cell table:style-name="Таблица5.L4" office:value-type="string">
            <text:p text:style-name="Table_20_Contents"/>
          </table:table-cell>
        </table:table-row>
        <table:table-row>
          <table:table-cell table:style-name="Таблица5.A4" office:value-type="float" office:value="4">
            <text:p text:style-name="P5">4</text:p>
          </table:table-cell>
          <table:table-cell table:style-name="Таблица5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5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5.B4" office:value-type="string">
            <text:p text:style-name="P14">Современные теплоизоляционные материалы </text:p>
          </table:table-cell>
          <table:table-cell table:style-name="Таблица5.B4" office:value-type="string">
            <text:p text:style-name="P4">ИП </text:p>
            <text:p text:style-name="P4">Попов А.Н.</text:p>
          </table:table-cell>
          <table:table-cell table:style-name="Таблица5.B4" office:value-type="string">
            <text:p text:style-name="P4">Периодичес-кий осмотр, ремонт.</text:p>
          </table:table-cell>
          <table:table-cell table:style-name="Таблица5.B4" office:value-type="string">
            <text:p text:style-name="P5">от 250 руб./м.пог.</text:p>
          </table:table-cell>
          <table:table-cell table:style-name="Таблица5.B4" office:value-type="string">
            <text:p text:style-name="P13">Тепловая энергия</text:p>
          </table:table-cell>
          <table:table-cell table:style-name="Таблица5.B4" office:value-type="string">
            <text:p text:style-name="P13">Гкал.</text:p>
          </table:table-cell>
          <table:table-cell table:style-name="Таблица5.B4" office:value-type="string">
            <text:p text:style-name="P5">до 5%</text:p>
          </table:table-cell>
          <table:table-cell table:style-name="Таблица5.K4" office:value-type="string">
            <text:p text:style-name="P5">24-36 мес.</text:p>
            <text:p text:style-name="P5"/>
          </table:table-cell>
          <table:table-cell table:style-name="Таблица5.L4" office:value-type="string">
            <text:p text:style-name="Table_20_Contents"/>
          </table:table-cell>
        </table:table-row>
        <table:table-row>
          <table:table-cell table:style-name="Таблица5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9" office:value-type="float" office:value="5">
            <text:p text:style-name="P5">5</text:p>
          </table:table-cell>
          <table:table-cell table:style-name="Таблица5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5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5.B9" office:value-type="string">
            <text:p text:style-name="P14">Современные пластиковые трубопроводы, арматура</text:p>
          </table:table-cell>
          <table:table-cell table:style-name="Таблица5.B9" office:value-type="string">
            <text:p text:style-name="P4">ИП </text:p>
            <text:p text:style-name="P4">Попов А.Н.</text:p>
          </table:table-cell>
          <table:table-cell table:style-name="Таблица5.B9" office:value-type="string">
            <text:p text:style-name="P4">Периодичес-кий осмотр, ремонт</text:p>
          </table:table-cell>
          <table:table-cell table:style-name="Таблица5.B9" office:value-type="string">
            <text:p text:style-name="P7">Согласно сметных расчётов</text:p>
          </table:table-cell>
          <table:table-cell table:style-name="Таблица5.B9" office:value-type="string">
            <text:p text:style-name="P5">Холодная вода</text:p>
          </table:table-cell>
          <table:table-cell table:style-name="Таблица5.B9" office:value-type="string">
            <text:p text:style-name="P5">м3</text:p>
          </table:table-cell>
          <table:table-cell table:style-name="Таблица5.B9" office:value-type="string">
            <text:p text:style-name="P5">до 3%</text:p>
          </table:table-cell>
          <table:table-cell table:style-name="Таблица5.K9" office:value-type="string">
            <text:p text:style-name="P13">36 мес.</text:p>
            <text:p text:style-name="P13"/>
          </table:table-cell>
          <table:table-cell table:style-name="Таблица5.L4" office:value-type="string">
            <text:p text:style-name="P22"/>
          </table:table-cell>
        </table:table-row>
        <table:table-row>
          <table:table-cell table:style-name="Таблица5.A4" office:value-type="float" office:value="6">
            <text:p text:style-name="P5">6</text:p>
          </table:table-cell>
          <table:table-cell table:style-name="Таблица5.B4" office:value-type="string">
            <text:p text:style-name="P14">Установке коллективного (общедомового) прибора учета <text:s/>холодного <text:s/>водоснабжения </text:p>
          </table:table-cell>
          <table:table-cell table:style-name="Таблица5.B4" office:value-type="string">
            <text:p text:style-name="P14">Учет расхода холодной</text:p>
            <text:p text:style-name="P14">воды.</text:p>
          </table:table-cell>
          <table:table-cell table:style-name="Таблица5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5.B4" office:value-type="string">
            <text:p text:style-name="P14">ПО</text:p>
            <text:p text:style-name="P14"/>
          </table:table-cell>
          <table:table-cell table:style-name="Таблица5.B4" office:value-type="string">
            <text:p text:style-name="P14">Периодич. осмотр, снятие показ., поверка, ремонт.</text:p>
          </table:table-cell>
          <table:table-cell table:style-name="Таблица5.B4" office:value-type="string">
            <text:p text:style-name="P7">106 тыс.руб.</text:p>
          </table:table-cell>
          <table:table-cell table:style-name="Таблица5.B4" office:value-type="string">
            <text:p text:style-name="P5">Холодная вода</text:p>
          </table:table-cell>
          <table:table-cell table:style-name="Таблица5.B4" office:value-type="string">
            <text:p text:style-name="P5">м3</text:p>
          </table:table-cell>
          <table:table-cell table:style-name="Таблица5.B4" office:value-type="string">
            <text:p text:style-name="P5">до 10%</text:p>
          </table:table-cell>
          <table:table-cell table:style-name="Таблица5.K4" office:value-type="string">
            <text:p text:style-name="P13">24 мес.</text:p>
          </table:table-cell>
          <table:table-cell table:style-name="Таблица5.L4" office:value-type="string">
            <text:p text:style-name="P22"/>
          </table:table-cell>
        </table:table-row>
        <table:table-row>
          <table:table-cell table:style-name="Таблица5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9" office:value-type="float" office:value="7">
            <text:p text:style-name="P5">7</text:p>
          </table:table-cell>
          <table:table-cell table:style-name="Таблица5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5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5.B9" office:value-type="string">
            <text:p text:style-name="P14">Светодиодные лампы и светильники на их основе</text:p>
          </table:table-cell>
          <table:table-cell table:style-name="Таблица5.B9" office:value-type="string">
            <text:p text:style-name="P4">ИП </text:p>
            <text:p text:style-name="P4">Попов А.Н.</text:p>
          </table:table-cell>
          <table:table-cell table:style-name="Таблица5.B9" office:value-type="string">
            <text:p text:style-name="P4">Периодичес-кий осмотр, замена при необходи-мости</text:p>
          </table:table-cell>
          <table:table-cell table:style-name="Таблица5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5.B9" office:value-type="string">
            <text:p text:style-name="P4">Электри-ческая энергия</text:p>
          </table:table-cell>
          <table:table-cell table:style-name="Таблица5.B9" office:value-type="string">
            <text:p text:style-name="P5">кВат-ч</text:p>
          </table:table-cell>
          <table:table-cell table:style-name="Таблица5.B9" office:value-type="string">
            <text:p text:style-name="P5">до 60%</text:p>
          </table:table-cell>
          <table:table-cell table:style-name="Таблица5.K9" office:value-type="string">
            <text:p text:style-name="P13">36 мес.</text:p>
            <text:p text:style-name="P13"/>
          </table:table-cell>
          <table:table-cell table:style-name="Таблица5.L4" office:value-type="string">
            <text:p text:style-name="Table_20_Contents"/>
          </table:table-cell>
        </table:table-row>
        <table:table-row>
          <table:table-cell table:style-name="Таблица5.A4" office:value-type="float" office:value="8">
            <text:p text:style-name="P5">8</text:p>
          </table:table-cell>
          <table:table-cell table:style-name="Таблица5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5.B4" office:value-type="string">
            <text:p text:style-name="P14">Экономия электроэнергии</text:p>
          </table:table-cell>
          <table:table-cell table:style-name="Таблица5.B4" office:value-type="string">
            <text:p text:style-name="P14">Датчики движения, датчики света «день-ночь»</text:p>
          </table:table-cell>
          <table:table-cell table:style-name="Таблица5.B9" office:value-type="string">
            <text:p text:style-name="P4">ИП </text:p>
            <text:p text:style-name="P4">Попов А.Н.</text:p>
          </table:table-cell>
          <table:table-cell table:style-name="Таблица5.B9" office:value-type="string">
            <text:p text:style-name="P4">Периодичес-кий осмотр, настройка, ремонт</text:p>
          </table:table-cell>
          <table:table-cell table:style-name="Таблица5.B9" office:value-type="string">
            <text:p text:style-name="P4">2 тыс.руб/</text:p>
            <text:p text:style-name="P4">единица</text:p>
          </table:table-cell>
          <table:table-cell table:style-name="Таблица5.B9" office:value-type="string">
            <text:p text:style-name="P4">Электри-ческая энергия</text:p>
          </table:table-cell>
          <table:table-cell table:style-name="Таблица5.B9" office:value-type="string">
            <text:p text:style-name="P5">кВат-ч</text:p>
          </table:table-cell>
          <table:table-cell table:style-name="Таблица5.B9" office:value-type="string">
            <text:p text:style-name="P5">до 10%</text:p>
          </table:table-cell>
          <table:table-cell table:style-name="Таблица5.K9" office:value-type="string">
            <text:p text:style-name="P13">12 мес.</text:p>
            <text:p text:style-name="P13"/>
          </table:table-cell>
          <table:table-cell table:style-name="Таблица5.L4" office:value-type="string">
            <text:p text:style-name="Table_20_Contents"/>
          </table:table-cell>
        </table:table-row>
        <table:table-row>
          <table:table-cell table:style-name="Таблица5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5.A9" office:value-type="float" office:value="9">
            <text:p text:style-name="P5">9</text:p>
          </table:table-cell>
          <table:table-cell table:style-name="Таблица5.B9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5.B9" office:value-type="string">
            <text:p text:style-name="P14">Снижение теплопотерь через оконные блоки, рациональное использование тепловой энергии</text:p>
          </table:table-cell>
          <table:table-cell table:style-name="Таблица5.B9" office:value-type="string">
            <text:p text:style-name="P14">Современные стеклопакеты</text:p>
          </table:table-cell>
          <table:table-cell table:style-name="Таблица5.B9" office:value-type="string">
            <text:p text:style-name="P4">Подрядная организация</text:p>
          </table:table-cell>
          <table:table-cell table:style-name="Таблица5.B9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5.B9" office:value-type="string">
            <text:p text:style-name="P5">15 тыс.руб/</text:p>
            <text:p text:style-name="P5">единица</text:p>
          </table:table-cell>
          <table:table-cell table:style-name="Таблица5.B9" office:value-type="string">
            <text:p text:style-name="P13">Тепловая энергия</text:p>
          </table:table-cell>
          <table:table-cell table:style-name="Таблица5.B9" office:value-type="string">
            <text:p text:style-name="P13">Гкал.</text:p>
          </table:table-cell>
          <table:table-cell table:style-name="Таблица5.B9" office:value-type="string">
            <text:p text:style-name="P5">до 5%</text:p>
          </table:table-cell>
          <table:table-cell table:style-name="Таблица5.K9" office:value-type="string">
            <text:p text:style-name="P13">36 мес.</text:p>
            <text:p text:style-name="P13"/>
          </table:table-cell>
          <table:table-cell table:style-name="Таблица5.L4" office:value-type="string">
            <text:p text:style-name="Table_20_Contents"/>
          </table:table-cell>
        </table:table-row>
        <table:table-row>
          <table:table-cell table:style-name="Таблица5.A4" office:value-type="float" office:value="10">
            <text:p text:style-name="P5">10</text:p>
          </table:table-cell>
          <table:table-cell table:style-name="Таблица5.B4" office:value-type="string">
            <text:p text:style-name="P14">Замена дверей, люков, запорных устройств <text:s/>в подвальные помещения <text:s/>и <text:s/>выход <text:s/>на <text:s/>кровлю</text:p>
          </table:table-cell>
          <table:table-cell table:style-name="Таблица5.B4" office:value-type="string">
            <text:p text:style-name="P14">Снижение теплопотерь, рациональное использование тепловой энергии</text:p>
          </table:table-cell>
          <table:table-cell table:style-name="Таблица5.B4" office:value-type="string">
            <text:p text:style-name="P14">Сталь листовая, угловая, запорные устройства</text:p>
          </table:table-cell>
          <table:table-cell table:style-name="Таблица5.B4" office:value-type="string">
            <text:p text:style-name="P4">ИП </text:p>
            <text:p text:style-name="P4">Попов А.Н.</text:p>
          </table:table-cell>
          <table:table-cell table:style-name="Таблица5.B4" office:value-type="string">
            <text:p text:style-name="P4">Периодичес-кий осмотр.</text:p>
          </table:table-cell>
          <table:table-cell table:style-name="Таблица5.B4" office:value-type="string">
            <text:p text:style-name="P5">от 6 тыс.руб./</text:p>
            <text:p text:style-name="P5">единица</text:p>
          </table:table-cell>
          <table:table-cell table:style-name="Таблица5.B4" office:value-type="string">
            <text:p text:style-name="P13">Тепловая энергия</text:p>
          </table:table-cell>
          <table:table-cell table:style-name="Таблица5.B4" office:value-type="string">
            <text:p text:style-name="P13">Гкал.</text:p>
          </table:table-cell>
          <table:table-cell table:style-name="Таблица5.B4" office:value-type="string">
            <text:p text:style-name="P5">до 2%</text:p>
          </table:table-cell>
          <table:table-cell table:style-name="Таблица5.K4" office:value-type="string">
            <text:p text:style-name="P13">12 мес.</text:p>
          </table:table-cell>
          <table:table-cell table:style-name="Таблица5.L4" office:value-type="string">
            <text:p text:style-name="Table_20_Contents"/>
          </table:table-cell>
        </table:table-row>
        <table:table-row>
          <table:table-cell table:style-name="Таблица5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9" office:value-type="float" office:value="11">
            <text:p text:style-name="P5">11</text:p>
          </table:table-cell>
          <table:table-cell table:style-name="Таблица5.B9" office:value-type="string">
            <text:p text:style-name="P14">Заделка межпанельных <text:s text:c="2"/>швов</text:p>
          </table:table-cell>
          <table:table-cell table:style-name="Таблица5.B9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5.B9" office:value-type="string">
            <text:p text:style-name="P14">Герметик, мастика и др.</text:p>
          </table:table-cell>
          <table:table-cell table:style-name="Таблица5.B9" office:value-type="string">
            <text:p text:style-name="P4">Подрядная организация</text:p>
          </table:table-cell>
          <table:table-cell table:style-name="Таблица5.B9" office:value-type="string">
            <text:p text:style-name="P5">Периодичес-кий осмотр.</text:p>
          </table:table-cell>
          <table:table-cell table:style-name="Таблица5.B9" office:value-type="string">
            <text:p text:style-name="P5">600 руб/пог.м.</text:p>
          </table:table-cell>
          <table:table-cell table:style-name="Таблица5.B9" office:value-type="string">
            <text:p text:style-name="P7">Тепловая энергия</text:p>
          </table:table-cell>
          <table:table-cell table:style-name="Таблица5.B9" office:value-type="string">
            <text:p text:style-name="P7">Гкал.</text:p>
          </table:table-cell>
          <table:table-cell table:style-name="Таблица5.B9" office:value-type="string">
            <text:p text:style-name="P5">до 2%</text:p>
          </table:table-cell>
          <table:table-cell table:style-name="Таблица5.K9" office:value-type="string">
            <text:p text:style-name="P13">12 мес.</text:p>
          </table:table-cell>
          <table:table-cell table:style-name="Таблица5.L4" office:value-type="string">
            <text:p text:style-name="Table_20_Contents"/>
          </table:table-cell>
        </table:table-row>
        <table:table-row>
          <table:table-cell table:style-name="Таблица5.A4" office:value-type="float" office:value="12">
            <text:p text:style-name="P5">12</text:p>
          </table:table-cell>
          <table:table-cell table:style-name="Таблица5.B4" office:value-type="string">
            <text:p text:style-name="P15">Утепление наружных стен фасада</text:p>
          </table:table-cell>
          <table:table-cell table:style-name="Таблица5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5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5.B4" office:value-type="string">
            <text:p text:style-name="P4">Подрядная организация</text:p>
          </table:table-cell>
          <table:table-cell table:style-name="Таблица5.B4" office:value-type="string">
            <text:p text:style-name="P5">Периодичес-кий осмотр.</text:p>
          </table:table-cell>
          <table:table-cell table:style-name="Таблица5.B4" office:value-type="string">
            <text:p text:style-name="P5">1,8 тыс.руб/</text:p>
            <text:p text:style-name="P5">м2</text:p>
          </table:table-cell>
          <table:table-cell table:style-name="Таблица5.B4" office:value-type="string">
            <text:p text:style-name="P7">Тепловая энергия</text:p>
          </table:table-cell>
          <table:table-cell table:style-name="Таблица5.B4" office:value-type="string">
            <text:p text:style-name="P13">Гкал.</text:p>
          </table:table-cell>
          <table:table-cell table:style-name="Таблица5.B4" office:value-type="string">
            <text:p text:style-name="P5">до 10%</text:p>
          </table:table-cell>
          <table:table-cell table:style-name="Таблица5.K4" office:value-type="string">
            <text:p text:style-name="P13">36 мес.</text:p>
            <text:p text:style-name="P13"/>
          </table:table-cell>
          <table:table-cell table:style-name="Таблица5.L4" office:value-type="string">
            <text:p text:style-name="Table_20_Contents"/>
          </table:table-cell>
        </table:table-row>
      </table:table>
      <text:p text:style-name="P38"/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Standard"/>
      <text:p text:style-name="P27">Главный инженер <text:s text:c="48"/>С.В. Горшков</text:p>
      <text:p text:style-name="P27"/>
      <text:p text:style-name="P31"><text:span text:style-name="T13">Исп. Беличенко С.П.</text:span></text:p>
      <text:p text:style-name="P20"/>
      <text:p text:style-name="P20"><text:soft-page-break/></text:p>
      <text:p text:style-name="P20"/>
      <text:p text:style-name="P29"><text:span text:style-name="T11">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20"/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Волгоградская, 22. <text:s text:c="10"/></text:span><text:s text:c="2"/></text:p>
      <text:p text:style-name="P23"/>
      <text:p text:style-name="P18">Система отопления и горячего водоснабжения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row table:style-name="Таблица6.1">
          <table:table-cell table:style-name="Таблица6.A1" table:number-rows-spanned="2" office:value-type="string">
            <text:p text:style-name="P1"/>
            <text:p text:style-name="P1">№№</text:p>
          </table:table-cell>
          <table:table-cell table:style-name="Таблица6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6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6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6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6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6.A1" table:number-rows-spanned="2" office:value-type="string">
            <text:p text:style-name="P19">стоимость работ</text:p>
            <text:p text:style-name="P19"/>
          </table:table-cell>
          <table:table-cell table:style-name="Таблица6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6.A1" table:number-rows-spanned="2" office:value-type="string">
            <text:p text:style-name="P19">Ед.изм. сберегаемого ресурса</text:p>
          </table:table-cell>
          <table:table-cell table:style-name="Таблица6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6.K1" table:number-rows-spanned="2" office:value-type="string">
            <text:p text:style-name="P19">Средний срок окупае-мости</text:p>
          </table:table-cell>
          <table:table-cell table:style-name="Таблица6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L1" office:value-type="string">
            <text:p text:style-name="P2"/>
          </table:table-cell>
        </table:table-row>
        <table:table-row>
          <table:table-cell table:style-name="Таблица6.A3" office:value-type="float" office:value="1">
            <text:p text:style-name="P3">1</text:p>
          </table:table-cell>
          <table:table-cell table:style-name="Таблица6.A3" office:value-type="float" office:value="2">
            <text:p text:style-name="P21">2</text:p>
          </table:table-cell>
          <table:table-cell table:style-name="Таблица6.A3" office:value-type="float" office:value="3">
            <text:p text:style-name="P21">3</text:p>
          </table:table-cell>
          <table:table-cell table:style-name="Таблица6.A3" office:value-type="float" office:value="4">
            <text:p text:style-name="P21">4</text:p>
          </table:table-cell>
          <table:table-cell table:style-name="Таблица6.A3" office:value-type="float" office:value="5">
            <text:p text:style-name="P21">5</text:p>
          </table:table-cell>
          <table:table-cell table:style-name="Таблица6.A3" office:value-type="float" office:value="6">
            <text:p text:style-name="P21">6</text:p>
          </table:table-cell>
          <table:table-cell table:style-name="Таблица6.A3" office:value-type="float" office:value="7">
            <text:p text:style-name="P21">7</text:p>
          </table:table-cell>
          <table:table-cell table:style-name="Таблица6.A3" office:value-type="float" office:value="8">
            <text:p text:style-name="P21">8</text:p>
          </table:table-cell>
          <table:table-cell table:style-name="Таблица6.A3" office:value-type="float" office:value="9">
            <text:p text:style-name="P21">9</text:p>
          </table:table-cell>
          <table:table-cell table:style-name="Таблица6.A3" office:value-type="float" office:value="10">
            <text:p text:style-name="P21">10</text:p>
          </table:table-cell>
          <table:table-cell table:style-name="Таблица6.K3" office:value-type="float" office:value="11">
            <text:p text:style-name="P21">11</text:p>
          </table:table-cell>
          <table:table-cell table:style-name="Таблица6.L1" office:value-type="string">
            <text:p text:style-name="P2"/>
          </table:table-cell>
        </table:table-row>
        <table:table-row>
          <table:table-cell table:style-name="Таблица6.A4" office:value-type="float" office:value="1">
            <text:p text:style-name="P5">1</text:p>
          </table:table-cell>
          <table:table-cell table:style-name="Таблица6.B4" office:value-type="string">
            <text:p text:style-name="P14">Установке коллективного (общедомового) прибора учета тепловой энергии отопления, горячего водоснабжения </text:p>
          </table:table-cell>
          <table:table-cell table:style-name="Таблица6.B4" office:value-type="string">
            <text:p text:style-name="P14">Учет расхода тепловой энергии, потребленной <text:s/>в МКД на отопление и горячее водоснабжение, учёт расхода горячей воды</text:p>
          </table:table-cell>
          <table:table-cell table:style-name="Таблица6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6.B4" office:value-type="string">
            <text:p text:style-name="P14">ПО</text:p>
            <text:p text:style-name="P14"/>
          </table:table-cell>
          <table:table-cell table:style-name="Таблица6.B4" office:value-type="string">
            <text:p text:style-name="P14">Периодический осмотр, снятие показ., поверка, ремонт.</text:p>
          </table:table-cell>
          <table:table-cell table:style-name="Таблица6.B4" office:value-type="string">
            <text:p text:style-name="P13">280 тыс.руб.</text:p>
          </table:table-cell>
          <table:table-cell table:style-name="Таблица6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6.B4" office:value-type="string">
            <text:p text:style-name="P13">Гкал.</text:p>
            <text:p text:style-name="P13">м3</text:p>
          </table:table-cell>
          <table:table-cell table:style-name="Таблица6.B4" office:value-type="string">
            <text:p text:style-name="P13">до 10%</text:p>
          </table:table-cell>
          <table:table-cell table:style-name="Таблица6.K4" office:value-type="string">
            <text:p text:style-name="P13">24 мес.</text:p>
          </table:table-cell>
          <table:table-cell table:style-name="Таблица6.L4" office:value-type="string">
            <text:p text:style-name="P6"/>
          </table:table-cell>
        </table:table-row>
        <table:table-row>
          <table:table-cell table:style-name="Таблица6.A4" office:value-type="float" office:value="2">
            <text:p text:style-name="P5">2</text:p>
          </table:table-cell>
          <table:table-cell table:style-name="Таблица6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6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6.B4" office:value-type="string">
            <text:p text:style-name="P14">Автоматичес-кий (погодный) регулятор</text:p>
          </table:table-cell>
          <table:table-cell table:style-name="Таблица6.B4" office:value-type="string">
            <text:p text:style-name="P14">ООО «Гранит»</text:p>
          </table:table-cell>
          <table:table-cell table:style-name="Таблица6.B4" office:value-type="string">
            <text:p text:style-name="P14">Периодический осмотр, <text:s/>настройка, ремонт.</text:p>
          </table:table-cell>
          <table:table-cell table:style-name="Таблица6.B4" office:value-type="string">
            <text:p text:style-name="P13">200 тыс.руб.</text:p>
          </table:table-cell>
          <table:table-cell table:style-name="Таблица6.B4" office:value-type="string">
            <text:p text:style-name="P13">Тепловая энергия</text:p>
          </table:table-cell>
          <table:table-cell table:style-name="Таблица6.B4" office:value-type="string">
            <text:p text:style-name="P13">Гкал.</text:p>
          </table:table-cell>
          <table:table-cell table:style-name="Таблица6.B4" office:value-type="string">
            <text:p text:style-name="P13">до 10%</text:p>
          </table:table-cell>
          <table:table-cell table:style-name="Таблица6.K4" office:value-type="string">
            <text:p text:style-name="P13">36 мес.</text:p>
          </table:table-cell>
          <table:table-cell table:style-name="Таблица6.L4" office:value-type="string">
            <text:p text:style-name="P6"/>
          </table:table-cell>
        </table:table-row>
        <table:table-row>
          <table:table-cell table:style-name="Таблица6.A4" office:value-type="float" office:value="3">
            <text:p text:style-name="P5">3</text:p>
          </table:table-cell>
          <table:table-cell table:style-name="Таблица6.B4" office:value-type="string">
            <text:p text:style-name="P14">Модернизация трубопроводов и запорной арматуры системы <text:s/>отопления и <text:soft-page-break/>горячего водоснабжения</text:p>
          </table:table-cell>
          <table:table-cell table:style-name="Таблица6.B4" office:value-type="string">
            <text:p text:style-name="P14">Увеличение срока эксплуатации труб-дов, рац-ное использовани<text:soft-page-break/>е тепловой энергии <text:s/>в системе ЦО и ГВС </text:p>
          </table:table-cell>
          <table:table-cell table:style-name="Таблица6.B4" office:value-type="string">
            <text:p text:style-name="P14">Современные пластиковые трубопроводы, <text:soft-page-break/>арматура.</text:p>
          </table:table-cell>
          <table:table-cell table:style-name="Таблица6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6.B4" office:value-type="string">
            <text:p text:style-name="P4">Периодичес-кий осмотр, промывка, ремонт</text:p>
          </table:table-cell>
          <table:table-cell table:style-name="Таблица6.B4" office:value-type="string">
            <text:p text:style-name="P7">Согласно сметных расчётов</text:p>
          </table:table-cell>
          <table:table-cell table:style-name="Таблица6.B4" office:value-type="string">
            <text:p text:style-name="P13">Тепловая энергия,</text:p>
            <text:p text:style-name="P13">горячая <text:soft-page-break/>вода</text:p>
          </table:table-cell>
          <table:table-cell table:style-name="Таблица6.B4" office:value-type="string">
            <text:p text:style-name="P13">Гкал.</text:p>
            <text:p text:style-name="P13">м3</text:p>
          </table:table-cell>
          <table:table-cell table:style-name="Таблица6.B4" office:value-type="string">
            <text:p text:style-name="P5">до 3%</text:p>
          </table:table-cell>
          <table:table-cell table:style-name="Таблица6.K4" office:value-type="string">
            <text:p text:style-name="P13">36 мес.</text:p>
            <text:p text:style-name="P13"/>
          </table:table-cell>
          <table:table-cell table:style-name="Таблица6.L4" office:value-type="string">
            <text:p text:style-name="Table_20_Contents"/>
          </table:table-cell>
        </table:table-row>
        <table:table-row>
          <table:table-cell table:style-name="Таблица6.A4" office:value-type="float" office:value="4">
            <text:p text:style-name="P5">4</text:p>
          </table:table-cell>
          <table:table-cell table:style-name="Таблица6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6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6.B4" office:value-type="string">
            <text:p text:style-name="P14">Современные теплоизоляционные материалы </text:p>
          </table:table-cell>
          <table:table-cell table:style-name="Таблица6.B4" office:value-type="string">
            <text:p text:style-name="P4">ИП </text:p>
            <text:p text:style-name="P4">Попов А.Н.</text:p>
          </table:table-cell>
          <table:table-cell table:style-name="Таблица6.B4" office:value-type="string">
            <text:p text:style-name="P4">Периодичес-кий осмотр, ремонт.</text:p>
          </table:table-cell>
          <table:table-cell table:style-name="Таблица6.B4" office:value-type="string">
            <text:p text:style-name="P5">от 250 руб./м.пог.</text:p>
          </table:table-cell>
          <table:table-cell table:style-name="Таблица6.B4" office:value-type="string">
            <text:p text:style-name="P13">Тепловая энергия</text:p>
          </table:table-cell>
          <table:table-cell table:style-name="Таблица6.B4" office:value-type="string">
            <text:p text:style-name="P13">Гкал.</text:p>
          </table:table-cell>
          <table:table-cell table:style-name="Таблица6.B4" office:value-type="string">
            <text:p text:style-name="P5">до 5%</text:p>
          </table:table-cell>
          <table:table-cell table:style-name="Таблица6.K4" office:value-type="string">
            <text:p text:style-name="P5">24-36 мес.</text:p>
            <text:p text:style-name="P5"/>
          </table:table-cell>
          <table:table-cell table:style-name="Таблица6.L4" office:value-type="string">
            <text:p text:style-name="Table_20_Contents"/>
          </table:table-cell>
        </table:table-row>
        <table:table-row>
          <table:table-cell table:style-name="Таблица6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9" office:value-type="float" office:value="5">
            <text:p text:style-name="P5">5</text:p>
          </table:table-cell>
          <table:table-cell table:style-name="Таблица6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6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6.B9" office:value-type="string">
            <text:p text:style-name="P14">Современные пластиковые трубопроводы, арматура</text:p>
          </table:table-cell>
          <table:table-cell table:style-name="Таблица6.B9" office:value-type="string">
            <text:p text:style-name="P4">ИП </text:p>
            <text:p text:style-name="P4">Попов А.Н.</text:p>
          </table:table-cell>
          <table:table-cell table:style-name="Таблица6.B9" office:value-type="string">
            <text:p text:style-name="P4">Периодичес-кий осмотр, ремонт</text:p>
          </table:table-cell>
          <table:table-cell table:style-name="Таблица6.B9" office:value-type="string">
            <text:p text:style-name="P7">Согласно сметных расчётов</text:p>
          </table:table-cell>
          <table:table-cell table:style-name="Таблица6.B9" office:value-type="string">
            <text:p text:style-name="P5">Холодная вода</text:p>
          </table:table-cell>
          <table:table-cell table:style-name="Таблица6.B9" office:value-type="string">
            <text:p text:style-name="P5">м3</text:p>
          </table:table-cell>
          <table:table-cell table:style-name="Таблица6.B9" office:value-type="string">
            <text:p text:style-name="P5">до 3%</text:p>
          </table:table-cell>
          <table:table-cell table:style-name="Таблица6.K9" office:value-type="string">
            <text:p text:style-name="P13">36 мес.</text:p>
            <text:p text:style-name="P13"/>
          </table:table-cell>
          <table:table-cell table:style-name="Таблица6.L4" office:value-type="string">
            <text:p text:style-name="P22"/>
          </table:table-cell>
        </table:table-row>
        <table:table-row>
          <table:table-cell table:style-name="Таблица6.A4" office:value-type="float" office:value="6">
            <text:p text:style-name="P5">6</text:p>
          </table:table-cell>
          <table:table-cell table:style-name="Таблица6.B4" office:value-type="string">
            <text:p text:style-name="P14">Установке коллективного (общедомового) прибора учета <text:s/>холодного <text:s/>водоснабжения </text:p>
          </table:table-cell>
          <table:table-cell table:style-name="Таблица6.B4" office:value-type="string">
            <text:p text:style-name="P14">Учет расхода холодной</text:p>
            <text:p text:style-name="P14">воды.</text:p>
          </table:table-cell>
          <table:table-cell table:style-name="Таблица6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6.B4" office:value-type="string">
            <text:p text:style-name="P14">ПО</text:p>
            <text:p text:style-name="P14"/>
          </table:table-cell>
          <table:table-cell table:style-name="Таблица6.B4" office:value-type="string">
            <text:p text:style-name="P14">Периодич. осмотр, снятие показ., поверка, ремонт.</text:p>
          </table:table-cell>
          <table:table-cell table:style-name="Таблица6.B4" office:value-type="string">
            <text:p text:style-name="P7">106 тыс.руб.</text:p>
          </table:table-cell>
          <table:table-cell table:style-name="Таблица6.B4" office:value-type="string">
            <text:p text:style-name="P5">Холодная вода</text:p>
          </table:table-cell>
          <table:table-cell table:style-name="Таблица6.B4" office:value-type="string">
            <text:p text:style-name="P5">м3</text:p>
          </table:table-cell>
          <table:table-cell table:style-name="Таблица6.B4" office:value-type="string">
            <text:p text:style-name="P5">до 10%</text:p>
          </table:table-cell>
          <table:table-cell table:style-name="Таблица6.K4" office:value-type="string">
            <text:p text:style-name="P13">24 мес.</text:p>
          </table:table-cell>
          <table:table-cell table:style-name="Таблица6.L4" office:value-type="string">
            <text:p text:style-name="P22"/>
          </table:table-cell>
        </table:table-row>
        <table:table-row>
          <table:table-cell table:style-name="Таблица6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9" office:value-type="float" office:value="7">
            <text:p text:style-name="P5">7</text:p>
          </table:table-cell>
          <table:table-cell table:style-name="Таблица6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6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6.B9" office:value-type="string">
            <text:p text:style-name="P14">Светодиодные лампы и светильники на их основе</text:p>
          </table:table-cell>
          <table:table-cell table:style-name="Таблица6.B9" office:value-type="string">
            <text:p text:style-name="P4">ИП </text:p>
            <text:p text:style-name="P4">Попов А.Н.</text:p>
          </table:table-cell>
          <table:table-cell table:style-name="Таблица6.B9" office:value-type="string">
            <text:p text:style-name="P4">Периодичес-кий осмотр, замена при необходи-мости</text:p>
          </table:table-cell>
          <table:table-cell table:style-name="Таблица6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6.B9" office:value-type="string">
            <text:p text:style-name="P4">Электри-ческая энергия</text:p>
          </table:table-cell>
          <table:table-cell table:style-name="Таблица6.B9" office:value-type="string">
            <text:p text:style-name="P5">кВат-ч</text:p>
          </table:table-cell>
          <table:table-cell table:style-name="Таблица6.B9" office:value-type="string">
            <text:p text:style-name="P5">до 60%</text:p>
          </table:table-cell>
          <table:table-cell table:style-name="Таблица6.K9" office:value-type="string">
            <text:p text:style-name="P13">36 мес.</text:p>
            <text:p text:style-name="P13"/>
          </table:table-cell>
          <table:table-cell table:style-name="Таблица6.L4" office:value-type="string">
            <text:p text:style-name="Table_20_Contents"/>
          </table:table-cell>
        </table:table-row>
        <table:table-row>
          <table:table-cell table:style-name="Таблица6.A4" office:value-type="float" office:value="8">
            <text:p text:style-name="P5">8</text:p>
          </table:table-cell>
          <table:table-cell table:style-name="Таблица6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6.B4" office:value-type="string">
            <text:p text:style-name="P14">Экономия электроэнергии</text:p>
          </table:table-cell>
          <table:table-cell table:style-name="Таблица6.B4" office:value-type="string">
            <text:p text:style-name="P14">Датчики движения, датчики света «день-ночь»</text:p>
          </table:table-cell>
          <table:table-cell table:style-name="Таблица6.B9" office:value-type="string">
            <text:p text:style-name="P4">ИП </text:p>
            <text:p text:style-name="P4">Попов А.Н.</text:p>
          </table:table-cell>
          <table:table-cell table:style-name="Таблица6.B9" office:value-type="string">
            <text:p text:style-name="P4">Периодичес-кий осмотр, настройка, ремонт</text:p>
          </table:table-cell>
          <table:table-cell table:style-name="Таблица6.B9" office:value-type="string">
            <text:p text:style-name="P4">2 тыс.руб/</text:p>
            <text:p text:style-name="P4">единица</text:p>
          </table:table-cell>
          <table:table-cell table:style-name="Таблица6.B9" office:value-type="string">
            <text:p text:style-name="P4">Электри-ческая энергия</text:p>
          </table:table-cell>
          <table:table-cell table:style-name="Таблица6.B9" office:value-type="string">
            <text:p text:style-name="P5">кВат-ч</text:p>
          </table:table-cell>
          <table:table-cell table:style-name="Таблица6.B9" office:value-type="string">
            <text:p text:style-name="P5">до 10%</text:p>
          </table:table-cell>
          <table:table-cell table:style-name="Таблица6.K9" office:value-type="string">
            <text:p text:style-name="P13">12 мес.</text:p>
            <text:p text:style-name="P13"/>
          </table:table-cell>
          <table:table-cell table:style-name="Таблица6.L4" office:value-type="string">
            <text:p text:style-name="Table_20_Contents"/>
          </table:table-cell>
        </table:table-row>
        <table:table-row>
          <table:table-cell table:style-name="Таблица6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6.A9" office:value-type="float" office:value="9">
            <text:p text:style-name="P5">9</text:p>
          </table:table-cell>
          <table:table-cell table:style-name="Таблица6.B9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6.B9" office:value-type="string">
            <text:p text:style-name="P14">Снижение теплопотерь через оконные блоки, рациональное использование тепловой энергии</text:p>
          </table:table-cell>
          <table:table-cell table:style-name="Таблица6.B9" office:value-type="string">
            <text:p text:style-name="P14">Современные стеклопакеты</text:p>
          </table:table-cell>
          <table:table-cell table:style-name="Таблица6.B9" office:value-type="string">
            <text:p text:style-name="P4">Подрядная организация</text:p>
          </table:table-cell>
          <table:table-cell table:style-name="Таблица6.B9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6.B9" office:value-type="string">
            <text:p text:style-name="P5">15 тыс.руб/</text:p>
            <text:p text:style-name="P5">единица</text:p>
          </table:table-cell>
          <table:table-cell table:style-name="Таблица6.B9" office:value-type="string">
            <text:p text:style-name="P13">Тепловая энергия</text:p>
          </table:table-cell>
          <table:table-cell table:style-name="Таблица6.B9" office:value-type="string">
            <text:p text:style-name="P13">Гкал.</text:p>
          </table:table-cell>
          <table:table-cell table:style-name="Таблица6.B9" office:value-type="string">
            <text:p text:style-name="P5">до 5%</text:p>
          </table:table-cell>
          <table:table-cell table:style-name="Таблица6.K9" office:value-type="string">
            <text:p text:style-name="P13">36 мес.</text:p>
            <text:p text:style-name="P13"/>
          </table:table-cell>
          <table:table-cell table:style-name="Таблица6.L4" office:value-type="string">
            <text:p text:style-name="Table_20_Contents"/>
          </table:table-cell>
        </table:table-row>
        <table:table-row>
          <table:table-cell table:style-name="Таблица6.A4" office:value-type="float" office:value="10">
            <text:p text:style-name="P5">10</text:p>
          </table:table-cell>
          <table:table-cell table:style-name="Таблица6.B4" office:value-type="string">
            <text:p text:style-name="P14">Замена дверей, люков, запорных устройств <text:s/>в подвальные помещения <text:s/>и <text:s/>выход <text:s/>на <text:s/>кровлю</text:p>
          </table:table-cell>
          <table:table-cell table:style-name="Таблица6.B4" office:value-type="string">
            <text:p text:style-name="P14">Снижение теплопотерь, рациональное использование тепловой энергии</text:p>
          </table:table-cell>
          <table:table-cell table:style-name="Таблица6.B4" office:value-type="string">
            <text:p text:style-name="P14">Сталь листовая, угловая, запорные устройства</text:p>
          </table:table-cell>
          <table:table-cell table:style-name="Таблица6.B4" office:value-type="string">
            <text:p text:style-name="P4">ИП </text:p>
            <text:p text:style-name="P4">Попов А.Н.</text:p>
          </table:table-cell>
          <table:table-cell table:style-name="Таблица6.B4" office:value-type="string">
            <text:p text:style-name="P4">Периодичес-кий осмотр.</text:p>
          </table:table-cell>
          <table:table-cell table:style-name="Таблица6.B4" office:value-type="string">
            <text:p text:style-name="P5">от 6 тыс.руб./</text:p>
            <text:p text:style-name="P5">единица</text:p>
          </table:table-cell>
          <table:table-cell table:style-name="Таблица6.B4" office:value-type="string">
            <text:p text:style-name="P13">Тепловая энергия</text:p>
          </table:table-cell>
          <table:table-cell table:style-name="Таблица6.B4" office:value-type="string">
            <text:p text:style-name="P13">Гкал.</text:p>
          </table:table-cell>
          <table:table-cell table:style-name="Таблица6.B4" office:value-type="string">
            <text:p text:style-name="P5">до 2%</text:p>
          </table:table-cell>
          <table:table-cell table:style-name="Таблица6.K4" office:value-type="string">
            <text:p text:style-name="P13">12 мес.</text:p>
          </table:table-cell>
          <table:table-cell table:style-name="Таблица6.L4" office:value-type="string">
            <text:p text:style-name="Table_20_Contents"/>
          </table:table-cell>
        </table:table-row>
        <table:table-row>
          <table:table-cell table:style-name="Таблица6.A4" office:value-type="float" office:value="11">
            <text:p text:style-name="P5">11</text:p>
          </table:table-cell>
          <table:table-cell table:style-name="Таблица6.B4" office:value-type="string">
            <text:p text:style-name="P14">Ремонт входных групп с гидроизоляцией <text:s/>козырьков</text:p>
          </table:table-cell>
          <table:table-cell table:style-name="Таблица6.B4" office:value-type="string">
            <text:p text:style-name="P14">Устранение протечек, <text:s/>образования грибков, <text:s/>увеличение срока службы <text:s/>конструкций</text:p>
          </table:table-cell>
          <table:table-cell table:style-name="Таблица6.B4" office:value-type="string">
            <text:p text:style-name="P14">Линокром, современные отделочные материалы и др.</text:p>
          </table:table-cell>
          <table:table-cell table:style-name="Таблица6.B4" office:value-type="string">
            <text:p text:style-name="P4">ИП </text:p>
            <text:p text:style-name="P4">Попов А.Н.</text:p>
          </table:table-cell>
          <table:table-cell table:style-name="Таблица6.B4" office:value-type="string">
            <text:p text:style-name="P4">Периодичес-кий осмотр</text:p>
          </table:table-cell>
          <table:table-cell table:style-name="Таблица6.B4" office:value-type="string">
            <text:p text:style-name="P5">19</text:p>
            <text:p text:style-name="P5"><text:s/>тыс.руб/</text:p>
            <text:p text:style-name="P5">единица</text:p>
          </table:table-cell>
          <table:table-cell table:style-name="Таблица6.B4" office:value-type="string">
            <text:p text:style-name="P13">-</text:p>
          </table:table-cell>
          <table:table-cell table:style-name="Таблица6.B4" office:value-type="string">
            <text:p text:style-name="P13">-</text:p>
          </table:table-cell>
          <table:table-cell table:style-name="Таблица6.B4" office:value-type="string">
            <text:p text:style-name="P5">-</text:p>
          </table:table-cell>
          <table:table-cell table:style-name="Таблица6.K4" office:value-type="string">
            <text:p text:style-name="P13">-</text:p>
          </table:table-cell>
          <table:table-cell table:style-name="Таблица6.L4" office:value-type="string">
            <text:p text:style-name="Table_20_Contents"/>
          </table:table-cell>
        </table:table-row>
        <table:table-row>
          <table:table-cell table:style-name="Таблица6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9" office:value-type="float" office:value="12">
            <text:p text:style-name="P5">12</text:p>
          </table:table-cell>
          <table:table-cell table:style-name="Таблица6.B9" office:value-type="string">
            <text:p text:style-name="P14">Заделка межпанельных <text:s text:c="2"/>швов</text:p>
          </table:table-cell>
          <table:table-cell table:style-name="Таблица6.B9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6.B9" office:value-type="string">
            <text:p text:style-name="P14">Герметик, мастика и др.</text:p>
          </table:table-cell>
          <table:table-cell table:style-name="Таблица6.B9" office:value-type="string">
            <text:p text:style-name="P4">Подрядная организация</text:p>
          </table:table-cell>
          <table:table-cell table:style-name="Таблица6.B9" office:value-type="string">
            <text:p text:style-name="P5">Периодичес-кий осмотр</text:p>
          </table:table-cell>
          <table:table-cell table:style-name="Таблица6.B9" office:value-type="string">
            <text:p text:style-name="P5">600 руб/пог.м.</text:p>
          </table:table-cell>
          <table:table-cell table:style-name="Таблица6.B9" office:value-type="string">
            <text:p text:style-name="P7">Тепловая энергия</text:p>
          </table:table-cell>
          <table:table-cell table:style-name="Таблица6.B9" office:value-type="string">
            <text:p text:style-name="P7">Гкал.</text:p>
          </table:table-cell>
          <table:table-cell table:style-name="Таблица6.B9" office:value-type="string">
            <text:p text:style-name="P5">до 2%</text:p>
          </table:table-cell>
          <table:table-cell table:style-name="Таблица6.K9" office:value-type="string">
            <text:p text:style-name="P13">12 мес.</text:p>
          </table:table-cell>
          <table:table-cell table:style-name="Таблица6.L4" office:value-type="string">
            <text:p text:style-name="Table_20_Contents"/>
          </table:table-cell>
        </table:table-row>
        <table:table-row>
          <table:table-cell table:style-name="Таблица6.A4" office:value-type="float" office:value="13">
            <text:p text:style-name="P5">13</text:p>
          </table:table-cell>
          <table:table-cell table:style-name="Таблица6.B4" office:value-type="string">
            <text:p text:style-name="P15">Утепление наружных стен фасада</text:p>
          </table:table-cell>
          <table:table-cell table:style-name="Таблица6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6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6.B4" office:value-type="string">
            <text:p text:style-name="P4">Подрядная организация</text:p>
          </table:table-cell>
          <table:table-cell table:style-name="Таблица6.B4" office:value-type="string">
            <text:p text:style-name="P5">Периодичес-кий осмотр</text:p>
          </table:table-cell>
          <table:table-cell table:style-name="Таблица6.B4" office:value-type="string">
            <text:p text:style-name="P5">1,8 тыс.руб/</text:p>
            <text:p text:style-name="P5">м2</text:p>
          </table:table-cell>
          <table:table-cell table:style-name="Таблица6.B4" office:value-type="string">
            <text:p text:style-name="P7">Тепловая энергия</text:p>
          </table:table-cell>
          <table:table-cell table:style-name="Таблица6.B4" office:value-type="string">
            <text:p text:style-name="P13">Гкал.</text:p>
          </table:table-cell>
          <table:table-cell table:style-name="Таблица6.B4" office:value-type="string">
            <text:p text:style-name="P5">до 10%</text:p>
          </table:table-cell>
          <table:table-cell table:style-name="Таблица6.K4" office:value-type="string">
            <text:p text:style-name="P13">36 мес.</text:p>
            <text:p text:style-name="P13"/>
          </table:table-cell>
          <table:table-cell table:style-name="Таблица6.L4" office:value-type="string">
            <text:p text:style-name="Table_20_Contents"/>
          </table:table-cell>
        </table:table-row>
        <table:table-row>
          <table:table-cell table:style-name="Таблица6.A4" office:value-type="float" office:value="14">
            <text:p text:style-name="P5">14</text:p>
          </table:table-cell>
          <table:table-cell table:style-name="Таблица6.B4" office:value-type="string">
            <text:p text:style-name="P14">Ремонт <text:s/>мягкой <text:s/>кровли</text:p>
          </table:table-cell>
          <table:table-cell table:style-name="Таблица6.B4" office:value-type="string">
            <text:p text:style-name="P14">Устранение протечек, <text:s text:c="2"/>образования грибков, <text:s/>увеличение срока службы <text:s/>конструкций</text:p>
          </table:table-cell>
          <table:table-cell table:style-name="Таблица6.B4" office:value-type="string">
            <text:p text:style-name="P14">Линокром, сталь и др.</text:p>
          </table:table-cell>
          <table:table-cell table:style-name="Таблица6.B4" office:value-type="string">
            <text:p text:style-name="P4">ИП </text:p>
            <text:p text:style-name="P4">Попов А.Н.</text:p>
          </table:table-cell>
          <table:table-cell table:style-name="Таблица6.B4" office:value-type="string">
            <text:p text:style-name="P5">Периодичес-кий осмотр</text:p>
          </table:table-cell>
          <table:table-cell table:style-name="Таблица6.B4" office:value-type="string">
            <text:p text:style-name="P5">от 700 руб/м2</text:p>
          </table:table-cell>
          <table:table-cell table:style-name="Таблица6.B4" office:value-type="string">
            <text:p text:style-name="P13">-</text:p>
          </table:table-cell>
          <table:table-cell table:style-name="Таблица6.B4" office:value-type="string">
            <text:p text:style-name="P13">-</text:p>
          </table:table-cell>
          <table:table-cell table:style-name="Таблица6.B4" office:value-type="string">
            <text:p text:style-name="P5">-</text:p>
          </table:table-cell>
          <table:table-cell table:style-name="Таблица6.K4" office:value-type="string">
            <text:p text:style-name="P13">-</text:p>
          </table:table-cell>
          <table:table-cell table:style-name="Таблица6.L4" office:value-type="string">
            <text:p text:style-name="Table_20_Contents"/>
          </table:table-cell>
        </table:table-row>
      </table:table>
      <text:p text:style-name="P38"/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</text:span><text:soft-page-break/><text:span text:style-name="T1">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P27"/>
      <text:p text:style-name="P27"/>
      <text:p text:style-name="P30">Исп. Беличенко С.П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9"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29"><text:span text:style-name="T11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Волгоградская, 24. <text:s text:c="10"/></text:span><text:s text:c="2"/></text:p>
      <text:p text:style-name="P23"/>
      <text:p text:style-name="P18">Система отопления и горячего водоснабжен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row table:style-name="Таблица7.1">
          <table:table-cell table:style-name="Таблица7.A1" table:number-rows-spanned="2" office:value-type="string">
            <text:p text:style-name="P1"/>
            <text:p text:style-name="P1">№№</text:p>
          </table:table-cell>
          <table:table-cell table:style-name="Таблица7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7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7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7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7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7.A1" table:number-rows-spanned="2" office:value-type="string">
            <text:p text:style-name="P19">стоимость работ</text:p>
            <text:p text:style-name="P19"/>
          </table:table-cell>
          <table:table-cell table:style-name="Таблица7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7.A1" table:number-rows-spanned="2" office:value-type="string">
            <text:p text:style-name="P19">Ед.изм. сберегаемого ресурса</text:p>
          </table:table-cell>
          <table:table-cell table:style-name="Таблица7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7.K1" table:number-rows-spanned="2" office:value-type="string">
            <text:p text:style-name="P19">Средний срок окупае-мости</text:p>
          </table:table-cell>
          <table:table-cell table:style-name="Таблица7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L1" office:value-type="string">
            <text:p text:style-name="P2"/>
          </table:table-cell>
        </table:table-row>
        <table:table-row>
          <table:table-cell table:style-name="Таблица7.A3" office:value-type="float" office:value="1">
            <text:p text:style-name="P3">1</text:p>
          </table:table-cell>
          <table:table-cell table:style-name="Таблица7.A3" office:value-type="float" office:value="2">
            <text:p text:style-name="P21">2</text:p>
          </table:table-cell>
          <table:table-cell table:style-name="Таблица7.A3" office:value-type="float" office:value="3">
            <text:p text:style-name="P21">3</text:p>
          </table:table-cell>
          <table:table-cell table:style-name="Таблица7.A3" office:value-type="float" office:value="4">
            <text:p text:style-name="P21">4</text:p>
          </table:table-cell>
          <table:table-cell table:style-name="Таблица7.A3" office:value-type="float" office:value="5">
            <text:p text:style-name="P21">5</text:p>
          </table:table-cell>
          <table:table-cell table:style-name="Таблица7.A3" office:value-type="float" office:value="6">
            <text:p text:style-name="P21">6</text:p>
          </table:table-cell>
          <table:table-cell table:style-name="Таблица7.A3" office:value-type="float" office:value="7">
            <text:p text:style-name="P21">7</text:p>
          </table:table-cell>
          <table:table-cell table:style-name="Таблица7.A3" office:value-type="float" office:value="8">
            <text:p text:style-name="P21">8</text:p>
          </table:table-cell>
          <table:table-cell table:style-name="Таблица7.A3" office:value-type="float" office:value="9">
            <text:p text:style-name="P21">9</text:p>
          </table:table-cell>
          <table:table-cell table:style-name="Таблица7.A3" office:value-type="float" office:value="10">
            <text:p text:style-name="P21">10</text:p>
          </table:table-cell>
          <table:table-cell table:style-name="Таблица7.K3" office:value-type="float" office:value="11">
            <text:p text:style-name="P21">11</text:p>
          </table:table-cell>
          <table:table-cell table:style-name="Таблица7.L1" office:value-type="string">
            <text:p text:style-name="P2"/>
          </table:table-cell>
        </table:table-row>
        <table:table-row>
          <table:table-cell table:style-name="Таблица7.A4" office:value-type="float" office:value="1">
            <text:p text:style-name="P5">1</text:p>
          </table:table-cell>
          <table:table-cell table:style-name="Таблица7.B4" office:value-type="string">
            <text:p text:style-name="P14">Завершение работ по установке коллективного (общедомового) прибора учета тепловой энергии отопления, горячего водоснабжения по программе <text:s/>АО «АТЭК».</text:p>
          </table:table-cell>
          <table:table-cell table:style-name="Таблица7.B4" office:value-type="string">
            <text:p text:style-name="P14">Учет расхода тепловой энергии, потребленной <text:s/>в МКД на отопление и горячее водоснабжение, учёт расхода горячей воды</text:p>
          </table:table-cell>
          <table:table-cell table:style-name="Таблица7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7.B4" office:value-type="string">
            <text:p text:style-name="P14">АО «АТЭК»</text:p>
            <text:p text:style-name="P14"/>
          </table:table-cell>
          <table:table-cell table:style-name="Таблица7.B4" office:value-type="string">
            <text:p text:style-name="P14">Периодический осмотр, снятие показ., поверка, ремонт.</text:p>
          </table:table-cell>
          <table:table-cell table:style-name="Таблица7.B4" office:value-type="string">
            <text:p text:style-name="P13">Согласно сметных расчётов АО «АТЭК»</text:p>
          </table:table-cell>
          <table:table-cell table:style-name="Таблица7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7.B4" office:value-type="string">
            <text:p text:style-name="P13">Гкал.</text:p>
            <text:p text:style-name="P13">м3</text:p>
          </table:table-cell>
          <table:table-cell table:style-name="Таблица7.B4" office:value-type="string">
            <text:p text:style-name="P13">до 10%</text:p>
          </table:table-cell>
          <table:table-cell table:style-name="Таблица7.K4" office:value-type="string">
            <text:p text:style-name="P13">24 мес.</text:p>
          </table:table-cell>
          <table:table-cell table:style-name="Таблица7.L4" office:value-type="string">
            <text:p text:style-name="P6"/>
          </table:table-cell>
        </table:table-row>
        <table:table-row>
          <table:table-cell table:style-name="Таблица7.A4" office:value-type="float" office:value="2">
            <text:p text:style-name="P5">2</text:p>
          </table:table-cell>
          <table:table-cell table:style-name="Таблица7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7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7.B4" office:value-type="string">
            <text:p text:style-name="P14">Автоматичес-кий (погодный) регулятор</text:p>
          </table:table-cell>
          <table:table-cell table:style-name="Таблица7.B4" office:value-type="string">
            <text:p text:style-name="P14">ООО «Гранит»</text:p>
          </table:table-cell>
          <table:table-cell table:style-name="Таблица7.B4" office:value-type="string">
            <text:p text:style-name="P14">Периодический осмотр, <text:s/>настройка, ремонт.</text:p>
          </table:table-cell>
          <table:table-cell table:style-name="Таблица7.B4" office:value-type="string">
            <text:p text:style-name="P13">200 тыс.руб.</text:p>
          </table:table-cell>
          <table:table-cell table:style-name="Таблица7.B4" office:value-type="string">
            <text:p text:style-name="P13">Тепловая энергия</text:p>
          </table:table-cell>
          <table:table-cell table:style-name="Таблица7.B4" office:value-type="string">
            <text:p text:style-name="P13">Гкал.</text:p>
          </table:table-cell>
          <table:table-cell table:style-name="Таблица7.B4" office:value-type="string">
            <text:p text:style-name="P13">до 10%</text:p>
          </table:table-cell>
          <table:table-cell table:style-name="Таблица7.K4" office:value-type="string">
            <text:p text:style-name="P13">36 мес.</text:p>
          </table:table-cell>
          <table:table-cell table:style-name="Таблица7.L4" office:value-type="string">
            <text:p text:style-name="P6"/>
          </table:table-cell>
        </table:table-row>
        <table:table-row>
          <table:table-cell table:style-name="Таблица7.A4" office:value-type="float" office:value="3">
            <text:p text:style-name="P5">3</text:p>
          </table:table-cell>
          <table:table-cell table:style-name="Таблица7.B4" office:value-type="string">
            <text:p text:style-name="P14">Модернизация трубопроводов и запорной арматуры системы <text:s/><text:soft-page-break/>отопления и горячего водоснабжения</text:p>
          </table:table-cell>
          <table:table-cell table:style-name="Таблица7.B4" office:value-type="string">
            <text:p text:style-name="P14">Увеличение срока эксплуатации труб-дов, рац-ное <text:soft-page-break/>использование тепловой энергии <text:s/>в системе ЦО и ГВС </text:p>
          </table:table-cell>
          <table:table-cell table:style-name="Таблица7.B4" office:value-type="string">
            <text:p text:style-name="P14">Современные пластиковые трубопро<text:soft-page-break/>воды, арматура.</text:p>
          </table:table-cell>
          <table:table-cell table:style-name="Таблица7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7.B4" office:value-type="string">
            <text:p text:style-name="P4">Периодичес-кий осмотр, промывка, <text:soft-page-break/>ремонт</text:p>
          </table:table-cell>
          <table:table-cell table:style-name="Таблица7.B4" office:value-type="string">
            <text:p text:style-name="P7">Согласно сметных расчё<text:soft-page-break/>тов</text:p>
          </table:table-cell>
          <table:table-cell table:style-name="Таблица7.B4" office:value-type="string">
            <text:p text:style-name="P13">Тепловая энергия,</text:p>
            <text:p text:style-name="P13">горяч<text:soft-page-break/>ая вода</text:p>
          </table:table-cell>
          <table:table-cell table:style-name="Таблица7.B4" office:value-type="string">
            <text:p text:style-name="P13">Гкал.</text:p>
            <text:p text:style-name="P13">м3</text:p>
          </table:table-cell>
          <table:table-cell table:style-name="Таблица7.B4" office:value-type="string">
            <text:p text:style-name="P5">до 3%</text:p>
          </table:table-cell>
          <table:table-cell table:style-name="Таблица7.K4" office:value-type="string">
            <text:p text:style-name="P13">36 мес.</text:p>
            <text:p text:style-name="P13"/>
          </table:table-cell>
          <table:table-cell table:style-name="Таблица7.L4" office:value-type="string">
            <text:p text:style-name="Table_20_Contents"/>
          </table:table-cell>
        </table:table-row>
        <table:table-row>
          <table:table-cell table:style-name="Таблица7.A4" office:value-type="float" office:value="4">
            <text:p text:style-name="P5">4</text:p>
          </table:table-cell>
          <table:table-cell table:style-name="Таблица7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7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7.B4" office:value-type="string">
            <text:p text:style-name="P14">Современные теплоизоляционные материалы </text:p>
          </table:table-cell>
          <table:table-cell table:style-name="Таблица7.B4" office:value-type="string">
            <text:p text:style-name="P4">ИП </text:p>
            <text:p text:style-name="P4">Попов А.Н.</text:p>
          </table:table-cell>
          <table:table-cell table:style-name="Таблица7.B4" office:value-type="string">
            <text:p text:style-name="P4">Периодичес-кий осмотр, ремонт.</text:p>
          </table:table-cell>
          <table:table-cell table:style-name="Таблица7.B4" office:value-type="string">
            <text:p text:style-name="P5">от 250 руб./м.пог.</text:p>
          </table:table-cell>
          <table:table-cell table:style-name="Таблица7.B4" office:value-type="string">
            <text:p text:style-name="P13">Тепловая энергия</text:p>
          </table:table-cell>
          <table:table-cell table:style-name="Таблица7.B4" office:value-type="string">
            <text:p text:style-name="P13">Гкал.</text:p>
          </table:table-cell>
          <table:table-cell table:style-name="Таблица7.B4" office:value-type="string">
            <text:p text:style-name="P5">до 5%</text:p>
          </table:table-cell>
          <table:table-cell table:style-name="Таблица7.K4" office:value-type="string">
            <text:p text:style-name="P5">24-36 мес.</text:p>
            <text:p text:style-name="P5"/>
          </table:table-cell>
          <table:table-cell table:style-name="Таблица7.L4" office:value-type="string">
            <text:p text:style-name="Table_20_Contents"/>
          </table:table-cell>
        </table:table-row>
        <table:table-row>
          <table:table-cell table:style-name="Таблица7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9" office:value-type="float" office:value="5">
            <text:p text:style-name="P5">5</text:p>
          </table:table-cell>
          <table:table-cell table:style-name="Таблица7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7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7.B9" office:value-type="string">
            <text:p text:style-name="P14">Современные пластиковые трубопроводы, арматура</text:p>
          </table:table-cell>
          <table:table-cell table:style-name="Таблица7.B9" office:value-type="string">
            <text:p text:style-name="P4">ИП </text:p>
            <text:p text:style-name="P4">Попов А.Н.</text:p>
          </table:table-cell>
          <table:table-cell table:style-name="Таблица7.B9" office:value-type="string">
            <text:p text:style-name="P4">Периодичес-кий осмотр, ремонт</text:p>
          </table:table-cell>
          <table:table-cell table:style-name="Таблица7.B9" office:value-type="string">
            <text:p text:style-name="P7">Согласно сметных расчётов</text:p>
          </table:table-cell>
          <table:table-cell table:style-name="Таблица7.B9" office:value-type="string">
            <text:p text:style-name="P5">Холодная вода</text:p>
          </table:table-cell>
          <table:table-cell table:style-name="Таблица7.B9" office:value-type="string">
            <text:p text:style-name="P5">м3</text:p>
          </table:table-cell>
          <table:table-cell table:style-name="Таблица7.B9" office:value-type="string">
            <text:p text:style-name="P5">до 3%</text:p>
          </table:table-cell>
          <table:table-cell table:style-name="Таблица7.K9" office:value-type="string">
            <text:p text:style-name="P13">36 мес.</text:p>
            <text:p text:style-name="P13"/>
          </table:table-cell>
          <table:table-cell table:style-name="Таблица7.L4" office:value-type="string">
            <text:p text:style-name="P22"/>
          </table:table-cell>
        </table:table-row>
        <table:table-row>
          <table:table-cell table:style-name="Таблица7.A4" office:value-type="float" office:value="6">
            <text:p text:style-name="P5">6</text:p>
          </table:table-cell>
          <table:table-cell table:style-name="Таблица7.B4" office:value-type="string">
            <text:p text:style-name="P14">Установке коллективного (общедомового) прибора учета <text:s/>холодного <text:s/>водоснабжения </text:p>
          </table:table-cell>
          <table:table-cell table:style-name="Таблица7.B4" office:value-type="string">
            <text:p text:style-name="P14">Учет расхода холодной</text:p>
            <text:p text:style-name="P14">воды.</text:p>
          </table:table-cell>
          <table:table-cell table:style-name="Таблица7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7.B4" office:value-type="string">
            <text:p text:style-name="P14">ПО</text:p>
            <text:p text:style-name="P14"/>
          </table:table-cell>
          <table:table-cell table:style-name="Таблица7.B4" office:value-type="string">
            <text:p text:style-name="P14">Периодич. осмотр, снятие показ., поверка, ремонт.</text:p>
          </table:table-cell>
          <table:table-cell table:style-name="Таблица7.B4" office:value-type="string">
            <text:p text:style-name="P7">106 тыс.руб.</text:p>
          </table:table-cell>
          <table:table-cell table:style-name="Таблица7.B4" office:value-type="string">
            <text:p text:style-name="P5">Холодная вода</text:p>
          </table:table-cell>
          <table:table-cell table:style-name="Таблица7.B4" office:value-type="string">
            <text:p text:style-name="P5">м3</text:p>
          </table:table-cell>
          <table:table-cell table:style-name="Таблица7.B4" office:value-type="string">
            <text:p text:style-name="P5">до 10%</text:p>
          </table:table-cell>
          <table:table-cell table:style-name="Таблица7.K4" office:value-type="string">
            <text:p text:style-name="P13">24 мес.</text:p>
          </table:table-cell>
          <table:table-cell table:style-name="Таблица7.L4" office:value-type="string">
            <text:p text:style-name="P22"/>
          </table:table-cell>
        </table:table-row>
        <table:table-row>
          <table:table-cell table:style-name="Таблица7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9" office:value-type="float" office:value="7">
            <text:p text:style-name="P5">7</text:p>
          </table:table-cell>
          <table:table-cell table:style-name="Таблица7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7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7.B9" office:value-type="string">
            <text:p text:style-name="P14">Светодиодные лампы и светильники на их основе</text:p>
          </table:table-cell>
          <table:table-cell table:style-name="Таблица7.B9" office:value-type="string">
            <text:p text:style-name="P4">ИП </text:p>
            <text:p text:style-name="P4">Попов А.Н.</text:p>
          </table:table-cell>
          <table:table-cell table:style-name="Таблица7.B9" office:value-type="string">
            <text:p text:style-name="P4">Периодичес-кий осмотр, замена при необходи-мости</text:p>
          </table:table-cell>
          <table:table-cell table:style-name="Таблица7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7.B9" office:value-type="string">
            <text:p text:style-name="P4">Электри-ческая энергия</text:p>
          </table:table-cell>
          <table:table-cell table:style-name="Таблица7.B9" office:value-type="string">
            <text:p text:style-name="P5">кВат-ч</text:p>
          </table:table-cell>
          <table:table-cell table:style-name="Таблица7.B9" office:value-type="string">
            <text:p text:style-name="P5">до 60%</text:p>
          </table:table-cell>
          <table:table-cell table:style-name="Таблица7.K9" office:value-type="string">
            <text:p text:style-name="P13">36 мес.</text:p>
            <text:p text:style-name="P13"/>
          </table:table-cell>
          <table:table-cell table:style-name="Таблица7.L4" office:value-type="string">
            <text:p text:style-name="Table_20_Contents"/>
          </table:table-cell>
        </table:table-row>
        <table:table-row>
          <table:table-cell table:style-name="Таблица7.A4" office:value-type="float" office:value="8">
            <text:p text:style-name="P5">8</text:p>
          </table:table-cell>
          <table:table-cell table:style-name="Таблица7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7.B4" office:value-type="string">
            <text:p text:style-name="P14">Экономия электроэнергии</text:p>
          </table:table-cell>
          <table:table-cell table:style-name="Таблица7.B4" office:value-type="string">
            <text:p text:style-name="P14">Датчики движения, датчики света «день-ночь»</text:p>
          </table:table-cell>
          <table:table-cell table:style-name="Таблица7.B9" office:value-type="string">
            <text:p text:style-name="P4">ИП </text:p>
            <text:p text:style-name="P4">Попов А.Н.</text:p>
          </table:table-cell>
          <table:table-cell table:style-name="Таблица7.B9" office:value-type="string">
            <text:p text:style-name="P4">Периодичес-кий осмотр, настройка, ремонт</text:p>
          </table:table-cell>
          <table:table-cell table:style-name="Таблица7.B9" office:value-type="string">
            <text:p text:style-name="P4">2 тыс.руб/</text:p>
            <text:p text:style-name="P4">единица</text:p>
          </table:table-cell>
          <table:table-cell table:style-name="Таблица7.B9" office:value-type="string">
            <text:p text:style-name="P4">Электри-ческая энергия</text:p>
          </table:table-cell>
          <table:table-cell table:style-name="Таблица7.B9" office:value-type="string">
            <text:p text:style-name="P5">кВат-ч</text:p>
          </table:table-cell>
          <table:table-cell table:style-name="Таблица7.B9" office:value-type="string">
            <text:p text:style-name="P5">до 10%</text:p>
          </table:table-cell>
          <table:table-cell table:style-name="Таблица7.K9" office:value-type="string">
            <text:p text:style-name="P13">12 мес.</text:p>
            <text:p text:style-name="P13"/>
          </table:table-cell>
          <table:table-cell table:style-name="Таблица7.L4" office:value-type="string">
            <text:p text:style-name="Table_20_Contents"/>
          </table:table-cell>
        </table:table-row>
        <text:soft-page-break/>
        <table:table-row>
          <table:table-cell table:style-name="Таблица7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9" office:value-type="float" office:value="9">
            <text:p text:style-name="P5">9</text:p>
          </table:table-cell>
          <table:table-cell table:style-name="Таблица7.B9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7.B9" office:value-type="string">
            <text:p text:style-name="P14">Снижение теплопотерь через оконные блоки, рациональное использование тепловой энергии</text:p>
          </table:table-cell>
          <table:table-cell table:style-name="Таблица7.B9" office:value-type="string">
            <text:p text:style-name="P14">Современные стеклопакеты</text:p>
          </table:table-cell>
          <table:table-cell table:style-name="Таблица7.B9" office:value-type="string">
            <text:p text:style-name="P4">Подрядная организация</text:p>
          </table:table-cell>
          <table:table-cell table:style-name="Таблица7.B9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7.B9" office:value-type="string">
            <text:p text:style-name="P5">15 тыс.руб/</text:p>
            <text:p text:style-name="P5">единица</text:p>
          </table:table-cell>
          <table:table-cell table:style-name="Таблица7.B9" office:value-type="string">
            <text:p text:style-name="P13">Тепловая энергия</text:p>
          </table:table-cell>
          <table:table-cell table:style-name="Таблица7.B9" office:value-type="string">
            <text:p text:style-name="P13">Гкал.</text:p>
          </table:table-cell>
          <table:table-cell table:style-name="Таблица7.B9" office:value-type="string">
            <text:p text:style-name="P5">до 5%</text:p>
          </table:table-cell>
          <table:table-cell table:style-name="Таблица7.K9" office:value-type="string">
            <text:p text:style-name="P13">36 мес.</text:p>
            <text:p text:style-name="P13"/>
          </table:table-cell>
          <table:table-cell table:style-name="Таблица7.L4" office:value-type="string">
            <text:p text:style-name="Table_20_Contents"/>
          </table:table-cell>
        </table:table-row>
        <table:table-row>
          <table:table-cell table:style-name="Таблица7.A4" office:value-type="float" office:value="10">
            <text:p text:style-name="P5">10</text:p>
          </table:table-cell>
          <table:table-cell table:style-name="Таблица7.B4" office:value-type="string">
            <text:p text:style-name="P14">Замена дверей, люков, запорных устройств <text:s/>в подвальные помещения <text:s/>и <text:s/>выход <text:s/>на <text:s/>кровлю</text:p>
          </table:table-cell>
          <table:table-cell table:style-name="Таблица7.B4" office:value-type="string">
            <text:p text:style-name="P14">Снижение теплопотерь, рациональное использование тепловой энергии</text:p>
          </table:table-cell>
          <table:table-cell table:style-name="Таблица7.B4" office:value-type="string">
            <text:p text:style-name="P14">Сталь листовая, угловая, запорные устройства</text:p>
          </table:table-cell>
          <table:table-cell table:style-name="Таблица7.B4" office:value-type="string">
            <text:p text:style-name="P4">ИП </text:p>
            <text:p text:style-name="P4">Попов А.Н.</text:p>
          </table:table-cell>
          <table:table-cell table:style-name="Таблица7.B4" office:value-type="string">
            <text:p text:style-name="P4">Периодичес-кий осмотр.</text:p>
          </table:table-cell>
          <table:table-cell table:style-name="Таблица7.B4" office:value-type="string">
            <text:p text:style-name="P5">от 6 тыс.руб./</text:p>
            <text:p text:style-name="P5">единица</text:p>
          </table:table-cell>
          <table:table-cell table:style-name="Таблица7.B4" office:value-type="string">
            <text:p text:style-name="P13">Тепловая энергия</text:p>
          </table:table-cell>
          <table:table-cell table:style-name="Таблица7.B4" office:value-type="string">
            <text:p text:style-name="P13">Гкал.</text:p>
          </table:table-cell>
          <table:table-cell table:style-name="Таблица7.B4" office:value-type="string">
            <text:p text:style-name="P5">до 2%</text:p>
          </table:table-cell>
          <table:table-cell table:style-name="Таблица7.K4" office:value-type="string">
            <text:p text:style-name="P13">12 мес.</text:p>
          </table:table-cell>
          <table:table-cell table:style-name="Таблица7.L4" office:value-type="string">
            <text:p text:style-name="Table_20_Contents"/>
          </table:table-cell>
        </table:table-row>
        <table:table-row>
          <table:table-cell table:style-name="Таблица7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9" office:value-type="float" office:value="11">
            <text:p text:style-name="P5">11</text:p>
          </table:table-cell>
          <table:table-cell table:style-name="Таблица7.B9" office:value-type="string">
            <text:p text:style-name="P14">Заделка межпанельных <text:s text:c="2"/>швов</text:p>
          </table:table-cell>
          <table:table-cell table:style-name="Таблица7.B9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7.B9" office:value-type="string">
            <text:p text:style-name="P14">Герметик, мастика и др.</text:p>
          </table:table-cell>
          <table:table-cell table:style-name="Таблица7.B9" office:value-type="string">
            <text:p text:style-name="P4">Подрядная организация</text:p>
          </table:table-cell>
          <table:table-cell table:style-name="Таблица7.B9" office:value-type="string">
            <text:p text:style-name="P5">Периодичес-кий осмотр.</text:p>
          </table:table-cell>
          <table:table-cell table:style-name="Таблица7.B9" office:value-type="string">
            <text:p text:style-name="P5">600 руб/пог.м.</text:p>
          </table:table-cell>
          <table:table-cell table:style-name="Таблица7.B9" office:value-type="string">
            <text:p text:style-name="P7">Тепловая энергия</text:p>
          </table:table-cell>
          <table:table-cell table:style-name="Таблица7.B9" office:value-type="string">
            <text:p text:style-name="P7">Гкал.</text:p>
          </table:table-cell>
          <table:table-cell table:style-name="Таблица7.B9" office:value-type="string">
            <text:p text:style-name="P5">до 2%</text:p>
          </table:table-cell>
          <table:table-cell table:style-name="Таблица7.K9" office:value-type="string">
            <text:p text:style-name="P13">12 мес.</text:p>
          </table:table-cell>
          <table:table-cell table:style-name="Таблица7.L4" office:value-type="string">
            <text:p text:style-name="Table_20_Contents"/>
          </table:table-cell>
        </table:table-row>
        <table:table-row>
          <table:table-cell table:style-name="Таблица7.A4" office:value-type="float" office:value="12">
            <text:p text:style-name="P5">12</text:p>
          </table:table-cell>
          <table:table-cell table:style-name="Таблица7.B4" office:value-type="string">
            <text:p text:style-name="P15">Восстановление <text:s/>облицовочного слоя фасада (шубы)</text:p>
          </table:table-cell>
          <table:table-cell table:style-name="Таблица7.B4" office:value-type="string">
            <text:p text:style-name="P14">Уменьшение <text:s/>промерза-ния, образования грибков, <text:s/>увеличение срока службы стеновых конструкций</text:p>
          </table:table-cell>
          <table:table-cell table:style-name="Таблица7.B4" office:value-type="string">
            <text:p text:style-name="P15">Отделочные материалы и др.</text:p>
          </table:table-cell>
          <table:table-cell table:style-name="Таблица7.B4" office:value-type="string">
            <text:p text:style-name="P4">ИП </text:p>
            <text:p text:style-name="P4">Попов А.Н.</text:p>
          </table:table-cell>
          <table:table-cell table:style-name="Таблица7.B4" office:value-type="string">
            <text:p text:style-name="P5">Периодичес-кий осмотр.</text:p>
          </table:table-cell>
          <table:table-cell table:style-name="Таблица7.B4" office:value-type="string">
            <text:p text:style-name="P5">1 тыс.руб/</text:p>
            <text:p text:style-name="P5">м2.</text:p>
          </table:table-cell>
          <table:table-cell table:style-name="Таблица7.B4" office:value-type="string">
            <text:p text:style-name="P7">Тепловая энергия</text:p>
          </table:table-cell>
          <table:table-cell table:style-name="Таблица7.B4" office:value-type="string">
            <text:p text:style-name="P7">Гкал.</text:p>
          </table:table-cell>
          <table:table-cell table:style-name="Таблица7.B4" office:value-type="string">
            <text:p text:style-name="P5">-</text:p>
          </table:table-cell>
          <table:table-cell table:style-name="Таблица7.K4" office:value-type="string">
            <text:p text:style-name="P13">-</text:p>
          </table:table-cell>
          <table:table-cell table:style-name="Таблица7.L4" office:value-type="string">
            <text:p text:style-name="Table_20_Contents"/>
          </table:table-cell>
        </table:table-row>
        <table:table-row>
          <table:table-cell table:style-name="Таблица7.A4" office:value-type="float" office:value="13">
            <text:p text:style-name="P5">13</text:p>
          </table:table-cell>
          <table:table-cell table:style-name="Таблица7.B4" office:value-type="string">
            <text:p text:style-name="P15">Утепление наружных стен фасада</text:p>
          </table:table-cell>
          <table:table-cell table:style-name="Таблица7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7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7.B4" office:value-type="string">
            <text:p text:style-name="P4">Подрядная организация</text:p>
          </table:table-cell>
          <table:table-cell table:style-name="Таблица7.B4" office:value-type="string">
            <text:p text:style-name="P5">Периодичес-кий осмотр.</text:p>
          </table:table-cell>
          <table:table-cell table:style-name="Таблица7.B4" office:value-type="string">
            <text:p text:style-name="P5">1,8 тыс.руб/</text:p>
            <text:p text:style-name="P5">м2</text:p>
          </table:table-cell>
          <table:table-cell table:style-name="Таблица7.B4" office:value-type="string">
            <text:p text:style-name="P7">Тепловая энергия</text:p>
          </table:table-cell>
          <table:table-cell table:style-name="Таблица7.B4" office:value-type="string">
            <text:p text:style-name="P13">Гкал.</text:p>
          </table:table-cell>
          <table:table-cell table:style-name="Таблица7.B4" office:value-type="string">
            <text:p text:style-name="P5">до 10%</text:p>
          </table:table-cell>
          <table:table-cell table:style-name="Таблица7.K4" office:value-type="string">
            <text:p text:style-name="P13">36 мес.</text:p>
            <text:p text:style-name="P13"/>
          </table:table-cell>
          <table:table-cell table:style-name="Таблица7.L4" office:value-type="string">
            <text:p text:style-name="Table_20_Contents"/>
          </table:table-cell>
        </table:table-row>
      </table:table>
      <text:p text:style-name="P38"/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<text:soft-page-break/>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P27"/>
      <text:p text:style-name="P27"/>
      <text:p text:style-name="P27"/>
      <text:p text:style-name="P31"><text:span text:style-name="T11">Исп. Беличенко С.П.</text:span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29"><text:span text:style-name="T11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29"><text:span text:style-name="T11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Г.Десантников, 38. <text:s text:c="10"/></text:span><text:s text:c="2"/></text:p>
      <text:p text:style-name="P23"/>
      <text:p text:style-name="P18">Система отопления и горячего водоснабжения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row table:style-name="Таблица8.1">
          <table:table-cell table:style-name="Таблица8.A1" table:number-rows-spanned="2" office:value-type="string">
            <text:p text:style-name="P1"/>
            <text:p text:style-name="P1">№№</text:p>
          </table:table-cell>
          <table:table-cell table:style-name="Таблица8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8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8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8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8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8.A1" table:number-rows-spanned="2" office:value-type="string">
            <text:p text:style-name="P19">стоимость работ</text:p>
            <text:p text:style-name="P19"/>
          </table:table-cell>
          <table:table-cell table:style-name="Таблица8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8.A1" table:number-rows-spanned="2" office:value-type="string">
            <text:p text:style-name="P19">Ед.изм. сберегаемого ресурса</text:p>
          </table:table-cell>
          <table:table-cell table:style-name="Таблица8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8.K1" table:number-rows-spanned="2" office:value-type="string">
            <text:p text:style-name="P19">Средний срок окупае-мости</text:p>
          </table:table-cell>
          <table:table-cell table:style-name="Таблица8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L1" office:value-type="string">
            <text:p text:style-name="P2"/>
          </table:table-cell>
        </table:table-row>
        <table:table-row>
          <table:table-cell table:style-name="Таблица8.A3" office:value-type="float" office:value="1">
            <text:p text:style-name="P3">1</text:p>
          </table:table-cell>
          <table:table-cell table:style-name="Таблица8.A3" office:value-type="float" office:value="2">
            <text:p text:style-name="P21">2</text:p>
          </table:table-cell>
          <table:table-cell table:style-name="Таблица8.A3" office:value-type="float" office:value="3">
            <text:p text:style-name="P21">3</text:p>
          </table:table-cell>
          <table:table-cell table:style-name="Таблица8.A3" office:value-type="float" office:value="4">
            <text:p text:style-name="P21">4</text:p>
          </table:table-cell>
          <table:table-cell table:style-name="Таблица8.A3" office:value-type="float" office:value="5">
            <text:p text:style-name="P21">5</text:p>
          </table:table-cell>
          <table:table-cell table:style-name="Таблица8.A3" office:value-type="float" office:value="6">
            <text:p text:style-name="P21">6</text:p>
          </table:table-cell>
          <table:table-cell table:style-name="Таблица8.A3" office:value-type="float" office:value="7">
            <text:p text:style-name="P21">7</text:p>
          </table:table-cell>
          <table:table-cell table:style-name="Таблица8.A3" office:value-type="float" office:value="8">
            <text:p text:style-name="P21">8</text:p>
          </table:table-cell>
          <table:table-cell table:style-name="Таблица8.A3" office:value-type="float" office:value="9">
            <text:p text:style-name="P21">9</text:p>
          </table:table-cell>
          <table:table-cell table:style-name="Таблица8.A3" office:value-type="float" office:value="10">
            <text:p text:style-name="P21">10</text:p>
          </table:table-cell>
          <table:table-cell table:style-name="Таблица8.K3" office:value-type="float" office:value="11">
            <text:p text:style-name="P21">11</text:p>
          </table:table-cell>
          <table:table-cell table:style-name="Таблица8.L1" office:value-type="string">
            <text:p text:style-name="P2"/>
          </table:table-cell>
        </table:table-row>
        <table:table-row>
          <table:table-cell table:style-name="Таблица8.A4" office:value-type="float" office:value="1">
            <text:p text:style-name="P5">1</text:p>
          </table:table-cell>
          <table:table-cell table:style-name="Таблица8.B4" office:value-type="string">
            <text:p text:style-name="P14">Завершение работ по установке коллективного (общедомового) прибора учета тепловой энергии отопления, горячего водоснабжения по программе <text:s/>АО «АТЭК».</text:p>
          </table:table-cell>
          <table:table-cell table:style-name="Таблица8.B4" office:value-type="string">
            <text:p text:style-name="P14">Учет расхода тепловой энергии, потребленной <text:s/>в МКД на отопление и горячее водоснабжение, учёт расхода горячей воды</text:p>
          </table:table-cell>
          <table:table-cell table:style-name="Таблица8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8.B4" office:value-type="string">
            <text:p text:style-name="P14">АО «АТЭК»</text:p>
            <text:p text:style-name="P14"/>
          </table:table-cell>
          <table:table-cell table:style-name="Таблица8.B4" office:value-type="string">
            <text:p text:style-name="P14">Периодический осмотр, снятие показ., поверка, ремонт.</text:p>
          </table:table-cell>
          <table:table-cell table:style-name="Таблица8.B4" office:value-type="string">
            <text:p text:style-name="P13">Согласно сметных расчётов АО «АТЭК»</text:p>
          </table:table-cell>
          <table:table-cell table:style-name="Таблица8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8.B4" office:value-type="string">
            <text:p text:style-name="P13">Гкал.</text:p>
            <text:p text:style-name="P13">м3</text:p>
          </table:table-cell>
          <table:table-cell table:style-name="Таблица8.B4" office:value-type="string">
            <text:p text:style-name="P13">до 10%</text:p>
          </table:table-cell>
          <table:table-cell table:style-name="Таблица8.K4" office:value-type="string">
            <text:p text:style-name="P13">24 мес.</text:p>
          </table:table-cell>
          <table:table-cell table:style-name="Таблица8.L4" office:value-type="string">
            <text:p text:style-name="P6"/>
          </table:table-cell>
        </table:table-row>
        <table:table-row>
          <table:table-cell table:style-name="Таблица8.A4" office:value-type="float" office:value="2">
            <text:p text:style-name="P5">2</text:p>
          </table:table-cell>
          <table:table-cell table:style-name="Таблица8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8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8.B4" office:value-type="string">
            <text:p text:style-name="P14">Автоматичес-кий (погодный) регулятор</text:p>
          </table:table-cell>
          <table:table-cell table:style-name="Таблица8.B4" office:value-type="string">
            <text:p text:style-name="P14">ООО «Гранит»</text:p>
          </table:table-cell>
          <table:table-cell table:style-name="Таблица8.B4" office:value-type="string">
            <text:p text:style-name="P14">Периодический осмотр, <text:s/>настройка, ремонт.</text:p>
          </table:table-cell>
          <table:table-cell table:style-name="Таблица8.B4" office:value-type="string">
            <text:p text:style-name="P13">200 тыс.руб.</text:p>
          </table:table-cell>
          <table:table-cell table:style-name="Таблица8.B4" office:value-type="string">
            <text:p text:style-name="P13">Тепловая энергия</text:p>
          </table:table-cell>
          <table:table-cell table:style-name="Таблица8.B4" office:value-type="string">
            <text:p text:style-name="P13">Гкал.</text:p>
          </table:table-cell>
          <table:table-cell table:style-name="Таблица8.B4" office:value-type="string">
            <text:p text:style-name="P13">до 10%</text:p>
          </table:table-cell>
          <table:table-cell table:style-name="Таблица8.K4" office:value-type="string">
            <text:p text:style-name="P13">36 мес.</text:p>
          </table:table-cell>
          <table:table-cell table:style-name="Таблица8.L4" office:value-type="string">
            <text:p text:style-name="P6"/>
          </table:table-cell>
        </table:table-row>
        <table:table-row>
          <table:table-cell table:style-name="Таблица8.A4" office:value-type="float" office:value="3">
            <text:p text:style-name="P5">3</text:p>
          </table:table-cell>
          <table:table-cell table:style-name="Таблица8.B4" office:value-type="string">
            <text:p text:style-name="P14">Модернизация трубопроводов и запорной арматуры системы <text:s/>отопления и <text:soft-page-break/>горячего водоснабжения</text:p>
          </table:table-cell>
          <table:table-cell table:style-name="Таблица8.B4" office:value-type="string">
            <text:p text:style-name="P14">Увеличение срока эксплуатации труб-дов, рац-ное использовани<text:soft-page-break/>е тепловой энергии <text:s/>в системе ЦО и ГВС </text:p>
          </table:table-cell>
          <table:table-cell table:style-name="Таблица8.B4" office:value-type="string">
            <text:p text:style-name="P14">Современные пластиковые трубопроводы, <text:soft-page-break/>арматура.</text:p>
          </table:table-cell>
          <table:table-cell table:style-name="Таблица8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8.B4" office:value-type="string">
            <text:p text:style-name="P4">Периодичес-кий осмотр, промывка, ремонт</text:p>
          </table:table-cell>
          <table:table-cell table:style-name="Таблица8.B4" office:value-type="string">
            <text:p text:style-name="P7">Согласно сметных расчётов</text:p>
          </table:table-cell>
          <table:table-cell table:style-name="Таблица8.B4" office:value-type="string">
            <text:p text:style-name="P13">Тепловая энергия,</text:p>
            <text:p text:style-name="P13">горячая <text:soft-page-break/>вода</text:p>
          </table:table-cell>
          <table:table-cell table:style-name="Таблица8.B4" office:value-type="string">
            <text:p text:style-name="P13">Гкал.</text:p>
            <text:p text:style-name="P13">м3</text:p>
          </table:table-cell>
          <table:table-cell table:style-name="Таблица8.B4" office:value-type="string">
            <text:p text:style-name="P5">до 3%</text:p>
          </table:table-cell>
          <table:table-cell table:style-name="Таблица8.K4" office:value-type="string">
            <text:p text:style-name="P13">36 мес.</text:p>
            <text:p text:style-name="P13"/>
          </table:table-cell>
          <table:table-cell table:style-name="Таблица8.L4" office:value-type="string">
            <text:p text:style-name="Table_20_Contents"/>
          </table:table-cell>
        </table:table-row>
        <table:table-row>
          <table:table-cell table:style-name="Таблица8.A4" office:value-type="float" office:value="4">
            <text:p text:style-name="P5">4</text:p>
          </table:table-cell>
          <table:table-cell table:style-name="Таблица8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8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8.B4" office:value-type="string">
            <text:p text:style-name="P14">Современные теплоизоляционные материалы </text:p>
          </table:table-cell>
          <table:table-cell table:style-name="Таблица8.B4" office:value-type="string">
            <text:p text:style-name="P4">ИП </text:p>
            <text:p text:style-name="P4">Попов А.Н.</text:p>
          </table:table-cell>
          <table:table-cell table:style-name="Таблица8.B4" office:value-type="string">
            <text:p text:style-name="P4">Периодичес-кий осмотр, ремонт.</text:p>
          </table:table-cell>
          <table:table-cell table:style-name="Таблица8.B4" office:value-type="string">
            <text:p text:style-name="P5">от 250 руб./м.пог.</text:p>
          </table:table-cell>
          <table:table-cell table:style-name="Таблица8.B4" office:value-type="string">
            <text:p text:style-name="P13">Тепловая энергия</text:p>
          </table:table-cell>
          <table:table-cell table:style-name="Таблица8.B4" office:value-type="string">
            <text:p text:style-name="P13">Гкал.</text:p>
          </table:table-cell>
          <table:table-cell table:style-name="Таблица8.B4" office:value-type="string">
            <text:p text:style-name="P5">до 5%</text:p>
          </table:table-cell>
          <table:table-cell table:style-name="Таблица8.K4" office:value-type="string">
            <text:p text:style-name="P5">24-36 мес.</text:p>
            <text:p text:style-name="P5"/>
          </table:table-cell>
          <table:table-cell table:style-name="Таблица8.L4" office:value-type="string">
            <text:p text:style-name="Table_20_Contents"/>
          </table:table-cell>
        </table:table-row>
        <table:table-row>
          <table:table-cell table:style-name="Таблица8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9" office:value-type="float" office:value="5">
            <text:p text:style-name="P5">5</text:p>
          </table:table-cell>
          <table:table-cell table:style-name="Таблица8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8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8.B9" office:value-type="string">
            <text:p text:style-name="P14">Современные пластиковые трубопроводы, арматура</text:p>
          </table:table-cell>
          <table:table-cell table:style-name="Таблица8.B9" office:value-type="string">
            <text:p text:style-name="P4">ИП </text:p>
            <text:p text:style-name="P4">Попов А.Н.</text:p>
          </table:table-cell>
          <table:table-cell table:style-name="Таблица8.B9" office:value-type="string">
            <text:p text:style-name="P4">Периодичес-кий осмотр, ремонт</text:p>
          </table:table-cell>
          <table:table-cell table:style-name="Таблица8.B9" office:value-type="string">
            <text:p text:style-name="P7">Согласно сметных расчётов</text:p>
          </table:table-cell>
          <table:table-cell table:style-name="Таблица8.B9" office:value-type="string">
            <text:p text:style-name="P5">Холодная вода</text:p>
          </table:table-cell>
          <table:table-cell table:style-name="Таблица8.B9" office:value-type="string">
            <text:p text:style-name="P5">м3</text:p>
          </table:table-cell>
          <table:table-cell table:style-name="Таблица8.B9" office:value-type="string">
            <text:p text:style-name="P5">до 3%</text:p>
          </table:table-cell>
          <table:table-cell table:style-name="Таблица8.K9" office:value-type="string">
            <text:p text:style-name="P13">36 мес.</text:p>
            <text:p text:style-name="P13"/>
          </table:table-cell>
          <table:table-cell table:style-name="Таблица8.L4" office:value-type="string">
            <text:p text:style-name="P22"/>
          </table:table-cell>
        </table:table-row>
        <table:table-row>
          <table:table-cell table:style-name="Таблица8.A4" office:value-type="float" office:value="6">
            <text:p text:style-name="P5">6</text:p>
          </table:table-cell>
          <table:table-cell table:style-name="Таблица8.B4" office:value-type="string">
            <text:p text:style-name="P14">Установке коллективного (общедомового) прибора учета <text:s/>холодного <text:s/>водоснабжения </text:p>
          </table:table-cell>
          <table:table-cell table:style-name="Таблица8.B4" office:value-type="string">
            <text:p text:style-name="P14">Учет расхода холодной</text:p>
            <text:p text:style-name="P14">воды.</text:p>
          </table:table-cell>
          <table:table-cell table:style-name="Таблица8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8.B4" office:value-type="string">
            <text:p text:style-name="P14">ПО</text:p>
            <text:p text:style-name="P14"/>
          </table:table-cell>
          <table:table-cell table:style-name="Таблица8.B4" office:value-type="string">
            <text:p text:style-name="P14">Периодич. осмотр, снятие показ., поверка, ремонт.</text:p>
          </table:table-cell>
          <table:table-cell table:style-name="Таблица8.B4" office:value-type="string">
            <text:p text:style-name="P7">106 тыс.руб.</text:p>
          </table:table-cell>
          <table:table-cell table:style-name="Таблица8.B4" office:value-type="string">
            <text:p text:style-name="P5">Холодная вода</text:p>
          </table:table-cell>
          <table:table-cell table:style-name="Таблица8.B4" office:value-type="string">
            <text:p text:style-name="P5">м3</text:p>
          </table:table-cell>
          <table:table-cell table:style-name="Таблица8.B4" office:value-type="string">
            <text:p text:style-name="P5">до 10%</text:p>
          </table:table-cell>
          <table:table-cell table:style-name="Таблица8.K4" office:value-type="string">
            <text:p text:style-name="P13">24 мес.</text:p>
          </table:table-cell>
          <table:table-cell table:style-name="Таблица8.L4" office:value-type="string">
            <text:p text:style-name="P22"/>
          </table:table-cell>
        </table:table-row>
        <table:table-row>
          <table:table-cell table:style-name="Таблица8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9" office:value-type="float" office:value="7">
            <text:p text:style-name="P5">7</text:p>
          </table:table-cell>
          <table:table-cell table:style-name="Таблица8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8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8.B9" office:value-type="string">
            <text:p text:style-name="P14">Светодиодные лампы и светильники на их основе</text:p>
          </table:table-cell>
          <table:table-cell table:style-name="Таблица8.B9" office:value-type="string">
            <text:p text:style-name="P4">ИП </text:p>
            <text:p text:style-name="P4">Попов А.Н.</text:p>
          </table:table-cell>
          <table:table-cell table:style-name="Таблица8.B9" office:value-type="string">
            <text:p text:style-name="P4">Периодичес-кий осмотр, замена при необходи-мости</text:p>
          </table:table-cell>
          <table:table-cell table:style-name="Таблица8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8.B9" office:value-type="string">
            <text:p text:style-name="P4">Электри-ческая энергия</text:p>
          </table:table-cell>
          <table:table-cell table:style-name="Таблица8.B9" office:value-type="string">
            <text:p text:style-name="P5">кВат-ч</text:p>
          </table:table-cell>
          <table:table-cell table:style-name="Таблица8.B9" office:value-type="string">
            <text:p text:style-name="P5">до 60%</text:p>
          </table:table-cell>
          <table:table-cell table:style-name="Таблица8.K9" office:value-type="string">
            <text:p text:style-name="P13">36 мес.</text:p>
            <text:p text:style-name="P13"/>
          </table:table-cell>
          <table:table-cell table:style-name="Таблица8.L4" office:value-type="string">
            <text:p text:style-name="Table_20_Contents"/>
          </table:table-cell>
        </table:table-row>
        <table:table-row>
          <table:table-cell table:style-name="Таблица8.A4" office:value-type="float" office:value="8">
            <text:p text:style-name="P5">8</text:p>
          </table:table-cell>
          <table:table-cell table:style-name="Таблица8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8.B4" office:value-type="string">
            <text:p text:style-name="P14">Экономия электроэнергии</text:p>
          </table:table-cell>
          <table:table-cell table:style-name="Таблица8.B4" office:value-type="string">
            <text:p text:style-name="P14">Датчики движения, датчики света «день-ночь»</text:p>
          </table:table-cell>
          <table:table-cell table:style-name="Таблица8.B9" office:value-type="string">
            <text:p text:style-name="P4">ИП </text:p>
            <text:p text:style-name="P4">Попов А.Н.</text:p>
          </table:table-cell>
          <table:table-cell table:style-name="Таблица8.B9" office:value-type="string">
            <text:p text:style-name="P4">Периодичес-кий осмотр, настройка, ремонт</text:p>
          </table:table-cell>
          <table:table-cell table:style-name="Таблица8.B9" office:value-type="string">
            <text:p text:style-name="P4">2 тыс.руб/</text:p>
            <text:p text:style-name="P4">единица</text:p>
          </table:table-cell>
          <table:table-cell table:style-name="Таблица8.B9" office:value-type="string">
            <text:p text:style-name="P4">Электри-ческая энергия</text:p>
          </table:table-cell>
          <table:table-cell table:style-name="Таблица8.B9" office:value-type="string">
            <text:p text:style-name="P5">кВат-ч</text:p>
          </table:table-cell>
          <table:table-cell table:style-name="Таблица8.B9" office:value-type="string">
            <text:p text:style-name="P5">до 10%</text:p>
          </table:table-cell>
          <table:table-cell table:style-name="Таблица8.K9" office:value-type="string">
            <text:p text:style-name="P13">12 мес.</text:p>
            <text:p text:style-name="P13"/>
          </table:table-cell>
          <table:table-cell table:style-name="Таблица8.L4" office:value-type="string">
            <text:p text:style-name="Table_20_Contents"/>
          </table:table-cell>
        </table:table-row>
        <table:table-row>
          <table:table-cell table:style-name="Таблица8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8.A9" office:value-type="float" office:value="9">
            <text:p text:style-name="P5">9</text:p>
          </table:table-cell>
          <table:table-cell table:style-name="Таблица8.B9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8.B9" office:value-type="string">
            <text:p text:style-name="P14">Снижение теплопотерь через оконные блоки, рациональное использование тепловой энергии</text:p>
          </table:table-cell>
          <table:table-cell table:style-name="Таблица8.B9" office:value-type="string">
            <text:p text:style-name="P14">Современные стеклопакеты</text:p>
          </table:table-cell>
          <table:table-cell table:style-name="Таблица8.B9" office:value-type="string">
            <text:p text:style-name="P4">Подрядная организация</text:p>
          </table:table-cell>
          <table:table-cell table:style-name="Таблица8.B9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8.B9" office:value-type="string">
            <text:p text:style-name="P5">15 тыс.руб/</text:p>
            <text:p text:style-name="P5">единица</text:p>
          </table:table-cell>
          <table:table-cell table:style-name="Таблица8.B9" office:value-type="string">
            <text:p text:style-name="P13">Тепловая энергия</text:p>
          </table:table-cell>
          <table:table-cell table:style-name="Таблица8.B9" office:value-type="string">
            <text:p text:style-name="P13">Гкал.</text:p>
          </table:table-cell>
          <table:table-cell table:style-name="Таблица8.B9" office:value-type="string">
            <text:p text:style-name="P5">до 5%</text:p>
          </table:table-cell>
          <table:table-cell table:style-name="Таблица8.K9" office:value-type="string">
            <text:p text:style-name="P13">36 мес.</text:p>
            <text:p text:style-name="P13"/>
          </table:table-cell>
          <table:table-cell table:style-name="Таблица8.L4" office:value-type="string">
            <text:p text:style-name="Table_20_Contents"/>
          </table:table-cell>
        </table:table-row>
        <table:table-row>
          <table:table-cell table:style-name="Таблица8.A4" office:value-type="float" office:value="10">
            <text:p text:style-name="P5">10</text:p>
          </table:table-cell>
          <table:table-cell table:style-name="Таблица8.B4" office:value-type="string">
            <text:p text:style-name="P14">Замена дверей, люков, запорных устройств <text:s/>в подвальные помещения <text:s/>и <text:s/>выход <text:s/>на <text:s/>кровлю</text:p>
          </table:table-cell>
          <table:table-cell table:style-name="Таблица8.B4" office:value-type="string">
            <text:p text:style-name="P14">Снижение теплопотерь, рациональное использование тепловой энергии</text:p>
          </table:table-cell>
          <table:table-cell table:style-name="Таблица8.B4" office:value-type="string">
            <text:p text:style-name="P14">Сталь листовая, угловая, запорные устройства</text:p>
          </table:table-cell>
          <table:table-cell table:style-name="Таблица8.B4" office:value-type="string">
            <text:p text:style-name="P4">ИП </text:p>
            <text:p text:style-name="P4">Попов А.Н.</text:p>
          </table:table-cell>
          <table:table-cell table:style-name="Таблица8.B4" office:value-type="string">
            <text:p text:style-name="P4">Периодичес-кий осмотр.</text:p>
          </table:table-cell>
          <table:table-cell table:style-name="Таблица8.B4" office:value-type="string">
            <text:p text:style-name="P5">от 6 тыс.руб./</text:p>
            <text:p text:style-name="P5">единица</text:p>
          </table:table-cell>
          <table:table-cell table:style-name="Таблица8.B4" office:value-type="string">
            <text:p text:style-name="P13">Тепловая энергия</text:p>
          </table:table-cell>
          <table:table-cell table:style-name="Таблица8.B4" office:value-type="string">
            <text:p text:style-name="P13">Гкал.</text:p>
          </table:table-cell>
          <table:table-cell table:style-name="Таблица8.B4" office:value-type="string">
            <text:p text:style-name="P5">до 2%</text:p>
          </table:table-cell>
          <table:table-cell table:style-name="Таблица8.K4" office:value-type="string">
            <text:p text:style-name="P13">12 мес.</text:p>
          </table:table-cell>
          <table:table-cell table:style-name="Таблица8.L4" office:value-type="string">
            <text:p text:style-name="Table_20_Contents"/>
          </table:table-cell>
        </table:table-row>
        <table:table-row>
          <table:table-cell table:style-name="Таблица8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9" office:value-type="float" office:value="11">
            <text:p text:style-name="P5">11</text:p>
          </table:table-cell>
          <table:table-cell table:style-name="Таблица8.B9" office:value-type="string">
            <text:p text:style-name="P14">Заделка межпанельных <text:s text:c="2"/>швов</text:p>
          </table:table-cell>
          <table:table-cell table:style-name="Таблица8.B9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8.B9" office:value-type="string">
            <text:p text:style-name="P14">Герметик, мастика и др.</text:p>
          </table:table-cell>
          <table:table-cell table:style-name="Таблица8.B9" office:value-type="string">
            <text:p text:style-name="P4">Подрядная организация</text:p>
          </table:table-cell>
          <table:table-cell table:style-name="Таблица8.B9" office:value-type="string">
            <text:p text:style-name="P5">Периодичес-кий осмотр.</text:p>
          </table:table-cell>
          <table:table-cell table:style-name="Таблица8.B9" office:value-type="string">
            <text:p text:style-name="P5">600 руб/пог.м.</text:p>
          </table:table-cell>
          <table:table-cell table:style-name="Таблица8.B9" office:value-type="string">
            <text:p text:style-name="P7">Тепловая энергия</text:p>
          </table:table-cell>
          <table:table-cell table:style-name="Таблица8.B9" office:value-type="string">
            <text:p text:style-name="P7">Гкал.</text:p>
          </table:table-cell>
          <table:table-cell table:style-name="Таблица8.B9" office:value-type="string">
            <text:p text:style-name="P5">до 2%</text:p>
          </table:table-cell>
          <table:table-cell table:style-name="Таблица8.K9" office:value-type="string">
            <text:p text:style-name="P13">12 мес.</text:p>
          </table:table-cell>
          <table:table-cell table:style-name="Таблица8.L4" office:value-type="string">
            <text:p text:style-name="Table_20_Contents"/>
          </table:table-cell>
        </table:table-row>
        <table:table-row>
          <table:table-cell table:style-name="Таблица8.A4" office:value-type="float" office:value="12">
            <text:p text:style-name="P5">12</text:p>
          </table:table-cell>
          <table:table-cell table:style-name="Таблица8.B4" office:value-type="string">
            <text:p text:style-name="P15">Утепление наружных стен фасада</text:p>
          </table:table-cell>
          <table:table-cell table:style-name="Таблица8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8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8.B4" office:value-type="string">
            <text:p text:style-name="P4">Подрядная организация</text:p>
          </table:table-cell>
          <table:table-cell table:style-name="Таблица8.B4" office:value-type="string">
            <text:p text:style-name="P5">Периодичес-кий осмотр.</text:p>
          </table:table-cell>
          <table:table-cell table:style-name="Таблица8.B4" office:value-type="string">
            <text:p text:style-name="P5">1,8 тыс.руб/</text:p>
            <text:p text:style-name="P5">м2</text:p>
          </table:table-cell>
          <table:table-cell table:style-name="Таблица8.B4" office:value-type="string">
            <text:p text:style-name="P7">Тепловая энергия</text:p>
          </table:table-cell>
          <table:table-cell table:style-name="Таблица8.B4" office:value-type="string">
            <text:p text:style-name="P13">Гкал.</text:p>
          </table:table-cell>
          <table:table-cell table:style-name="Таблица8.B4" office:value-type="string">
            <text:p text:style-name="P5">до 10%</text:p>
          </table:table-cell>
          <table:table-cell table:style-name="Таблица8.K4" office:value-type="string">
            <text:p text:style-name="P13">36 мес.</text:p>
            <text:p text:style-name="P13"/>
          </table:table-cell>
          <table:table-cell table:style-name="Таблица8.L4" office:value-type="string">
            <text:p text:style-name="Table_20_Contents"/>
          </table:table-cell>
        </table:table-row>
      </table:table>
      <text:p text:style-name="P38"/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7"><text:span text:style-name="T1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span></text:p>
      <text:p text:style-name="P27">Главный инженер <text:s text:c="48"/>С.В. Горшков</text:p>
      <text:p text:style-name="P27"/>
      <text:p text:style-name="P27"/>
      <text:p text:style-name="P27"/>
      <text:p text:style-name="P35"><text:span text:style-name="T22">Исп. Беличенко С.П.</text:span></text:p>
      <text:p text:style-name="P29"><text:soft-page-break/><text:span text:style-name="T11"/></text:p>
      <text:p text:style-name="P29"><text:span text:style-name="T11"/></text:p>
      <text:p text:style-name="P29"><text:span text:style-name="T11"/></text:p>
      <text:p text:style-name="P29"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29"><text:span text:style-name="T11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Г.Десантников, 47. <text:s text:c="10"/></text:span><text:s text:c="2"/></text:p>
      <text:p text:style-name="P23"/>
      <text:p text:style-name="P18"/>
      <text:p text:style-name="P18">Система отопления и горячего водоснабжения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row table:style-name="Таблица9.1">
          <table:table-cell table:style-name="Таблица9.A1" table:number-rows-spanned="2" office:value-type="string">
            <text:p text:style-name="P1"/>
            <text:p text:style-name="P1">№№</text:p>
          </table:table-cell>
          <table:table-cell table:style-name="Таблица9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9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9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9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9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9.A1" table:number-rows-spanned="2" office:value-type="string">
            <text:p text:style-name="P19">стоимость работ</text:p>
            <text:p text:style-name="P19"/>
          </table:table-cell>
          <table:table-cell table:style-name="Таблица9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9.A1" table:number-rows-spanned="2" office:value-type="string">
            <text:p text:style-name="P19">Ед.изм. сберегаемого ресурса</text:p>
          </table:table-cell>
          <table:table-cell table:style-name="Таблица9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9.K1" table:number-rows-spanned="2" office:value-type="string">
            <text:p text:style-name="P19">Средний срок окупае-мости</text:p>
          </table:table-cell>
          <table:table-cell table:style-name="Таблица9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L1" office:value-type="string">
            <text:p text:style-name="P2"/>
          </table:table-cell>
        </table:table-row>
        <table:table-row>
          <table:table-cell table:style-name="Таблица9.A3" office:value-type="float" office:value="1">
            <text:p text:style-name="P3">1</text:p>
          </table:table-cell>
          <table:table-cell table:style-name="Таблица9.A3" office:value-type="float" office:value="2">
            <text:p text:style-name="P21">2</text:p>
          </table:table-cell>
          <table:table-cell table:style-name="Таблица9.A3" office:value-type="float" office:value="3">
            <text:p text:style-name="P21">3</text:p>
          </table:table-cell>
          <table:table-cell table:style-name="Таблица9.A3" office:value-type="float" office:value="4">
            <text:p text:style-name="P21">4</text:p>
          </table:table-cell>
          <table:table-cell table:style-name="Таблица9.A3" office:value-type="float" office:value="5">
            <text:p text:style-name="P21">5</text:p>
          </table:table-cell>
          <table:table-cell table:style-name="Таблица9.A3" office:value-type="float" office:value="6">
            <text:p text:style-name="P21">6</text:p>
          </table:table-cell>
          <table:table-cell table:style-name="Таблица9.A3" office:value-type="float" office:value="7">
            <text:p text:style-name="P21">7</text:p>
          </table:table-cell>
          <table:table-cell table:style-name="Таблица9.A3" office:value-type="float" office:value="8">
            <text:p text:style-name="P21">8</text:p>
          </table:table-cell>
          <table:table-cell table:style-name="Таблица9.A3" office:value-type="float" office:value="9">
            <text:p text:style-name="P21">9</text:p>
          </table:table-cell>
          <table:table-cell table:style-name="Таблица9.A3" office:value-type="float" office:value="10">
            <text:p text:style-name="P21">10</text:p>
          </table:table-cell>
          <table:table-cell table:style-name="Таблица9.K3" office:value-type="float" office:value="11">
            <text:p text:style-name="P21">11</text:p>
          </table:table-cell>
          <table:table-cell table:style-name="Таблица9.L1" office:value-type="string">
            <text:p text:style-name="P2"/>
          </table:table-cell>
        </table:table-row>
        <table:table-row>
          <table:table-cell table:style-name="Таблица9.A4" office:value-type="float" office:value="1">
            <text:p text:style-name="P5">1</text:p>
          </table:table-cell>
          <table:table-cell table:style-name="Таблица9.B4" office:value-type="string">
            <text:p text:style-name="P14">Установка коллективного (общедомового) прибора учета тепловой энергии отопления, горячего водоснабжения </text:p>
          </table:table-cell>
          <table:table-cell table:style-name="Таблица9.B4" office:value-type="string">
            <text:p text:style-name="P14">Учет тепловой энергии, потребленной в многоквартирном доме</text:p>
          </table:table-cell>
          <table:table-cell table:style-name="Таблица9.B4" office:value-type="string">
            <text:p text:style-name="P14">Прибор учета тепловой энергии, внесенный в гос. реестр средств измер.</text:p>
          </table:table-cell>
          <table:table-cell table:style-name="Таблица9.B4" office:value-type="string">
            <text:p text:style-name="P14">ПО</text:p>
            <text:p text:style-name="P14"/>
          </table:table-cell>
          <table:table-cell table:style-name="Таблица9.B4" office:value-type="string">
            <text:p text:style-name="P14">Периодичес-кий осмотр, снятие показаний, поверка, ремонт.</text:p>
          </table:table-cell>
          <table:table-cell table:style-name="Таблица9.B4" office:value-type="string">
            <text:p text:style-name="P13">290 тыс руб.</text:p>
          </table:table-cell>
          <table:table-cell table:style-name="Таблица9.B4" office:value-type="string">
            <text:p text:style-name="P14">Тепловая энергия, </text:p>
            <text:p text:style-name="P14">горячая вода</text:p>
          </table:table-cell>
          <table:table-cell table:style-name="Таблица9.B4" office:value-type="string">
            <text:p text:style-name="P13">Гкал.</text:p>
            <text:p text:style-name="P13">м3</text:p>
          </table:table-cell>
          <table:table-cell table:style-name="Таблица9.B4" office:value-type="string">
            <text:p text:style-name="P13">до 10%</text:p>
          </table:table-cell>
          <table:table-cell table:style-name="Таблица9.K4" office:value-type="string">
            <text:p text:style-name="P13">24 мес.</text:p>
          </table:table-cell>
          <table:table-cell table:style-name="Таблица9.L4" office:value-type="string">
            <text:p text:style-name="P6"/>
          </table:table-cell>
        </table:table-row>
        <table:table-row>
          <table:table-cell table:style-name="Таблица9.A4" office:value-type="float" office:value="2">
            <text:p text:style-name="P5">2</text:p>
          </table:table-cell>
          <table:table-cell table:style-name="Таблица9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9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9.B4" office:value-type="string">
            <text:p text:style-name="P14">Автоматичес-кий (погодный) регулятор</text:p>
          </table:table-cell>
          <table:table-cell table:style-name="Таблица9.B4" office:value-type="string">
            <text:p text:style-name="P14">ООО «Гранит»</text:p>
          </table:table-cell>
          <table:table-cell table:style-name="Таблица9.B4" office:value-type="string">
            <text:p text:style-name="P14">Периодичес-кий осмотр, <text:s/>настройка, ремонт.</text:p>
          </table:table-cell>
          <table:table-cell table:style-name="Таблица9.B4" office:value-type="string">
            <text:p text:style-name="P13">200 тыс.руб.</text:p>
          </table:table-cell>
          <table:table-cell table:style-name="Таблица9.B4" office:value-type="string">
            <text:p text:style-name="P13">Тепловая энергия</text:p>
          </table:table-cell>
          <table:table-cell table:style-name="Таблица9.B4" office:value-type="string">
            <text:p text:style-name="P13">Гкал.</text:p>
          </table:table-cell>
          <table:table-cell table:style-name="Таблица9.B4" office:value-type="string">
            <text:p text:style-name="P13">до 10%</text:p>
          </table:table-cell>
          <table:table-cell table:style-name="Таблица9.K4" office:value-type="string">
            <text:p text:style-name="P13">36 мес.</text:p>
          </table:table-cell>
          <table:table-cell table:style-name="Таблица9.L4" office:value-type="string">
            <text:p text:style-name="P6"/>
          </table:table-cell>
        </table:table-row>
        <table:table-row>
          <table:table-cell table:style-name="Таблица9.A4" office:value-type="float" office:value="3">
            <text:p text:style-name="P5">3</text:p>
          </table:table-cell>
          <table:table-cell table:style-name="Таблица9.B4" office:value-type="string">
            <text:p text:style-name="P14">Модернизация трубопроводов и запорной арматуры системы <text:s/><text:soft-page-break/>отопления и горячего водоснабжения</text:p>
          </table:table-cell>
          <table:table-cell table:style-name="Таблица9.B4" office:value-type="string">
            <text:p text:style-name="P14">Увеличение срока эксплуатации труб-дов, рац-ное <text:soft-page-break/>использование тепловой энергии <text:s/>в системе ЦО и ГВС </text:p>
          </table:table-cell>
          <table:table-cell table:style-name="Таблица9.B4" office:value-type="string">
            <text:p text:style-name="P14">Современные пластиковые трубопро<text:soft-page-break/>воды, арматура.</text:p>
          </table:table-cell>
          <table:table-cell table:style-name="Таблица9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9.B4" office:value-type="string">
            <text:p text:style-name="P4">Периодичес-кий осмотр, промывка, <text:soft-page-break/>ремонт</text:p>
          </table:table-cell>
          <table:table-cell table:style-name="Таблица9.B4" office:value-type="string">
            <text:p text:style-name="P7">Согласно сметных расчё<text:soft-page-break/>тов</text:p>
          </table:table-cell>
          <table:table-cell table:style-name="Таблица9.B4" office:value-type="string">
            <text:p text:style-name="P13">Тепловая энергия</text:p>
          </table:table-cell>
          <table:table-cell table:style-name="Таблица9.B4" office:value-type="string">
            <text:p text:style-name="P13">Гкал.</text:p>
          </table:table-cell>
          <table:table-cell table:style-name="Таблица9.B4" office:value-type="string">
            <text:p text:style-name="P13">до 2%</text:p>
          </table:table-cell>
          <table:table-cell table:style-name="Таблица9.K4" office:value-type="string">
            <text:p text:style-name="P13">12 мес.</text:p>
          </table:table-cell>
          <table:table-cell table:style-name="Таблица9.L4" office:value-type="string">
            <text:p text:style-name="Table_20_Contents"/>
          </table:table-cell>
        </table:table-row>
        <table:table-row>
          <table:table-cell table:style-name="Таблица9.A4" office:value-type="float" office:value="4">
            <text:p text:style-name="P5">4</text:p>
          </table:table-cell>
          <table:table-cell table:style-name="Таблица9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9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9.B4" office:value-type="string">
            <text:p text:style-name="P14">Современные теплоизоляционные материалы </text:p>
          </table:table-cell>
          <table:table-cell table:style-name="Таблица9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9.B4" office:value-type="string">
            <text:p text:style-name="P4">Периодичес-кий осмотр, ремонт.</text:p>
          </table:table-cell>
          <table:table-cell table:style-name="Таблица9.B4" office:value-type="string">
            <text:p text:style-name="P5">от 250 руб./м.пог.</text:p>
          </table:table-cell>
          <table:table-cell table:style-name="Таблица9.B4" office:value-type="string">
            <text:p text:style-name="P13">Тепловая энергия</text:p>
          </table:table-cell>
          <table:table-cell table:style-name="Таблица9.B4" office:value-type="string">
            <text:p text:style-name="P13">Гкал.</text:p>
          </table:table-cell>
          <table:table-cell table:style-name="Таблица9.B4" office:value-type="string">
            <text:p text:style-name="P5">до 5%</text:p>
          </table:table-cell>
          <table:table-cell table:style-name="Таблица9.K4" office:value-type="string">
            <text:p text:style-name="P5">24-36 мес.</text:p>
            <text:p text:style-name="P5"/>
          </table:table-cell>
          <table:table-cell table:style-name="Таблица9.L4" office:value-type="string">
            <text:p text:style-name="Table_20_Contents"/>
          </table:table-cell>
        </table:table-row>
        <table:table-row>
          <table:table-cell table:style-name="Таблица9.L4" table:number-columns-spanned="12" office:value-type="string">
            <text:p text:style-name="P18"/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9" office:value-type="float" office:value="5">
            <text:p text:style-name="P5">5</text:p>
          </table:table-cell>
          <table:table-cell table:style-name="Таблица9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9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9.B9" office:value-type="string">
            <text:p text:style-name="P14">Современные пластиковые трубопроводы, арматура</text:p>
          </table:table-cell>
          <table:table-cell table:style-name="Таблица9.B9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9.B9" office:value-type="string">
            <text:p text:style-name="P4">Периодичес-кий осмотр, ремонт</text:p>
          </table:table-cell>
          <table:table-cell table:style-name="Таблица9.B9" office:value-type="string">
            <text:p text:style-name="P7">Согласно сметных расчётов</text:p>
          </table:table-cell>
          <table:table-cell table:style-name="Таблица9.B9" office:value-type="string">
            <text:p text:style-name="P5">Холодная вода</text:p>
          </table:table-cell>
          <table:table-cell table:style-name="Таблица9.B9" office:value-type="string">
            <text:p text:style-name="P5">м3</text:p>
          </table:table-cell>
          <table:table-cell table:style-name="Таблица9.B9" office:value-type="string">
            <text:p text:style-name="P5">до 5%</text:p>
          </table:table-cell>
          <table:table-cell table:style-name="Таблица9.K9" office:value-type="string">
            <text:p text:style-name="P13">36 мес.</text:p>
            <text:p text:style-name="P13"/>
          </table:table-cell>
          <table:table-cell table:style-name="Таблица9.L4" office:value-type="string">
            <text:p text:style-name="P22"/>
          </table:table-cell>
        </table:table-row>
        <table:table-row>
          <table:table-cell table:style-name="Таблица9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9" office:value-type="float" office:value="6">
            <text:p text:style-name="P5">6</text:p>
          </table:table-cell>
          <table:table-cell table:style-name="Таблица9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9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9.B9" office:value-type="string">
            <text:p text:style-name="P14">Светодиодные лампы и светильники на их основе</text:p>
          </table:table-cell>
          <table:table-cell table:style-name="Таблица9.B9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9.B9" office:value-type="string">
            <text:p text:style-name="P4">Периодичес-кий осмотр, замена при необходи-мости</text:p>
          </table:table-cell>
          <table:table-cell table:style-name="Таблица9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9.B9" office:value-type="string">
            <text:p text:style-name="P4">Электри-ческая энергия</text:p>
          </table:table-cell>
          <table:table-cell table:style-name="Таблица9.B9" office:value-type="string">
            <text:p text:style-name="P5">кВат-ч</text:p>
          </table:table-cell>
          <table:table-cell table:style-name="Таблица9.B9" office:value-type="string">
            <text:p text:style-name="P5">до 60%</text:p>
          </table:table-cell>
          <table:table-cell table:style-name="Таблица9.K9" office:value-type="string">
            <text:p text:style-name="P13">36 мес.</text:p>
            <text:p text:style-name="P13"/>
          </table:table-cell>
          <table:table-cell table:style-name="Таблица9.L4" office:value-type="string">
            <text:p text:style-name="Table_20_Contents"/>
          </table:table-cell>
        </table:table-row>
        <table:table-row>
          <table:table-cell table:style-name="Таблица9.A4" office:value-type="float" office:value="7">
            <text:p text:style-name="P5">7</text:p>
          </table:table-cell>
          <table:table-cell table:style-name="Таблица9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9.B4" office:value-type="string">
            <text:p text:style-name="P14">Экономия электроэнергии</text:p>
          </table:table-cell>
          <table:table-cell table:style-name="Таблица9.B4" office:value-type="string">
            <text:p text:style-name="P14">Датчики движения, датчики света «день-ночь»</text:p>
          </table:table-cell>
          <table:table-cell table:style-name="Таблица9.B9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9.B9" office:value-type="string">
            <text:p text:style-name="P4">Периодичес-кий осмотр, настройка, ремонт</text:p>
          </table:table-cell>
          <table:table-cell table:style-name="Таблица9.B9" office:value-type="string">
            <text:p text:style-name="P4">2 тыс.руб/</text:p>
            <text:p text:style-name="P4">единица</text:p>
          </table:table-cell>
          <table:table-cell table:style-name="Таблица9.B9" office:value-type="string">
            <text:p text:style-name="P4">Электри-ческая энергия</text:p>
          </table:table-cell>
          <table:table-cell table:style-name="Таблица9.B9" office:value-type="string">
            <text:p text:style-name="P5">кВат-ч</text:p>
          </table:table-cell>
          <table:table-cell table:style-name="Таблица9.B9" office:value-type="string">
            <text:p text:style-name="P5">до 10%</text:p>
          </table:table-cell>
          <table:table-cell table:style-name="Таблица9.K9" office:value-type="string">
            <text:p text:style-name="P13">12 мес.</text:p>
            <text:p text:style-name="P13"/>
          </table:table-cell>
          <table:table-cell table:style-name="Таблица9.L4" office:value-type="string">
            <text:p text:style-name="Table_20_Contents"/>
          </table:table-cell>
        </table:table-row>
        <table:table-row>
          <table:table-cell table:style-name="Таблица9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9" office:value-type="float" office:value="8">
            <text:p text:style-name="P5">8</text:p>
          </table:table-cell>
          <table:table-cell table:style-name="Таблица9.B9" office:value-type="string">
            <text:p text:style-name="P14">Замена деревянных <text:s/>оконных <text:s/>блоков в подъездах <text:s/>на <text:s/>металопластиков<text:soft-page-break/>ые</text:p>
          </table:table-cell>
          <table:table-cell table:style-name="Таблица9.B9" office:value-type="string">
            <text:p text:style-name="P14">Снижение теплопотерь через оконные блоки, рациональное <text:soft-page-break/>исп-ние тепловой энергии</text:p>
          </table:table-cell>
          <table:table-cell table:style-name="Таблица9.B9" office:value-type="string">
            <text:p text:style-name="P14">Современные стеклопакеты</text:p>
          </table:table-cell>
          <table:table-cell table:style-name="Таблица9.B9" office:value-type="string">
            <text:p text:style-name="P4">Подрядная организация</text:p>
          </table:table-cell>
          <table:table-cell table:style-name="Таблица9.B9" office:value-type="string">
            <text:p text:style-name="P4">Периодичес-</text:p>
            <text:p text:style-name="P4">кий осмотр, <text:s text:c="5"/>регулир<text:soft-page-break/>овка</text:p>
          </table:table-cell>
          <table:table-cell table:style-name="Таблица9.B9" office:value-type="string">
            <text:p text:style-name="P5">15 тыс.руб/</text:p>
            <text:p text:style-name="P5">единица</text:p>
          </table:table-cell>
          <table:table-cell table:style-name="Таблица9.B9" office:value-type="string">
            <text:p text:style-name="P13">Тепловая энергия</text:p>
          </table:table-cell>
          <table:table-cell table:style-name="Таблица9.B9" office:value-type="string">
            <text:p text:style-name="P13">Гкал.</text:p>
          </table:table-cell>
          <table:table-cell table:style-name="Таблица9.B9" office:value-type="string">
            <text:p text:style-name="P5">до 5%</text:p>
          </table:table-cell>
          <table:table-cell table:style-name="Таблица9.K9" office:value-type="string">
            <text:p text:style-name="P13">36 мес.</text:p>
            <text:p text:style-name="P13"/>
          </table:table-cell>
          <table:table-cell table:style-name="Таблица9.L4" office:value-type="string">
            <text:p text:style-name="Table_20_Contents"/>
          </table:table-cell>
        </table:table-row>
        <table:table-row>
          <table:table-cell table:style-name="Таблица9.A4" office:value-type="float" office:value="9">
            <text:p text:style-name="P5">9</text:p>
          </table:table-cell>
          <table:table-cell table:style-name="Таблица9.B4" office:value-type="string">
            <text:p text:style-name="P14">Ремонт дверей, люков, запорных устройств <text:s/>в подвальные помещения <text:s/>и <text:s/>выхода <text:s/>на <text:s/>кровлю</text:p>
          </table:table-cell>
          <table:table-cell table:style-name="Таблица9.B4" office:value-type="string">
            <text:p text:style-name="P14">Снижение теплопотерь, рациональное использование тепловой энергии</text:p>
          </table:table-cell>
          <table:table-cell table:style-name="Таблица9.B4" office:value-type="string">
            <text:p text:style-name="P14">Сталь листовая, угловая, запорные устройства</text:p>
          </table:table-cell>
          <table:table-cell table:style-name="Таблица9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9.B4" office:value-type="string">
            <text:p text:style-name="P4">Периодичес-кий осмотр</text:p>
          </table:table-cell>
          <table:table-cell table:style-name="Таблица9.B4" office:value-type="string">
            <text:p text:style-name="P5">от 6 тыс.руб.</text:p>
          </table:table-cell>
          <table:table-cell table:style-name="Таблица9.B4" office:value-type="string">
            <text:p text:style-name="P13">Тепловая энергия</text:p>
          </table:table-cell>
          <table:table-cell table:style-name="Таблица9.B4" office:value-type="string">
            <text:p text:style-name="P13">Гкал.</text:p>
          </table:table-cell>
          <table:table-cell table:style-name="Таблица9.B4" office:value-type="string">
            <text:p text:style-name="P5">до 2%</text:p>
          </table:table-cell>
          <table:table-cell table:style-name="Таблица9.K4" office:value-type="string">
            <text:p text:style-name="P5">-</text:p>
          </table:table-cell>
          <table:table-cell table:style-name="Таблица9.L4" office:value-type="string">
            <text:p text:style-name="Table_20_Contents"/>
          </table:table-cell>
        </table:table-row>
        <table:table-row>
          <table:table-cell table:style-name="Таблица9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9" office:value-type="float" office:value="11">
            <text:p text:style-name="P5">11</text:p>
          </table:table-cell>
          <table:table-cell table:style-name="Таблица9.B9" office:value-type="string">
            <text:p text:style-name="P14">Заделка межпанельных <text:s text:c="2"/>швов</text:p>
          </table:table-cell>
          <table:table-cell table:style-name="Таблица9.B9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9.B9" office:value-type="string">
            <text:p text:style-name="P14">Герметик, мастика и др.</text:p>
          </table:table-cell>
          <table:table-cell table:style-name="Таблица9.B9" office:value-type="string">
            <text:p text:style-name="P4">Подрядная организация</text:p>
          </table:table-cell>
          <table:table-cell table:style-name="Таблица9.B9" office:value-type="string">
            <text:p text:style-name="P5">Периодичес-кий осмотр.</text:p>
          </table:table-cell>
          <table:table-cell table:style-name="Таблица9.B9" office:value-type="string">
            <text:p text:style-name="P5">600 руб/пог.м.</text:p>
          </table:table-cell>
          <table:table-cell table:style-name="Таблица9.B9" office:value-type="string">
            <text:p text:style-name="P7">Тепловая энергия</text:p>
          </table:table-cell>
          <table:table-cell table:style-name="Таблица9.B9" office:value-type="string">
            <text:p text:style-name="P7">Гкал.</text:p>
          </table:table-cell>
          <table:table-cell table:style-name="Таблица9.B9" office:value-type="string">
            <text:p text:style-name="P5">до 2%</text:p>
          </table:table-cell>
          <table:table-cell table:style-name="Таблица9.K9" office:value-type="string">
            <text:p text:style-name="P13">12 мес.</text:p>
          </table:table-cell>
          <table:table-cell table:style-name="Таблица9.L4" office:value-type="string">
            <text:p text:style-name="Table_20_Contents"/>
          </table:table-cell>
        </table:table-row>
        <table:table-row>
          <table:table-cell table:style-name="Таблица9.A4" office:value-type="float" office:value="12">
            <text:p text:style-name="P5">12</text:p>
          </table:table-cell>
          <table:table-cell table:style-name="Таблица9.B4" office:value-type="string">
            <text:p text:style-name="P15">Восстановление <text:s/>облицовочного слоя фасада (шубы)</text:p>
          </table:table-cell>
          <table:table-cell table:style-name="Таблица9.B4" office:value-type="string">
            <text:p text:style-name="P14">Уменьшение <text:s/>промерза-ния, образования грибков, <text:s/>увеличение срока службы стеновых конструкций</text:p>
          </table:table-cell>
          <table:table-cell table:style-name="Таблица9.B4" office:value-type="string">
            <text:p text:style-name="P15">Отделочные материалы и др.</text:p>
          </table:table-cell>
          <table:table-cell table:style-name="Таблица9.B4" office:value-type="string">
            <text:p text:style-name="P4">ИП </text:p>
            <text:p text:style-name="P4">Попов А.Н.</text:p>
          </table:table-cell>
          <table:table-cell table:style-name="Таблица9.B4" office:value-type="string">
            <text:p text:style-name="P5">Периодичес-кий <text:s/>осмотр</text:p>
          </table:table-cell>
          <table:table-cell table:style-name="Таблица9.B4" office:value-type="string">
            <text:p text:style-name="P5">1 тыс.руб/</text:p>
            <text:p text:style-name="P5">м2.</text:p>
          </table:table-cell>
          <table:table-cell table:style-name="Таблица9.B4" office:value-type="string">
            <text:p text:style-name="P13">Тепловая энергия</text:p>
          </table:table-cell>
          <table:table-cell table:style-name="Таблица9.B4" office:value-type="string">
            <text:p text:style-name="P13">Гкал.</text:p>
          </table:table-cell>
          <table:table-cell table:style-name="Таблица9.B4" office:value-type="string">
            <text:p text:style-name="P5">до 2%</text:p>
          </table:table-cell>
          <table:table-cell table:style-name="Таблица9.K4" office:value-type="string">
            <text:p text:style-name="P5">24-36 мес.</text:p>
            <text:p text:style-name="P5"/>
          </table:table-cell>
          <table:table-cell table:style-name="Таблица9.L4" office:value-type="string">
            <text:p text:style-name="Table_20_Contents"/>
          </table:table-cell>
        </table:table-row>
        <table:table-row>
          <table:table-cell table:style-name="Таблица9.A4" office:value-type="float" office:value="13">
            <text:p text:style-name="P5">13</text:p>
          </table:table-cell>
          <table:table-cell table:style-name="Таблица9.B4" office:value-type="string">
            <text:p text:style-name="P15">Утепление наружных стен фасада</text:p>
          </table:table-cell>
          <table:table-cell table:style-name="Таблица9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9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9.B4" office:value-type="string">
            <text:p text:style-name="P4">Подрядная организация</text:p>
          </table:table-cell>
          <table:table-cell table:style-name="Таблица9.B4" office:value-type="string">
            <text:p text:style-name="P5">Периодичес-кий осмотр</text:p>
          </table:table-cell>
          <table:table-cell table:style-name="Таблица9.B4" office:value-type="string">
            <text:p text:style-name="P5">1,8 тыс.руб/</text:p>
            <text:p text:style-name="P5">м2</text:p>
          </table:table-cell>
          <table:table-cell table:style-name="Таблица9.B4" office:value-type="string">
            <text:p text:style-name="P13">Тепловая энергия</text:p>
          </table:table-cell>
          <table:table-cell table:style-name="Таблица9.B4" office:value-type="string">
            <text:p text:style-name="P13">Гкал.</text:p>
          </table:table-cell>
          <table:table-cell table:style-name="Таблица9.B4" office:value-type="string">
            <text:p text:style-name="P5">до 10%</text:p>
          </table:table-cell>
          <table:table-cell table:style-name="Таблица9.K4" office:value-type="string">
            <text:p text:style-name="P13">36 мес.</text:p>
            <text:p text:style-name="P13"/>
          </table:table-cell>
          <table:table-cell table:style-name="Таблица9.L4" office:value-type="string">
            <text:p text:style-name="Table_20_Contents"/>
          </table:table-cell>
        </table:table-row>
      </table:table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7"><text:span text:style-name="T1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span></text:p>
      <text:p text:style-name="P27">Главный инженер <text:s text:c="48"/>С.В. Горшков</text:p>
      <text:p text:style-name="P26"/>
      <text:p text:style-name="P31"><text:span text:style-name="T11">Исп. Беличенко С.П.</text:span></text:p>
      <text:p text:style-name="P29"><text:soft-page-break/><text:span text:style-name="T11"/></text:p>
      <text:p text:style-name="P29"><text:span text:style-name="T11"/></text:p>
      <text:p text:style-name="P29"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29"><text:span text:style-name="T11"/></text:p>
      <text:p text:style-name="P29"><text:span text:style-name="T11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Г.Десантников, 51. <text:s text:c="10"/></text:span><text:s text:c="2"/></text:p>
      <text:p text:style-name="P23"/>
      <text:p text:style-name="P18">Система отопления и горячего водоснабжения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L"/>
        <table:table-row table:style-name="Таблица10.1">
          <table:table-cell table:style-name="Таблица10.A1" table:number-rows-spanned="2" office:value-type="string">
            <text:p text:style-name="P1"/>
            <text:p text:style-name="P1">№№</text:p>
          </table:table-cell>
          <table:table-cell table:style-name="Таблица10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10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10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10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10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10.A1" table:number-rows-spanned="2" office:value-type="string">
            <text:p text:style-name="P19">стоимость работ</text:p>
            <text:p text:style-name="P19"/>
          </table:table-cell>
          <table:table-cell table:style-name="Таблица10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10.A1" table:number-rows-spanned="2" office:value-type="string">
            <text:p text:style-name="P19">Ед.изм. сберегаемого ресурса</text:p>
          </table:table-cell>
          <table:table-cell table:style-name="Таблица10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10.K1" table:number-rows-spanned="2" office:value-type="string">
            <text:p text:style-name="P19">Средний срок окупае-мости</text:p>
          </table:table-cell>
          <table:table-cell table:style-name="Таблица10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L1" office:value-type="string">
            <text:p text:style-name="P2"/>
          </table:table-cell>
        </table:table-row>
        <table:table-row>
          <table:table-cell table:style-name="Таблица10.A3" office:value-type="float" office:value="1">
            <text:p text:style-name="P3">1</text:p>
          </table:table-cell>
          <table:table-cell table:style-name="Таблица10.A3" office:value-type="float" office:value="2">
            <text:p text:style-name="P21">2</text:p>
          </table:table-cell>
          <table:table-cell table:style-name="Таблица10.A3" office:value-type="float" office:value="3">
            <text:p text:style-name="P21">3</text:p>
          </table:table-cell>
          <table:table-cell table:style-name="Таблица10.A3" office:value-type="float" office:value="4">
            <text:p text:style-name="P21">4</text:p>
          </table:table-cell>
          <table:table-cell table:style-name="Таблица10.A3" office:value-type="float" office:value="5">
            <text:p text:style-name="P21">5</text:p>
          </table:table-cell>
          <table:table-cell table:style-name="Таблица10.A3" office:value-type="float" office:value="6">
            <text:p text:style-name="P21">6</text:p>
          </table:table-cell>
          <table:table-cell table:style-name="Таблица10.A3" office:value-type="float" office:value="7">
            <text:p text:style-name="P21">7</text:p>
          </table:table-cell>
          <table:table-cell table:style-name="Таблица10.A3" office:value-type="float" office:value="8">
            <text:p text:style-name="P21">8</text:p>
          </table:table-cell>
          <table:table-cell table:style-name="Таблица10.A3" office:value-type="float" office:value="9">
            <text:p text:style-name="P21">9</text:p>
          </table:table-cell>
          <table:table-cell table:style-name="Таблица10.A3" office:value-type="float" office:value="10">
            <text:p text:style-name="P21">10</text:p>
          </table:table-cell>
          <table:table-cell table:style-name="Таблица10.K3" office:value-type="float" office:value="11">
            <text:p text:style-name="P21">11</text:p>
          </table:table-cell>
          <table:table-cell table:style-name="Таблица10.L1" office:value-type="string">
            <text:p text:style-name="P2"/>
          </table:table-cell>
        </table:table-row>
        <table:table-row>
          <table:table-cell table:style-name="Таблица10.A4" office:value-type="float" office:value="1">
            <text:p text:style-name="P5">1</text:p>
          </table:table-cell>
          <table:table-cell table:style-name="Таблица10.B4" office:value-type="string">
            <text:p text:style-name="P14">Установке коллективного (общедомового) прибора учета тепловой энергии отопления, горячего водоснабжения </text:p>
          </table:table-cell>
          <table:table-cell table:style-name="Таблица10.B4" office:value-type="string">
            <text:p text:style-name="P14">Учет расхода тепловой энергии, потребленной <text:s/>в МКД на отопление и горячее водоснабжение, учёт расхода горячей воды</text:p>
          </table:table-cell>
          <table:table-cell table:style-name="Таблица10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10.B4" office:value-type="string">
            <text:p text:style-name="P14">ПО</text:p>
            <text:p text:style-name="P14"/>
          </table:table-cell>
          <table:table-cell table:style-name="Таблица10.B4" office:value-type="string">
            <text:p text:style-name="P14">Периодический осмотр, снятие показ., поверка, ремонт.</text:p>
          </table:table-cell>
          <table:table-cell table:style-name="Таблица10.B4" office:value-type="string">
            <text:p text:style-name="P13">280 тыс.руб.</text:p>
          </table:table-cell>
          <table:table-cell table:style-name="Таблица10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10.B4" office:value-type="string">
            <text:p text:style-name="P13">Гкал.</text:p>
            <text:p text:style-name="P13">м3</text:p>
          </table:table-cell>
          <table:table-cell table:style-name="Таблица10.B4" office:value-type="string">
            <text:p text:style-name="P13">до 10%</text:p>
          </table:table-cell>
          <table:table-cell table:style-name="Таблица10.K4" office:value-type="string">
            <text:p text:style-name="P13">24 мес.</text:p>
          </table:table-cell>
          <table:table-cell table:style-name="Таблица10.L4" office:value-type="string">
            <text:p text:style-name="P6"/>
          </table:table-cell>
        </table:table-row>
        <table:table-row>
          <table:table-cell table:style-name="Таблица10.A4" office:value-type="float" office:value="2">
            <text:p text:style-name="P5">2</text:p>
          </table:table-cell>
          <table:table-cell table:style-name="Таблица10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10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10.B4" office:value-type="string">
            <text:p text:style-name="P14">Автоматичес-кий (погодный) регулятор</text:p>
          </table:table-cell>
          <table:table-cell table:style-name="Таблица10.B4" office:value-type="string">
            <text:p text:style-name="P14">ООО «Гранит»</text:p>
          </table:table-cell>
          <table:table-cell table:style-name="Таблица10.B4" office:value-type="string">
            <text:p text:style-name="P14">Периодический осмотр, <text:s/>настройка, ремонт.</text:p>
          </table:table-cell>
          <table:table-cell table:style-name="Таблица10.B4" office:value-type="string">
            <text:p text:style-name="P13">200 тыс.руб.</text:p>
          </table:table-cell>
          <table:table-cell table:style-name="Таблица10.B4" office:value-type="string">
            <text:p text:style-name="P13">Тепловая энергия</text:p>
          </table:table-cell>
          <table:table-cell table:style-name="Таблица10.B4" office:value-type="string">
            <text:p text:style-name="P13">Гкал.</text:p>
          </table:table-cell>
          <table:table-cell table:style-name="Таблица10.B4" office:value-type="string">
            <text:p text:style-name="P13">до 10%</text:p>
          </table:table-cell>
          <table:table-cell table:style-name="Таблица10.K4" office:value-type="string">
            <text:p text:style-name="P13">36 мес.</text:p>
          </table:table-cell>
          <table:table-cell table:style-name="Таблица10.L4" office:value-type="string">
            <text:p text:style-name="P6"/>
          </table:table-cell>
        </table:table-row>
        <table:table-row>
          <table:table-cell table:style-name="Таблица10.A4" office:value-type="float" office:value="3">
            <text:p text:style-name="P5">3</text:p>
          </table:table-cell>
          <table:table-cell table:style-name="Таблица10.B4" office:value-type="string">
            <text:p text:style-name="P14">Модернизация трубопроводов и запорной арматуры системы <text:s/><text:soft-page-break/>отопления и горячего водоснабжения</text:p>
          </table:table-cell>
          <table:table-cell table:style-name="Таблица10.B4" office:value-type="string">
            <text:p text:style-name="P14">Увеличение срока эксплуатации труб-дов, рац-ное <text:soft-page-break/>использование тепловой энергии <text:s/>в системе ЦО и ГВС </text:p>
          </table:table-cell>
          <table:table-cell table:style-name="Таблица10.B4" office:value-type="string">
            <text:p text:style-name="P14">Современные пластиковые трубопро<text:soft-page-break/>воды, арматура.</text:p>
          </table:table-cell>
          <table:table-cell table:style-name="Таблица10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0.B4" office:value-type="string">
            <text:p text:style-name="P4">Периодичес-кий осмотр, промывка, <text:soft-page-break/>ремонт</text:p>
          </table:table-cell>
          <table:table-cell table:style-name="Таблица10.B4" office:value-type="string">
            <text:p text:style-name="P7">Согласно сметных расчё<text:soft-page-break/>тов</text:p>
          </table:table-cell>
          <table:table-cell table:style-name="Таблица10.B4" office:value-type="string">
            <text:p text:style-name="P13">Тепловая энергия,</text:p>
            <text:p text:style-name="P13">горяч<text:soft-page-break/>ая вода</text:p>
          </table:table-cell>
          <table:table-cell table:style-name="Таблица10.B4" office:value-type="string">
            <text:p text:style-name="P13">Гкал.</text:p>
            <text:p text:style-name="P13">м3</text:p>
          </table:table-cell>
          <table:table-cell table:style-name="Таблица10.B4" office:value-type="string">
            <text:p text:style-name="P5">до 3%</text:p>
          </table:table-cell>
          <table:table-cell table:style-name="Таблица10.K4" office:value-type="string">
            <text:p text:style-name="P13">36 мес.</text:p>
            <text:p text:style-name="P13"/>
          </table:table-cell>
          <table:table-cell table:style-name="Таблица10.L4" office:value-type="string">
            <text:p text:style-name="Table_20_Contents"/>
          </table:table-cell>
        </table:table-row>
        <table:table-row>
          <table:table-cell table:style-name="Таблица10.A4" office:value-type="float" office:value="4">
            <text:p text:style-name="P5">4</text:p>
          </table:table-cell>
          <table:table-cell table:style-name="Таблица10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10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10.B4" office:value-type="string">
            <text:p text:style-name="P14">Современные теплоизоляционные материалы </text:p>
          </table:table-cell>
          <table:table-cell table:style-name="Таблица10.B4" office:value-type="string">
            <text:p text:style-name="P4">ИП </text:p>
            <text:p text:style-name="P4">Попов А.Н.</text:p>
          </table:table-cell>
          <table:table-cell table:style-name="Таблица10.B4" office:value-type="string">
            <text:p text:style-name="P4">Периодичес-кий осмотр, ремонт.</text:p>
          </table:table-cell>
          <table:table-cell table:style-name="Таблица10.B4" office:value-type="string">
            <text:p text:style-name="P5">от 250 руб./м.пог.</text:p>
          </table:table-cell>
          <table:table-cell table:style-name="Таблица10.B4" office:value-type="string">
            <text:p text:style-name="P13">Тепловая энергия</text:p>
          </table:table-cell>
          <table:table-cell table:style-name="Таблица10.B4" office:value-type="string">
            <text:p text:style-name="P13">Гкал.</text:p>
          </table:table-cell>
          <table:table-cell table:style-name="Таблица10.B4" office:value-type="string">
            <text:p text:style-name="P5">до 5%</text:p>
          </table:table-cell>
          <table:table-cell table:style-name="Таблица10.K4" office:value-type="string">
            <text:p text:style-name="P5">24-36 мес.</text:p>
            <text:p text:style-name="P5"/>
          </table:table-cell>
          <table:table-cell table:style-name="Таблица10.L4" office:value-type="string">
            <text:p text:style-name="Table_20_Contents"/>
          </table:table-cell>
        </table:table-row>
        <table:table-row>
          <table:table-cell table:style-name="Таблица10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9" office:value-type="float" office:value="5">
            <text:p text:style-name="P5">5</text:p>
          </table:table-cell>
          <table:table-cell table:style-name="Таблица10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10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10.B9" office:value-type="string">
            <text:p text:style-name="P14">Современные пластиковые трубопроводы, арматура</text:p>
          </table:table-cell>
          <table:table-cell table:style-name="Таблица10.B9" office:value-type="string">
            <text:p text:style-name="P4">ИП </text:p>
            <text:p text:style-name="P4">Попов А.Н.</text:p>
          </table:table-cell>
          <table:table-cell table:style-name="Таблица10.B9" office:value-type="string">
            <text:p text:style-name="P4">Периодичес-кий осмотр, ремонт</text:p>
          </table:table-cell>
          <table:table-cell table:style-name="Таблица10.B9" office:value-type="string">
            <text:p text:style-name="P7">Согласно сметных расчётов</text:p>
          </table:table-cell>
          <table:table-cell table:style-name="Таблица10.B9" office:value-type="string">
            <text:p text:style-name="P5">Холодная вода</text:p>
          </table:table-cell>
          <table:table-cell table:style-name="Таблица10.B9" office:value-type="string">
            <text:p text:style-name="P5">м3</text:p>
          </table:table-cell>
          <table:table-cell table:style-name="Таблица10.B9" office:value-type="string">
            <text:p text:style-name="P5">до 3%</text:p>
          </table:table-cell>
          <table:table-cell table:style-name="Таблица10.K9" office:value-type="string">
            <text:p text:style-name="P13">36 мес.</text:p>
            <text:p text:style-name="P13"/>
          </table:table-cell>
          <table:table-cell table:style-name="Таблица10.L4" office:value-type="string">
            <text:p text:style-name="P22"/>
          </table:table-cell>
        </table:table-row>
        <table:table-row>
          <table:table-cell table:style-name="Таблица10.A4" office:value-type="float" office:value="6">
            <text:p text:style-name="P5">6</text:p>
          </table:table-cell>
          <table:table-cell table:style-name="Таблица10.B4" office:value-type="string">
            <text:p text:style-name="P14">Установке коллективного (общедомового) прибора учета <text:s/>холодного <text:s/>водоснабжения </text:p>
          </table:table-cell>
          <table:table-cell table:style-name="Таблица10.B4" office:value-type="string">
            <text:p text:style-name="P14">Учет расхода холодной</text:p>
            <text:p text:style-name="P14">воды.</text:p>
          </table:table-cell>
          <table:table-cell table:style-name="Таблица10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10.B4" office:value-type="string">
            <text:p text:style-name="P14">ПО</text:p>
            <text:p text:style-name="P14"/>
          </table:table-cell>
          <table:table-cell table:style-name="Таблица10.B4" office:value-type="string">
            <text:p text:style-name="P14">Периодич. осмотр, снятие показ., поверка, ремонт.</text:p>
          </table:table-cell>
          <table:table-cell table:style-name="Таблица10.B4" office:value-type="string">
            <text:p text:style-name="P7">106 тыс.руб.</text:p>
          </table:table-cell>
          <table:table-cell table:style-name="Таблица10.B4" office:value-type="string">
            <text:p text:style-name="P5">Холодная вода</text:p>
          </table:table-cell>
          <table:table-cell table:style-name="Таблица10.B4" office:value-type="string">
            <text:p text:style-name="P5">м3</text:p>
          </table:table-cell>
          <table:table-cell table:style-name="Таблица10.B4" office:value-type="string">
            <text:p text:style-name="P5">до 10%</text:p>
          </table:table-cell>
          <table:table-cell table:style-name="Таблица10.K4" office:value-type="string">
            <text:p text:style-name="P13">24 мес.</text:p>
          </table:table-cell>
          <table:table-cell table:style-name="Таблица10.L4" office:value-type="string">
            <text:p text:style-name="P22"/>
          </table:table-cell>
        </table:table-row>
        <table:table-row>
          <table:table-cell table:style-name="Таблица10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9" office:value-type="float" office:value="7">
            <text:p text:style-name="P5">7</text:p>
          </table:table-cell>
          <table:table-cell table:style-name="Таблица10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10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10.B9" office:value-type="string">
            <text:p text:style-name="P14">Светодиодные лампы и светильники на их основе</text:p>
          </table:table-cell>
          <table:table-cell table:style-name="Таблица10.B9" office:value-type="string">
            <text:p text:style-name="P4">ИП </text:p>
            <text:p text:style-name="P4">Попов А.Н.</text:p>
          </table:table-cell>
          <table:table-cell table:style-name="Таблица10.B9" office:value-type="string">
            <text:p text:style-name="P4">Периодичес-кий осмотр, замена при необходи-мости</text:p>
          </table:table-cell>
          <table:table-cell table:style-name="Таблица10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10.B9" office:value-type="string">
            <text:p text:style-name="P4">Электри-ческая энергия</text:p>
          </table:table-cell>
          <table:table-cell table:style-name="Таблица10.B9" office:value-type="string">
            <text:p text:style-name="P5">кВат-ч</text:p>
          </table:table-cell>
          <table:table-cell table:style-name="Таблица10.B9" office:value-type="string">
            <text:p text:style-name="P5">до 60%</text:p>
          </table:table-cell>
          <table:table-cell table:style-name="Таблица10.K9" office:value-type="string">
            <text:p text:style-name="P13">36 мес.</text:p>
            <text:p text:style-name="P13"/>
          </table:table-cell>
          <table:table-cell table:style-name="Таблица10.L4" office:value-type="string">
            <text:p text:style-name="Table_20_Contents"/>
          </table:table-cell>
        </table:table-row>
        <table:table-row>
          <table:table-cell table:style-name="Таблица10.A4" office:value-type="float" office:value="8">
            <text:p text:style-name="P5">8</text:p>
          </table:table-cell>
          <table:table-cell table:style-name="Таблица10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10.B4" office:value-type="string">
            <text:p text:style-name="P14">Экономия электроэнергии</text:p>
          </table:table-cell>
          <table:table-cell table:style-name="Таблица10.B4" office:value-type="string">
            <text:p text:style-name="P14">Датчики движения, датчики света «день-ночь»</text:p>
          </table:table-cell>
          <table:table-cell table:style-name="Таблица10.B9" office:value-type="string">
            <text:p text:style-name="P4">ИП </text:p>
            <text:p text:style-name="P4">Попов А.Н.</text:p>
          </table:table-cell>
          <table:table-cell table:style-name="Таблица10.B9" office:value-type="string">
            <text:p text:style-name="P4">Периодичес-кий осмотр, настройка, ремонт</text:p>
          </table:table-cell>
          <table:table-cell table:style-name="Таблица10.B9" office:value-type="string">
            <text:p text:style-name="P4">2 тыс.руб/</text:p>
            <text:p text:style-name="P4">единица</text:p>
          </table:table-cell>
          <table:table-cell table:style-name="Таблица10.B9" office:value-type="string">
            <text:p text:style-name="P4">Электри-ческая энергия</text:p>
          </table:table-cell>
          <table:table-cell table:style-name="Таблица10.B9" office:value-type="string">
            <text:p text:style-name="P5">кВат-ч</text:p>
          </table:table-cell>
          <table:table-cell table:style-name="Таблица10.B9" office:value-type="string">
            <text:p text:style-name="P5">до 10%</text:p>
          </table:table-cell>
          <table:table-cell table:style-name="Таблица10.K9" office:value-type="string">
            <text:p text:style-name="P13">12 мес.</text:p>
            <text:p text:style-name="P13"/>
          </table:table-cell>
          <table:table-cell table:style-name="Таблица10.L4" office:value-type="string">
            <text:p text:style-name="Table_20_Contents"/>
          </table:table-cell>
        </table:table-row>
        <text:soft-page-break/>
        <table:table-row>
          <table:table-cell table:style-name="Таблица10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9" office:value-type="float" office:value="9">
            <text:p text:style-name="P5">9</text:p>
          </table:table-cell>
          <table:table-cell table:style-name="Таблица10.B9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10.B9" office:value-type="string">
            <text:p text:style-name="P14">Снижение теплопотерь через оконные блоки, рациональное использование тепловой энергии</text:p>
          </table:table-cell>
          <table:table-cell table:style-name="Таблица10.B9" office:value-type="string">
            <text:p text:style-name="P14">Современные стеклопакеты</text:p>
          </table:table-cell>
          <table:table-cell table:style-name="Таблица10.B9" office:value-type="string">
            <text:p text:style-name="P4">Подрядная организация</text:p>
          </table:table-cell>
          <table:table-cell table:style-name="Таблица10.B9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10.B9" office:value-type="string">
            <text:p text:style-name="P5">15 тыс.руб/</text:p>
            <text:p text:style-name="P5">единица</text:p>
          </table:table-cell>
          <table:table-cell table:style-name="Таблица10.B9" office:value-type="string">
            <text:p text:style-name="P13">Тепловая энергия</text:p>
          </table:table-cell>
          <table:table-cell table:style-name="Таблица10.B9" office:value-type="string">
            <text:p text:style-name="P13">Гкал.</text:p>
          </table:table-cell>
          <table:table-cell table:style-name="Таблица10.B9" office:value-type="string">
            <text:p text:style-name="P5">до 5%</text:p>
          </table:table-cell>
          <table:table-cell table:style-name="Таблица10.K9" office:value-type="string">
            <text:p text:style-name="P13">36 мес.</text:p>
            <text:p text:style-name="P13"/>
          </table:table-cell>
          <table:table-cell table:style-name="Таблица10.L4" office:value-type="string">
            <text:p text:style-name="Table_20_Contents"/>
          </table:table-cell>
        </table:table-row>
        <table:table-row>
          <table:table-cell table:style-name="Таблица10.A4" office:value-type="float" office:value="10">
            <text:p text:style-name="P5">10</text:p>
          </table:table-cell>
          <table:table-cell table:style-name="Таблица10.B4" office:value-type="string">
            <text:p text:style-name="P14">Замена дверей, люков, запорных устройств <text:s/>в подвальные помещения <text:s/>и <text:s/>выход <text:s/>на <text:s/>кровлю</text:p>
          </table:table-cell>
          <table:table-cell table:style-name="Таблица10.B4" office:value-type="string">
            <text:p text:style-name="P14">Снижение теплопотерь, рациональное использование тепловой энергии</text:p>
          </table:table-cell>
          <table:table-cell table:style-name="Таблица10.B4" office:value-type="string">
            <text:p text:style-name="P14">Сталь листовая, угловая, запорные устройства</text:p>
          </table:table-cell>
          <table:table-cell table:style-name="Таблица10.B4" office:value-type="string">
            <text:p text:style-name="P4">ИП </text:p>
            <text:p text:style-name="P4">Попов А.Н.</text:p>
          </table:table-cell>
          <table:table-cell table:style-name="Таблица10.B4" office:value-type="string">
            <text:p text:style-name="P4">Периодичес-кий осмотр.</text:p>
          </table:table-cell>
          <table:table-cell table:style-name="Таблица10.B4" office:value-type="string">
            <text:p text:style-name="P5">от 6 тыс.руб./</text:p>
            <text:p text:style-name="P5">единица</text:p>
          </table:table-cell>
          <table:table-cell table:style-name="Таблица10.B4" office:value-type="string">
            <text:p text:style-name="P13">Тепловая энергия</text:p>
          </table:table-cell>
          <table:table-cell table:style-name="Таблица10.B4" office:value-type="string">
            <text:p text:style-name="P13">Гкал.</text:p>
          </table:table-cell>
          <table:table-cell table:style-name="Таблица10.B4" office:value-type="string">
            <text:p text:style-name="P5">до 2%</text:p>
          </table:table-cell>
          <table:table-cell table:style-name="Таблица10.K4" office:value-type="string">
            <text:p text:style-name="P13">12 мес.</text:p>
          </table:table-cell>
          <table:table-cell table:style-name="Таблица10.L4" office:value-type="string">
            <text:p text:style-name="Table_20_Contents"/>
          </table:table-cell>
        </table:table-row>
        <table:table-row>
          <table:table-cell table:style-name="Таблица10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9" office:value-type="float" office:value="11">
            <text:p text:style-name="P5">11</text:p>
          </table:table-cell>
          <table:table-cell table:style-name="Таблица10.B9" office:value-type="string">
            <text:p text:style-name="P14">Заделка межпанельных <text:s text:c="2"/>швов</text:p>
          </table:table-cell>
          <table:table-cell table:style-name="Таблица10.B9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10.B9" office:value-type="string">
            <text:p text:style-name="P14">Герметик, мастика и др.</text:p>
          </table:table-cell>
          <table:table-cell table:style-name="Таблица10.B9" office:value-type="string">
            <text:p text:style-name="P4">Подрядная организация</text:p>
          </table:table-cell>
          <table:table-cell table:style-name="Таблица10.B9" office:value-type="string">
            <text:p text:style-name="P5">Периодичес-кий осмотр.</text:p>
          </table:table-cell>
          <table:table-cell table:style-name="Таблица10.B9" office:value-type="string">
            <text:p text:style-name="P5">600 руб/пог.м.</text:p>
          </table:table-cell>
          <table:table-cell table:style-name="Таблица10.B9" office:value-type="string">
            <text:p text:style-name="P7">Тепловая энергия</text:p>
          </table:table-cell>
          <table:table-cell table:style-name="Таблица10.B9" office:value-type="string">
            <text:p text:style-name="P7">Гкал.</text:p>
          </table:table-cell>
          <table:table-cell table:style-name="Таблица10.B9" office:value-type="string">
            <text:p text:style-name="P5">до 2%</text:p>
          </table:table-cell>
          <table:table-cell table:style-name="Таблица10.K9" office:value-type="string">
            <text:p text:style-name="P13">12 мес.</text:p>
          </table:table-cell>
          <table:table-cell table:style-name="Таблица10.L4" office:value-type="string">
            <text:p text:style-name="Table_20_Contents"/>
          </table:table-cell>
        </table:table-row>
        <table:table-row>
          <table:table-cell table:style-name="Таблица10.A4" office:value-type="float" office:value="12">
            <text:p text:style-name="P5">12</text:p>
          </table:table-cell>
          <table:table-cell table:style-name="Таблица10.B4" office:value-type="string">
            <text:p text:style-name="P15">Утепление наружных стен фасада</text:p>
          </table:table-cell>
          <table:table-cell table:style-name="Таблица10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10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10.B4" office:value-type="string">
            <text:p text:style-name="P4">Подрядная организация</text:p>
          </table:table-cell>
          <table:table-cell table:style-name="Таблица10.B4" office:value-type="string">
            <text:p text:style-name="P5">Периодичес-кий осмотр.</text:p>
          </table:table-cell>
          <table:table-cell table:style-name="Таблица10.B4" office:value-type="string">
            <text:p text:style-name="P5">1,8 тыс.руб/</text:p>
            <text:p text:style-name="P5">м2</text:p>
          </table:table-cell>
          <table:table-cell table:style-name="Таблица10.B4" office:value-type="string">
            <text:p text:style-name="P7">Тепловая энергия</text:p>
          </table:table-cell>
          <table:table-cell table:style-name="Таблица10.B4" office:value-type="string">
            <text:p text:style-name="P13">Гкал.</text:p>
          </table:table-cell>
          <table:table-cell table:style-name="Таблица10.B4" office:value-type="string">
            <text:p text:style-name="P5">до 10%</text:p>
          </table:table-cell>
          <table:table-cell table:style-name="Таблица10.K4" office:value-type="string">
            <text:p text:style-name="P13">36 мес.</text:p>
            <text:p text:style-name="P13"/>
          </table:table-cell>
          <table:table-cell table:style-name="Таблица10.L4" office:value-type="string">
            <text:p text:style-name="Table_20_Contents"/>
          </table:table-cell>
        </table:table-row>
      </table:table>
      <text:p text:style-name="P38"/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7"><text:span text:style-name="T1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span></text:p>
      <text:p text:style-name="P27">Главный инженер <text:s text:c="48"/>С.В. Горшков</text:p>
      <text:p text:style-name="P27"/>
      <text:p text:style-name="P35"><text:span text:style-name="T22">Исп. Беличенко С.П.</text:span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29"><text:span text:style-name="T11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Г.Десантников, 55. <text:s text:c="10"/></text:span><text:s text:c="2"/></text:p>
      <text:p text:style-name="P23"/>
      <text:p text:style-name="P18">Система отопления и горячего водоснабжения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column table:style-name="Таблица11.L"/>
        <table:table-row table:style-name="Таблица11.1">
          <table:table-cell table:style-name="Таблица11.A1" table:number-rows-spanned="2" office:value-type="string">
            <text:p text:style-name="P1"/>
            <text:p text:style-name="P1">№№</text:p>
          </table:table-cell>
          <table:table-cell table:style-name="Таблица11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11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11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11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11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11.A1" table:number-rows-spanned="2" office:value-type="string">
            <text:p text:style-name="P19">стоимость работ</text:p>
            <text:p text:style-name="P19"/>
          </table:table-cell>
          <table:table-cell table:style-name="Таблица11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11.A1" table:number-rows-spanned="2" office:value-type="string">
            <text:p text:style-name="P19">Ед.изм. сберегаемого ресурса</text:p>
          </table:table-cell>
          <table:table-cell table:style-name="Таблица11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11.K1" table:number-rows-spanned="2" office:value-type="string">
            <text:p text:style-name="P19">Средний срок окупае-мости</text:p>
          </table:table-cell>
          <table:table-cell table:style-name="Таблица11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L1" office:value-type="string">
            <text:p text:style-name="P2"/>
          </table:table-cell>
        </table:table-row>
        <table:table-row>
          <table:table-cell table:style-name="Таблица11.A3" office:value-type="float" office:value="1">
            <text:p text:style-name="P3">1</text:p>
          </table:table-cell>
          <table:table-cell table:style-name="Таблица11.A3" office:value-type="float" office:value="2">
            <text:p text:style-name="P21">2</text:p>
          </table:table-cell>
          <table:table-cell table:style-name="Таблица11.A3" office:value-type="float" office:value="3">
            <text:p text:style-name="P21">3</text:p>
          </table:table-cell>
          <table:table-cell table:style-name="Таблица11.A3" office:value-type="float" office:value="4">
            <text:p text:style-name="P21">4</text:p>
          </table:table-cell>
          <table:table-cell table:style-name="Таблица11.A3" office:value-type="float" office:value="5">
            <text:p text:style-name="P21">5</text:p>
          </table:table-cell>
          <table:table-cell table:style-name="Таблица11.A3" office:value-type="float" office:value="6">
            <text:p text:style-name="P21">6</text:p>
          </table:table-cell>
          <table:table-cell table:style-name="Таблица11.A3" office:value-type="float" office:value="7">
            <text:p text:style-name="P21">7</text:p>
          </table:table-cell>
          <table:table-cell table:style-name="Таблица11.A3" office:value-type="float" office:value="8">
            <text:p text:style-name="P21">8</text:p>
          </table:table-cell>
          <table:table-cell table:style-name="Таблица11.A3" office:value-type="float" office:value="9">
            <text:p text:style-name="P21">9</text:p>
          </table:table-cell>
          <table:table-cell table:style-name="Таблица11.A3" office:value-type="float" office:value="10">
            <text:p text:style-name="P21">10</text:p>
          </table:table-cell>
          <table:table-cell table:style-name="Таблица11.K3" office:value-type="float" office:value="11">
            <text:p text:style-name="P21">11</text:p>
          </table:table-cell>
          <table:table-cell table:style-name="Таблица11.L1" office:value-type="string">
            <text:p text:style-name="P2"/>
          </table:table-cell>
        </table:table-row>
        <table:table-row>
          <table:table-cell table:style-name="Таблица11.A4" office:value-type="float" office:value="1">
            <text:p text:style-name="P5">1</text:p>
          </table:table-cell>
          <table:table-cell table:style-name="Таблица11.B4" office:value-type="string">
            <text:p text:style-name="P14">Установке коллективного (общедомового) прибора учета тепловой энергии отопления, горячего водоснабжения </text:p>
          </table:table-cell>
          <table:table-cell table:style-name="Таблица11.B4" office:value-type="string">
            <text:p text:style-name="P14">Учет расхода тепловой энергии, потребленной <text:s/>в МКД на отопление и горячее водоснабжение, учёт расхода горячей воды</text:p>
          </table:table-cell>
          <table:table-cell table:style-name="Таблица11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11.B4" office:value-type="string">
            <text:p text:style-name="P14">ПО</text:p>
            <text:p text:style-name="P14"/>
          </table:table-cell>
          <table:table-cell table:style-name="Таблица11.B4" office:value-type="string">
            <text:p text:style-name="P14">Периодический осмотр, снятие показ., поверка, ремонт.</text:p>
          </table:table-cell>
          <table:table-cell table:style-name="Таблица11.B4" office:value-type="string">
            <text:p text:style-name="P13">280 тыс.руб.</text:p>
          </table:table-cell>
          <table:table-cell table:style-name="Таблица11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11.B4" office:value-type="string">
            <text:p text:style-name="P13">Гкал.</text:p>
            <text:p text:style-name="P13">м3</text:p>
          </table:table-cell>
          <table:table-cell table:style-name="Таблица11.B4" office:value-type="string">
            <text:p text:style-name="P13">до 10%</text:p>
          </table:table-cell>
          <table:table-cell table:style-name="Таблица11.K4" office:value-type="string">
            <text:p text:style-name="P13">24 мес.</text:p>
          </table:table-cell>
          <table:table-cell table:style-name="Таблица11.L4" office:value-type="string">
            <text:p text:style-name="P6"/>
          </table:table-cell>
        </table:table-row>
        <table:table-row>
          <table:table-cell table:style-name="Таблица11.A4" office:value-type="float" office:value="2">
            <text:p text:style-name="P5">2</text:p>
          </table:table-cell>
          <table:table-cell table:style-name="Таблица11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11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11.B4" office:value-type="string">
            <text:p text:style-name="P14">Автоматичес-кий (погодный) регулятор</text:p>
          </table:table-cell>
          <table:table-cell table:style-name="Таблица11.B4" office:value-type="string">
            <text:p text:style-name="P14">ООО «Гранит»</text:p>
          </table:table-cell>
          <table:table-cell table:style-name="Таблица11.B4" office:value-type="string">
            <text:p text:style-name="P14">Периодический осмотр, <text:s/>настройка, ремонт.</text:p>
          </table:table-cell>
          <table:table-cell table:style-name="Таблица11.B4" office:value-type="string">
            <text:p text:style-name="P13">200 тыс.руб.</text:p>
          </table:table-cell>
          <table:table-cell table:style-name="Таблица11.B4" office:value-type="string">
            <text:p text:style-name="P13">Тепловая энергия</text:p>
          </table:table-cell>
          <table:table-cell table:style-name="Таблица11.B4" office:value-type="string">
            <text:p text:style-name="P13">Гкал.</text:p>
          </table:table-cell>
          <table:table-cell table:style-name="Таблица11.B4" office:value-type="string">
            <text:p text:style-name="P13">до 10%</text:p>
          </table:table-cell>
          <table:table-cell table:style-name="Таблица11.K4" office:value-type="string">
            <text:p text:style-name="P13">36 мес.</text:p>
          </table:table-cell>
          <table:table-cell table:style-name="Таблица11.L4" office:value-type="string">
            <text:p text:style-name="P6"/>
          </table:table-cell>
        </table:table-row>
        <table:table-row>
          <table:table-cell table:style-name="Таблица11.A4" office:value-type="float" office:value="3">
            <text:p text:style-name="P5">3</text:p>
          </table:table-cell>
          <table:table-cell table:style-name="Таблица11.B4" office:value-type="string">
            <text:p text:style-name="P14">Модернизация трубопроводов и запорной арматуры системы <text:s/>отопления и горячего водоснабжения</text:p>
          </table:table-cell>
          <table:table-cell table:style-name="Таблица11.B4" office:value-type="string">
            <text:p text:style-name="P14">Увеличение срока эксплуатации труб-дов, рац-ное использование тепловой энергии <text:s/>в <text:soft-page-break/>системе ЦО и ГВС </text:p>
          </table:table-cell>
          <table:table-cell table:style-name="Таблица11.B4" office:value-type="string">
            <text:p text:style-name="P14">Современные пластиковые трубопроводы, арматура.</text:p>
          </table:table-cell>
          <table:table-cell table:style-name="Таблица11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1.B4" office:value-type="string">
            <text:p text:style-name="P4">Периодичес-кий осмотр, промывка, ремонт</text:p>
          </table:table-cell>
          <table:table-cell table:style-name="Таблица11.B4" office:value-type="string">
            <text:p text:style-name="P7">Согласно сметных расчётов</text:p>
          </table:table-cell>
          <table:table-cell table:style-name="Таблица11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11.B4" office:value-type="string">
            <text:p text:style-name="P13">Гкал.</text:p>
            <text:p text:style-name="P13">м3</text:p>
          </table:table-cell>
          <table:table-cell table:style-name="Таблица11.B4" office:value-type="string">
            <text:p text:style-name="P5">до 3%</text:p>
          </table:table-cell>
          <table:table-cell table:style-name="Таблица11.K4" office:value-type="string">
            <text:p text:style-name="P13">36 мес.</text:p>
            <text:p text:style-name="P13"/>
          </table:table-cell>
          <table:table-cell table:style-name="Таблица11.L4" office:value-type="string">
            <text:p text:style-name="Table_20_Contents"/>
          </table:table-cell>
        </table:table-row>
        <table:table-row>
          <table:table-cell table:style-name="Таблица11.A4" office:value-type="float" office:value="4">
            <text:p text:style-name="P5">4</text:p>
          </table:table-cell>
          <table:table-cell table:style-name="Таблица11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11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11.B4" office:value-type="string">
            <text:p text:style-name="P14">Современные теплоизоляционные материалы </text:p>
          </table:table-cell>
          <table:table-cell table:style-name="Таблица11.B4" office:value-type="string">
            <text:p text:style-name="P4">ИП </text:p>
            <text:p text:style-name="P4">Попов А.Н.</text:p>
          </table:table-cell>
          <table:table-cell table:style-name="Таблица11.B4" office:value-type="string">
            <text:p text:style-name="P4">Периодичес-кий осмотр, ремонт.</text:p>
          </table:table-cell>
          <table:table-cell table:style-name="Таблица11.B4" office:value-type="string">
            <text:p text:style-name="P5">от 250 руб./м.пог.</text:p>
          </table:table-cell>
          <table:table-cell table:style-name="Таблица11.B4" office:value-type="string">
            <text:p text:style-name="P13">Тепловая энергия</text:p>
          </table:table-cell>
          <table:table-cell table:style-name="Таблица11.B4" office:value-type="string">
            <text:p text:style-name="P13">Гкал.</text:p>
          </table:table-cell>
          <table:table-cell table:style-name="Таблица11.B4" office:value-type="string">
            <text:p text:style-name="P5">до 5%</text:p>
          </table:table-cell>
          <table:table-cell table:style-name="Таблица11.K4" office:value-type="string">
            <text:p text:style-name="P5">24-36 мес.</text:p>
            <text:p text:style-name="P5"/>
          </table:table-cell>
          <table:table-cell table:style-name="Таблица11.L4" office:value-type="string">
            <text:p text:style-name="Table_20_Contents"/>
          </table:table-cell>
        </table:table-row>
        <table:table-row>
          <table:table-cell table:style-name="Таблица11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9" office:value-type="float" office:value="5">
            <text:p text:style-name="P5">5</text:p>
          </table:table-cell>
          <table:table-cell table:style-name="Таблица11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11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11.B9" office:value-type="string">
            <text:p text:style-name="P14">Современные пластиковые трубопроводы, арматура</text:p>
          </table:table-cell>
          <table:table-cell table:style-name="Таблица11.B9" office:value-type="string">
            <text:p text:style-name="P4">ИП </text:p>
            <text:p text:style-name="P4">Попов А.Н.</text:p>
          </table:table-cell>
          <table:table-cell table:style-name="Таблица11.B9" office:value-type="string">
            <text:p text:style-name="P4">Периодичес-кий осмотр, ремонт</text:p>
          </table:table-cell>
          <table:table-cell table:style-name="Таблица11.B9" office:value-type="string">
            <text:p text:style-name="P7">Согласно сметных расчётов</text:p>
          </table:table-cell>
          <table:table-cell table:style-name="Таблица11.B9" office:value-type="string">
            <text:p text:style-name="P5">Холодная вода</text:p>
          </table:table-cell>
          <table:table-cell table:style-name="Таблица11.B9" office:value-type="string">
            <text:p text:style-name="P5">м3</text:p>
          </table:table-cell>
          <table:table-cell table:style-name="Таблица11.B9" office:value-type="string">
            <text:p text:style-name="P5">до 3%</text:p>
          </table:table-cell>
          <table:table-cell table:style-name="Таблица11.K9" office:value-type="string">
            <text:p text:style-name="P13">36 мес.</text:p>
            <text:p text:style-name="P13"/>
          </table:table-cell>
          <table:table-cell table:style-name="Таблица11.L4" office:value-type="string">
            <text:p text:style-name="P22"/>
          </table:table-cell>
        </table:table-row>
        <table:table-row>
          <table:table-cell table:style-name="Таблица11.L4" table:number-columns-spanned="12" office:value-type="string">
            <text:p text:style-name="P18"/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9" office:value-type="float" office:value="6">
            <text:p text:style-name="P5">6</text:p>
          </table:table-cell>
          <table:table-cell table:style-name="Таблица11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11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11.B9" office:value-type="string">
            <text:p text:style-name="P14">Светодиодные лампы и светильники на их основе</text:p>
          </table:table-cell>
          <table:table-cell table:style-name="Таблица11.B9" office:value-type="string">
            <text:p text:style-name="P4">ИП </text:p>
            <text:p text:style-name="P4">Попов А.Н.</text:p>
          </table:table-cell>
          <table:table-cell table:style-name="Таблица11.B9" office:value-type="string">
            <text:p text:style-name="P4">Периодичес-кий осмотр, замена при необходи-мости</text:p>
          </table:table-cell>
          <table:table-cell table:style-name="Таблица11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11.B9" office:value-type="string">
            <text:p text:style-name="P4">Электри-ческая энергия</text:p>
          </table:table-cell>
          <table:table-cell table:style-name="Таблица11.B9" office:value-type="string">
            <text:p text:style-name="P5">кВат-ч</text:p>
          </table:table-cell>
          <table:table-cell table:style-name="Таблица11.B9" office:value-type="string">
            <text:p text:style-name="P5">до 60%</text:p>
          </table:table-cell>
          <table:table-cell table:style-name="Таблица11.K9" office:value-type="string">
            <text:p text:style-name="P13">36 мес.</text:p>
            <text:p text:style-name="P13"/>
          </table:table-cell>
          <table:table-cell table:style-name="Таблица11.L4" office:value-type="string">
            <text:p text:style-name="Table_20_Contents"/>
          </table:table-cell>
        </table:table-row>
        <table:table-row>
          <table:table-cell table:style-name="Таблица11.A4" office:value-type="float" office:value="7">
            <text:p text:style-name="P5">7</text:p>
          </table:table-cell>
          <table:table-cell table:style-name="Таблица11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11.B4" office:value-type="string">
            <text:p text:style-name="P14">Экономия электроэнергии</text:p>
          </table:table-cell>
          <table:table-cell table:style-name="Таблица11.B4" office:value-type="string">
            <text:p text:style-name="P14">Датчики движения, датчики света «день-ночь»</text:p>
          </table:table-cell>
          <table:table-cell table:style-name="Таблица11.B9" office:value-type="string">
            <text:p text:style-name="P4">ИП </text:p>
            <text:p text:style-name="P4">Попов А.Н.</text:p>
          </table:table-cell>
          <table:table-cell table:style-name="Таблица11.B9" office:value-type="string">
            <text:p text:style-name="P4">Периодичес-кий осмотр, настройка, ремонт</text:p>
          </table:table-cell>
          <table:table-cell table:style-name="Таблица11.B9" office:value-type="string">
            <text:p text:style-name="P4">2 тыс.руб/</text:p>
            <text:p text:style-name="P4">единица</text:p>
          </table:table-cell>
          <table:table-cell table:style-name="Таблица11.B9" office:value-type="string">
            <text:p text:style-name="P4">Электри-ческая энергия</text:p>
          </table:table-cell>
          <table:table-cell table:style-name="Таблица11.B9" office:value-type="string">
            <text:p text:style-name="P5">кВат-ч</text:p>
          </table:table-cell>
          <table:table-cell table:style-name="Таблица11.B9" office:value-type="string">
            <text:p text:style-name="P5">до 10%</text:p>
          </table:table-cell>
          <table:table-cell table:style-name="Таблица11.K9" office:value-type="string">
            <text:p text:style-name="P13">12 мес.</text:p>
            <text:p text:style-name="P13"/>
          </table:table-cell>
          <table:table-cell table:style-name="Таблица11.L4" office:value-type="string">
            <text:p text:style-name="Table_20_Contents"/>
          </table:table-cell>
        </table:table-row>
        <table:table-row>
          <table:table-cell table:style-name="Таблица11.L4" table:number-columns-spanned="12" office:value-type="string">
            <text:p text:style-name="P18"/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9" office:value-type="float" office:value="8">
            <text:p text:style-name="P5">8</text:p>
          </table:table-cell>
          <table:table-cell table:style-name="Таблица11.B9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11.B9" office:value-type="string">
            <text:p text:style-name="P14">Снижение теплопотерь через оконные блоки, рациональное использование тепловой энергии</text:p>
          </table:table-cell>
          <table:table-cell table:style-name="Таблица11.B9" office:value-type="string">
            <text:p text:style-name="P14">Современные стеклопакеты</text:p>
          </table:table-cell>
          <table:table-cell table:style-name="Таблица11.B9" office:value-type="string">
            <text:p text:style-name="P4">Подрядная организация</text:p>
          </table:table-cell>
          <table:table-cell table:style-name="Таблица11.B9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11.B9" office:value-type="string">
            <text:p text:style-name="P5">15 тыс.руб/</text:p>
            <text:p text:style-name="P5">единица</text:p>
          </table:table-cell>
          <table:table-cell table:style-name="Таблица11.B9" office:value-type="string">
            <text:p text:style-name="P13">Тепловая энергия</text:p>
          </table:table-cell>
          <table:table-cell table:style-name="Таблица11.B9" office:value-type="string">
            <text:p text:style-name="P13">Гкал.</text:p>
          </table:table-cell>
          <table:table-cell table:style-name="Таблица11.B9" office:value-type="string">
            <text:p text:style-name="P5">до 5%</text:p>
          </table:table-cell>
          <table:table-cell table:style-name="Таблица11.K9" office:value-type="string">
            <text:p text:style-name="P13">36 мес.</text:p>
            <text:p text:style-name="P13"/>
          </table:table-cell>
          <table:table-cell table:style-name="Таблица11.L4" office:value-type="string">
            <text:p text:style-name="Table_20_Contents"/>
          </table:table-cell>
        </table:table-row>
        <text:soft-page-break/>
        <table:table-row>
          <table:table-cell table:style-name="Таблица11.L4" table:number-columns-spanned="12" office:value-type="string">
            <text:p text:style-name="P18"/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9" office:value-type="float" office:value="9">
            <text:p text:style-name="P5">9</text:p>
          </table:table-cell>
          <table:table-cell table:style-name="Таблица11.B9" office:value-type="string">
            <text:p text:style-name="P14">Заделка межпанельных <text:s text:c="2"/>швов</text:p>
          </table:table-cell>
          <table:table-cell table:style-name="Таблица11.B9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11.B9" office:value-type="string">
            <text:p text:style-name="P14">Герметик, мастика и др.</text:p>
          </table:table-cell>
          <table:table-cell table:style-name="Таблица11.B9" office:value-type="string">
            <text:p text:style-name="P4">Подрядная организация</text:p>
          </table:table-cell>
          <table:table-cell table:style-name="Таблица11.B9" office:value-type="string">
            <text:p text:style-name="P5">Периодичес-кий осмотр.</text:p>
          </table:table-cell>
          <table:table-cell table:style-name="Таблица11.B9" office:value-type="string">
            <text:p text:style-name="P5">600 руб/пог.м.</text:p>
          </table:table-cell>
          <table:table-cell table:style-name="Таблица11.B9" office:value-type="string">
            <text:p text:style-name="P7">Тепловая энергия</text:p>
          </table:table-cell>
          <table:table-cell table:style-name="Таблица11.B9" office:value-type="string">
            <text:p text:style-name="P7">Гкал.</text:p>
          </table:table-cell>
          <table:table-cell table:style-name="Таблица11.B9" office:value-type="string">
            <text:p text:style-name="P5">до 2%</text:p>
          </table:table-cell>
          <table:table-cell table:style-name="Таблица11.K9" office:value-type="string">
            <text:p text:style-name="P13">12 мес.</text:p>
          </table:table-cell>
          <table:table-cell table:style-name="Таблица11.L4" office:value-type="string">
            <text:p text:style-name="Table_20_Contents"/>
          </table:table-cell>
        </table:table-row>
        <table:table-row>
          <table:table-cell table:style-name="Таблица11.A4" office:value-type="float" office:value="10">
            <text:p text:style-name="P5">10</text:p>
          </table:table-cell>
          <table:table-cell table:style-name="Таблица11.B4" office:value-type="string">
            <text:p text:style-name="P15">Утепление наружных стен фасада</text:p>
          </table:table-cell>
          <table:table-cell table:style-name="Таблица11.B4" office:value-type="string">
            <text:p text:style-name="P14">Уменьшение промерзания стен, образования грибков, <text:s/>увеличение срока службы стеновых конструкций</text:p>
          </table:table-cell>
          <table:table-cell table:style-name="Таблица11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11.B4" office:value-type="string">
            <text:p text:style-name="P4">Подрядная организация</text:p>
          </table:table-cell>
          <table:table-cell table:style-name="Таблица11.B4" office:value-type="string">
            <text:p text:style-name="P5">Периодичес-кий осмотр.</text:p>
          </table:table-cell>
          <table:table-cell table:style-name="Таблица11.B4" office:value-type="string">
            <text:p text:style-name="P5">1,8 тыс.руб/</text:p>
            <text:p text:style-name="P5">м2</text:p>
          </table:table-cell>
          <table:table-cell table:style-name="Таблица11.B4" office:value-type="string">
            <text:p text:style-name="P7">Тепловая энергия</text:p>
          </table:table-cell>
          <table:table-cell table:style-name="Таблица11.B4" office:value-type="string">
            <text:p text:style-name="P13">Гкал.</text:p>
          </table:table-cell>
          <table:table-cell table:style-name="Таблица11.B4" office:value-type="string">
            <text:p text:style-name="P5">до 10%</text:p>
          </table:table-cell>
          <table:table-cell table:style-name="Таблица11.K4" office:value-type="string">
            <text:p text:style-name="P13">36 мес.</text:p>
            <text:p text:style-name="P13"/>
          </table:table-cell>
          <table:table-cell table:style-name="Таблица11.L4" office:value-type="string">
            <text:p text:style-name="Table_20_Contents"/>
          </table:table-cell>
        </table:table-row>
      </table:table>
      <text:p text:style-name="P39"/>
      <text:p text:style-name="P48"><text:span text:style-name="T1"><text:tab/>Обязательные мероприятия по энергосбережени</text:span><text:span text:style-name="T3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P27"/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><text:span text:style-name="T11">Исп. Беличенко С.П.</text:span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29"><text:span text:style-name="T11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Г.Десантников, 55 А. <text:s text:c="10"/></text:span><text:s text:c="2"/></text:p>
      <text:p text:style-name="P23"/>
      <text:p text:style-name="P18">Система отопления и горячего водоснабжения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L"/>
        <table:table-row table:style-name="Таблица12.1">
          <table:table-cell table:style-name="Таблица12.A1" table:number-rows-spanned="2" office:value-type="string">
            <text:p text:style-name="P1"/>
            <text:p text:style-name="P1">№№</text:p>
          </table:table-cell>
          <table:table-cell table:style-name="Таблица12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12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12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12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12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12.A1" table:number-rows-spanned="2" office:value-type="string">
            <text:p text:style-name="P19">стоимость работ</text:p>
            <text:p text:style-name="P19"/>
          </table:table-cell>
          <table:table-cell table:style-name="Таблица12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12.A1" table:number-rows-spanned="2" office:value-type="string">
            <text:p text:style-name="P19">Ед.изм. сберегаемого ресурса</text:p>
          </table:table-cell>
          <table:table-cell table:style-name="Таблица12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12.K1" table:number-rows-spanned="2" office:value-type="string">
            <text:p text:style-name="P19">Средний срок окупае-мости</text:p>
          </table:table-cell>
          <table:table-cell table:style-name="Таблица12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L1" office:value-type="string">
            <text:p text:style-name="P2"/>
          </table:table-cell>
        </table:table-row>
        <table:table-row>
          <table:table-cell table:style-name="Таблица12.A3" office:value-type="float" office:value="1">
            <text:p text:style-name="P3">1</text:p>
          </table:table-cell>
          <table:table-cell table:style-name="Таблица12.A3" office:value-type="float" office:value="2">
            <text:p text:style-name="P21">2</text:p>
          </table:table-cell>
          <table:table-cell table:style-name="Таблица12.A3" office:value-type="float" office:value="3">
            <text:p text:style-name="P21">3</text:p>
          </table:table-cell>
          <table:table-cell table:style-name="Таблица12.A3" office:value-type="float" office:value="4">
            <text:p text:style-name="P21">4</text:p>
          </table:table-cell>
          <table:table-cell table:style-name="Таблица12.A3" office:value-type="float" office:value="5">
            <text:p text:style-name="P21">5</text:p>
          </table:table-cell>
          <table:table-cell table:style-name="Таблица12.A3" office:value-type="float" office:value="6">
            <text:p text:style-name="P21">6</text:p>
          </table:table-cell>
          <table:table-cell table:style-name="Таблица12.A3" office:value-type="float" office:value="7">
            <text:p text:style-name="P21">7</text:p>
          </table:table-cell>
          <table:table-cell table:style-name="Таблица12.A3" office:value-type="float" office:value="8">
            <text:p text:style-name="P21">8</text:p>
          </table:table-cell>
          <table:table-cell table:style-name="Таблица12.A3" office:value-type="float" office:value="9">
            <text:p text:style-name="P21">9</text:p>
          </table:table-cell>
          <table:table-cell table:style-name="Таблица12.A3" office:value-type="float" office:value="10">
            <text:p text:style-name="P21">10</text:p>
          </table:table-cell>
          <table:table-cell table:style-name="Таблица12.K3" office:value-type="float" office:value="11">
            <text:p text:style-name="P21">11</text:p>
          </table:table-cell>
          <table:table-cell table:style-name="Таблица12.L1" office:value-type="string">
            <text:p text:style-name="P2"/>
          </table:table-cell>
        </table:table-row>
        <table:table-row>
          <table:table-cell table:style-name="Таблица12.A4" office:value-type="float" office:value="1">
            <text:p text:style-name="P5">1</text:p>
          </table:table-cell>
          <table:table-cell table:style-name="Таблица12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12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12.B4" office:value-type="string">
            <text:p text:style-name="P14">Автоматичес-кий (погодный) регулятор</text:p>
          </table:table-cell>
          <table:table-cell table:style-name="Таблица12.B4" office:value-type="string">
            <text:p text:style-name="P14">ООО «Гранит»</text:p>
          </table:table-cell>
          <table:table-cell table:style-name="Таблица12.B4" office:value-type="string">
            <text:p text:style-name="P14">Периодический осмотр, <text:s/>настройка, ремонт.</text:p>
          </table:table-cell>
          <table:table-cell table:style-name="Таблица12.B4" office:value-type="string">
            <text:p text:style-name="P13">200 тыс.руб.</text:p>
          </table:table-cell>
          <table:table-cell table:style-name="Таблица12.B4" office:value-type="string">
            <text:p text:style-name="P13">Тепловая энергия</text:p>
          </table:table-cell>
          <table:table-cell table:style-name="Таблица12.B4" office:value-type="string">
            <text:p text:style-name="P13">Гкал.</text:p>
          </table:table-cell>
          <table:table-cell table:style-name="Таблица12.B4" office:value-type="string">
            <text:p text:style-name="P13">до 10%</text:p>
          </table:table-cell>
          <table:table-cell table:style-name="Таблица12.K4" office:value-type="string">
            <text:p text:style-name="P13">36 мес.</text:p>
          </table:table-cell>
          <table:table-cell table:style-name="Таблица12.L4" office:value-type="string">
            <text:p text:style-name="P6"/>
          </table:table-cell>
        </table:table-row>
        <table:table-row>
          <table:table-cell table:style-name="Таблица12.A4" office:value-type="float" office:value="2">
            <text:p text:style-name="P5">2</text:p>
          </table:table-cell>
          <table:table-cell table:style-name="Таблица12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12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12.B4" office:value-type="string">
            <text:p text:style-name="P14">Современные теплоизоляционные материалы </text:p>
          </table:table-cell>
          <table:table-cell table:style-name="Таблица12.B4" office:value-type="string">
            <text:p text:style-name="P4">ИП </text:p>
            <text:p text:style-name="P4">Попов А.Н.</text:p>
          </table:table-cell>
          <table:table-cell table:style-name="Таблица12.B4" office:value-type="string">
            <text:p text:style-name="P4">Периодичес-кий осмотр, ремонт.</text:p>
          </table:table-cell>
          <table:table-cell table:style-name="Таблица12.B4" office:value-type="string">
            <text:p text:style-name="P5">от 250 руб./м.пог.</text:p>
          </table:table-cell>
          <table:table-cell table:style-name="Таблица12.B4" office:value-type="string">
            <text:p text:style-name="P13">Тепловая энергия</text:p>
          </table:table-cell>
          <table:table-cell table:style-name="Таблица12.B4" office:value-type="string">
            <text:p text:style-name="P13">Гкал.</text:p>
          </table:table-cell>
          <table:table-cell table:style-name="Таблица12.B4" office:value-type="string">
            <text:p text:style-name="P5">до 5%</text:p>
          </table:table-cell>
          <table:table-cell table:style-name="Таблица12.K4" office:value-type="string">
            <text:p text:style-name="P5">24-36 мес.</text:p>
            <text:p text:style-name="P5"/>
          </table:table-cell>
          <table:table-cell table:style-name="Таблица12.L4" office:value-type="string">
            <text:p text:style-name="Table_20_Contents"/>
          </table:table-cell>
        </table:table-row>
        <table:table-row>
          <table:table-cell table:style-name="Таблица12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7" office:value-type="float" office:value="3">
            <text:p text:style-name="P5">3</text:p>
          </table:table-cell>
          <table:table-cell table:style-name="Таблица12.B7" office:value-type="string">
            <text:p text:style-name="P14">Установке коллективного (общедомового) прибора учета <text:s/>холодного <text:s/>водоснабжения </text:p>
          </table:table-cell>
          <table:table-cell table:style-name="Таблица12.B7" office:value-type="string">
            <text:p text:style-name="P14">Учет расхода холодной</text:p>
            <text:p text:style-name="P14">воды.</text:p>
          </table:table-cell>
          <table:table-cell table:style-name="Таблица12.B7" office:value-type="string">
            <text:p text:style-name="P14">Прибор учета, внесенный в гос-ный реестр средств измерений</text:p>
          </table:table-cell>
          <table:table-cell table:style-name="Таблица12.B7" office:value-type="string">
            <text:p text:style-name="P14">ПО</text:p>
            <text:p text:style-name="P14"/>
          </table:table-cell>
          <table:table-cell table:style-name="Таблица12.B7" office:value-type="string">
            <text:p text:style-name="P14">Периодич. осмотр, снятие показ., поверка, ремонт.</text:p>
          </table:table-cell>
          <table:table-cell table:style-name="Таблица12.B7" office:value-type="string">
            <text:p text:style-name="P7">106 тыс.руб.</text:p>
          </table:table-cell>
          <table:table-cell table:style-name="Таблица12.B7" office:value-type="string">
            <text:p text:style-name="P5">Холодная вода</text:p>
          </table:table-cell>
          <table:table-cell table:style-name="Таблица12.B7" office:value-type="string">
            <text:p text:style-name="P5">м3</text:p>
          </table:table-cell>
          <table:table-cell table:style-name="Таблица12.B7" office:value-type="string">
            <text:p text:style-name="P5">до 10%</text:p>
          </table:table-cell>
          <table:table-cell table:style-name="Таблица12.K7" office:value-type="string">
            <text:p text:style-name="P13">24 мес.</text:p>
          </table:table-cell>
          <table:table-cell table:style-name="Таблица12.L4" office:value-type="string">
            <text:p text:style-name="P22"/>
          </table:table-cell>
        </table:table-row>
        <text:soft-page-break/>
        <table:table-row>
          <table:table-cell table:style-name="Таблица12.A8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7" office:value-type="float" office:value="4">
            <text:p text:style-name="P5">4</text:p>
          </table:table-cell>
          <table:table-cell table:style-name="Таблица12.B7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12.B7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12.B7" office:value-type="string">
            <text:p text:style-name="P14">Светодиодные лампы и светильники на их основе</text:p>
          </table:table-cell>
          <table:table-cell table:style-name="Таблица12.B7" office:value-type="string">
            <text:p text:style-name="P4">ИП </text:p>
            <text:p text:style-name="P4">Попов А.Н.</text:p>
          </table:table-cell>
          <table:table-cell table:style-name="Таблица12.B7" office:value-type="string">
            <text:p text:style-name="P4">Периодичес-кий осмотр, замена при необходи-мости</text:p>
          </table:table-cell>
          <table:table-cell table:style-name="Таблица12.B7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12.B7" office:value-type="string">
            <text:p text:style-name="P4">Электри-ческая энергия</text:p>
          </table:table-cell>
          <table:table-cell table:style-name="Таблица12.B7" office:value-type="string">
            <text:p text:style-name="P5">кВат-ч</text:p>
          </table:table-cell>
          <table:table-cell table:style-name="Таблица12.B7" office:value-type="string">
            <text:p text:style-name="P5">до 60%</text:p>
          </table:table-cell>
          <table:table-cell table:style-name="Таблица12.K7" office:value-type="string">
            <text:p text:style-name="P13">36 мес.</text:p>
            <text:p text:style-name="P13"/>
          </table:table-cell>
          <table:table-cell table:style-name="Таблица12.L4" office:value-type="string">
            <text:p text:style-name="Table_20_Contents"/>
          </table:table-cell>
        </table:table-row>
        <table:table-row>
          <table:table-cell table:style-name="Таблица12.A4" office:value-type="float" office:value="5">
            <text:p text:style-name="P5">5</text:p>
          </table:table-cell>
          <table:table-cell table:style-name="Таблица12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12.B4" office:value-type="string">
            <text:p text:style-name="P14">Экономия электроэнергии</text:p>
          </table:table-cell>
          <table:table-cell table:style-name="Таблица12.B4" office:value-type="string">
            <text:p text:style-name="P14">Датчики движения, датчики света «день-ночь»</text:p>
          </table:table-cell>
          <table:table-cell table:style-name="Таблица12.B7" office:value-type="string">
            <text:p text:style-name="P4">ИП </text:p>
            <text:p text:style-name="P4">Попов А.Н.</text:p>
          </table:table-cell>
          <table:table-cell table:style-name="Таблица12.B7" office:value-type="string">
            <text:p text:style-name="P4">Периодичес-кий осмотр, настройка, ремонт</text:p>
          </table:table-cell>
          <table:table-cell table:style-name="Таблица12.B7" office:value-type="string">
            <text:p text:style-name="P4">2 тыс.руб/</text:p>
            <text:p text:style-name="P4">единица</text:p>
          </table:table-cell>
          <table:table-cell table:style-name="Таблица12.B7" office:value-type="string">
            <text:p text:style-name="P4">Электри-ческая энергия</text:p>
          </table:table-cell>
          <table:table-cell table:style-name="Таблица12.B7" office:value-type="string">
            <text:p text:style-name="P5">кВат-ч</text:p>
          </table:table-cell>
          <table:table-cell table:style-name="Таблица12.B7" office:value-type="string">
            <text:p text:style-name="P5">до 10%</text:p>
          </table:table-cell>
          <table:table-cell table:style-name="Таблица12.K7" office:value-type="string">
            <text:p text:style-name="P13">12 мес.</text:p>
            <text:p text:style-name="P13"/>
          </table:table-cell>
          <table:table-cell table:style-name="Таблица12.L4" office:value-type="string">
            <text:p text:style-name="Table_20_Contents"/>
          </table:table-cell>
        </table:table-row>
        <table:table-row>
          <table:table-cell table:style-name="Таблица12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7" office:value-type="float" office:value="6">
            <text:p text:style-name="P5">6</text:p>
          </table:table-cell>
          <table:table-cell table:style-name="Таблица12.B7" office:value-type="string">
            <text:p text:style-name="P14">Заделка межблочных <text:s text:c="2"/>швов</text:p>
          </table:table-cell>
          <table:table-cell table:style-name="Таблица12.B7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12.B7" office:value-type="string">
            <text:p text:style-name="P14">Герметик, мастика и др.</text:p>
          </table:table-cell>
          <table:table-cell table:style-name="Таблица12.B7" office:value-type="string">
            <text:p text:style-name="P4">Подрядная организация</text:p>
          </table:table-cell>
          <table:table-cell table:style-name="Таблица12.B7" office:value-type="string">
            <text:p text:style-name="P5">Периодичес-кий осмотр.</text:p>
          </table:table-cell>
          <table:table-cell table:style-name="Таблица12.B7" office:value-type="string">
            <text:p text:style-name="P5">600 руб/пог.м.</text:p>
          </table:table-cell>
          <table:table-cell table:style-name="Таблица12.B7" office:value-type="string">
            <text:p text:style-name="P7">Тепловая энергия</text:p>
          </table:table-cell>
          <table:table-cell table:style-name="Таблица12.B7" office:value-type="string">
            <text:p text:style-name="P7">Гкал.</text:p>
          </table:table-cell>
          <table:table-cell table:style-name="Таблица12.B7" office:value-type="string">
            <text:p text:style-name="P5">до 2%</text:p>
          </table:table-cell>
          <table:table-cell table:style-name="Таблица12.K7" office:value-type="string">
            <text:p text:style-name="P13">12 мес.</text:p>
          </table:table-cell>
          <table:table-cell table:style-name="Таблица12.L4" office:value-type="string">
            <text:p text:style-name="Table_20_Contents"/>
          </table:table-cell>
        </table:table-row>
        <table:table-row>
          <table:table-cell table:style-name="Таблица12.A4" office:value-type="float" office:value="7">
            <text:p text:style-name="P5">7</text:p>
          </table:table-cell>
          <table:table-cell table:style-name="Таблица12.B4" office:value-type="string">
            <text:p text:style-name="P15">Утепление наружных стен фасада</text:p>
          </table:table-cell>
          <table:table-cell table:style-name="Таблица12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12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12.B4" office:value-type="string">
            <text:p text:style-name="P4">Подрядная организация</text:p>
          </table:table-cell>
          <table:table-cell table:style-name="Таблица12.B4" office:value-type="string">
            <text:p text:style-name="P5">Периодичес-кий осмотр.</text:p>
          </table:table-cell>
          <table:table-cell table:style-name="Таблица12.B4" office:value-type="string">
            <text:p text:style-name="P5">1,8 тыс.руб/</text:p>
            <text:p text:style-name="P5">м2</text:p>
          </table:table-cell>
          <table:table-cell table:style-name="Таблица12.B4" office:value-type="string">
            <text:p text:style-name="P7">Тепловая энергия</text:p>
          </table:table-cell>
          <table:table-cell table:style-name="Таблица12.B4" office:value-type="string">
            <text:p text:style-name="P13">Гкал.</text:p>
          </table:table-cell>
          <table:table-cell table:style-name="Таблица12.B4" office:value-type="string">
            <text:p text:style-name="P5">до 10%</text:p>
          </table:table-cell>
          <table:table-cell table:style-name="Таблица12.K4" office:value-type="string">
            <text:p text:style-name="P13">36 мес.</text:p>
            <text:p text:style-name="P13"/>
          </table:table-cell>
          <table:table-cell table:style-name="Таблица12.L4" office:value-type="string">
            <text:p text:style-name="Table_20_Contents"/>
          </table:table-cell>
        </table:table-row>
      </table:table>
      <text:p text:style-name="P48"><text:span text:style-name="T1"><text:tab/>Обязательные мероприятия по энергосбережени</text:span><text:span text:style-name="T3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<text:soft-page-break/>для выполнения работ по выбранным мероприятиям.</text:p>
      <text:p text:style-name="Standard"/>
      <text:p text:style-name="Standard"/>
      <text:p text:style-name="P27">Главный инженер <text:s text:c="48"/>С.В. Горшков</text:p>
      <text:p text:style-name="P27"/>
      <text:p text:style-name="P31"><text:span text:style-name="T11">исп. Беличенко С.П.</text:span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29"><text:span text:style-name="T11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Г.Десантников, 59. <text:s text:c="10"/></text:span><text:s text:c="2"/></text:p>
      <text:p text:style-name="P23"/>
      <text:p text:style-name="P18"/>
      <text:p text:style-name="P18">Система отопления и горячего водоснабжения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column table:style-name="Таблица13.L"/>
        <table:table-row table:style-name="Таблица13.1">
          <table:table-cell table:style-name="Таблица13.A1" table:number-rows-spanned="2" office:value-type="string">
            <text:p text:style-name="P1"/>
            <text:p text:style-name="P1">№№</text:p>
          </table:table-cell>
          <table:table-cell table:style-name="Таблица13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13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13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13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13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13.A1" table:number-rows-spanned="2" office:value-type="string">
            <text:p text:style-name="P19">стоимость работ</text:p>
            <text:p text:style-name="P19"/>
          </table:table-cell>
          <table:table-cell table:style-name="Таблица13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13.A1" table:number-rows-spanned="2" office:value-type="string">
            <text:p text:style-name="P19">Ед.изм. сберегаемого ресурса</text:p>
          </table:table-cell>
          <table:table-cell table:style-name="Таблица13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13.K1" table:number-rows-spanned="2" office:value-type="string">
            <text:p text:style-name="P19">Средний срок окупае-мости</text:p>
          </table:table-cell>
          <table:table-cell table:style-name="Таблица13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L1" office:value-type="string">
            <text:p text:style-name="P2"/>
          </table:table-cell>
        </table:table-row>
        <table:table-row>
          <table:table-cell table:style-name="Таблица13.A3" office:value-type="float" office:value="1">
            <text:p text:style-name="P3">1</text:p>
          </table:table-cell>
          <table:table-cell table:style-name="Таблица13.A3" office:value-type="float" office:value="2">
            <text:p text:style-name="P21">2</text:p>
          </table:table-cell>
          <table:table-cell table:style-name="Таблица13.A3" office:value-type="float" office:value="3">
            <text:p text:style-name="P21">3</text:p>
          </table:table-cell>
          <table:table-cell table:style-name="Таблица13.A3" office:value-type="float" office:value="4">
            <text:p text:style-name="P21">4</text:p>
          </table:table-cell>
          <table:table-cell table:style-name="Таблица13.A3" office:value-type="float" office:value="5">
            <text:p text:style-name="P21">5</text:p>
          </table:table-cell>
          <table:table-cell table:style-name="Таблица13.A3" office:value-type="float" office:value="6">
            <text:p text:style-name="P21">6</text:p>
          </table:table-cell>
          <table:table-cell table:style-name="Таблица13.A3" office:value-type="float" office:value="7">
            <text:p text:style-name="P21">7</text:p>
          </table:table-cell>
          <table:table-cell table:style-name="Таблица13.A3" office:value-type="float" office:value="8">
            <text:p text:style-name="P21">8</text:p>
          </table:table-cell>
          <table:table-cell table:style-name="Таблица13.A3" office:value-type="float" office:value="9">
            <text:p text:style-name="P21">9</text:p>
          </table:table-cell>
          <table:table-cell table:style-name="Таблица13.A3" office:value-type="float" office:value="10">
            <text:p text:style-name="P21">10</text:p>
          </table:table-cell>
          <table:table-cell table:style-name="Таблица13.K3" office:value-type="float" office:value="11">
            <text:p text:style-name="P21">11</text:p>
          </table:table-cell>
          <table:table-cell table:style-name="Таблица13.L1" office:value-type="string">
            <text:p text:style-name="P2"/>
          </table:table-cell>
        </table:table-row>
        <table:table-row>
          <table:table-cell table:style-name="Таблица13.A4" office:value-type="float" office:value="1">
            <text:p text:style-name="P5">1</text:p>
          </table:table-cell>
          <table:table-cell table:style-name="Таблица13.B4" office:value-type="string">
            <text:p text:style-name="P14">Завершение работ по установке коллективного (общедомового) прибора учета тепловой энергии отопления, горячего водоснабжения по программе <text:s/>АО «АТЭК».</text:p>
          </table:table-cell>
          <table:table-cell table:style-name="Таблица13.B4" office:value-type="string">
            <text:p text:style-name="P14">Учет тепловой энергии, потребленной в многоквартирном доме</text:p>
          </table:table-cell>
          <table:table-cell table:style-name="Таблица13.B4" office:value-type="string">
            <text:p text:style-name="P14">Прибор учета тепловой энергии, внесенный в гос. реестр средств измерений</text:p>
          </table:table-cell>
          <table:table-cell table:style-name="Таблица13.B4" office:value-type="string">
            <text:p text:style-name="P14">АО «АТЭК»</text:p>
            <text:p text:style-name="P14"/>
          </table:table-cell>
          <table:table-cell table:style-name="Таблица13.B4" office:value-type="string">
            <text:p text:style-name="P14">Периодичес-кий осмотр, снятие показаний, поверка, ремонт.</text:p>
          </table:table-cell>
          <table:table-cell table:style-name="Таблица13.B4" office:value-type="string">
            <text:p text:style-name="P13">Согласно сметных расчётов АО «АТЭК»</text:p>
          </table:table-cell>
          <table:table-cell table:style-name="Таблица13.B4" office:value-type="string">
            <text:p text:style-name="P14">Тепловая энергия, </text:p>
            <text:p text:style-name="P14">горячая вода</text:p>
          </table:table-cell>
          <table:table-cell table:style-name="Таблица13.B4" office:value-type="string">
            <text:p text:style-name="P13">Гкал.</text:p>
            <text:p text:style-name="P13">м3</text:p>
          </table:table-cell>
          <table:table-cell table:style-name="Таблица13.B4" office:value-type="string">
            <text:p text:style-name="P13">до 10%</text:p>
          </table:table-cell>
          <table:table-cell table:style-name="Таблица13.K4" office:value-type="string">
            <text:p text:style-name="P13">24 мес.</text:p>
          </table:table-cell>
          <table:table-cell table:style-name="Таблица13.L4" office:value-type="string">
            <text:p text:style-name="P6"/>
          </table:table-cell>
        </table:table-row>
        <table:table-row>
          <table:table-cell table:style-name="Таблица13.A4" office:value-type="float" office:value="2">
            <text:p text:style-name="P5">2</text:p>
          </table:table-cell>
          <table:table-cell table:style-name="Таблица13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13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13.B4" office:value-type="string">
            <text:p text:style-name="P14">Автоматичес-кий (погодный) регулятор</text:p>
          </table:table-cell>
          <table:table-cell table:style-name="Таблица13.B4" office:value-type="string">
            <text:p text:style-name="P14">ООО «Гранит»</text:p>
          </table:table-cell>
          <table:table-cell table:style-name="Таблица13.B4" office:value-type="string">
            <text:p text:style-name="P14">Периодичес-кий осмотр, <text:s/>настройка, ремонт.</text:p>
          </table:table-cell>
          <table:table-cell table:style-name="Таблица13.B4" office:value-type="string">
            <text:p text:style-name="P13">200 тыс.руб.</text:p>
          </table:table-cell>
          <table:table-cell table:style-name="Таблица13.B4" office:value-type="string">
            <text:p text:style-name="P13">Тепловая энергия</text:p>
          </table:table-cell>
          <table:table-cell table:style-name="Таблица13.B4" office:value-type="string">
            <text:p text:style-name="P13">Гкал.</text:p>
          </table:table-cell>
          <table:table-cell table:style-name="Таблица13.B4" office:value-type="string">
            <text:p text:style-name="P13">до 10%</text:p>
          </table:table-cell>
          <table:table-cell table:style-name="Таблица13.K4" office:value-type="string">
            <text:p text:style-name="P13">36 мес.</text:p>
          </table:table-cell>
          <table:table-cell table:style-name="Таблица13.L4" office:value-type="string">
            <text:p text:style-name="P6"/>
          </table:table-cell>
        </table:table-row>
        <table:table-row>
          <table:table-cell table:style-name="Таблица13.A4" office:value-type="float" office:value="3">
            <text:p text:style-name="P5">3</text:p>
          </table:table-cell>
          <table:table-cell table:style-name="Таблица13.B4" office:value-type="string">
            <text:p text:style-name="P14">Модернизация трубопроводов и запорной арматуры <text:soft-page-break/>системы <text:s/>отопления и горячего водоснабжения</text:p>
          </table:table-cell>
          <table:table-cell table:style-name="Таблица13.B4" office:value-type="string">
            <text:p text:style-name="P14">Увеличение срока эксплуатации труб-дов, рац-<text:soft-page-break/>ное использование тепловой энергии <text:s/>в системе ЦО и ГВС </text:p>
          </table:table-cell>
          <table:table-cell table:style-name="Таблица13.B4" office:value-type="string">
            <text:p text:style-name="P14">Современные пластиковые <text:soft-page-break/>трубопроводы, арматура.</text:p>
          </table:table-cell>
          <table:table-cell table:style-name="Таблица13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3.B4" office:value-type="string">
            <text:p text:style-name="P4">Периодичес-кий осмотр, промыв<text:soft-page-break/>ка, ремонт</text:p>
          </table:table-cell>
          <table:table-cell table:style-name="Таблица13.B4" office:value-type="string">
            <text:p text:style-name="P7">Согласно сметных <text:soft-page-break/>расчётов</text:p>
          </table:table-cell>
          <table:table-cell table:style-name="Таблица13.B4" office:value-type="string">
            <text:p text:style-name="P13">Тепловая энергия</text:p>
          </table:table-cell>
          <table:table-cell table:style-name="Таблица13.B4" office:value-type="string">
            <text:p text:style-name="P13">Гкал.</text:p>
          </table:table-cell>
          <table:table-cell table:style-name="Таблица13.B4" office:value-type="string">
            <text:p text:style-name="P13">до 2%</text:p>
          </table:table-cell>
          <table:table-cell table:style-name="Таблица13.K4" office:value-type="string">
            <text:p text:style-name="P13">12 мес.</text:p>
          </table:table-cell>
          <table:table-cell table:style-name="Таблица13.L4" office:value-type="string">
            <text:p text:style-name="Table_20_Contents"/>
          </table:table-cell>
        </table:table-row>
        <table:table-row>
          <table:table-cell table:style-name="Таблица13.A4" office:value-type="float" office:value="4">
            <text:p text:style-name="P5">4</text:p>
          </table:table-cell>
          <table:table-cell table:style-name="Таблица13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13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13.B4" office:value-type="string">
            <text:p text:style-name="P14">Современные теплоизоляционные материалы </text:p>
          </table:table-cell>
          <table:table-cell table:style-name="Таблица13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3.B4" office:value-type="string">
            <text:p text:style-name="P4">Периодичес-кий осмотр, ремонт.</text:p>
          </table:table-cell>
          <table:table-cell table:style-name="Таблица13.B4" office:value-type="string">
            <text:p text:style-name="P5">от 250 руб./м.пог.</text:p>
          </table:table-cell>
          <table:table-cell table:style-name="Таблица13.B4" office:value-type="string">
            <text:p text:style-name="P13">Тепловая энергия</text:p>
          </table:table-cell>
          <table:table-cell table:style-name="Таблица13.B4" office:value-type="string">
            <text:p text:style-name="P13">Гкал.</text:p>
          </table:table-cell>
          <table:table-cell table:style-name="Таблица13.B4" office:value-type="string">
            <text:p text:style-name="P5">до 5%</text:p>
          </table:table-cell>
          <table:table-cell table:style-name="Таблица13.K4" office:value-type="string">
            <text:p text:style-name="P5">24-36 мес.</text:p>
            <text:p text:style-name="P5"/>
          </table:table-cell>
          <table:table-cell table:style-name="Таблица13.L4" office:value-type="string">
            <text:p text:style-name="Table_20_Contents"/>
          </table:table-cell>
        </table:table-row>
        <table:table-row>
          <table:table-cell table:style-name="Таблица13.L4" table:number-columns-spanned="12" office:value-type="string">
            <text:p text:style-name="P18"/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9" office:value-type="float" office:value="5">
            <text:p text:style-name="P5">5</text:p>
          </table:table-cell>
          <table:table-cell table:style-name="Таблица13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13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13.B9" office:value-type="string">
            <text:p text:style-name="P14">Современные пластиковые трубопроводы, арматура</text:p>
          </table:table-cell>
          <table:table-cell table:style-name="Таблица13.B9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3.B9" office:value-type="string">
            <text:p text:style-name="P4">Периодичес-кий осмотр, ремонт</text:p>
          </table:table-cell>
          <table:table-cell table:style-name="Таблица13.B9" office:value-type="string">
            <text:p text:style-name="P7">Согласно сметных расчётов</text:p>
          </table:table-cell>
          <table:table-cell table:style-name="Таблица13.B9" office:value-type="string">
            <text:p text:style-name="P5">Холодная вода</text:p>
          </table:table-cell>
          <table:table-cell table:style-name="Таблица13.B9" office:value-type="string">
            <text:p text:style-name="P5">м3</text:p>
          </table:table-cell>
          <table:table-cell table:style-name="Таблица13.B9" office:value-type="string">
            <text:p text:style-name="P5">до 5%</text:p>
          </table:table-cell>
          <table:table-cell table:style-name="Таблица13.K9" office:value-type="string">
            <text:p text:style-name="P13">36 мес.</text:p>
            <text:p text:style-name="P13"/>
          </table:table-cell>
          <table:table-cell table:style-name="Таблица13.L4" office:value-type="string">
            <text:p text:style-name="P22"/>
          </table:table-cell>
        </table:table-row>
        <table:table-row>
          <table:table-cell table:style-name="Таблица13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9" office:value-type="float" office:value="6">
            <text:p text:style-name="P5">6</text:p>
          </table:table-cell>
          <table:table-cell table:style-name="Таблица13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13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13.B9" office:value-type="string">
            <text:p text:style-name="P14">Светодиодные лампы и светильники на их основе</text:p>
          </table:table-cell>
          <table:table-cell table:style-name="Таблица13.B9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3.B9" office:value-type="string">
            <text:p text:style-name="P4">Периодичес-кий осмотр, замена при необходи-мости</text:p>
          </table:table-cell>
          <table:table-cell table:style-name="Таблица13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13.B9" office:value-type="string">
            <text:p text:style-name="P4">Электри-ческая энергия</text:p>
          </table:table-cell>
          <table:table-cell table:style-name="Таблица13.B9" office:value-type="string">
            <text:p text:style-name="P5">кВат-ч</text:p>
          </table:table-cell>
          <table:table-cell table:style-name="Таблица13.B9" office:value-type="string">
            <text:p text:style-name="P5">до 60%</text:p>
          </table:table-cell>
          <table:table-cell table:style-name="Таблица13.K9" office:value-type="string">
            <text:p text:style-name="P13">36 мес.</text:p>
            <text:p text:style-name="P13"/>
          </table:table-cell>
          <table:table-cell table:style-name="Таблица13.L4" office:value-type="string">
            <text:p text:style-name="Table_20_Contents"/>
          </table:table-cell>
        </table:table-row>
        <table:table-row>
          <table:table-cell table:style-name="Таблица13.A4" office:value-type="float" office:value="7">
            <text:p text:style-name="P5">7</text:p>
          </table:table-cell>
          <table:table-cell table:style-name="Таблица13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13.B4" office:value-type="string">
            <text:p text:style-name="P14">Экономия электроэнергии</text:p>
          </table:table-cell>
          <table:table-cell table:style-name="Таблица13.B4" office:value-type="string">
            <text:p text:style-name="P14">Датчики движения, датчики света «день-ночь»</text:p>
          </table:table-cell>
          <table:table-cell table:style-name="Таблица13.B9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3.B9" office:value-type="string">
            <text:p text:style-name="P4">Периодичес-кий осмотр, настройка, ремонт</text:p>
          </table:table-cell>
          <table:table-cell table:style-name="Таблица13.B9" office:value-type="string">
            <text:p text:style-name="P4">2 тыс.руб/</text:p>
            <text:p text:style-name="P4">единица</text:p>
          </table:table-cell>
          <table:table-cell table:style-name="Таблица13.B9" office:value-type="string">
            <text:p text:style-name="P4">Электри-ческая энергия</text:p>
          </table:table-cell>
          <table:table-cell table:style-name="Таблица13.B9" office:value-type="string">
            <text:p text:style-name="P5">кВат-ч</text:p>
          </table:table-cell>
          <table:table-cell table:style-name="Таблица13.B9" office:value-type="string">
            <text:p text:style-name="P5">до 10%</text:p>
          </table:table-cell>
          <table:table-cell table:style-name="Таблица13.K9" office:value-type="string">
            <text:p text:style-name="P13">12 мес.</text:p>
            <text:p text:style-name="P13"/>
          </table:table-cell>
          <table:table-cell table:style-name="Таблица13.L4" office:value-type="string">
            <text:p text:style-name="Table_20_Contents"/>
          </table:table-cell>
        </table:table-row>
        <table:table-row>
          <table:table-cell table:style-name="Таблица13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9" office:value-type="float" office:value="8">
            <text:p text:style-name="P5">8</text:p>
          </table:table-cell>
          <table:table-cell table:style-name="Таблица13.B9" office:value-type="string">
            <text:p text:style-name="P14">Замена деревянных <text:s/>оконных <text:s/>блоков в подъездах <text:s/>на <text:s/><text:soft-page-break/>металопластиковые</text:p>
          </table:table-cell>
          <table:table-cell table:style-name="Таблица13.B9" office:value-type="string">
            <text:p text:style-name="P14">Снижение теплопотерь через оконные блоки, <text:soft-page-break/>рациональное исп-ние тепловой энергии</text:p>
          </table:table-cell>
          <table:table-cell table:style-name="Таблица13.B9" office:value-type="string">
            <text:p text:style-name="P14">Современные стеклопакеты</text:p>
          </table:table-cell>
          <table:table-cell table:style-name="Таблица13.B9" office:value-type="string">
            <text:p text:style-name="P4">Подрядная организация</text:p>
          </table:table-cell>
          <table:table-cell table:style-name="Таблица13.B9" office:value-type="string">
            <text:p text:style-name="P4">Периодичес-</text:p>
            <text:p text:style-name="P4">кий осмотр, <text:s text:c="5"/><text:soft-page-break/>регулировка</text:p>
          </table:table-cell>
          <table:table-cell table:style-name="Таблица13.B9" office:value-type="string">
            <text:p text:style-name="P5">15 тыс.руб/</text:p>
            <text:p text:style-name="P5">едини<text:soft-page-break/>ца</text:p>
          </table:table-cell>
          <table:table-cell table:style-name="Таблица13.B9" office:value-type="string">
            <text:p text:style-name="P13">Тепловая энергия</text:p>
          </table:table-cell>
          <table:table-cell table:style-name="Таблица13.B9" office:value-type="string">
            <text:p text:style-name="P13">Гкал.</text:p>
          </table:table-cell>
          <table:table-cell table:style-name="Таблица13.B9" office:value-type="string">
            <text:p text:style-name="P5">до 5%</text:p>
          </table:table-cell>
          <table:table-cell table:style-name="Таблица13.K9" office:value-type="string">
            <text:p text:style-name="P13">36 мес.</text:p>
            <text:p text:style-name="P13"/>
          </table:table-cell>
          <table:table-cell table:style-name="Таблица13.L4" office:value-type="string">
            <text:p text:style-name="Table_20_Contents"/>
          </table:table-cell>
        </table:table-row>
        <table:table-row>
          <table:table-cell table:style-name="Таблица13.A4" office:value-type="float" office:value="9">
            <text:p text:style-name="P5">9</text:p>
          </table:table-cell>
          <table:table-cell table:style-name="Таблица13.B4" office:value-type="string">
            <text:p text:style-name="P14">Ремонт входных групп с гидроизоляцией <text:s/>козырьков</text:p>
          </table:table-cell>
          <table:table-cell table:style-name="Таблица13.B4" office:value-type="string">
            <text:p text:style-name="P14">Устранение протечек, <text:s/>образования грибков, <text:s/>увеличение срока службы <text:s/>конструкций</text:p>
          </table:table-cell>
          <table:table-cell table:style-name="Таблица13.B4" office:value-type="string">
            <text:p text:style-name="P14">Линокром, современные отделочные материалы и др.</text:p>
          </table:table-cell>
          <table:table-cell table:style-name="Таблица13.B4" office:value-type="string">
            <text:p text:style-name="P4">ИП </text:p>
            <text:p text:style-name="P4">Попов А.Н.</text:p>
          </table:table-cell>
          <table:table-cell table:style-name="Таблица13.B4" office:value-type="string">
            <text:p text:style-name="P4">Периодичес-кий осмотр</text:p>
          </table:table-cell>
          <table:table-cell table:style-name="Таблица13.B4" office:value-type="string">
            <text:p text:style-name="P5">19</text:p>
            <text:p text:style-name="P5"><text:s/>тыс.руб/</text:p>
            <text:p text:style-name="P5">единица</text:p>
          </table:table-cell>
          <table:table-cell table:style-name="Таблица13.B4" office:value-type="string">
            <text:p text:style-name="P5">-</text:p>
          </table:table-cell>
          <table:table-cell table:style-name="Таблица13.B4" office:value-type="string">
            <text:p text:style-name="P5">-</text:p>
          </table:table-cell>
          <table:table-cell table:style-name="Таблица13.B4" office:value-type="string">
            <text:p text:style-name="P5">-</text:p>
          </table:table-cell>
          <table:table-cell table:style-name="Таблица13.K4" office:value-type="string">
            <text:p text:style-name="P5">-</text:p>
          </table:table-cell>
          <table:table-cell table:style-name="Таблица13.L4" office:value-type="string">
            <text:p text:style-name="Table_20_Contents"/>
          </table:table-cell>
        </table:table-row>
        <table:table-row>
          <table:table-cell table:style-name="Таблица13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9" office:value-type="float" office:value="10">
            <text:p text:style-name="P5">10</text:p>
          </table:table-cell>
          <table:table-cell table:style-name="Таблица13.B9" office:value-type="string">
            <text:p text:style-name="P15">Утепление наружных стен фасада</text:p>
          </table:table-cell>
          <table:table-cell table:style-name="Таблица13.B9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13.B9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13.B9" office:value-type="string">
            <text:p text:style-name="P4">Подрядная организация</text:p>
          </table:table-cell>
          <table:table-cell table:style-name="Таблица13.B9" office:value-type="string">
            <text:p text:style-name="P5">Периодичес-кий осмотр</text:p>
          </table:table-cell>
          <table:table-cell table:style-name="Таблица13.B9" office:value-type="string">
            <text:p text:style-name="P5">1,8 тыс.руб/</text:p>
            <text:p text:style-name="P5">м2</text:p>
          </table:table-cell>
          <table:table-cell table:style-name="Таблица13.B9" office:value-type="string">
            <text:p text:style-name="P13">Тепловая энергия</text:p>
          </table:table-cell>
          <table:table-cell table:style-name="Таблица13.B9" office:value-type="string">
            <text:p text:style-name="P13">Гкал.</text:p>
          </table:table-cell>
          <table:table-cell table:style-name="Таблица13.B9" office:value-type="string">
            <text:p text:style-name="P5">до 10%</text:p>
          </table:table-cell>
          <table:table-cell table:style-name="Таблица13.K9" office:value-type="string">
            <text:p text:style-name="P13">36 мес.</text:p>
            <text:p text:style-name="P13"/>
          </table:table-cell>
          <table:table-cell table:style-name="Таблица13.L4" office:value-type="string">
            <text:p text:style-name="Table_20_Contents"/>
          </table:table-cell>
        </table:table-row>
      </table:table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Standard"/>
      <text:p text:style-name="Standard"/>
      <text:p text:style-name="Standard"/>
      <text:p text:style-name="Standard"/>
      <text:p text:style-name="P27">Главный инженер <text:s text:c="48"/>С.В. Горшков</text:p>
      <text:p text:style-name="P27"/>
      <text:p text:style-name="P26"/>
      <text:p text:style-name="P26"/>
      <text:p text:style-name="P26"/>
      <text:p text:style-name="P32"><text:span text:style-name="T11">Исп. Беличенко С.П.</text:span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29"><text:span text:style-name="T11"/></text:p>
      <text:p text:style-name="P12"/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Г.Десантников, 79. <text:s text:c="10"/></text:span><text:s text:c="2"/></text:p>
      <text:p text:style-name="P23"/>
      <text:p text:style-name="P18"/>
      <text:p text:style-name="P18">Система отопления и горячего водоснабжения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column table:style-name="Таблица14.K"/>
        <table:table-column table:style-name="Таблица14.L"/>
        <table:table-row table:style-name="Таблица14.1">
          <table:table-cell table:style-name="Таблица14.A1" table:number-rows-spanned="2" office:value-type="string">
            <text:p text:style-name="P1"/>
            <text:p text:style-name="P1">№№</text:p>
          </table:table-cell>
          <table:table-cell table:style-name="Таблица14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14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14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14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14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14.A1" table:number-rows-spanned="2" office:value-type="string">
            <text:p text:style-name="P19">стоимость работ</text:p>
            <text:p text:style-name="P19"/>
          </table:table-cell>
          <table:table-cell table:style-name="Таблица14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14.A1" table:number-rows-spanned="2" office:value-type="string">
            <text:p text:style-name="P19">Ед.изм. сберегаемого ресурса</text:p>
          </table:table-cell>
          <table:table-cell table:style-name="Таблица14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14.K1" table:number-rows-spanned="2" office:value-type="string">
            <text:p text:style-name="P19">Средний срок окупае-мости</text:p>
          </table:table-cell>
          <table:table-cell table:style-name="Таблица14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L1" office:value-type="string">
            <text:p text:style-name="P2"/>
          </table:table-cell>
        </table:table-row>
        <table:table-row>
          <table:table-cell table:style-name="Таблица14.A3" office:value-type="float" office:value="1">
            <text:p text:style-name="P3">1</text:p>
          </table:table-cell>
          <table:table-cell table:style-name="Таблица14.A3" office:value-type="float" office:value="2">
            <text:p text:style-name="P21">2</text:p>
          </table:table-cell>
          <table:table-cell table:style-name="Таблица14.A3" office:value-type="float" office:value="3">
            <text:p text:style-name="P21">3</text:p>
          </table:table-cell>
          <table:table-cell table:style-name="Таблица14.A3" office:value-type="float" office:value="4">
            <text:p text:style-name="P21">4</text:p>
          </table:table-cell>
          <table:table-cell table:style-name="Таблица14.A3" office:value-type="float" office:value="5">
            <text:p text:style-name="P21">5</text:p>
          </table:table-cell>
          <table:table-cell table:style-name="Таблица14.A3" office:value-type="float" office:value="6">
            <text:p text:style-name="P21">6</text:p>
          </table:table-cell>
          <table:table-cell table:style-name="Таблица14.A3" office:value-type="float" office:value="7">
            <text:p text:style-name="P21">7</text:p>
          </table:table-cell>
          <table:table-cell table:style-name="Таблица14.A3" office:value-type="float" office:value="8">
            <text:p text:style-name="P21">8</text:p>
          </table:table-cell>
          <table:table-cell table:style-name="Таблица14.A3" office:value-type="float" office:value="9">
            <text:p text:style-name="P21">9</text:p>
          </table:table-cell>
          <table:table-cell table:style-name="Таблица14.A3" office:value-type="float" office:value="10">
            <text:p text:style-name="P21">10</text:p>
          </table:table-cell>
          <table:table-cell table:style-name="Таблица14.K3" office:value-type="float" office:value="11">
            <text:p text:style-name="P21">11</text:p>
          </table:table-cell>
          <table:table-cell table:style-name="Таблица14.L1" office:value-type="string">
            <text:p text:style-name="P2"/>
          </table:table-cell>
        </table:table-row>
        <table:table-row>
          <table:table-cell table:style-name="Таблица14.A4" office:value-type="float" office:value="1">
            <text:p text:style-name="P5">1</text:p>
          </table:table-cell>
          <table:table-cell table:style-name="Таблица14.B4" office:value-type="string">
            <text:p text:style-name="P14">Завершение работ по установке коллективного (общедомового) прибора учета тепловой энергии отопления, горячего водоснабжения по программе <text:s/>АО «АТЭК».</text:p>
          </table:table-cell>
          <table:table-cell table:style-name="Таблица14.B4" office:value-type="string">
            <text:p text:style-name="P14">Учет тепловой энергии, потребленной в многоквартирном доме</text:p>
          </table:table-cell>
          <table:table-cell table:style-name="Таблица14.B4" office:value-type="string">
            <text:p text:style-name="P14">Прибор учета тепловой энергии, внесенный в гос. реестр средств измерений</text:p>
          </table:table-cell>
          <table:table-cell table:style-name="Таблица14.B4" office:value-type="string">
            <text:p text:style-name="P14">АО «АТЭК»</text:p>
            <text:p text:style-name="P14"/>
          </table:table-cell>
          <table:table-cell table:style-name="Таблица14.B4" office:value-type="string">
            <text:p text:style-name="P14">Периодичес-кий осмотр, снятие показаний, поверка, ремонт.</text:p>
          </table:table-cell>
          <table:table-cell table:style-name="Таблица14.B4" office:value-type="string">
            <text:p text:style-name="P13">Согласно сметных расчётов АО «АТЭК»</text:p>
          </table:table-cell>
          <table:table-cell table:style-name="Таблица14.B4" office:value-type="string">
            <text:p text:style-name="P14">Тепловая энергия, </text:p>
            <text:p text:style-name="P14">горячая вода</text:p>
          </table:table-cell>
          <table:table-cell table:style-name="Таблица14.B4" office:value-type="string">
            <text:p text:style-name="P13">Гкал.</text:p>
            <text:p text:style-name="P13">м3</text:p>
          </table:table-cell>
          <table:table-cell table:style-name="Таблица14.B4" office:value-type="string">
            <text:p text:style-name="P13">до 10%</text:p>
          </table:table-cell>
          <table:table-cell table:style-name="Таблица14.K4" office:value-type="string">
            <text:p text:style-name="P13">24 мес.</text:p>
          </table:table-cell>
          <table:table-cell table:style-name="Таблица14.L4" office:value-type="string">
            <text:p text:style-name="P6"/>
          </table:table-cell>
        </table:table-row>
        <table:table-row>
          <table:table-cell table:style-name="Таблица14.A4" office:value-type="float" office:value="2">
            <text:p text:style-name="P5">2</text:p>
          </table:table-cell>
          <table:table-cell table:style-name="Таблица14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14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14.B4" office:value-type="string">
            <text:p text:style-name="P14">Автоматичес-кий (погодный) регулятор</text:p>
          </table:table-cell>
          <table:table-cell table:style-name="Таблица14.B4" office:value-type="string">
            <text:p text:style-name="P14">ООО «Гранит»</text:p>
          </table:table-cell>
          <table:table-cell table:style-name="Таблица14.B4" office:value-type="string">
            <text:p text:style-name="P14">Периодичес-кий осмотр, <text:s/>настройка, ремонт.</text:p>
          </table:table-cell>
          <table:table-cell table:style-name="Таблица14.B4" office:value-type="string">
            <text:p text:style-name="P13">200 тыс.руб.</text:p>
          </table:table-cell>
          <table:table-cell table:style-name="Таблица14.B4" office:value-type="string">
            <text:p text:style-name="P13">Тепловая энергия</text:p>
          </table:table-cell>
          <table:table-cell table:style-name="Таблица14.B4" office:value-type="string">
            <text:p text:style-name="P13">Гкал.</text:p>
          </table:table-cell>
          <table:table-cell table:style-name="Таблица14.B4" office:value-type="string">
            <text:p text:style-name="P13">до 10%</text:p>
          </table:table-cell>
          <table:table-cell table:style-name="Таблица14.K4" office:value-type="string">
            <text:p text:style-name="P13">36 мес.</text:p>
          </table:table-cell>
          <table:table-cell table:style-name="Таблица14.L4" office:value-type="string">
            <text:p text:style-name="P6"/>
          </table:table-cell>
        </table:table-row>
        <table:table-row>
          <table:table-cell table:style-name="Таблица14.A4" office:value-type="float" office:value="3">
            <text:p text:style-name="P5">3</text:p>
          </table:table-cell>
          <table:table-cell table:style-name="Таблица14.B4" office:value-type="string">
            <text:p text:style-name="P14">Модернизация трубопроводов и запорной <text:soft-page-break/>арматуры системы <text:s/>отопления и горячего водоснабжения</text:p>
          </table:table-cell>
          <table:table-cell table:style-name="Таблица14.B4" office:value-type="string">
            <text:p text:style-name="P14">Увеличение срока эксплуатации <text:soft-page-break/>труб-дов, рац-ное использование тепловой энергии <text:s/>в системе ЦО и ГВС </text:p>
          </table:table-cell>
          <table:table-cell table:style-name="Таблица14.B4" office:value-type="string">
            <text:p text:style-name="P14">Современные пластико<text:soft-page-break/>вые трубопроводы, арматура.</text:p>
          </table:table-cell>
          <table:table-cell table:style-name="Таблица14.B4" office:value-type="string">
            <text:p text:style-name="P4">ИП </text:p>
            <text:p text:style-name="P4">Попов А.Н.</text:p>
            <text:p text:style-name="P4"><text:soft-page-break/></text:p>
          </table:table-cell>
          <table:table-cell table:style-name="Таблица14.B4" office:value-type="string">
            <text:p text:style-name="P4">Периодичес-кий осмотр, <text:soft-page-break/>промывка, ремонт</text:p>
          </table:table-cell>
          <table:table-cell table:style-name="Таблица14.B4" office:value-type="string">
            <text:p text:style-name="P7">Согласно сметн<text:soft-page-break/>ых расчётов</text:p>
          </table:table-cell>
          <table:table-cell table:style-name="Таблица14.B4" office:value-type="string">
            <text:p text:style-name="P13">Тепловая энерг<text:soft-page-break/>ия</text:p>
          </table:table-cell>
          <table:table-cell table:style-name="Таблица14.B4" office:value-type="string">
            <text:p text:style-name="P13">Гкал.</text:p>
          </table:table-cell>
          <table:table-cell table:style-name="Таблица14.B4" office:value-type="string">
            <text:p text:style-name="P13">до 2%</text:p>
          </table:table-cell>
          <table:table-cell table:style-name="Таблица14.K4" office:value-type="string">
            <text:p text:style-name="P13">12 мес.</text:p>
          </table:table-cell>
          <table:table-cell table:style-name="Таблица14.L4" office:value-type="string">
            <text:p text:style-name="Table_20_Contents"/>
          </table:table-cell>
        </table:table-row>
        <table:table-row>
          <table:table-cell table:style-name="Таблица14.A4" office:value-type="float" office:value="4">
            <text:p text:style-name="P5">4</text:p>
          </table:table-cell>
          <table:table-cell table:style-name="Таблица14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14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14.B4" office:value-type="string">
            <text:p text:style-name="P14">Современные теплоизоляционные материалы </text:p>
          </table:table-cell>
          <table:table-cell table:style-name="Таблица14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4.B4" office:value-type="string">
            <text:p text:style-name="P4">Периодичес-кий осмотр, ремонт.</text:p>
          </table:table-cell>
          <table:table-cell table:style-name="Таблица14.B4" office:value-type="string">
            <text:p text:style-name="P5">от 250 руб./м.пог.</text:p>
          </table:table-cell>
          <table:table-cell table:style-name="Таблица14.B4" office:value-type="string">
            <text:p text:style-name="P13">Тепловая энергия</text:p>
          </table:table-cell>
          <table:table-cell table:style-name="Таблица14.B4" office:value-type="string">
            <text:p text:style-name="P13">Гкал.</text:p>
          </table:table-cell>
          <table:table-cell table:style-name="Таблица14.B4" office:value-type="string">
            <text:p text:style-name="P5">до 5%</text:p>
          </table:table-cell>
          <table:table-cell table:style-name="Таблица14.K4" office:value-type="string">
            <text:p text:style-name="P5">24-36 мес.</text:p>
            <text:p text:style-name="P5"/>
          </table:table-cell>
          <table:table-cell table:style-name="Таблица14.L4" office:value-type="string">
            <text:p text:style-name="Table_20_Contents"/>
          </table:table-cell>
        </table:table-row>
        <table:table-row>
          <table:table-cell table:style-name="Таблица14.L4" table:number-columns-spanned="12" office:value-type="string">
            <text:p text:style-name="P18"/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9" office:value-type="float" office:value="5">
            <text:p text:style-name="P5">5</text:p>
          </table:table-cell>
          <table:table-cell table:style-name="Таблица14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14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14.B9" office:value-type="string">
            <text:p text:style-name="P14">Современные пластиковые трубопроводы, арматура</text:p>
          </table:table-cell>
          <table:table-cell table:style-name="Таблица14.B9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4.B9" office:value-type="string">
            <text:p text:style-name="P4">Периодичес-кий осмотр, ремонт</text:p>
          </table:table-cell>
          <table:table-cell table:style-name="Таблица14.B9" office:value-type="string">
            <text:p text:style-name="P7">Согласно сметных расчётов</text:p>
          </table:table-cell>
          <table:table-cell table:style-name="Таблица14.B9" office:value-type="string">
            <text:p text:style-name="P5">Холодная вода</text:p>
          </table:table-cell>
          <table:table-cell table:style-name="Таблица14.B9" office:value-type="string">
            <text:p text:style-name="P5">м3</text:p>
          </table:table-cell>
          <table:table-cell table:style-name="Таблица14.B9" office:value-type="string">
            <text:p text:style-name="P5">до 5%</text:p>
          </table:table-cell>
          <table:table-cell table:style-name="Таблица14.K9" office:value-type="string">
            <text:p text:style-name="P13">36 мес.</text:p>
            <text:p text:style-name="P13"/>
          </table:table-cell>
          <table:table-cell table:style-name="Таблица14.L4" office:value-type="string">
            <text:p text:style-name="P22"/>
          </table:table-cell>
        </table:table-row>
        <table:table-row>
          <table:table-cell table:style-name="Таблица14.A4" office:value-type="float" office:value="6">
            <text:p text:style-name="P5">6</text:p>
          </table:table-cell>
          <table:table-cell table:style-name="Таблица14.B4" office:value-type="string">
            <text:p text:style-name="P14">Установке коллективного (общедомового) прибора учета <text:s/>холодного <text:s/>водоснабжения </text:p>
          </table:table-cell>
          <table:table-cell table:style-name="Таблица14.B4" office:value-type="string">
            <text:p text:style-name="P14">Учет расхода холодной</text:p>
            <text:p text:style-name="P14">воды.</text:p>
          </table:table-cell>
          <table:table-cell table:style-name="Таблица14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14.B4" office:value-type="string">
            <text:p text:style-name="P14">ПО</text:p>
            <text:p text:style-name="P14"/>
          </table:table-cell>
          <table:table-cell table:style-name="Таблица14.B4" office:value-type="string">
            <text:p text:style-name="P14">Периодич. осмотр, снятие показ., поверка, ремонт.</text:p>
          </table:table-cell>
          <table:table-cell table:style-name="Таблица14.B4" office:value-type="string">
            <text:p text:style-name="P7">106 тыс.руб.</text:p>
          </table:table-cell>
          <table:table-cell table:style-name="Таблица14.B4" office:value-type="string">
            <text:p text:style-name="P5">Холодная вода</text:p>
          </table:table-cell>
          <table:table-cell table:style-name="Таблица14.B4" office:value-type="string">
            <text:p text:style-name="P5">м3</text:p>
          </table:table-cell>
          <table:table-cell table:style-name="Таблица14.B4" office:value-type="string">
            <text:p text:style-name="P5">до 10%</text:p>
          </table:table-cell>
          <table:table-cell table:style-name="Таблица14.K4" office:value-type="string">
            <text:p text:style-name="P13">24 мес.</text:p>
          </table:table-cell>
          <table:table-cell table:style-name="Таблица14.L4" office:value-type="string">
            <text:p text:style-name="P22"/>
          </table:table-cell>
        </table:table-row>
        <table:table-row>
          <table:table-cell table:style-name="Таблица14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9" office:value-type="float" office:value="7">
            <text:p text:style-name="P5">7</text:p>
          </table:table-cell>
          <table:table-cell table:style-name="Таблица14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14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14.B9" office:value-type="string">
            <text:p text:style-name="P14">Светодиодные лампы и светильники на их основе</text:p>
          </table:table-cell>
          <table:table-cell table:style-name="Таблица14.B9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4.B9" office:value-type="string">
            <text:p text:style-name="P4">Периодичес-кий осмотр, замена при необходи-мости</text:p>
          </table:table-cell>
          <table:table-cell table:style-name="Таблица14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14.B9" office:value-type="string">
            <text:p text:style-name="P4">Электри-ческая энергия</text:p>
          </table:table-cell>
          <table:table-cell table:style-name="Таблица14.B9" office:value-type="string">
            <text:p text:style-name="P5">кВат-ч</text:p>
          </table:table-cell>
          <table:table-cell table:style-name="Таблица14.B9" office:value-type="string">
            <text:p text:style-name="P5">до 60%</text:p>
          </table:table-cell>
          <table:table-cell table:style-name="Таблица14.K9" office:value-type="string">
            <text:p text:style-name="P13">36 мес.</text:p>
            <text:p text:style-name="P13"/>
          </table:table-cell>
          <table:table-cell table:style-name="Таблица14.L4" office:value-type="string">
            <text:p text:style-name="Table_20_Contents"/>
          </table:table-cell>
        </table:table-row>
        <table:table-row>
          <table:table-cell table:style-name="Таблица14.A4" office:value-type="float" office:value="8">
            <text:p text:style-name="P5">8</text:p>
          </table:table-cell>
          <table:table-cell table:style-name="Таблица14.B4" office:value-type="string">
            <text:p text:style-name="P14">Установка оборудования для автоматического регулирования освещения помещений в МОП <text:s/>включения <text:soft-page-break/>(выключения) освещения, реагирующего на движение </text:p>
          </table:table-cell>
          <table:table-cell table:style-name="Таблица14.B4" office:value-type="string">
            <text:p text:style-name="P14">Экономия электроэнергии</text:p>
          </table:table-cell>
          <table:table-cell table:style-name="Таблица14.B4" office:value-type="string">
            <text:p text:style-name="P14">Датчики движения, датчики света «день-ночь»</text:p>
          </table:table-cell>
          <table:table-cell table:style-name="Таблица14.B9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4.B9" office:value-type="string">
            <text:p text:style-name="P4">Периодичес-кий осмотр, настройка, ремонт</text:p>
          </table:table-cell>
          <table:table-cell table:style-name="Таблица14.B9" office:value-type="string">
            <text:p text:style-name="P4">2 тыс.руб/</text:p>
            <text:p text:style-name="P4">единица</text:p>
          </table:table-cell>
          <table:table-cell table:style-name="Таблица14.B9" office:value-type="string">
            <text:p text:style-name="P4">Электри-ческая энергия</text:p>
          </table:table-cell>
          <table:table-cell table:style-name="Таблица14.B9" office:value-type="string">
            <text:p text:style-name="P5">кВат-ч</text:p>
          </table:table-cell>
          <table:table-cell table:style-name="Таблица14.B9" office:value-type="string">
            <text:p text:style-name="P5">до 10%</text:p>
          </table:table-cell>
          <table:table-cell table:style-name="Таблица14.K9" office:value-type="string">
            <text:p text:style-name="P13">12 мес.</text:p>
            <text:p text:style-name="P13"/>
          </table:table-cell>
          <table:table-cell table:style-name="Таблица14.L4" office:value-type="string">
            <text:p text:style-name="Table_20_Contents"/>
          </table:table-cell>
        </table:table-row>
        <table:table-row>
          <table:table-cell table:style-name="Таблица14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9" office:value-type="float" office:value="9">
            <text:p text:style-name="P5">9</text:p>
          </table:table-cell>
          <table:table-cell table:style-name="Таблица14.B9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14.B9" office:value-type="string">
            <text:p text:style-name="P14">Снижение теплопотерь через оконные блоки, рациональное исп-ние тепловой энергии</text:p>
          </table:table-cell>
          <table:table-cell table:style-name="Таблица14.B9" office:value-type="string">
            <text:p text:style-name="P14">Современные стеклопакеты</text:p>
          </table:table-cell>
          <table:table-cell table:style-name="Таблица14.B9" office:value-type="string">
            <text:p text:style-name="P4">Подрядная организация</text:p>
          </table:table-cell>
          <table:table-cell table:style-name="Таблица14.B9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14.B9" office:value-type="string">
            <text:p text:style-name="P5">15 тыс.руб/</text:p>
            <text:p text:style-name="P5">единица</text:p>
          </table:table-cell>
          <table:table-cell table:style-name="Таблица14.B9" office:value-type="string">
            <text:p text:style-name="P13">Тепловая энергия</text:p>
          </table:table-cell>
          <table:table-cell table:style-name="Таблица14.B9" office:value-type="string">
            <text:p text:style-name="P13">Гкал.</text:p>
          </table:table-cell>
          <table:table-cell table:style-name="Таблица14.B9" office:value-type="string">
            <text:p text:style-name="P5">до 5%</text:p>
          </table:table-cell>
          <table:table-cell table:style-name="Таблица14.K9" office:value-type="string">
            <text:p text:style-name="P13">36 мес.</text:p>
            <text:p text:style-name="P13"/>
          </table:table-cell>
          <table:table-cell table:style-name="Таблица14.L4" office:value-type="string">
            <text:p text:style-name="Table_20_Contents"/>
          </table:table-cell>
        </table:table-row>
        <table:table-row>
          <table:table-cell table:style-name="Таблица14.A4" office:value-type="float" office:value="10">
            <text:p text:style-name="P5">10</text:p>
          </table:table-cell>
          <table:table-cell table:style-name="Таблица14.B4" office:value-type="string">
            <text:p text:style-name="P14">Ремонт дверей, люков, запорных устройств <text:s/>в подвальные помещения <text:s/>и <text:s/>выхода <text:s/>на <text:s/>кровлю</text:p>
          </table:table-cell>
          <table:table-cell table:style-name="Таблица14.B4" office:value-type="string">
            <text:p text:style-name="P14">Снижение теплопотерь, рациональное использование тепловой энергии</text:p>
          </table:table-cell>
          <table:table-cell table:style-name="Таблица14.B4" office:value-type="string">
            <text:p text:style-name="P14">Сталь листовая, угловая, запорные устройства</text:p>
          </table:table-cell>
          <table:table-cell table:style-name="Таблица14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4.B4" office:value-type="string">
            <text:p text:style-name="P4">Периодичес-кий осмотр</text:p>
          </table:table-cell>
          <table:table-cell table:style-name="Таблица14.B4" office:value-type="string">
            <text:p text:style-name="P5">от 6 тыс.руб.</text:p>
          </table:table-cell>
          <table:table-cell table:style-name="Таблица14.B4" office:value-type="string">
            <text:p text:style-name="P13">Тепловая энергия</text:p>
          </table:table-cell>
          <table:table-cell table:style-name="Таблица14.B4" office:value-type="string">
            <text:p text:style-name="P13">Гкал.</text:p>
          </table:table-cell>
          <table:table-cell table:style-name="Таблица14.B4" office:value-type="string">
            <text:p text:style-name="P5">до 2%</text:p>
          </table:table-cell>
          <table:table-cell table:style-name="Таблица14.K4" office:value-type="string">
            <text:p text:style-name="P5">-</text:p>
          </table:table-cell>
          <table:table-cell table:style-name="Таблица14.L4" office:value-type="string">
            <text:p text:style-name="Table_20_Contents"/>
          </table:table-cell>
        </table:table-row>
        <table:table-row>
          <table:table-cell table:style-name="Таблица14.A4" office:value-type="float" office:value="11">
            <text:p text:style-name="P5">11</text:p>
          </table:table-cell>
          <table:table-cell table:style-name="Таблица14.B4" office:value-type="string">
            <text:p text:style-name="P14">Ремонт входных групп с гидроизоляцией <text:s/>козырьков</text:p>
          </table:table-cell>
          <table:table-cell table:style-name="Таблица14.B4" office:value-type="string">
            <text:p text:style-name="P14">Устранение протечек, <text:s/>образования грибков, <text:s/>увеличение срока службы <text:s/>конструкций</text:p>
          </table:table-cell>
          <table:table-cell table:style-name="Таблица14.B4" office:value-type="string">
            <text:p text:style-name="P14">Линокром, современные отделочные материалы и др.</text:p>
          </table:table-cell>
          <table:table-cell table:style-name="Таблица14.B4" office:value-type="string">
            <text:p text:style-name="P4">ИП </text:p>
            <text:p text:style-name="P4">Попов А.Н.</text:p>
          </table:table-cell>
          <table:table-cell table:style-name="Таблица14.B4" office:value-type="string">
            <text:p text:style-name="P4">Периодичес-кий осмотр</text:p>
          </table:table-cell>
          <table:table-cell table:style-name="Таблица14.B4" office:value-type="string">
            <text:p text:style-name="P5">19</text:p>
            <text:p text:style-name="P5"><text:s/>тыс.руб/</text:p>
            <text:p text:style-name="P5">единица</text:p>
          </table:table-cell>
          <table:table-cell table:style-name="Таблица14.B4" office:value-type="string">
            <text:p text:style-name="P5">-</text:p>
          </table:table-cell>
          <table:table-cell table:style-name="Таблица14.B4" office:value-type="string">
            <text:p text:style-name="P5">-</text:p>
          </table:table-cell>
          <table:table-cell table:style-name="Таблица14.B4" office:value-type="string">
            <text:p text:style-name="P5">-</text:p>
          </table:table-cell>
          <table:table-cell table:style-name="Таблица14.K4" office:value-type="string">
            <text:p text:style-name="P5">-</text:p>
          </table:table-cell>
          <table:table-cell table:style-name="Таблица14.L4" office:value-type="string">
            <text:p text:style-name="Table_20_Contents"/>
          </table:table-cell>
        </table:table-row>
        <table:table-row>
          <table:table-cell table:style-name="Таблица14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9" office:value-type="float" office:value="12">
            <text:p text:style-name="P5">12</text:p>
          </table:table-cell>
          <table:table-cell table:style-name="Таблица14.B9" office:value-type="string">
            <text:p text:style-name="P14">Заделка межпанельных <text:s text:c="2"/>швов</text:p>
          </table:table-cell>
          <table:table-cell table:style-name="Таблица14.B9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14.B9" office:value-type="string">
            <text:p text:style-name="P14">Герметик, мастика и др.</text:p>
          </table:table-cell>
          <table:table-cell table:style-name="Таблица14.B9" office:value-type="string">
            <text:p text:style-name="P4">Подрядная организация</text:p>
          </table:table-cell>
          <table:table-cell table:style-name="Таблица14.B9" office:value-type="string">
            <text:p text:style-name="P5">Периодичес-кий осмотр.</text:p>
          </table:table-cell>
          <table:table-cell table:style-name="Таблица14.B9" office:value-type="string">
            <text:p text:style-name="P5">600 руб/пог.м.</text:p>
          </table:table-cell>
          <table:table-cell table:style-name="Таблица14.B9" office:value-type="string">
            <text:p text:style-name="P7">Тепловая энергия</text:p>
          </table:table-cell>
          <table:table-cell table:style-name="Таблица14.B9" office:value-type="string">
            <text:p text:style-name="P7">Гкал.</text:p>
          </table:table-cell>
          <table:table-cell table:style-name="Таблица14.B9" office:value-type="string">
            <text:p text:style-name="P5">до 2%</text:p>
          </table:table-cell>
          <table:table-cell table:style-name="Таблица14.K9" office:value-type="string">
            <text:p text:style-name="P13">12 мес.</text:p>
          </table:table-cell>
          <table:table-cell table:style-name="Таблица14.L4" office:value-type="string">
            <text:p text:style-name="Table_20_Contents"/>
          </table:table-cell>
        </table:table-row>
        <table:table-row>
          <table:table-cell table:style-name="Таблица14.A4" office:value-type="float" office:value="13">
            <text:p text:style-name="P5">13</text:p>
          </table:table-cell>
          <table:table-cell table:style-name="Таблица14.B4" office:value-type="string">
            <text:p text:style-name="P15">Восстановление <text:s/>облицовочного слоя фасада (шубы)</text:p>
          </table:table-cell>
          <table:table-cell table:style-name="Таблица14.B4" office:value-type="string">
            <text:p text:style-name="P14">Уменьшение <text:s/>промерза-ния, образования грибков, <text:s/>увеличение срока службы стеновых конструкций</text:p>
          </table:table-cell>
          <table:table-cell table:style-name="Таблица14.B4" office:value-type="string">
            <text:p text:style-name="P15">Отделочные материалы и др.</text:p>
          </table:table-cell>
          <table:table-cell table:style-name="Таблица14.B4" office:value-type="string">
            <text:p text:style-name="P4">ИП </text:p>
            <text:p text:style-name="P4">Попов А.Н.</text:p>
          </table:table-cell>
          <table:table-cell table:style-name="Таблица14.B4" office:value-type="string">
            <text:p text:style-name="P5">Периодичес-кий <text:s/>осмотр</text:p>
          </table:table-cell>
          <table:table-cell table:style-name="Таблица14.B4" office:value-type="string">
            <text:p text:style-name="P5">1 тыс.руб/</text:p>
            <text:p text:style-name="P5">м2.</text:p>
          </table:table-cell>
          <table:table-cell table:style-name="Таблица14.B4" office:value-type="string">
            <text:p text:style-name="P13">Тепловая энергия</text:p>
          </table:table-cell>
          <table:table-cell table:style-name="Таблица14.B4" office:value-type="string">
            <text:p text:style-name="P13">Гкал.</text:p>
          </table:table-cell>
          <table:table-cell table:style-name="Таблица14.B4" office:value-type="string">
            <text:p text:style-name="P5">до 2%</text:p>
          </table:table-cell>
          <table:table-cell table:style-name="Таблица14.K4" office:value-type="string">
            <text:p text:style-name="P5">24-36 мес.</text:p>
            <text:p text:style-name="P5"/>
          </table:table-cell>
          <table:table-cell table:style-name="Таблица14.L4" office:value-type="string">
            <text:p text:style-name="Table_20_Contents"/>
          </table:table-cell>
        </table:table-row>
        <table:table-row>
          <table:table-cell table:style-name="Таблица14.A4" office:value-type="float" office:value="14">
            <text:p text:style-name="P5">14</text:p>
          </table:table-cell>
          <table:table-cell table:style-name="Таблица14.B4" office:value-type="string">
            <text:p text:style-name="P15">Утепление наружных стен фасада</text:p>
          </table:table-cell>
          <table:table-cell table:style-name="Таблица14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<text:soft-page-break/>конструкций</text:p>
          </table:table-cell>
          <table:table-cell table:style-name="Таблица14.B4" office:value-type="string">
            <text:p text:style-name="P14">Тепло и пароизоляционные материалы, отделочные <text:soft-page-break/>материалы. </text:p>
          </table:table-cell>
          <table:table-cell table:style-name="Таблица14.B4" office:value-type="string">
            <text:p text:style-name="P4">Подрядная организация</text:p>
          </table:table-cell>
          <table:table-cell table:style-name="Таблица14.B4" office:value-type="string">
            <text:p text:style-name="P5">Периодичес-кий осмотр</text:p>
          </table:table-cell>
          <table:table-cell table:style-name="Таблица14.B4" office:value-type="string">
            <text:p text:style-name="P5">1,8 тыс.руб/</text:p>
            <text:p text:style-name="P5">м2</text:p>
          </table:table-cell>
          <table:table-cell table:style-name="Таблица14.B4" office:value-type="string">
            <text:p text:style-name="P13">Тепловая энергия</text:p>
          </table:table-cell>
          <table:table-cell table:style-name="Таблица14.B4" office:value-type="string">
            <text:p text:style-name="P13">Гкал.</text:p>
          </table:table-cell>
          <table:table-cell table:style-name="Таблица14.B4" office:value-type="string">
            <text:p text:style-name="P5">до 10%</text:p>
          </table:table-cell>
          <table:table-cell table:style-name="Таблица14.K4" office:value-type="string">
            <text:p text:style-name="P13">36 мес.</text:p>
            <text:p text:style-name="P13"/>
          </table:table-cell>
          <table:table-cell table:style-name="Таблица14.L4" office:value-type="string">
            <text:p text:style-name="Table_20_Contents"/>
          </table:table-cell>
        </table:table-row>
      </table:table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Standard"/>
      <text:p text:style-name="P27">Главный инженер <text:s text:c="48"/>С.В. Горшков</text:p>
      <text:p text:style-name="P27"/>
      <text:p text:style-name="P26"/>
      <text:p text:style-name="P32"><text:span text:style-name="T11">Исп. Беличенко С.П.</text:span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oft-page-break/><text:span text:style-name="T11"/></text:p>
      <text:p text:style-name="P29"><text:span text:style-name="T11"/></text:p>
      <text:p text:style-name="P29"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Г.Десантников, 81. <text:s text:c="10"/></text:span><text:s text:c="2"/></text:p>
      <text:p text:style-name="P23"/>
      <text:p text:style-name="P18"/>
      <text:p text:style-name="P18">Система отопления и горячего водоснабжения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column table:style-name="Таблица15.K"/>
        <table:table-column table:style-name="Таблица15.L"/>
        <table:table-row table:style-name="Таблица15.1">
          <table:table-cell table:style-name="Таблица15.A1" table:number-rows-spanned="2" office:value-type="string">
            <text:p text:style-name="P1"/>
            <text:p text:style-name="P1">№№</text:p>
          </table:table-cell>
          <table:table-cell table:style-name="Таблица15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15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15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15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15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15.A1" table:number-rows-spanned="2" office:value-type="string">
            <text:p text:style-name="P19">стоимость работ</text:p>
            <text:p text:style-name="P19"/>
          </table:table-cell>
          <table:table-cell table:style-name="Таблица15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15.A1" table:number-rows-spanned="2" office:value-type="string">
            <text:p text:style-name="P19">Ед.изм. сберегаемого ресурса</text:p>
          </table:table-cell>
          <table:table-cell table:style-name="Таблица15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15.K1" table:number-rows-spanned="2" office:value-type="string">
            <text:p text:style-name="P19">Средний срок окупае-мости</text:p>
          </table:table-cell>
          <table:table-cell table:style-name="Таблица15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L1" office:value-type="string">
            <text:p text:style-name="P2"/>
          </table:table-cell>
        </table:table-row>
        <table:table-row>
          <table:table-cell table:style-name="Таблица15.A3" office:value-type="float" office:value="1">
            <text:p text:style-name="P3">1</text:p>
          </table:table-cell>
          <table:table-cell table:style-name="Таблица15.A3" office:value-type="float" office:value="2">
            <text:p text:style-name="P21">2</text:p>
          </table:table-cell>
          <table:table-cell table:style-name="Таблица15.A3" office:value-type="float" office:value="3">
            <text:p text:style-name="P21">3</text:p>
          </table:table-cell>
          <table:table-cell table:style-name="Таблица15.A3" office:value-type="float" office:value="4">
            <text:p text:style-name="P21">4</text:p>
          </table:table-cell>
          <table:table-cell table:style-name="Таблица15.A3" office:value-type="float" office:value="5">
            <text:p text:style-name="P21">5</text:p>
          </table:table-cell>
          <table:table-cell table:style-name="Таблица15.A3" office:value-type="float" office:value="6">
            <text:p text:style-name="P21">6</text:p>
          </table:table-cell>
          <table:table-cell table:style-name="Таблица15.A3" office:value-type="float" office:value="7">
            <text:p text:style-name="P21">7</text:p>
          </table:table-cell>
          <table:table-cell table:style-name="Таблица15.A3" office:value-type="float" office:value="8">
            <text:p text:style-name="P21">8</text:p>
          </table:table-cell>
          <table:table-cell table:style-name="Таблица15.A3" office:value-type="float" office:value="9">
            <text:p text:style-name="P21">9</text:p>
          </table:table-cell>
          <table:table-cell table:style-name="Таблица15.A3" office:value-type="float" office:value="10">
            <text:p text:style-name="P21">10</text:p>
          </table:table-cell>
          <table:table-cell table:style-name="Таблица15.K3" office:value-type="float" office:value="11">
            <text:p text:style-name="P21">11</text:p>
          </table:table-cell>
          <table:table-cell table:style-name="Таблица15.L1" office:value-type="string">
            <text:p text:style-name="P2"/>
          </table:table-cell>
        </table:table-row>
        <table:table-row>
          <table:table-cell table:style-name="Таблица15.A4" office:value-type="float" office:value="1">
            <text:p text:style-name="P5">1</text:p>
          </table:table-cell>
          <table:table-cell table:style-name="Таблица15.B4" office:value-type="string">
            <text:p text:style-name="P14">Завершение работ по установке коллективного (общедомового) прибора учета тепловой энергии отопления, горячего водоснабжения по программе <text:s/>АО «АТЭК».</text:p>
          </table:table-cell>
          <table:table-cell table:style-name="Таблица15.B4" office:value-type="string">
            <text:p text:style-name="P14">Учет тепловой энергии, потребленной в многоквартирном доме</text:p>
          </table:table-cell>
          <table:table-cell table:style-name="Таблица15.B4" office:value-type="string">
            <text:p text:style-name="P14">Прибор учета тепловой энергии, внесенный в гос. реестр средств измерений</text:p>
          </table:table-cell>
          <table:table-cell table:style-name="Таблица15.B4" office:value-type="string">
            <text:p text:style-name="P14">АО «АТЭК»</text:p>
            <text:p text:style-name="P14"/>
          </table:table-cell>
          <table:table-cell table:style-name="Таблица15.B4" office:value-type="string">
            <text:p text:style-name="P14">Периодичес-кий осмотр, снятие показаний, поверка, ремонт.</text:p>
          </table:table-cell>
          <table:table-cell table:style-name="Таблица15.B4" office:value-type="string">
            <text:p text:style-name="P13">Согласно сметных расчётов АО «АТЭК»</text:p>
          </table:table-cell>
          <table:table-cell table:style-name="Таблица15.B4" office:value-type="string">
            <text:p text:style-name="P14">Тепловая энергия, </text:p>
            <text:p text:style-name="P14">горячая вода</text:p>
          </table:table-cell>
          <table:table-cell table:style-name="Таблица15.B4" office:value-type="string">
            <text:p text:style-name="P13">Гкал.</text:p>
            <text:p text:style-name="P13">м3</text:p>
          </table:table-cell>
          <table:table-cell table:style-name="Таблица15.B4" office:value-type="string">
            <text:p text:style-name="P13">до 10%</text:p>
          </table:table-cell>
          <table:table-cell table:style-name="Таблица15.K4" office:value-type="string">
            <text:p text:style-name="P13">24 мес.</text:p>
          </table:table-cell>
          <table:table-cell table:style-name="Таблица15.L4" office:value-type="string">
            <text:p text:style-name="P6"/>
          </table:table-cell>
        </table:table-row>
        <table:table-row>
          <table:table-cell table:style-name="Таблица15.A4" office:value-type="float" office:value="2">
            <text:p text:style-name="P5">2</text:p>
          </table:table-cell>
          <table:table-cell table:style-name="Таблица15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15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15.B4" office:value-type="string">
            <text:p text:style-name="P14">Автоматичес-кий (погодный) регулятор</text:p>
          </table:table-cell>
          <table:table-cell table:style-name="Таблица15.B4" office:value-type="string">
            <text:p text:style-name="P14">ООО «Гранит»</text:p>
          </table:table-cell>
          <table:table-cell table:style-name="Таблица15.B4" office:value-type="string">
            <text:p text:style-name="P14">Периодичес-кий осмотр, <text:s/>настройка, ремонт.</text:p>
          </table:table-cell>
          <table:table-cell table:style-name="Таблица15.B4" office:value-type="string">
            <text:p text:style-name="P13">200 тыс.руб.</text:p>
          </table:table-cell>
          <table:table-cell table:style-name="Таблица15.B4" office:value-type="string">
            <text:p text:style-name="P13">Тепловая энергия</text:p>
          </table:table-cell>
          <table:table-cell table:style-name="Таблица15.B4" office:value-type="string">
            <text:p text:style-name="P13">Гкал.</text:p>
          </table:table-cell>
          <table:table-cell table:style-name="Таблица15.B4" office:value-type="string">
            <text:p text:style-name="P13">до 10%</text:p>
          </table:table-cell>
          <table:table-cell table:style-name="Таблица15.K4" office:value-type="string">
            <text:p text:style-name="P13">36 мес.</text:p>
          </table:table-cell>
          <table:table-cell table:style-name="Таблица15.L4" office:value-type="string">
            <text:p text:style-name="P6"/>
          </table:table-cell>
        </table:table-row>
        <table:table-row>
          <table:table-cell table:style-name="Таблица15.A4" office:value-type="float" office:value="3">
            <text:p text:style-name="P5">3</text:p>
          </table:table-cell>
          <table:table-cell table:style-name="Таблица15.B4" office:value-type="string">
            <text:p text:style-name="P14">Модернизация трубопроводов и запорной <text:soft-page-break/>арматуры системы <text:s/>отопления и горячего водоснабжения</text:p>
          </table:table-cell>
          <table:table-cell table:style-name="Таблица15.B4" office:value-type="string">
            <text:p text:style-name="P14">Увеличение срока эксплуатации <text:soft-page-break/>труб-дов, рац-ное использование тепловой энергии <text:s/>в системе ЦО и ГВС </text:p>
          </table:table-cell>
          <table:table-cell table:style-name="Таблица15.B4" office:value-type="string">
            <text:p text:style-name="P14">Современные пластико<text:soft-page-break/>вые трубопроводы, арматура.</text:p>
          </table:table-cell>
          <table:table-cell table:style-name="Таблица15.B4" office:value-type="string">
            <text:p text:style-name="P4">ИП </text:p>
            <text:p text:style-name="P4">Попов А.Н.</text:p>
            <text:p text:style-name="P4"><text:soft-page-break/></text:p>
          </table:table-cell>
          <table:table-cell table:style-name="Таблица15.B4" office:value-type="string">
            <text:p text:style-name="P4">Периодичес-кий осмотр, <text:soft-page-break/>промывка, ремонт</text:p>
          </table:table-cell>
          <table:table-cell table:style-name="Таблица15.B4" office:value-type="string">
            <text:p text:style-name="P7">Согласно сметн<text:soft-page-break/>ых расчётов</text:p>
          </table:table-cell>
          <table:table-cell table:style-name="Таблица15.B4" office:value-type="string">
            <text:p text:style-name="P13">Тепловая энерг<text:soft-page-break/>ия</text:p>
          </table:table-cell>
          <table:table-cell table:style-name="Таблица15.B4" office:value-type="string">
            <text:p text:style-name="P13">Гкал.</text:p>
          </table:table-cell>
          <table:table-cell table:style-name="Таблица15.B4" office:value-type="string">
            <text:p text:style-name="P13">до 2%</text:p>
          </table:table-cell>
          <table:table-cell table:style-name="Таблица15.K4" office:value-type="string">
            <text:p text:style-name="P13">12 мес.</text:p>
          </table:table-cell>
          <table:table-cell table:style-name="Таблица15.L4" office:value-type="string">
            <text:p text:style-name="Table_20_Contents"/>
          </table:table-cell>
        </table:table-row>
        <table:table-row>
          <table:table-cell table:style-name="Таблица15.A4" office:value-type="float" office:value="4">
            <text:p text:style-name="P5">4</text:p>
          </table:table-cell>
          <table:table-cell table:style-name="Таблица15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15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15.B4" office:value-type="string">
            <text:p text:style-name="P14">Современные теплоизоляционные материалы </text:p>
          </table:table-cell>
          <table:table-cell table:style-name="Таблица15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5.B4" office:value-type="string">
            <text:p text:style-name="P4">Периодичес-кий осмотр, ремонт.</text:p>
          </table:table-cell>
          <table:table-cell table:style-name="Таблица15.B4" office:value-type="string">
            <text:p text:style-name="P5">от 250 руб./м.пог.</text:p>
          </table:table-cell>
          <table:table-cell table:style-name="Таблица15.B4" office:value-type="string">
            <text:p text:style-name="P13">Тепловая энергия</text:p>
          </table:table-cell>
          <table:table-cell table:style-name="Таблица15.B4" office:value-type="string">
            <text:p text:style-name="P13">Гкал.</text:p>
          </table:table-cell>
          <table:table-cell table:style-name="Таблица15.B4" office:value-type="string">
            <text:p text:style-name="P5">до 5%</text:p>
          </table:table-cell>
          <table:table-cell table:style-name="Таблица15.K4" office:value-type="string">
            <text:p text:style-name="P5">24-36 мес.</text:p>
            <text:p text:style-name="P5"/>
          </table:table-cell>
          <table:table-cell table:style-name="Таблица15.L4" office:value-type="string">
            <text:p text:style-name="Table_20_Contents"/>
          </table:table-cell>
        </table:table-row>
        <table:table-row>
          <table:table-cell table:style-name="Таблица15.L4" table:number-columns-spanned="12" office:value-type="string">
            <text:p text:style-name="P18"/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9" office:value-type="float" office:value="5">
            <text:p text:style-name="P5">5</text:p>
          </table:table-cell>
          <table:table-cell table:style-name="Таблица15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15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15.B9" office:value-type="string">
            <text:p text:style-name="P14">Современные пластиковые трубопроводы, арматура</text:p>
          </table:table-cell>
          <table:table-cell table:style-name="Таблица15.B9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5.B9" office:value-type="string">
            <text:p text:style-name="P4">Периодичес-кий осмотр, ремонт</text:p>
          </table:table-cell>
          <table:table-cell table:style-name="Таблица15.B9" office:value-type="string">
            <text:p text:style-name="P7">Согласно сметных расчётов</text:p>
          </table:table-cell>
          <table:table-cell table:style-name="Таблица15.B9" office:value-type="string">
            <text:p text:style-name="P5">Холодная вода</text:p>
          </table:table-cell>
          <table:table-cell table:style-name="Таблица15.B9" office:value-type="string">
            <text:p text:style-name="P5">м3</text:p>
          </table:table-cell>
          <table:table-cell table:style-name="Таблица15.B9" office:value-type="string">
            <text:p text:style-name="P5">до 5%</text:p>
          </table:table-cell>
          <table:table-cell table:style-name="Таблица15.K9" office:value-type="string">
            <text:p text:style-name="P13">36 мес.</text:p>
            <text:p text:style-name="P13"/>
          </table:table-cell>
          <table:table-cell table:style-name="Таблица15.L4" office:value-type="string">
            <text:p text:style-name="P22"/>
          </table:table-cell>
        </table:table-row>
        <table:table-row>
          <table:table-cell table:style-name="Таблица15.A4" office:value-type="float" office:value="6">
            <text:p text:style-name="P5">6</text:p>
          </table:table-cell>
          <table:table-cell table:style-name="Таблица15.B4" office:value-type="string">
            <text:p text:style-name="P14">Установке коллективного (общедомового) прибора учета <text:s/>холодного <text:s/>водоснабжения </text:p>
          </table:table-cell>
          <table:table-cell table:style-name="Таблица15.B4" office:value-type="string">
            <text:p text:style-name="P14">Учет расхода холодной</text:p>
            <text:p text:style-name="P14">воды.</text:p>
          </table:table-cell>
          <table:table-cell table:style-name="Таблица15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15.B4" office:value-type="string">
            <text:p text:style-name="P14">ПО</text:p>
            <text:p text:style-name="P14"/>
          </table:table-cell>
          <table:table-cell table:style-name="Таблица15.B4" office:value-type="string">
            <text:p text:style-name="P14">Периодич. осмотр, снятие показ., поверка, ремонт.</text:p>
          </table:table-cell>
          <table:table-cell table:style-name="Таблица15.B4" office:value-type="string">
            <text:p text:style-name="P7">106 тыс.руб.</text:p>
          </table:table-cell>
          <table:table-cell table:style-name="Таблица15.B4" office:value-type="string">
            <text:p text:style-name="P5">Холодная вода</text:p>
          </table:table-cell>
          <table:table-cell table:style-name="Таблица15.B4" office:value-type="string">
            <text:p text:style-name="P5">м3</text:p>
          </table:table-cell>
          <table:table-cell table:style-name="Таблица15.B4" office:value-type="string">
            <text:p text:style-name="P5">до 10%</text:p>
          </table:table-cell>
          <table:table-cell table:style-name="Таблица15.K4" office:value-type="string">
            <text:p text:style-name="P13">24 мес.</text:p>
          </table:table-cell>
          <table:table-cell table:style-name="Таблица15.L4" office:value-type="string">
            <text:p text:style-name="P22"/>
          </table:table-cell>
        </table:table-row>
        <table:table-row>
          <table:table-cell table:style-name="Таблица15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9" office:value-type="float" office:value="7">
            <text:p text:style-name="P5">7</text:p>
          </table:table-cell>
          <table:table-cell table:style-name="Таблица15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15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15.B9" office:value-type="string">
            <text:p text:style-name="P14">Светодиодные лампы и светильники на их основе</text:p>
          </table:table-cell>
          <table:table-cell table:style-name="Таблица15.B9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5.B9" office:value-type="string">
            <text:p text:style-name="P4">Периодичес-кий осмотр, замена при необходи-мости</text:p>
          </table:table-cell>
          <table:table-cell table:style-name="Таблица15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15.B9" office:value-type="string">
            <text:p text:style-name="P4">Электри-ческая энергия</text:p>
          </table:table-cell>
          <table:table-cell table:style-name="Таблица15.B9" office:value-type="string">
            <text:p text:style-name="P5">кВат-ч</text:p>
          </table:table-cell>
          <table:table-cell table:style-name="Таблица15.B9" office:value-type="string">
            <text:p text:style-name="P5">до 60%</text:p>
          </table:table-cell>
          <table:table-cell table:style-name="Таблица15.K9" office:value-type="string">
            <text:p text:style-name="P13">36 мес.</text:p>
            <text:p text:style-name="P13"/>
          </table:table-cell>
          <table:table-cell table:style-name="Таблица15.L4" office:value-type="string">
            <text:p text:style-name="Table_20_Contents"/>
          </table:table-cell>
        </table:table-row>
        <table:table-row>
          <table:table-cell table:style-name="Таблица15.A4" office:value-type="float" office:value="8">
            <text:p text:style-name="P5">8</text:p>
          </table:table-cell>
          <table:table-cell table:style-name="Таблица15.B4" office:value-type="string">
            <text:p text:style-name="P14">Установка оборудования для автоматического регулирования освещения помещений в МОП <text:s/>включения <text:soft-page-break/>(выключения) освещения, реагирующего на движение </text:p>
          </table:table-cell>
          <table:table-cell table:style-name="Таблица15.B4" office:value-type="string">
            <text:p text:style-name="P14">Экономия электроэнергии</text:p>
          </table:table-cell>
          <table:table-cell table:style-name="Таблица15.B4" office:value-type="string">
            <text:p text:style-name="P14">Датчики движения, датчики света «день-ночь»</text:p>
          </table:table-cell>
          <table:table-cell table:style-name="Таблица15.B9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5.B9" office:value-type="string">
            <text:p text:style-name="P4">Периодичес-кий осмотр, настройка, ремонт</text:p>
          </table:table-cell>
          <table:table-cell table:style-name="Таблица15.B9" office:value-type="string">
            <text:p text:style-name="P4">2 тыс.руб/</text:p>
            <text:p text:style-name="P4">единица</text:p>
          </table:table-cell>
          <table:table-cell table:style-name="Таблица15.B9" office:value-type="string">
            <text:p text:style-name="P4">Электри-ческая энергия</text:p>
          </table:table-cell>
          <table:table-cell table:style-name="Таблица15.B9" office:value-type="string">
            <text:p text:style-name="P5">кВат-ч</text:p>
          </table:table-cell>
          <table:table-cell table:style-name="Таблица15.B9" office:value-type="string">
            <text:p text:style-name="P5">до 10%</text:p>
          </table:table-cell>
          <table:table-cell table:style-name="Таблица15.K9" office:value-type="string">
            <text:p text:style-name="P13">12 мес.</text:p>
            <text:p text:style-name="P13"/>
          </table:table-cell>
          <table:table-cell table:style-name="Таблица15.L4" office:value-type="string">
            <text:p text:style-name="Table_20_Contents"/>
          </table:table-cell>
        </table:table-row>
        <table:table-row>
          <table:table-cell table:style-name="Таблица15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9" office:value-type="float" office:value="9">
            <text:p text:style-name="P5">9</text:p>
          </table:table-cell>
          <table:table-cell table:style-name="Таблица15.B9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15.B9" office:value-type="string">
            <text:p text:style-name="P14">Снижение теплопотерь через оконные блоки, рациональное исп-ние тепловой энергии</text:p>
          </table:table-cell>
          <table:table-cell table:style-name="Таблица15.B9" office:value-type="string">
            <text:p text:style-name="P14">Современные стеклопакеты</text:p>
          </table:table-cell>
          <table:table-cell table:style-name="Таблица15.B9" office:value-type="string">
            <text:p text:style-name="P4">Подрядная организация</text:p>
          </table:table-cell>
          <table:table-cell table:style-name="Таблица15.B9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15.B9" office:value-type="string">
            <text:p text:style-name="P5">15 тыс.руб/</text:p>
            <text:p text:style-name="P5">единица</text:p>
          </table:table-cell>
          <table:table-cell table:style-name="Таблица15.B9" office:value-type="string">
            <text:p text:style-name="P13">Тепловая энергия</text:p>
          </table:table-cell>
          <table:table-cell table:style-name="Таблица15.B9" office:value-type="string">
            <text:p text:style-name="P13">Гкал.</text:p>
          </table:table-cell>
          <table:table-cell table:style-name="Таблица15.B9" office:value-type="string">
            <text:p text:style-name="P5">до 5%</text:p>
          </table:table-cell>
          <table:table-cell table:style-name="Таблица15.K9" office:value-type="string">
            <text:p text:style-name="P13">36 мес.</text:p>
            <text:p text:style-name="P13"/>
          </table:table-cell>
          <table:table-cell table:style-name="Таблица15.L4" office:value-type="string">
            <text:p text:style-name="Table_20_Contents"/>
          </table:table-cell>
        </table:table-row>
        <table:table-row>
          <table:table-cell table:style-name="Таблица15.A4" office:value-type="float" office:value="10">
            <text:p text:style-name="P5">10</text:p>
          </table:table-cell>
          <table:table-cell table:style-name="Таблица15.B4" office:value-type="string">
            <text:p text:style-name="P14">Ремонт дверей, люков, запорных устройств <text:s/>в подвальные помещения <text:s/>и <text:s/>выхода <text:s/>на <text:s/>кровлю</text:p>
          </table:table-cell>
          <table:table-cell table:style-name="Таблица15.B4" office:value-type="string">
            <text:p text:style-name="P14">Снижение теплопотерь, рациональное использование тепловой энергии</text:p>
          </table:table-cell>
          <table:table-cell table:style-name="Таблица15.B4" office:value-type="string">
            <text:p text:style-name="P14">Сталь листовая, угловая, запорные устройства</text:p>
          </table:table-cell>
          <table:table-cell table:style-name="Таблица15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5.B4" office:value-type="string">
            <text:p text:style-name="P4">Периодичес-кий осмотр</text:p>
          </table:table-cell>
          <table:table-cell table:style-name="Таблица15.B4" office:value-type="string">
            <text:p text:style-name="P5">от 6 тыс.руб.</text:p>
          </table:table-cell>
          <table:table-cell table:style-name="Таблица15.B4" office:value-type="string">
            <text:p text:style-name="P13">Тепловая энергия</text:p>
          </table:table-cell>
          <table:table-cell table:style-name="Таблица15.B4" office:value-type="string">
            <text:p text:style-name="P13">Гкал.</text:p>
          </table:table-cell>
          <table:table-cell table:style-name="Таблица15.B4" office:value-type="string">
            <text:p text:style-name="P5">до 2%</text:p>
          </table:table-cell>
          <table:table-cell table:style-name="Таблица15.K4" office:value-type="string">
            <text:p text:style-name="P5">-</text:p>
          </table:table-cell>
          <table:table-cell table:style-name="Таблица15.L4" office:value-type="string">
            <text:p text:style-name="Table_20_Contents"/>
          </table:table-cell>
        </table:table-row>
        <table:table-row>
          <table:table-cell table:style-name="Таблица15.A4" office:value-type="float" office:value="11">
            <text:p text:style-name="P5">11</text:p>
          </table:table-cell>
          <table:table-cell table:style-name="Таблица15.B4" office:value-type="string">
            <text:p text:style-name="P14">Ремонт входных групп с гидроизоляцией <text:s/>козырьков</text:p>
          </table:table-cell>
          <table:table-cell table:style-name="Таблица15.B4" office:value-type="string">
            <text:p text:style-name="P14">Устранение протечек, <text:s/>образования грибков, <text:s/>увеличение срока службы <text:s/>конструкций</text:p>
          </table:table-cell>
          <table:table-cell table:style-name="Таблица15.B4" office:value-type="string">
            <text:p text:style-name="P14">Линокром, современные отделочные материалы и др.</text:p>
          </table:table-cell>
          <table:table-cell table:style-name="Таблица15.B4" office:value-type="string">
            <text:p text:style-name="P4">ИП </text:p>
            <text:p text:style-name="P4">Попов А.Н.</text:p>
          </table:table-cell>
          <table:table-cell table:style-name="Таблица15.B4" office:value-type="string">
            <text:p text:style-name="P4">Периодичес-кий осмотр</text:p>
          </table:table-cell>
          <table:table-cell table:style-name="Таблица15.B4" office:value-type="string">
            <text:p text:style-name="P5">19</text:p>
            <text:p text:style-name="P5"><text:s/>тыс.руб/</text:p>
            <text:p text:style-name="P5">единица</text:p>
          </table:table-cell>
          <table:table-cell table:style-name="Таблица15.B4" office:value-type="string">
            <text:p text:style-name="P5">-</text:p>
          </table:table-cell>
          <table:table-cell table:style-name="Таблица15.B4" office:value-type="string">
            <text:p text:style-name="P5">-</text:p>
          </table:table-cell>
          <table:table-cell table:style-name="Таблица15.B4" office:value-type="string">
            <text:p text:style-name="P5">-</text:p>
          </table:table-cell>
          <table:table-cell table:style-name="Таблица15.K4" office:value-type="string">
            <text:p text:style-name="P5">-</text:p>
          </table:table-cell>
          <table:table-cell table:style-name="Таблица15.L4" office:value-type="string">
            <text:p text:style-name="Table_20_Contents"/>
          </table:table-cell>
        </table:table-row>
        <table:table-row>
          <table:table-cell table:style-name="Таблица15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9" office:value-type="float" office:value="12">
            <text:p text:style-name="P5">12</text:p>
          </table:table-cell>
          <table:table-cell table:style-name="Таблица15.B9" office:value-type="string">
            <text:p text:style-name="P14">Заделка межпанельных <text:s text:c="2"/>швов</text:p>
          </table:table-cell>
          <table:table-cell table:style-name="Таблица15.B9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15.B9" office:value-type="string">
            <text:p text:style-name="P14">Герметик, мастика и др.</text:p>
          </table:table-cell>
          <table:table-cell table:style-name="Таблица15.B9" office:value-type="string">
            <text:p text:style-name="P4">Подрядная организация</text:p>
          </table:table-cell>
          <table:table-cell table:style-name="Таблица15.B9" office:value-type="string">
            <text:p text:style-name="P5">Периодичес-кий осмотр.</text:p>
          </table:table-cell>
          <table:table-cell table:style-name="Таблица15.B9" office:value-type="string">
            <text:p text:style-name="P5">600 руб/пог.м.</text:p>
          </table:table-cell>
          <table:table-cell table:style-name="Таблица15.B9" office:value-type="string">
            <text:p text:style-name="P7">Тепловая энергия</text:p>
          </table:table-cell>
          <table:table-cell table:style-name="Таблица15.B9" office:value-type="string">
            <text:p text:style-name="P7">Гкал.</text:p>
          </table:table-cell>
          <table:table-cell table:style-name="Таблица15.B9" office:value-type="string">
            <text:p text:style-name="P5">до 2%</text:p>
          </table:table-cell>
          <table:table-cell table:style-name="Таблица15.K9" office:value-type="string">
            <text:p text:style-name="P13">12 мес.</text:p>
          </table:table-cell>
          <table:table-cell table:style-name="Таблица15.L4" office:value-type="string">
            <text:p text:style-name="Table_20_Contents"/>
          </table:table-cell>
        </table:table-row>
        <table:table-row>
          <table:table-cell table:style-name="Таблица15.A4" office:value-type="float" office:value="13">
            <text:p text:style-name="P5">13</text:p>
          </table:table-cell>
          <table:table-cell table:style-name="Таблица15.B4" office:value-type="string">
            <text:p text:style-name="P15">Восстановление <text:s/>облицовочного слоя фасада (шубы)</text:p>
          </table:table-cell>
          <table:table-cell table:style-name="Таблица15.B4" office:value-type="string">
            <text:p text:style-name="P14">Уменьшение <text:s/>промерза-ния, образования грибков, <text:s/>увеличение срока службы стеновых конструкций</text:p>
          </table:table-cell>
          <table:table-cell table:style-name="Таблица15.B4" office:value-type="string">
            <text:p text:style-name="P15">Отделочные материалы и др.</text:p>
          </table:table-cell>
          <table:table-cell table:style-name="Таблица15.B4" office:value-type="string">
            <text:p text:style-name="P4">ИП </text:p>
            <text:p text:style-name="P4">Попов А.Н.</text:p>
          </table:table-cell>
          <table:table-cell table:style-name="Таблица15.B4" office:value-type="string">
            <text:p text:style-name="P5">Периодичес-кий <text:s/>осмотр</text:p>
          </table:table-cell>
          <table:table-cell table:style-name="Таблица15.B4" office:value-type="string">
            <text:p text:style-name="P5">1 тыс.руб/</text:p>
            <text:p text:style-name="P5">м2.</text:p>
          </table:table-cell>
          <table:table-cell table:style-name="Таблица15.B4" office:value-type="string">
            <text:p text:style-name="P13">Тепловая энергия</text:p>
          </table:table-cell>
          <table:table-cell table:style-name="Таблица15.B4" office:value-type="string">
            <text:p text:style-name="P13">Гкал.</text:p>
          </table:table-cell>
          <table:table-cell table:style-name="Таблица15.B4" office:value-type="string">
            <text:p text:style-name="P5">до 2%</text:p>
          </table:table-cell>
          <table:table-cell table:style-name="Таблица15.K4" office:value-type="string">
            <text:p text:style-name="P5">24-36 мес.</text:p>
            <text:p text:style-name="P5"/>
          </table:table-cell>
          <table:table-cell table:style-name="Таблица15.L4" office:value-type="string">
            <text:p text:style-name="Table_20_Contents"/>
          </table:table-cell>
        </table:table-row>
        <table:table-row>
          <table:table-cell table:style-name="Таблица15.A4" office:value-type="float" office:value="14">
            <text:p text:style-name="P5">14</text:p>
          </table:table-cell>
          <table:table-cell table:style-name="Таблица15.B4" office:value-type="string">
            <text:p text:style-name="P15">Утепление наружных стен фасада</text:p>
          </table:table-cell>
          <table:table-cell table:style-name="Таблица15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<text:soft-page-break/>конструкций</text:p>
          </table:table-cell>
          <table:table-cell table:style-name="Таблица15.B4" office:value-type="string">
            <text:p text:style-name="P14">Тепло и пароизоляционные материалы, отделочные <text:soft-page-break/>материалы. </text:p>
          </table:table-cell>
          <table:table-cell table:style-name="Таблица15.B4" office:value-type="string">
            <text:p text:style-name="P4">Подрядная организация</text:p>
          </table:table-cell>
          <table:table-cell table:style-name="Таблица15.B4" office:value-type="string">
            <text:p text:style-name="P5">Периодичес-кий осмотр</text:p>
          </table:table-cell>
          <table:table-cell table:style-name="Таблица15.B4" office:value-type="string">
            <text:p text:style-name="P5">1,8 тыс.руб/</text:p>
            <text:p text:style-name="P5">м2</text:p>
          </table:table-cell>
          <table:table-cell table:style-name="Таблица15.B4" office:value-type="string">
            <text:p text:style-name="P13">Тепловая энергия</text:p>
          </table:table-cell>
          <table:table-cell table:style-name="Таблица15.B4" office:value-type="string">
            <text:p text:style-name="P13">Гкал.</text:p>
          </table:table-cell>
          <table:table-cell table:style-name="Таблица15.B4" office:value-type="string">
            <text:p text:style-name="P5">до 10%</text:p>
          </table:table-cell>
          <table:table-cell table:style-name="Таблица15.K4" office:value-type="string">
            <text:p text:style-name="P13">36 мес.</text:p>
            <text:p text:style-name="P13"/>
          </table:table-cell>
          <table:table-cell table:style-name="Таблица15.L4" office:value-type="string">
            <text:p text:style-name="Table_20_Contents"/>
          </table:table-cell>
        </table:table-row>
      </table:table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Standard"/>
      <text:p text:style-name="P27">Главный инженер <text:s text:c="48"/>С.В. Горшков</text:p>
      <text:p text:style-name="P27"/>
      <text:p text:style-name="P26"/>
      <text:p text:style-name="P31"><text:span text:style-name="T11">Исп. Беличенко С.П.</text:span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29"><text:span text:style-name="T11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Г.Десантников, 83. <text:s text:c="10"/></text:span><text:s text:c="2"/></text:p>
      <text:p text:style-name="P23"/>
      <text:p text:style-name="P18"/>
      <text:p text:style-name="P18">Система отопления и горячего водоснабжения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J"/>
        <table:table-column table:style-name="Таблица16.K"/>
        <table:table-column table:style-name="Таблица16.L"/>
        <table:table-row table:style-name="Таблица16.1">
          <table:table-cell table:style-name="Таблица16.A1" table:number-rows-spanned="2" office:value-type="string">
            <text:p text:style-name="P1"/>
            <text:p text:style-name="P1">№№</text:p>
          </table:table-cell>
          <table:table-cell table:style-name="Таблица16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16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16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16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16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16.A1" table:number-rows-spanned="2" office:value-type="string">
            <text:p text:style-name="P19">стоимость работ</text:p>
            <text:p text:style-name="P19"/>
          </table:table-cell>
          <table:table-cell table:style-name="Таблица16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16.A1" table:number-rows-spanned="2" office:value-type="string">
            <text:p text:style-name="P19">Ед.изм. сберегаемого ресурса</text:p>
          </table:table-cell>
          <table:table-cell table:style-name="Таблица16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16.K1" table:number-rows-spanned="2" office:value-type="string">
            <text:p text:style-name="P19">Средний срок окупае-мости</text:p>
          </table:table-cell>
          <table:table-cell table:style-name="Таблица16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L1" office:value-type="string">
            <text:p text:style-name="P2"/>
          </table:table-cell>
        </table:table-row>
        <table:table-row>
          <table:table-cell table:style-name="Таблица16.A3" office:value-type="float" office:value="1">
            <text:p text:style-name="P3">1</text:p>
          </table:table-cell>
          <table:table-cell table:style-name="Таблица16.A3" office:value-type="float" office:value="2">
            <text:p text:style-name="P21">2</text:p>
          </table:table-cell>
          <table:table-cell table:style-name="Таблица16.A3" office:value-type="float" office:value="3">
            <text:p text:style-name="P21">3</text:p>
          </table:table-cell>
          <table:table-cell table:style-name="Таблица16.A3" office:value-type="float" office:value="4">
            <text:p text:style-name="P21">4</text:p>
          </table:table-cell>
          <table:table-cell table:style-name="Таблица16.A3" office:value-type="float" office:value="5">
            <text:p text:style-name="P21">5</text:p>
          </table:table-cell>
          <table:table-cell table:style-name="Таблица16.A3" office:value-type="float" office:value="6">
            <text:p text:style-name="P21">6</text:p>
          </table:table-cell>
          <table:table-cell table:style-name="Таблица16.A3" office:value-type="float" office:value="7">
            <text:p text:style-name="P21">7</text:p>
          </table:table-cell>
          <table:table-cell table:style-name="Таблица16.A3" office:value-type="float" office:value="8">
            <text:p text:style-name="P21">8</text:p>
          </table:table-cell>
          <table:table-cell table:style-name="Таблица16.A3" office:value-type="float" office:value="9">
            <text:p text:style-name="P21">9</text:p>
          </table:table-cell>
          <table:table-cell table:style-name="Таблица16.A3" office:value-type="float" office:value="10">
            <text:p text:style-name="P21">10</text:p>
          </table:table-cell>
          <table:table-cell table:style-name="Таблица16.K3" office:value-type="float" office:value="11">
            <text:p text:style-name="P21">11</text:p>
          </table:table-cell>
          <table:table-cell table:style-name="Таблица16.L1" office:value-type="string">
            <text:p text:style-name="P2"/>
          </table:table-cell>
        </table:table-row>
        <table:table-row>
          <table:table-cell table:style-name="Таблица16.A4" office:value-type="float" office:value="1">
            <text:p text:style-name="P5">1</text:p>
          </table:table-cell>
          <table:table-cell table:style-name="Таблица16.B4" office:value-type="string">
            <text:p text:style-name="P14">Завершение работ по установке коллективного (общедомового) прибора учета тепловой энергии отопления, горячего водоснабжения по программе <text:s/>АО «АТЭК».</text:p>
          </table:table-cell>
          <table:table-cell table:style-name="Таблица16.B4" office:value-type="string">
            <text:p text:style-name="P14">Учет тепловой энергии, потребленной в многоквартирном доме</text:p>
          </table:table-cell>
          <table:table-cell table:style-name="Таблица16.B4" office:value-type="string">
            <text:p text:style-name="P14">Прибор учета тепловой энергии, внесенный в гос. реестр средств измерений</text:p>
          </table:table-cell>
          <table:table-cell table:style-name="Таблица16.B4" office:value-type="string">
            <text:p text:style-name="P14">АО «АТЭК»</text:p>
            <text:p text:style-name="P14"/>
          </table:table-cell>
          <table:table-cell table:style-name="Таблица16.B4" office:value-type="string">
            <text:p text:style-name="P14">Периодичес-кий осмотр, снятие показаний, поверка, ремонт.</text:p>
          </table:table-cell>
          <table:table-cell table:style-name="Таблица16.B4" office:value-type="string">
            <text:p text:style-name="P13">Согласно сметных расчётов АО «АТЭК»</text:p>
          </table:table-cell>
          <table:table-cell table:style-name="Таблица16.B4" office:value-type="string">
            <text:p text:style-name="P14">Тепловая энергия, </text:p>
            <text:p text:style-name="P14">горячая вода</text:p>
          </table:table-cell>
          <table:table-cell table:style-name="Таблица16.B4" office:value-type="string">
            <text:p text:style-name="P13">Гкал.</text:p>
            <text:p text:style-name="P13">м3</text:p>
          </table:table-cell>
          <table:table-cell table:style-name="Таблица16.B4" office:value-type="string">
            <text:p text:style-name="P13">до 10%</text:p>
          </table:table-cell>
          <table:table-cell table:style-name="Таблица16.K4" office:value-type="string">
            <text:p text:style-name="P13">24 мес.</text:p>
          </table:table-cell>
          <table:table-cell table:style-name="Таблица16.L4" office:value-type="string">
            <text:p text:style-name="P6"/>
          </table:table-cell>
        </table:table-row>
        <table:table-row>
          <table:table-cell table:style-name="Таблица16.A4" office:value-type="float" office:value="2">
            <text:p text:style-name="P5">2</text:p>
          </table:table-cell>
          <table:table-cell table:style-name="Таблица16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16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16.B4" office:value-type="string">
            <text:p text:style-name="P14">Автоматичес-кий (погодный) регулятор</text:p>
          </table:table-cell>
          <table:table-cell table:style-name="Таблица16.B4" office:value-type="string">
            <text:p text:style-name="P14">ООО «Гранит»</text:p>
          </table:table-cell>
          <table:table-cell table:style-name="Таблица16.B4" office:value-type="string">
            <text:p text:style-name="P14">Периодичес-кий осмотр, <text:s/>настройка, ремонт.</text:p>
          </table:table-cell>
          <table:table-cell table:style-name="Таблица16.B4" office:value-type="string">
            <text:p text:style-name="P13">200 тыс.руб.</text:p>
          </table:table-cell>
          <table:table-cell table:style-name="Таблица16.B4" office:value-type="string">
            <text:p text:style-name="P13">Тепловая энергия</text:p>
          </table:table-cell>
          <table:table-cell table:style-name="Таблица16.B4" office:value-type="string">
            <text:p text:style-name="P13">Гкал.</text:p>
          </table:table-cell>
          <table:table-cell table:style-name="Таблица16.B4" office:value-type="string">
            <text:p text:style-name="P13">до 10%</text:p>
          </table:table-cell>
          <table:table-cell table:style-name="Таблица16.K4" office:value-type="string">
            <text:p text:style-name="P13">36 мес.</text:p>
          </table:table-cell>
          <table:table-cell table:style-name="Таблица16.L4" office:value-type="string">
            <text:p text:style-name="P6"/>
          </table:table-cell>
        </table:table-row>
        <table:table-row>
          <table:table-cell table:style-name="Таблица16.A4" office:value-type="float" office:value="3">
            <text:p text:style-name="P5">3</text:p>
          </table:table-cell>
          <table:table-cell table:style-name="Таблица16.B4" office:value-type="string">
            <text:p text:style-name="P14">Модернизация трубопроводов и запорной арматуры <text:soft-page-break/>системы <text:s/>отопления и горячего водоснабжения</text:p>
          </table:table-cell>
          <table:table-cell table:style-name="Таблица16.B4" office:value-type="string">
            <text:p text:style-name="P14">Увеличение срока эксплуатации труб-дов, рац-<text:soft-page-break/>ное использование тепловой энергии <text:s/>в системе ЦО и ГВС </text:p>
          </table:table-cell>
          <table:table-cell table:style-name="Таблица16.B4" office:value-type="string">
            <text:p text:style-name="P14">Современные пластиковые <text:soft-page-break/>трубопроводы, арматура.</text:p>
          </table:table-cell>
          <table:table-cell table:style-name="Таблица16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6.B4" office:value-type="string">
            <text:p text:style-name="P4">Периодичес-кий осмотр, промыв<text:soft-page-break/>ка, ремонт</text:p>
          </table:table-cell>
          <table:table-cell table:style-name="Таблица16.B4" office:value-type="string">
            <text:p text:style-name="P7">Согласно сметных <text:soft-page-break/>расчётов</text:p>
          </table:table-cell>
          <table:table-cell table:style-name="Таблица16.B4" office:value-type="string">
            <text:p text:style-name="P13">Тепловая энергия</text:p>
          </table:table-cell>
          <table:table-cell table:style-name="Таблица16.B4" office:value-type="string">
            <text:p text:style-name="P13">Гкал.</text:p>
          </table:table-cell>
          <table:table-cell table:style-name="Таблица16.B4" office:value-type="string">
            <text:p text:style-name="P13">до 2%</text:p>
          </table:table-cell>
          <table:table-cell table:style-name="Таблица16.K4" office:value-type="string">
            <text:p text:style-name="P13">12 мес.</text:p>
          </table:table-cell>
          <table:table-cell table:style-name="Таблица16.L4" office:value-type="string">
            <text:p text:style-name="Table_20_Contents"/>
          </table:table-cell>
        </table:table-row>
        <table:table-row>
          <table:table-cell table:style-name="Таблица16.A4" office:value-type="float" office:value="4">
            <text:p text:style-name="P5">4</text:p>
          </table:table-cell>
          <table:table-cell table:style-name="Таблица16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16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16.B4" office:value-type="string">
            <text:p text:style-name="P14">Современные теплоизоляционные материалы </text:p>
          </table:table-cell>
          <table:table-cell table:style-name="Таблица16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6.B4" office:value-type="string">
            <text:p text:style-name="P4">Периодичес-кий осмотр, ремонт.</text:p>
          </table:table-cell>
          <table:table-cell table:style-name="Таблица16.B4" office:value-type="string">
            <text:p text:style-name="P5">от 250 руб./м.пог.</text:p>
          </table:table-cell>
          <table:table-cell table:style-name="Таблица16.B4" office:value-type="string">
            <text:p text:style-name="P13">Тепловая энергия</text:p>
          </table:table-cell>
          <table:table-cell table:style-name="Таблица16.B4" office:value-type="string">
            <text:p text:style-name="P13">Гкал.</text:p>
          </table:table-cell>
          <table:table-cell table:style-name="Таблица16.B4" office:value-type="string">
            <text:p text:style-name="P5">до 5%</text:p>
          </table:table-cell>
          <table:table-cell table:style-name="Таблица16.K4" office:value-type="string">
            <text:p text:style-name="P5">24-36 мес.</text:p>
            <text:p text:style-name="P5"/>
          </table:table-cell>
          <table:table-cell table:style-name="Таблица16.L4" office:value-type="string">
            <text:p text:style-name="Table_20_Contents"/>
          </table:table-cell>
        </table:table-row>
        <table:table-row>
          <table:table-cell table:style-name="Таблица16.L4" table:number-columns-spanned="12" office:value-type="string">
            <text:p text:style-name="P18"/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6.A9" office:value-type="float" office:value="5">
            <text:p text:style-name="P5">5</text:p>
          </table:table-cell>
          <table:table-cell table:style-name="Таблица16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16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16.B9" office:value-type="string">
            <text:p text:style-name="P14">Современные пластиковые трубопроводы, арматура</text:p>
          </table:table-cell>
          <table:table-cell table:style-name="Таблица16.B9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6.B9" office:value-type="string">
            <text:p text:style-name="P4">Периодичес-кий осмотр, ремонт</text:p>
          </table:table-cell>
          <table:table-cell table:style-name="Таблица16.B9" office:value-type="string">
            <text:p text:style-name="P7">Согласно сметных расчётов</text:p>
          </table:table-cell>
          <table:table-cell table:style-name="Таблица16.B9" office:value-type="string">
            <text:p text:style-name="P5">Холодная вода</text:p>
          </table:table-cell>
          <table:table-cell table:style-name="Таблица16.B9" office:value-type="string">
            <text:p text:style-name="P5">м3</text:p>
          </table:table-cell>
          <table:table-cell table:style-name="Таблица16.B9" office:value-type="string">
            <text:p text:style-name="P5">до 5%</text:p>
          </table:table-cell>
          <table:table-cell table:style-name="Таблица16.K9" office:value-type="string">
            <text:p text:style-name="P13">36 мес.</text:p>
            <text:p text:style-name="P13"/>
          </table:table-cell>
          <table:table-cell table:style-name="Таблица16.L4" office:value-type="string">
            <text:p text:style-name="P22"/>
          </table:table-cell>
        </table:table-row>
        <table:table-row>
          <table:table-cell table:style-name="Таблица16.A4" office:value-type="float" office:value="6">
            <text:p text:style-name="P5">6</text:p>
          </table:table-cell>
          <table:table-cell table:style-name="Таблица16.B4" office:value-type="string">
            <text:p text:style-name="P14">Установке коллективного (общедомового) прибора учета <text:s/>холодного <text:s/>водоснабжения </text:p>
          </table:table-cell>
          <table:table-cell table:style-name="Таблица16.B4" office:value-type="string">
            <text:p text:style-name="P14">Учет расхода холодной</text:p>
            <text:p text:style-name="P14">воды.</text:p>
          </table:table-cell>
          <table:table-cell table:style-name="Таблица16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16.B4" office:value-type="string">
            <text:p text:style-name="P14">ПО</text:p>
            <text:p text:style-name="P14"/>
          </table:table-cell>
          <table:table-cell table:style-name="Таблица16.B4" office:value-type="string">
            <text:p text:style-name="P14">Периодич. осмотр, снятие показ., поверка, ремонт.</text:p>
          </table:table-cell>
          <table:table-cell table:style-name="Таблица16.B4" office:value-type="string">
            <text:p text:style-name="P7">106 тыс.руб.</text:p>
          </table:table-cell>
          <table:table-cell table:style-name="Таблица16.B4" office:value-type="string">
            <text:p text:style-name="P5">Холодная вода</text:p>
          </table:table-cell>
          <table:table-cell table:style-name="Таблица16.B4" office:value-type="string">
            <text:p text:style-name="P5">м3</text:p>
          </table:table-cell>
          <table:table-cell table:style-name="Таблица16.B4" office:value-type="string">
            <text:p text:style-name="P5">до 10%</text:p>
          </table:table-cell>
          <table:table-cell table:style-name="Таблица16.K4" office:value-type="string">
            <text:p text:style-name="P13">24 мес.</text:p>
          </table:table-cell>
          <table:table-cell table:style-name="Таблица16.L4" office:value-type="string">
            <text:p text:style-name="P22"/>
          </table:table-cell>
        </table:table-row>
        <table:table-row>
          <table:table-cell table:style-name="Таблица16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6.A9" office:value-type="float" office:value="7">
            <text:p text:style-name="P5">7</text:p>
          </table:table-cell>
          <table:table-cell table:style-name="Таблица16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16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16.B9" office:value-type="string">
            <text:p text:style-name="P14">Светодиодные лампы и светильники на их основе</text:p>
          </table:table-cell>
          <table:table-cell table:style-name="Таблица16.B9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6.B9" office:value-type="string">
            <text:p text:style-name="P4">Периодичес-кий осмотр, замена при необходи-мости</text:p>
          </table:table-cell>
          <table:table-cell table:style-name="Таблица16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16.B9" office:value-type="string">
            <text:p text:style-name="P4">Электри-ческая энергия</text:p>
          </table:table-cell>
          <table:table-cell table:style-name="Таблица16.B9" office:value-type="string">
            <text:p text:style-name="P5">кВат-ч</text:p>
          </table:table-cell>
          <table:table-cell table:style-name="Таблица16.B9" office:value-type="string">
            <text:p text:style-name="P5">до 60%</text:p>
          </table:table-cell>
          <table:table-cell table:style-name="Таблица16.K9" office:value-type="string">
            <text:p text:style-name="P13">36 мес.</text:p>
            <text:p text:style-name="P13"/>
          </table:table-cell>
          <table:table-cell table:style-name="Таблица16.L4" office:value-type="string">
            <text:p text:style-name="Table_20_Contents"/>
          </table:table-cell>
        </table:table-row>
        <table:table-row>
          <table:table-cell table:style-name="Таблица16.A4" office:value-type="float" office:value="8">
            <text:p text:style-name="P5">8</text:p>
          </table:table-cell>
          <table:table-cell table:style-name="Таблица16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<text:soft-page-break/>освещения, реагирующего на движение </text:p>
          </table:table-cell>
          <table:table-cell table:style-name="Таблица16.B4" office:value-type="string">
            <text:p text:style-name="P14">Экономия электроэнергии</text:p>
          </table:table-cell>
          <table:table-cell table:style-name="Таблица16.B4" office:value-type="string">
            <text:p text:style-name="P14">Датчики движения, датчики света «день-ночь»</text:p>
          </table:table-cell>
          <table:table-cell table:style-name="Таблица16.B9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6.B9" office:value-type="string">
            <text:p text:style-name="P4">Периодичес-кий осмотр, настройка, ремонт</text:p>
          </table:table-cell>
          <table:table-cell table:style-name="Таблица16.B9" office:value-type="string">
            <text:p text:style-name="P4">2 тыс.руб/</text:p>
            <text:p text:style-name="P4">единица</text:p>
          </table:table-cell>
          <table:table-cell table:style-name="Таблица16.B9" office:value-type="string">
            <text:p text:style-name="P4">Электри-ческая энергия</text:p>
          </table:table-cell>
          <table:table-cell table:style-name="Таблица16.B9" office:value-type="string">
            <text:p text:style-name="P5">кВат-ч</text:p>
          </table:table-cell>
          <table:table-cell table:style-name="Таблица16.B9" office:value-type="string">
            <text:p text:style-name="P5">до 10%</text:p>
          </table:table-cell>
          <table:table-cell table:style-name="Таблица16.K9" office:value-type="string">
            <text:p text:style-name="P13">12 мес.</text:p>
            <text:p text:style-name="P13"/>
          </table:table-cell>
          <table:table-cell table:style-name="Таблица16.L4" office:value-type="string">
            <text:p text:style-name="Table_20_Contents"/>
          </table:table-cell>
        </table:table-row>
        <table:table-row>
          <table:table-cell table:style-name="Таблица16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6.A9" office:value-type="float" office:value="9">
            <text:p text:style-name="P5">9</text:p>
          </table:table-cell>
          <table:table-cell table:style-name="Таблица16.B9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16.B9" office:value-type="string">
            <text:p text:style-name="P14">Снижение теплопотерь через оконные блоки, рациональное исп-ние тепловой энергии</text:p>
          </table:table-cell>
          <table:table-cell table:style-name="Таблица16.B9" office:value-type="string">
            <text:p text:style-name="P14">Современные стеклопакеты</text:p>
          </table:table-cell>
          <table:table-cell table:style-name="Таблица16.B9" office:value-type="string">
            <text:p text:style-name="P4">Подрядная организация</text:p>
          </table:table-cell>
          <table:table-cell table:style-name="Таблица16.B9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16.B9" office:value-type="string">
            <text:p text:style-name="P5">15 тыс.руб/</text:p>
            <text:p text:style-name="P5">единица</text:p>
          </table:table-cell>
          <table:table-cell table:style-name="Таблица16.B9" office:value-type="string">
            <text:p text:style-name="P13">Тепловая энергия</text:p>
          </table:table-cell>
          <table:table-cell table:style-name="Таблица16.B9" office:value-type="string">
            <text:p text:style-name="P13">Гкал.</text:p>
          </table:table-cell>
          <table:table-cell table:style-name="Таблица16.B9" office:value-type="string">
            <text:p text:style-name="P5">до 5%</text:p>
          </table:table-cell>
          <table:table-cell table:style-name="Таблица16.K9" office:value-type="string">
            <text:p text:style-name="P13">36 мес.</text:p>
            <text:p text:style-name="P13"/>
          </table:table-cell>
          <table:table-cell table:style-name="Таблица16.L4" office:value-type="string">
            <text:p text:style-name="Table_20_Contents"/>
          </table:table-cell>
        </table:table-row>
        <table:table-row>
          <table:table-cell table:style-name="Таблица16.A4" office:value-type="float" office:value="10">
            <text:p text:style-name="P5">10</text:p>
          </table:table-cell>
          <table:table-cell table:style-name="Таблица16.B4" office:value-type="string">
            <text:p text:style-name="P14">Ремонт дверей, люков, запорных устройств <text:s/>в подвальные помещения <text:s/>и <text:s/>выхода <text:s/>на <text:s/>кровлю</text:p>
          </table:table-cell>
          <table:table-cell table:style-name="Таблица16.B4" office:value-type="string">
            <text:p text:style-name="P14">Снижение теплопотерь, рациональное использование тепловой энергии</text:p>
          </table:table-cell>
          <table:table-cell table:style-name="Таблица16.B4" office:value-type="string">
            <text:p text:style-name="P14">Сталь листовая, угловая, запорные устройства</text:p>
          </table:table-cell>
          <table:table-cell table:style-name="Таблица16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6.B4" office:value-type="string">
            <text:p text:style-name="P4">Периодичес-кий осмотр</text:p>
          </table:table-cell>
          <table:table-cell table:style-name="Таблица16.B4" office:value-type="string">
            <text:p text:style-name="P5">от 6 тыс.руб.</text:p>
          </table:table-cell>
          <table:table-cell table:style-name="Таблица16.B4" office:value-type="string">
            <text:p text:style-name="P13">Тепловая энергия</text:p>
          </table:table-cell>
          <table:table-cell table:style-name="Таблица16.B4" office:value-type="string">
            <text:p text:style-name="P13">Гкал.</text:p>
          </table:table-cell>
          <table:table-cell table:style-name="Таблица16.B4" office:value-type="string">
            <text:p text:style-name="P5">до 2%</text:p>
          </table:table-cell>
          <table:table-cell table:style-name="Таблица16.K4" office:value-type="string">
            <text:p text:style-name="P5">-</text:p>
          </table:table-cell>
          <table:table-cell table:style-name="Таблица16.L4" office:value-type="string">
            <text:p text:style-name="Table_20_Contents"/>
          </table:table-cell>
        </table:table-row>
        <table:table-row>
          <table:table-cell table:style-name="Таблица16.A4" office:value-type="float" office:value="11">
            <text:p text:style-name="P5">11</text:p>
          </table:table-cell>
          <table:table-cell table:style-name="Таблица16.B4" office:value-type="string">
            <text:p text:style-name="P14">Ремонт входных групп с гидроизоляцией <text:s/>козырьков</text:p>
          </table:table-cell>
          <table:table-cell table:style-name="Таблица16.B4" office:value-type="string">
            <text:p text:style-name="P14">Устранение протечек, <text:s/>образования грибков, <text:s/>увеличение срока службы <text:s/>конструкций</text:p>
          </table:table-cell>
          <table:table-cell table:style-name="Таблица16.B4" office:value-type="string">
            <text:p text:style-name="P14">Линокром, современные отделочные материалы и др.</text:p>
          </table:table-cell>
          <table:table-cell table:style-name="Таблица16.B4" office:value-type="string">
            <text:p text:style-name="P4">ИП </text:p>
            <text:p text:style-name="P4">Попов А.Н.</text:p>
          </table:table-cell>
          <table:table-cell table:style-name="Таблица16.B4" office:value-type="string">
            <text:p text:style-name="P4">Периодичес-кий осмотр</text:p>
          </table:table-cell>
          <table:table-cell table:style-name="Таблица16.B4" office:value-type="string">
            <text:p text:style-name="P5">19</text:p>
            <text:p text:style-name="P5"><text:s/>тыс.руб/</text:p>
            <text:p text:style-name="P5">единица</text:p>
          </table:table-cell>
          <table:table-cell table:style-name="Таблица16.B4" office:value-type="string">
            <text:p text:style-name="P5">-</text:p>
          </table:table-cell>
          <table:table-cell table:style-name="Таблица16.B4" office:value-type="string">
            <text:p text:style-name="P5">-</text:p>
          </table:table-cell>
          <table:table-cell table:style-name="Таблица16.B4" office:value-type="string">
            <text:p text:style-name="P5">-</text:p>
          </table:table-cell>
          <table:table-cell table:style-name="Таблица16.K4" office:value-type="string">
            <text:p text:style-name="P5">-</text:p>
          </table:table-cell>
          <table:table-cell table:style-name="Таблица16.L4" office:value-type="string">
            <text:p text:style-name="Table_20_Contents"/>
          </table:table-cell>
        </table:table-row>
        <table:table-row>
          <table:table-cell table:style-name="Таблица16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6.A9" office:value-type="float" office:value="12">
            <text:p text:style-name="P5">12</text:p>
          </table:table-cell>
          <table:table-cell table:style-name="Таблица16.B9" office:value-type="string">
            <text:p text:style-name="P14">Заделка межпанельных <text:s text:c="2"/>швов</text:p>
          </table:table-cell>
          <table:table-cell table:style-name="Таблица16.B9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16.B9" office:value-type="string">
            <text:p text:style-name="P14">Герметик, мастика и др.</text:p>
          </table:table-cell>
          <table:table-cell table:style-name="Таблица16.B9" office:value-type="string">
            <text:p text:style-name="P4">Подрядная организация</text:p>
          </table:table-cell>
          <table:table-cell table:style-name="Таблица16.B9" office:value-type="string">
            <text:p text:style-name="P5">Периодичес-кий осмотр.</text:p>
          </table:table-cell>
          <table:table-cell table:style-name="Таблица16.B9" office:value-type="string">
            <text:p text:style-name="P5">600 руб/пог.м.</text:p>
          </table:table-cell>
          <table:table-cell table:style-name="Таблица16.B9" office:value-type="string">
            <text:p text:style-name="P7">Тепловая энергия</text:p>
          </table:table-cell>
          <table:table-cell table:style-name="Таблица16.B9" office:value-type="string">
            <text:p text:style-name="P7">Гкал.</text:p>
          </table:table-cell>
          <table:table-cell table:style-name="Таблица16.B9" office:value-type="string">
            <text:p text:style-name="P5">до 2%</text:p>
          </table:table-cell>
          <table:table-cell table:style-name="Таблица16.K9" office:value-type="string">
            <text:p text:style-name="P13">12 мес.</text:p>
          </table:table-cell>
          <table:table-cell table:style-name="Таблица16.L4" office:value-type="string">
            <text:p text:style-name="Table_20_Contents"/>
          </table:table-cell>
        </table:table-row>
        <table:table-row>
          <table:table-cell table:style-name="Таблица16.A4" office:value-type="float" office:value="13">
            <text:p text:style-name="P5">13</text:p>
          </table:table-cell>
          <table:table-cell table:style-name="Таблица16.B4" office:value-type="string">
            <text:p text:style-name="P15">Восстановление <text:s/>облицовочного слоя фасада (шубы)</text:p>
          </table:table-cell>
          <table:table-cell table:style-name="Таблица16.B4" office:value-type="string">
            <text:p text:style-name="P14">Уменьшение <text:s/>промерза-ния, образования грибков, <text:s/>увеличение срока службы стеновых конструкций</text:p>
          </table:table-cell>
          <table:table-cell table:style-name="Таблица16.B4" office:value-type="string">
            <text:p text:style-name="P15">Отделочные материалы и др.</text:p>
          </table:table-cell>
          <table:table-cell table:style-name="Таблица16.B4" office:value-type="string">
            <text:p text:style-name="P4">ИП </text:p>
            <text:p text:style-name="P4">Попов А.Н.</text:p>
          </table:table-cell>
          <table:table-cell table:style-name="Таблица16.B4" office:value-type="string">
            <text:p text:style-name="P5">Периодичес-кий <text:s/>осмотр</text:p>
          </table:table-cell>
          <table:table-cell table:style-name="Таблица16.B4" office:value-type="string">
            <text:p text:style-name="P5">1 тыс.руб/</text:p>
            <text:p text:style-name="P5">м2.</text:p>
          </table:table-cell>
          <table:table-cell table:style-name="Таблица16.B4" office:value-type="string">
            <text:p text:style-name="P13">Тепловая энергия</text:p>
          </table:table-cell>
          <table:table-cell table:style-name="Таблица16.B4" office:value-type="string">
            <text:p text:style-name="P13">Гкал.</text:p>
          </table:table-cell>
          <table:table-cell table:style-name="Таблица16.B4" office:value-type="string">
            <text:p text:style-name="P5">до 2%</text:p>
          </table:table-cell>
          <table:table-cell table:style-name="Таблица16.K4" office:value-type="string">
            <text:p text:style-name="P5">24-36 мес.</text:p>
            <text:p text:style-name="P5"/>
          </table:table-cell>
          <table:table-cell table:style-name="Таблица16.L4" office:value-type="string">
            <text:p text:style-name="Table_20_Contents"/>
          </table:table-cell>
        </table:table-row>
        <table:table-row>
          <table:table-cell table:style-name="Таблица16.A4" office:value-type="float" office:value="14">
            <text:p text:style-name="P5">14</text:p>
          </table:table-cell>
          <table:table-cell table:style-name="Таблица16.B4" office:value-type="string">
            <text:p text:style-name="P15">Утепление наружных стен фасада</text:p>
          </table:table-cell>
          <table:table-cell table:style-name="Таблица16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16.B4" office:value-type="string">
            <text:p text:style-name="P14">Тепло и пароизоляционные материалы, отделочные материал<text:soft-page-break/>ы. </text:p>
          </table:table-cell>
          <table:table-cell table:style-name="Таблица16.B4" office:value-type="string">
            <text:p text:style-name="P4">Подрядная организация</text:p>
          </table:table-cell>
          <table:table-cell table:style-name="Таблица16.B4" office:value-type="string">
            <text:p text:style-name="P5">Периодичес-кий осмотр</text:p>
          </table:table-cell>
          <table:table-cell table:style-name="Таблица16.B4" office:value-type="string">
            <text:p text:style-name="P5">1,8 тыс.руб/</text:p>
            <text:p text:style-name="P5">м2</text:p>
          </table:table-cell>
          <table:table-cell table:style-name="Таблица16.B4" office:value-type="string">
            <text:p text:style-name="P13">Тепловая энергия</text:p>
          </table:table-cell>
          <table:table-cell table:style-name="Таблица16.B4" office:value-type="string">
            <text:p text:style-name="P13">Гкал.</text:p>
          </table:table-cell>
          <table:table-cell table:style-name="Таблица16.B4" office:value-type="string">
            <text:p text:style-name="P5">до 10%</text:p>
          </table:table-cell>
          <table:table-cell table:style-name="Таблица16.K4" office:value-type="string">
            <text:p text:style-name="P13">36 мес.</text:p>
            <text:p text:style-name="P13"/>
          </table:table-cell>
          <table:table-cell table:style-name="Таблица16.L4" office:value-type="string">
            <text:p text:style-name="Table_20_Contents"/>
          </table:table-cell>
        </table:table-row>
      </table:table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Standard"/>
      <text:p text:style-name="P27">Главный инженер <text:s text:c="48"/>С.В. Горшков</text:p>
      <text:p text:style-name="P27"/>
      <text:p text:style-name="P26"/>
      <text:p text:style-name="P31"><text:span text:style-name="T11">Исп. Беличенко С.П.</text:span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29"><text:span text:style-name="T11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Г.Десантников, 97. <text:s text:c="10"/></text:span><text:s text:c="2"/></text:p>
      <text:p text:style-name="P23"/>
      <text:p text:style-name="P18">Система отопления и горячего водоснабжения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column table:style-name="Таблица17.J"/>
        <table:table-column table:style-name="Таблица17.K"/>
        <table:table-column table:style-name="Таблица17.L"/>
        <table:table-row table:style-name="Таблица17.1">
          <table:table-cell table:style-name="Таблица17.A1" table:number-rows-spanned="2" office:value-type="string">
            <text:p text:style-name="P1"/>
            <text:p text:style-name="P1">№№</text:p>
          </table:table-cell>
          <table:table-cell table:style-name="Таблица17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17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17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17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17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17.A1" table:number-rows-spanned="2" office:value-type="string">
            <text:p text:style-name="P19">стоимость работ</text:p>
            <text:p text:style-name="P19"/>
          </table:table-cell>
          <table:table-cell table:style-name="Таблица17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17.A1" table:number-rows-spanned="2" office:value-type="string">
            <text:p text:style-name="P19">Ед.изм. сберегаемого ресурса</text:p>
          </table:table-cell>
          <table:table-cell table:style-name="Таблица17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17.K1" table:number-rows-spanned="2" office:value-type="string">
            <text:p text:style-name="P19">Средний срок окупае-мости</text:p>
          </table:table-cell>
          <table:table-cell table:style-name="Таблица17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L1" office:value-type="string">
            <text:p text:style-name="P2"/>
          </table:table-cell>
        </table:table-row>
        <table:table-row>
          <table:table-cell table:style-name="Таблица17.A3" office:value-type="float" office:value="1">
            <text:p text:style-name="P3">1</text:p>
          </table:table-cell>
          <table:table-cell table:style-name="Таблица17.A3" office:value-type="float" office:value="2">
            <text:p text:style-name="P21">2</text:p>
          </table:table-cell>
          <table:table-cell table:style-name="Таблица17.A3" office:value-type="float" office:value="3">
            <text:p text:style-name="P21">3</text:p>
          </table:table-cell>
          <table:table-cell table:style-name="Таблица17.A3" office:value-type="float" office:value="4">
            <text:p text:style-name="P21">4</text:p>
          </table:table-cell>
          <table:table-cell table:style-name="Таблица17.A3" office:value-type="float" office:value="5">
            <text:p text:style-name="P21">5</text:p>
          </table:table-cell>
          <table:table-cell table:style-name="Таблица17.A3" office:value-type="float" office:value="6">
            <text:p text:style-name="P21">6</text:p>
          </table:table-cell>
          <table:table-cell table:style-name="Таблица17.A3" office:value-type="float" office:value="7">
            <text:p text:style-name="P21">7</text:p>
          </table:table-cell>
          <table:table-cell table:style-name="Таблица17.A3" office:value-type="float" office:value="8">
            <text:p text:style-name="P21">8</text:p>
          </table:table-cell>
          <table:table-cell table:style-name="Таблица17.A3" office:value-type="float" office:value="9">
            <text:p text:style-name="P21">9</text:p>
          </table:table-cell>
          <table:table-cell table:style-name="Таблица17.A3" office:value-type="float" office:value="10">
            <text:p text:style-name="P21">10</text:p>
          </table:table-cell>
          <table:table-cell table:style-name="Таблица17.K3" office:value-type="float" office:value="11">
            <text:p text:style-name="P21">11</text:p>
          </table:table-cell>
          <table:table-cell table:style-name="Таблица17.L1" office:value-type="string">
            <text:p text:style-name="P2"/>
          </table:table-cell>
        </table:table-row>
        <table:table-row>
          <table:table-cell table:style-name="Таблица17.A4" office:value-type="float" office:value="1">
            <text:p text:style-name="P5">1</text:p>
          </table:table-cell>
          <table:table-cell table:style-name="Таблица17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17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17.B4" office:value-type="string">
            <text:p text:style-name="P14">Автоматичес-кий (погодный) регулятор</text:p>
          </table:table-cell>
          <table:table-cell table:style-name="Таблица17.B4" office:value-type="string">
            <text:p text:style-name="P14">ООО «Гранит»</text:p>
          </table:table-cell>
          <table:table-cell table:style-name="Таблица17.B4" office:value-type="string">
            <text:p text:style-name="P14">Периодичес-кий осмотр, <text:s/>настройка, ремонт.</text:p>
          </table:table-cell>
          <table:table-cell table:style-name="Таблица17.B4" office:value-type="string">
            <text:p text:style-name="P13">200 тыс.руб.</text:p>
          </table:table-cell>
          <table:table-cell table:style-name="Таблица17.B4" office:value-type="string">
            <text:p text:style-name="P13">Тепловая энергия</text:p>
          </table:table-cell>
          <table:table-cell table:style-name="Таблица17.B4" office:value-type="string">
            <text:p text:style-name="P13">Гкал.</text:p>
          </table:table-cell>
          <table:table-cell table:style-name="Таблица17.B4" office:value-type="string">
            <text:p text:style-name="P13">до 10%</text:p>
          </table:table-cell>
          <table:table-cell table:style-name="Таблица17.K4" office:value-type="string">
            <text:p text:style-name="P13">36 мес.</text:p>
          </table:table-cell>
          <table:table-cell table:style-name="Таблица17.L4" office:value-type="string">
            <text:p text:style-name="P6"/>
          </table:table-cell>
        </table:table-row>
        <table:table-row>
          <table:table-cell table:style-name="Таблица17.A4" office:value-type="float" office:value="2">
            <text:p text:style-name="P5">2</text:p>
          </table:table-cell>
          <table:table-cell table:style-name="Таблица17.B4" office:value-type="string">
            <text:p text:style-name="P14">Модернизация трубопроводов и запорной арматуры системы <text:s/>отопления и горячего водоснабжения</text:p>
          </table:table-cell>
          <table:table-cell table:style-name="Таблица17.B4" office:value-type="string">
            <text:p text:style-name="P14">Увеличение срока эксплуатации труб-дов, рац-ное использование тепловой энергии <text:s/>в системе ЦО и ГВС </text:p>
          </table:table-cell>
          <table:table-cell table:style-name="Таблица17.B4" office:value-type="string">
            <text:p text:style-name="P14">Современные пластиковые трубопроводы, арматура.</text:p>
          </table:table-cell>
          <table:table-cell table:style-name="Таблица17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7.B4" office:value-type="string">
            <text:p text:style-name="P4">Периодичес-кий осмотр, промывка, ремонт</text:p>
          </table:table-cell>
          <table:table-cell table:style-name="Таблица17.B4" office:value-type="string">
            <text:p text:style-name="P7">Согласно сметных расчётов</text:p>
          </table:table-cell>
          <table:table-cell table:style-name="Таблица17.B4" office:value-type="string">
            <text:p text:style-name="P13">Тепловая энергия</text:p>
          </table:table-cell>
          <table:table-cell table:style-name="Таблица17.B4" office:value-type="string">
            <text:p text:style-name="P13">Гкал.</text:p>
          </table:table-cell>
          <table:table-cell table:style-name="Таблица17.B4" office:value-type="string">
            <text:p text:style-name="P13">до 2%</text:p>
          </table:table-cell>
          <table:table-cell table:style-name="Таблица17.K4" office:value-type="string">
            <text:p text:style-name="P13">12 мес.</text:p>
          </table:table-cell>
          <table:table-cell table:style-name="Таблица17.L4" office:value-type="string">
            <text:p text:style-name="Table_20_Contents"/>
          </table:table-cell>
        </table:table-row>
        <table:table-row>
          <table:table-cell table:style-name="Таблица17.A4" office:value-type="float" office:value="3">
            <text:p text:style-name="P5">3</text:p>
          </table:table-cell>
          <table:table-cell table:style-name="Таблица17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17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17.B4" office:value-type="string">
            <text:p text:style-name="P14">Современные теплоизоляционные материалы </text:p>
          </table:table-cell>
          <table:table-cell table:style-name="Таблица17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7.B4" office:value-type="string">
            <text:p text:style-name="P4">Периодичес-кий осмотр, ремонт.</text:p>
          </table:table-cell>
          <table:table-cell table:style-name="Таблица17.B4" office:value-type="string">
            <text:p text:style-name="P5">от 250 руб./м.пог.</text:p>
          </table:table-cell>
          <table:table-cell table:style-name="Таблица17.B4" office:value-type="string">
            <text:p text:style-name="P13">Тепловая энергия</text:p>
          </table:table-cell>
          <table:table-cell table:style-name="Таблица17.B4" office:value-type="string">
            <text:p text:style-name="P13">Гкал.</text:p>
          </table:table-cell>
          <table:table-cell table:style-name="Таблица17.B4" office:value-type="string">
            <text:p text:style-name="P5">до 5%</text:p>
          </table:table-cell>
          <table:table-cell table:style-name="Таблица17.K4" office:value-type="string">
            <text:p text:style-name="P5">24-36 мес.</text:p>
            <text:p text:style-name="P5"/>
          </table:table-cell>
          <table:table-cell table:style-name="Таблица17.L4" office:value-type="string">
            <text:p text:style-name="Table_20_Contents"/>
          </table:table-cell>
        </table:table-row>
        <text:soft-page-break/>
        <table:table-row>
          <table:table-cell table:style-name="Таблица17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7.A8" office:value-type="float" office:value="4">
            <text:p text:style-name="P5">4</text:p>
          </table:table-cell>
          <table:table-cell table:style-name="Таблица17.B8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17.B8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17.B8" office:value-type="string">
            <text:p text:style-name="P14">Современные пластиковые трубопроводы, арматура</text:p>
          </table:table-cell>
          <table:table-cell table:style-name="Таблица17.B8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7.B8" office:value-type="string">
            <text:p text:style-name="P4">Периодичес-кий осмотр, ремонт</text:p>
          </table:table-cell>
          <table:table-cell table:style-name="Таблица17.B8" office:value-type="string">
            <text:p text:style-name="P7">Согласно сметных расчётов</text:p>
          </table:table-cell>
          <table:table-cell table:style-name="Таблица17.B8" office:value-type="string">
            <text:p text:style-name="P5">Холодная вода</text:p>
          </table:table-cell>
          <table:table-cell table:style-name="Таблица17.B8" office:value-type="string">
            <text:p text:style-name="P5">м3</text:p>
          </table:table-cell>
          <table:table-cell table:style-name="Таблица17.B8" office:value-type="string">
            <text:p text:style-name="P5">до 5%</text:p>
          </table:table-cell>
          <table:table-cell table:style-name="Таблица17.K8" office:value-type="string">
            <text:p text:style-name="P13">36 мес.</text:p>
            <text:p text:style-name="P13"/>
          </table:table-cell>
          <table:table-cell table:style-name="Таблица17.L4" office:value-type="string">
            <text:p text:style-name="P22"/>
          </table:table-cell>
        </table:table-row>
        <table:table-row>
          <table:table-cell table:style-name="Таблица17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7.A8" office:value-type="float" office:value="5">
            <text:p text:style-name="P5">5</text:p>
          </table:table-cell>
          <table:table-cell table:style-name="Таблица17.B8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17.B8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17.B8" office:value-type="string">
            <text:p text:style-name="P14">Светодиодные лампы и светильники на их основе</text:p>
          </table:table-cell>
          <table:table-cell table:style-name="Таблица17.B8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7.B8" office:value-type="string">
            <text:p text:style-name="P4">Периодичес-кий осмотр, замена при необходи-мости</text:p>
          </table:table-cell>
          <table:table-cell table:style-name="Таблица17.B8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17.B8" office:value-type="string">
            <text:p text:style-name="P4">Электри-ческая энергия</text:p>
          </table:table-cell>
          <table:table-cell table:style-name="Таблица17.B8" office:value-type="string">
            <text:p text:style-name="P5">кВат-ч</text:p>
          </table:table-cell>
          <table:table-cell table:style-name="Таблица17.B8" office:value-type="string">
            <text:p text:style-name="P5">до 60%</text:p>
          </table:table-cell>
          <table:table-cell table:style-name="Таблица17.K8" office:value-type="string">
            <text:p text:style-name="P13">36 мес.</text:p>
            <text:p text:style-name="P13"/>
          </table:table-cell>
          <table:table-cell table:style-name="Таблица17.L4" office:value-type="string">
            <text:p text:style-name="Table_20_Contents"/>
          </table:table-cell>
        </table:table-row>
        <table:table-row>
          <table:table-cell table:style-name="Таблица17.A4" office:value-type="float" office:value="6">
            <text:p text:style-name="P5">6</text:p>
          </table:table-cell>
          <table:table-cell table:style-name="Таблица17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17.B4" office:value-type="string">
            <text:p text:style-name="P14">Экономия электроэнергии</text:p>
          </table:table-cell>
          <table:table-cell table:style-name="Таблица17.B4" office:value-type="string">
            <text:p text:style-name="P14">Датчики движения, датчики света «день-ночь»</text:p>
          </table:table-cell>
          <table:table-cell table:style-name="Таблица17.B8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7.B8" office:value-type="string">
            <text:p text:style-name="P4">Периодичес-кий осмотр, настройка, ремонт</text:p>
          </table:table-cell>
          <table:table-cell table:style-name="Таблица17.B8" office:value-type="string">
            <text:p text:style-name="P4">2 тыс.руб/</text:p>
            <text:p text:style-name="P4">единица</text:p>
          </table:table-cell>
          <table:table-cell table:style-name="Таблица17.B8" office:value-type="string">
            <text:p text:style-name="P4">Электри-ческая энергия</text:p>
          </table:table-cell>
          <table:table-cell table:style-name="Таблица17.B8" office:value-type="string">
            <text:p text:style-name="P5">кВат-ч</text:p>
          </table:table-cell>
          <table:table-cell table:style-name="Таблица17.B8" office:value-type="string">
            <text:p text:style-name="P5">до 10%</text:p>
          </table:table-cell>
          <table:table-cell table:style-name="Таблица17.K8" office:value-type="string">
            <text:p text:style-name="P13">12 мес.</text:p>
            <text:p text:style-name="P13"/>
          </table:table-cell>
          <table:table-cell table:style-name="Таблица17.L4" office:value-type="string">
            <text:p text:style-name="Table_20_Contents"/>
          </table:table-cell>
        </table:table-row>
        <table:table-row>
          <table:table-cell table:style-name="Таблица17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7.A8" office:value-type="float" office:value="7">
            <text:p text:style-name="P5">7</text:p>
          </table:table-cell>
          <table:table-cell table:style-name="Таблица17.B8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17.B8" office:value-type="string">
            <text:p text:style-name="P14">Снижение теплопотерь через оконные блоки, рациональное исп-ние тепловой энергии</text:p>
          </table:table-cell>
          <table:table-cell table:style-name="Таблица17.B8" office:value-type="string">
            <text:p text:style-name="P14">Современные стеклопакеты</text:p>
          </table:table-cell>
          <table:table-cell table:style-name="Таблица17.B8" office:value-type="string">
            <text:p text:style-name="P4">Подрядная организация</text:p>
          </table:table-cell>
          <table:table-cell table:style-name="Таблица17.B8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17.B8" office:value-type="string">
            <text:p text:style-name="P5">15 тыс.руб/</text:p>
            <text:p text:style-name="P5">единица</text:p>
          </table:table-cell>
          <table:table-cell table:style-name="Таблица17.B8" office:value-type="string">
            <text:p text:style-name="P13">Тепловая энергия</text:p>
          </table:table-cell>
          <table:table-cell table:style-name="Таблица17.B8" office:value-type="string">
            <text:p text:style-name="P13">Гкал.</text:p>
          </table:table-cell>
          <table:table-cell table:style-name="Таблица17.B8" office:value-type="string">
            <text:p text:style-name="P5">до 5%</text:p>
          </table:table-cell>
          <table:table-cell table:style-name="Таблица17.K8" office:value-type="string">
            <text:p text:style-name="P13">36 мес.</text:p>
            <text:p text:style-name="P13"/>
          </table:table-cell>
          <table:table-cell table:style-name="Таблица17.L4" office:value-type="string">
            <text:p text:style-name="Table_20_Contents"/>
          </table:table-cell>
        </table:table-row>
        <table:table-row>
          <table:table-cell table:style-name="Таблица17.A4" office:value-type="float" office:value="8">
            <text:p text:style-name="P5">8</text:p>
          </table:table-cell>
          <table:table-cell table:style-name="Таблица17.B4" office:value-type="string">
            <text:p text:style-name="P14">Ремонт дверей, люков, запорных устройств <text:s/>в подвальные помещения <text:s/>и <text:s/>выхода <text:s/>на <text:s/>кровлю</text:p>
          </table:table-cell>
          <table:table-cell table:style-name="Таблица17.B4" office:value-type="string">
            <text:p text:style-name="P14">Снижение теплопотерь, рациональное использование тепловой энергии</text:p>
          </table:table-cell>
          <table:table-cell table:style-name="Таблица17.B4" office:value-type="string">
            <text:p text:style-name="P14">Сталь листовая, угловая, запорные устройства</text:p>
          </table:table-cell>
          <table:table-cell table:style-name="Таблица17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7.B4" office:value-type="string">
            <text:p text:style-name="P4">Периодичес-кий осмотр</text:p>
          </table:table-cell>
          <table:table-cell table:style-name="Таблица17.B4" office:value-type="string">
            <text:p text:style-name="P5">-</text:p>
          </table:table-cell>
          <table:table-cell table:style-name="Таблица17.B4" office:value-type="string">
            <text:p text:style-name="P13">Тепловая энергия</text:p>
          </table:table-cell>
          <table:table-cell table:style-name="Таблица17.B4" office:value-type="string">
            <text:p text:style-name="P13">Гкал.</text:p>
          </table:table-cell>
          <table:table-cell table:style-name="Таблица17.B4" office:value-type="string">
            <text:p text:style-name="P5">до 2%</text:p>
          </table:table-cell>
          <table:table-cell table:style-name="Таблица17.K4" office:value-type="string">
            <text:p text:style-name="P5">-</text:p>
          </table:table-cell>
          <table:table-cell table:style-name="Таблица17.L4" office:value-type="string">
            <text:p text:style-name="Table_20_Contents"/>
          </table:table-cell>
        </table:table-row>
        <table:table-row>
          <table:table-cell table:style-name="Таблица17.A4" office:value-type="float" office:value="9">
            <text:p text:style-name="P5">9</text:p>
          </table:table-cell>
          <table:table-cell table:style-name="Таблица17.B4" office:value-type="string">
            <text:p text:style-name="P14">Ремонт входных групп с гидроизоляцией <text:s/>козырьков</text:p>
          </table:table-cell>
          <table:table-cell table:style-name="Таблица17.B4" office:value-type="string">
            <text:p text:style-name="P14">Устранение протечек, <text:s/>образования грибков, <text:s/>увеличение <text:soft-page-break/>срока службы <text:s/>конструкций</text:p>
          </table:table-cell>
          <table:table-cell table:style-name="Таблица17.B4" office:value-type="string">
            <text:p text:style-name="P14">Линокром, современные отделочн<text:soft-page-break/>ые материалы и др.</text:p>
          </table:table-cell>
          <table:table-cell table:style-name="Таблица17.B4" office:value-type="string">
            <text:p text:style-name="P4">ИП </text:p>
            <text:p text:style-name="P4">Попов А.Н.</text:p>
          </table:table-cell>
          <table:table-cell table:style-name="Таблица17.B4" office:value-type="string">
            <text:p text:style-name="P4">Периодичес-кий осмотр</text:p>
          </table:table-cell>
          <table:table-cell table:style-name="Таблица17.B4" office:value-type="string">
            <text:p text:style-name="P5">19</text:p>
            <text:p text:style-name="P5"><text:s/>тыс.руб/</text:p>
            <text:p text:style-name="P5">единица</text:p>
          </table:table-cell>
          <table:table-cell table:style-name="Таблица17.B4" office:value-type="string">
            <text:p text:style-name="P5">-</text:p>
          </table:table-cell>
          <table:table-cell table:style-name="Таблица17.B4" office:value-type="string">
            <text:p text:style-name="P5">-</text:p>
          </table:table-cell>
          <table:table-cell table:style-name="Таблица17.B4" office:value-type="string">
            <text:p text:style-name="P5">-</text:p>
          </table:table-cell>
          <table:table-cell table:style-name="Таблица17.K4" office:value-type="string">
            <text:p text:style-name="P5">-</text:p>
          </table:table-cell>
          <table:table-cell table:style-name="Таблица17.L4" office:value-type="string">
            <text:p text:style-name="Table_20_Contents"/>
          </table:table-cell>
        </table:table-row>
        <table:table-row>
          <table:table-cell table:style-name="Таблица17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7.A8" office:value-type="float" office:value="10">
            <text:p text:style-name="P5">10</text:p>
          </table:table-cell>
          <table:table-cell table:style-name="Таблица17.B8" office:value-type="string">
            <text:p text:style-name="P15">Утепление наружных стен фасада</text:p>
          </table:table-cell>
          <table:table-cell table:style-name="Таблица17.B8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17.B8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17.B8" office:value-type="string">
            <text:p text:style-name="P4">Подрядная организация</text:p>
          </table:table-cell>
          <table:table-cell table:style-name="Таблица17.B8" office:value-type="string">
            <text:p text:style-name="P5">Периодичес-кий осмотр</text:p>
          </table:table-cell>
          <table:table-cell table:style-name="Таблица17.B8" office:value-type="string">
            <text:p text:style-name="P5">1,8 тыс.руб/</text:p>
            <text:p text:style-name="P5">м2</text:p>
          </table:table-cell>
          <table:table-cell table:style-name="Таблица17.B8" office:value-type="string">
            <text:p text:style-name="P13">Тепловая энергия</text:p>
          </table:table-cell>
          <table:table-cell table:style-name="Таблица17.B8" office:value-type="string">
            <text:p text:style-name="P13">Гкал.</text:p>
          </table:table-cell>
          <table:table-cell table:style-name="Таблица17.B8" office:value-type="string">
            <text:p text:style-name="P5">до 10%</text:p>
          </table:table-cell>
          <table:table-cell table:style-name="Таблица17.K8" office:value-type="string">
            <text:p text:style-name="P13">36 мес.</text:p>
            <text:p text:style-name="P13"/>
          </table:table-cell>
          <table:table-cell table:style-name="Таблица17.L4" office:value-type="string">
            <text:p text:style-name="Table_20_Contents"/>
          </table:table-cell>
        </table:table-row>
      </table:table>
      <text:p text:style-name="P38"/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P27"/>
      <text:p text:style-name="P32"><text:span text:style-name="T11">Исп. Беличенко С.П.</text:span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Г.Десантников, 14. <text:s text:c="10"/></text:span><text:s text:c="2"/></text:p>
      <text:p text:style-name="P23"/>
      <text:p text:style-name="P18">Система отопления и горячего водоснабжения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column table:style-name="Таблица18.J"/>
        <table:table-column table:style-name="Таблица18.K"/>
        <table:table-column table:style-name="Таблица18.L"/>
        <table:table-row table:style-name="Таблица18.1">
          <table:table-cell table:style-name="Таблица18.A1" table:number-rows-spanned="2" office:value-type="string">
            <text:p text:style-name="P1"/>
            <text:p text:style-name="P1">№№</text:p>
          </table:table-cell>
          <table:table-cell table:style-name="Таблица18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18.A1" table:number-rows-spanned="2" office:value-type="string">
            <text:p text:style-name="P19"/>
            <text:p text:style-name="P19">Эффективность</text:p>
            <text:p text:style-name="P19"><text:s/>мероприятия</text:p>
          </table:table-cell>
          <table:table-cell table:style-name="Таблица18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18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18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18.A1" table:number-rows-spanned="2" office:value-type="string">
            <text:p text:style-name="P19">стоимость работ</text:p>
            <text:p text:style-name="P19"/>
          </table:table-cell>
          <table:table-cell table:style-name="Таблица18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18.A1" table:number-rows-spanned="2" office:value-type="string">
            <text:p text:style-name="P19">Ед.изм. сберегаемого ресурса</text:p>
          </table:table-cell>
          <table:table-cell table:style-name="Таблица18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18.K1" table:number-rows-spanned="2" office:value-type="string">
            <text:p text:style-name="P19">Средний срок окупае-мости</text:p>
          </table:table-cell>
          <table:table-cell table:style-name="Таблица18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L1" office:value-type="string">
            <text:p text:style-name="P2"/>
          </table:table-cell>
        </table:table-row>
        <table:table-row>
          <table:table-cell table:style-name="Таблица18.A3" office:value-type="float" office:value="1">
            <text:p text:style-name="P3">1</text:p>
          </table:table-cell>
          <table:table-cell table:style-name="Таблица18.A3" office:value-type="float" office:value="2">
            <text:p text:style-name="P21">2</text:p>
          </table:table-cell>
          <table:table-cell table:style-name="Таблица18.A3" office:value-type="float" office:value="3">
            <text:p text:style-name="P21">3</text:p>
          </table:table-cell>
          <table:table-cell table:style-name="Таблица18.A3" office:value-type="float" office:value="4">
            <text:p text:style-name="P21">4</text:p>
          </table:table-cell>
          <table:table-cell table:style-name="Таблица18.A3" office:value-type="float" office:value="5">
            <text:p text:style-name="P21">5</text:p>
          </table:table-cell>
          <table:table-cell table:style-name="Таблица18.A3" office:value-type="float" office:value="6">
            <text:p text:style-name="P21">6</text:p>
          </table:table-cell>
          <table:table-cell table:style-name="Таблица18.A3" office:value-type="float" office:value="7">
            <text:p text:style-name="P21">7</text:p>
          </table:table-cell>
          <table:table-cell table:style-name="Таблица18.A3" office:value-type="float" office:value="8">
            <text:p text:style-name="P21">8</text:p>
          </table:table-cell>
          <table:table-cell table:style-name="Таблица18.A3" office:value-type="float" office:value="9">
            <text:p text:style-name="P21">9</text:p>
          </table:table-cell>
          <table:table-cell table:style-name="Таблица18.A3" office:value-type="float" office:value="10">
            <text:p text:style-name="P21">10</text:p>
          </table:table-cell>
          <table:table-cell table:style-name="Таблица18.K3" office:value-type="float" office:value="11">
            <text:p text:style-name="P21">11</text:p>
          </table:table-cell>
          <table:table-cell table:style-name="Таблица18.L1" office:value-type="string">
            <text:p text:style-name="P2"/>
          </table:table-cell>
        </table:table-row>
        <table:table-row>
          <table:table-cell table:style-name="Таблица18.A4" office:value-type="float" office:value="1">
            <text:p text:style-name="P5">1</text:p>
          </table:table-cell>
          <table:table-cell table:style-name="Таблица18.B4" office:value-type="string">
            <text:p text:style-name="P14">Завершение работ по установке коллективного (общедомового) прибора учета тепловой энергии отопления, горячего водоснабжения по программе <text:s/>АО «АТЭК».</text:p>
          </table:table-cell>
          <table:table-cell table:style-name="Таблица18.B4" office:value-type="string">
            <text:p text:style-name="P14">Учет расхода тепловой энергии, потребленной <text:s/>в МКД на отопление и горячее водоснабжение, учёт расхода горячей воды</text:p>
          </table:table-cell>
          <table:table-cell table:style-name="Таблица18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18.B4" office:value-type="string">
            <text:p text:style-name="P14">АО «АТЭК»</text:p>
            <text:p text:style-name="P14"/>
          </table:table-cell>
          <table:table-cell table:style-name="Таблица18.B4" office:value-type="string">
            <text:p text:style-name="P14">Периодический осмотр, снятие показ., поверка, ремонт.</text:p>
          </table:table-cell>
          <table:table-cell table:style-name="Таблица18.B4" office:value-type="string">
            <text:p text:style-name="P13">Согласно сметных расчётов АО «АТЭК»</text:p>
          </table:table-cell>
          <table:table-cell table:style-name="Таблица18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18.B4" office:value-type="string">
            <text:p text:style-name="P13">Гкал.</text:p>
            <text:p text:style-name="P13">м3</text:p>
          </table:table-cell>
          <table:table-cell table:style-name="Таблица18.B4" office:value-type="string">
            <text:p text:style-name="P13">до 10%</text:p>
          </table:table-cell>
          <table:table-cell table:style-name="Таблица18.K4" office:value-type="string">
            <text:p text:style-name="P13">24 мес.</text:p>
          </table:table-cell>
          <table:table-cell table:style-name="Таблица18.L4" office:value-type="string">
            <text:p text:style-name="P6"/>
          </table:table-cell>
        </table:table-row>
        <table:table-row>
          <table:table-cell table:style-name="Таблица18.A4" office:value-type="float" office:value="2">
            <text:p text:style-name="P5">2</text:p>
          </table:table-cell>
          <table:table-cell table:style-name="Таблица18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18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18.B4" office:value-type="string">
            <text:p text:style-name="P14">Автоматичес-кий (погодный) регулятор</text:p>
          </table:table-cell>
          <table:table-cell table:style-name="Таблица18.B4" office:value-type="string">
            <text:p text:style-name="P14">ООО «Гранит»</text:p>
          </table:table-cell>
          <table:table-cell table:style-name="Таблица18.B4" office:value-type="string">
            <text:p text:style-name="P14">Периодический осмотр, <text:s/>настройка, ремонт.</text:p>
          </table:table-cell>
          <table:table-cell table:style-name="Таблица18.B4" office:value-type="string">
            <text:p text:style-name="P13">200 тыс.руб.</text:p>
          </table:table-cell>
          <table:table-cell table:style-name="Таблица18.B4" office:value-type="string">
            <text:p text:style-name="P13">Тепловая энергия</text:p>
          </table:table-cell>
          <table:table-cell table:style-name="Таблица18.B4" office:value-type="string">
            <text:p text:style-name="P13">Гкал.</text:p>
          </table:table-cell>
          <table:table-cell table:style-name="Таблица18.B4" office:value-type="string">
            <text:p text:style-name="P13">до 10%</text:p>
          </table:table-cell>
          <table:table-cell table:style-name="Таблица18.K4" office:value-type="string">
            <text:p text:style-name="P13">36 мес.</text:p>
          </table:table-cell>
          <table:table-cell table:style-name="Таблица18.L4" office:value-type="string">
            <text:p text:style-name="P6"/>
          </table:table-cell>
        </table:table-row>
        <table:table-row>
          <table:table-cell table:style-name="Таблица18.A4" office:value-type="float" office:value="3">
            <text:p text:style-name="P5">3</text:p>
          </table:table-cell>
          <table:table-cell table:style-name="Таблица18.B4" office:value-type="string">
            <text:p text:style-name="P14">Модернизация трубопроводов и запорной арматуры системы <text:s/>отопления и горячего <text:soft-page-break/>водоснабжения</text:p>
          </table:table-cell>
          <table:table-cell table:style-name="Таблица18.B4" office:value-type="string">
            <text:p text:style-name="P14">Увеличение срока эксплуатации труб-дов, рац-ное использование тепловой <text:soft-page-break/>энергии <text:s/>в системе ЦО и ГВС </text:p>
          </table:table-cell>
          <table:table-cell table:style-name="Таблица18.B4" office:value-type="string">
            <text:p text:style-name="P14">Современные пластиковые трубопроводы, арматура.</text:p>
          </table:table-cell>
          <table:table-cell table:style-name="Таблица18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18.B4" office:value-type="string">
            <text:p text:style-name="P4">Периодичес-кий осмотр, промывка, ремонт</text:p>
          </table:table-cell>
          <table:table-cell table:style-name="Таблица18.B4" office:value-type="string">
            <text:p text:style-name="P7">Согласно сметных расчётов</text:p>
          </table:table-cell>
          <table:table-cell table:style-name="Таблица18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18.B4" office:value-type="string">
            <text:p text:style-name="P13">Гкал.</text:p>
            <text:p text:style-name="P13">м3</text:p>
          </table:table-cell>
          <table:table-cell table:style-name="Таблица18.B4" office:value-type="string">
            <text:p text:style-name="P5">до 3%</text:p>
          </table:table-cell>
          <table:table-cell table:style-name="Таблица18.K4" office:value-type="string">
            <text:p text:style-name="P13">36 мес.</text:p>
            <text:p text:style-name="P13"/>
          </table:table-cell>
          <table:table-cell table:style-name="Таблица18.L4" office:value-type="string">
            <text:p text:style-name="Table_20_Contents"/>
          </table:table-cell>
        </table:table-row>
        <table:table-row>
          <table:table-cell table:style-name="Таблица18.A4" office:value-type="float" office:value="4">
            <text:p text:style-name="P5">4</text:p>
          </table:table-cell>
          <table:table-cell table:style-name="Таблица18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18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18.B4" office:value-type="string">
            <text:p text:style-name="P14">Современные теплоизоляционные материалы </text:p>
          </table:table-cell>
          <table:table-cell table:style-name="Таблица18.B4" office:value-type="string">
            <text:p text:style-name="P4">ИП </text:p>
            <text:p text:style-name="P4">Попов А.Н.</text:p>
          </table:table-cell>
          <table:table-cell table:style-name="Таблица18.B4" office:value-type="string">
            <text:p text:style-name="P4">Периодичес-кий осмотр, ремонт.</text:p>
          </table:table-cell>
          <table:table-cell table:style-name="Таблица18.B4" office:value-type="string">
            <text:p text:style-name="P5">от 250 руб./м.пог.</text:p>
          </table:table-cell>
          <table:table-cell table:style-name="Таблица18.B4" office:value-type="string">
            <text:p text:style-name="P13">Тепловая энергия</text:p>
          </table:table-cell>
          <table:table-cell table:style-name="Таблица18.B4" office:value-type="string">
            <text:p text:style-name="P13">Гкал.</text:p>
          </table:table-cell>
          <table:table-cell table:style-name="Таблица18.B4" office:value-type="string">
            <text:p text:style-name="P5">до 5%</text:p>
          </table:table-cell>
          <table:table-cell table:style-name="Таблица18.K4" office:value-type="string">
            <text:p text:style-name="P5">24-36 мес.</text:p>
            <text:p text:style-name="P5"/>
          </table:table-cell>
          <table:table-cell table:style-name="Таблица18.L4" office:value-type="string">
            <text:p text:style-name="Table_20_Contents"/>
          </table:table-cell>
        </table:table-row>
        <table:table-row>
          <table:table-cell table:style-name="Таблица18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9" office:value-type="float" office:value="5">
            <text:p text:style-name="P5">5</text:p>
          </table:table-cell>
          <table:table-cell table:style-name="Таблица18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18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18.B9" office:value-type="string">
            <text:p text:style-name="P14">Современные пластиковые трубопроводы, арматура</text:p>
          </table:table-cell>
          <table:table-cell table:style-name="Таблица18.B9" office:value-type="string">
            <text:p text:style-name="P4">ИП </text:p>
            <text:p text:style-name="P4">Попов А.Н.</text:p>
          </table:table-cell>
          <table:table-cell table:style-name="Таблица18.B9" office:value-type="string">
            <text:p text:style-name="P4">Периодичес-кий осмотр, ремонт</text:p>
          </table:table-cell>
          <table:table-cell table:style-name="Таблица18.B9" office:value-type="string">
            <text:p text:style-name="P7">Согласно сметных расчётов</text:p>
          </table:table-cell>
          <table:table-cell table:style-name="Таблица18.B9" office:value-type="string">
            <text:p text:style-name="P5">Холодная вода</text:p>
          </table:table-cell>
          <table:table-cell table:style-name="Таблица18.B9" office:value-type="string">
            <text:p text:style-name="P5">м3</text:p>
          </table:table-cell>
          <table:table-cell table:style-name="Таблица18.B9" office:value-type="string">
            <text:p text:style-name="P5">до 3%</text:p>
          </table:table-cell>
          <table:table-cell table:style-name="Таблица18.K9" office:value-type="string">
            <text:p text:style-name="P13">36 мес.</text:p>
            <text:p text:style-name="P13"/>
          </table:table-cell>
          <table:table-cell table:style-name="Таблица18.L4" office:value-type="string">
            <text:p text:style-name="P22"/>
          </table:table-cell>
        </table:table-row>
        <table:table-row>
          <table:table-cell table:style-name="Таблица18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9" office:value-type="float" office:value="6">
            <text:p text:style-name="P5">6</text:p>
          </table:table-cell>
          <table:table-cell table:style-name="Таблица18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18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18.B9" office:value-type="string">
            <text:p text:style-name="P14">Светодиодные лампы и светильники на их основе</text:p>
          </table:table-cell>
          <table:table-cell table:style-name="Таблица18.B9" office:value-type="string">
            <text:p text:style-name="P4">ИП </text:p>
            <text:p text:style-name="P4">Попов А.Н.</text:p>
          </table:table-cell>
          <table:table-cell table:style-name="Таблица18.B9" office:value-type="string">
            <text:p text:style-name="P4">Периодичес-кий осмотр, замена при необходи-мости</text:p>
          </table:table-cell>
          <table:table-cell table:style-name="Таблица18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18.B9" office:value-type="string">
            <text:p text:style-name="P4">Электри-ческая энергия</text:p>
          </table:table-cell>
          <table:table-cell table:style-name="Таблица18.B9" office:value-type="string">
            <text:p text:style-name="P5">кВат-ч</text:p>
          </table:table-cell>
          <table:table-cell table:style-name="Таблица18.B9" office:value-type="string">
            <text:p text:style-name="P5">до 60%</text:p>
          </table:table-cell>
          <table:table-cell table:style-name="Таблица18.K9" office:value-type="string">
            <text:p text:style-name="P13">36 мес.</text:p>
            <text:p text:style-name="P13"/>
          </table:table-cell>
          <table:table-cell table:style-name="Таблица18.L4" office:value-type="string">
            <text:p text:style-name="Table_20_Contents"/>
          </table:table-cell>
        </table:table-row>
        <table:table-row>
          <table:table-cell table:style-name="Таблица18.A4" office:value-type="float" office:value="7">
            <text:p text:style-name="P5">7</text:p>
          </table:table-cell>
          <table:table-cell table:style-name="Таблица18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18.B4" office:value-type="string">
            <text:p text:style-name="P14">Экономия электроэнергии</text:p>
          </table:table-cell>
          <table:table-cell table:style-name="Таблица18.B4" office:value-type="string">
            <text:p text:style-name="P14">Датчики движения, датчики света «день-ночь»</text:p>
          </table:table-cell>
          <table:table-cell table:style-name="Таблица18.B9" office:value-type="string">
            <text:p text:style-name="P4">ИП </text:p>
            <text:p text:style-name="P4">Попов А.Н.</text:p>
          </table:table-cell>
          <table:table-cell table:style-name="Таблица18.B9" office:value-type="string">
            <text:p text:style-name="P4">Периодичес-кий осмотр, настройка, ремонт</text:p>
          </table:table-cell>
          <table:table-cell table:style-name="Таблица18.B9" office:value-type="string">
            <text:p text:style-name="P4">2 тыс.руб/</text:p>
            <text:p text:style-name="P4">единица</text:p>
          </table:table-cell>
          <table:table-cell table:style-name="Таблица18.B9" office:value-type="string">
            <text:p text:style-name="P4">Электри-ческая энергия</text:p>
          </table:table-cell>
          <table:table-cell table:style-name="Таблица18.B9" office:value-type="string">
            <text:p text:style-name="P5">кВат-ч</text:p>
          </table:table-cell>
          <table:table-cell table:style-name="Таблица18.B9" office:value-type="string">
            <text:p text:style-name="P5">до 10%</text:p>
          </table:table-cell>
          <table:table-cell table:style-name="Таблица18.K9" office:value-type="string">
            <text:p text:style-name="P13">12 мес.</text:p>
            <text:p text:style-name="P13"/>
          </table:table-cell>
          <table:table-cell table:style-name="Таблица18.L4" office:value-type="string">
            <text:p text:style-name="Table_20_Contents"/>
          </table:table-cell>
        </table:table-row>
        <table:table-row>
          <table:table-cell table:style-name="Таблица18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9" office:value-type="float" office:value="8">
            <text:p text:style-name="P5">8</text:p>
          </table:table-cell>
          <table:table-cell table:style-name="Таблица18.B9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18.B9" office:value-type="string">
            <text:p text:style-name="P14">Снижение теплопотерь через оконные блоки, рациональное использование тепловой энергии</text:p>
          </table:table-cell>
          <table:table-cell table:style-name="Таблица18.B9" office:value-type="string">
            <text:p text:style-name="P14">Современные стеклопакеты</text:p>
          </table:table-cell>
          <table:table-cell table:style-name="Таблица18.B9" office:value-type="string">
            <text:p text:style-name="P4">Подрядная организация</text:p>
          </table:table-cell>
          <table:table-cell table:style-name="Таблица18.B9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18.B9" office:value-type="string">
            <text:p text:style-name="P5">15 тыс.руб/</text:p>
            <text:p text:style-name="P5">единица</text:p>
          </table:table-cell>
          <table:table-cell table:style-name="Таблица18.B9" office:value-type="string">
            <text:p text:style-name="P13">Тепловая энергия</text:p>
          </table:table-cell>
          <table:table-cell table:style-name="Таблица18.B9" office:value-type="string">
            <text:p text:style-name="P13">Гкал.</text:p>
          </table:table-cell>
          <table:table-cell table:style-name="Таблица18.B9" office:value-type="string">
            <text:p text:style-name="P5">до 5%</text:p>
          </table:table-cell>
          <table:table-cell table:style-name="Таблица18.K9" office:value-type="string">
            <text:p text:style-name="P13">36 мес.</text:p>
            <text:p text:style-name="P13"/>
          </table:table-cell>
          <table:table-cell table:style-name="Таблица18.L4" office:value-type="string">
            <text:p text:style-name="Table_20_Contents"/>
          </table:table-cell>
        </table:table-row>
        <table:table-row>
          <table:table-cell table:style-name="Таблица18.A4" office:value-type="float" office:value="9">
            <text:p text:style-name="P5">9</text:p>
          </table:table-cell>
          <table:table-cell table:style-name="Таблица18.B4" office:value-type="string">
            <text:p text:style-name="P14">Замена дверей, <text:soft-page-break/>люков, запорных устройств <text:s/>в подвальные помещения <text:s/>и <text:s/>выход <text:s/>на <text:s/>кровлю</text:p>
          </table:table-cell>
          <table:table-cell table:style-name="Таблица18.B4" office:value-type="string">
            <text:p text:style-name="P14">Снижение <text:soft-page-break/>теплопотерь, рациональное использование тепловой энергии</text:p>
          </table:table-cell>
          <table:table-cell table:style-name="Таблица18.B4" office:value-type="string">
            <text:p text:style-name="P14">Сталь <text:soft-page-break/>листовая, угловая, запорные устройства</text:p>
          </table:table-cell>
          <table:table-cell table:style-name="Таблица18.B4" office:value-type="string">
            <text:p text:style-name="P4">ИП </text:p>
            <text:p text:style-name="P4"><text:soft-page-break/>Попов А.Н.</text:p>
          </table:table-cell>
          <table:table-cell table:style-name="Таблица18.B4" office:value-type="string">
            <text:p text:style-name="P4">Периоди<text:soft-page-break/>чес-кий осмотр.</text:p>
          </table:table-cell>
          <table:table-cell table:style-name="Таблица18.B4" office:value-type="string">
            <text:p text:style-name="P5">от 6 <text:soft-page-break/>тыс.руб./</text:p>
            <text:p text:style-name="P5">единица</text:p>
          </table:table-cell>
          <table:table-cell table:style-name="Таблица18.B4" office:value-type="string">
            <text:p text:style-name="P13">Тепло<text:soft-page-break/>вая энергия</text:p>
          </table:table-cell>
          <table:table-cell table:style-name="Таблица18.B4" office:value-type="string">
            <text:p text:style-name="P13">Гкал.</text:p>
          </table:table-cell>
          <table:table-cell table:style-name="Таблица18.B4" office:value-type="string">
            <text:p text:style-name="P5">до 2%</text:p>
          </table:table-cell>
          <table:table-cell table:style-name="Таблица18.K4" office:value-type="string">
            <text:p text:style-name="P13">12 <text:soft-page-break/>мес.</text:p>
          </table:table-cell>
          <table:table-cell table:style-name="Таблица18.L4" office:value-type="string">
            <text:p text:style-name="Table_20_Contents"/>
          </table:table-cell>
        </table:table-row>
        <table:table-row>
          <table:table-cell table:style-name="Таблица18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9" office:value-type="float" office:value="10">
            <text:p text:style-name="P5">10</text:p>
          </table:table-cell>
          <table:table-cell table:style-name="Таблица18.B9" office:value-type="string">
            <text:p text:style-name="P14">Заделка межпанельных <text:s text:c="2"/>швов</text:p>
          </table:table-cell>
          <table:table-cell table:style-name="Таблица18.B9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18.B9" office:value-type="string">
            <text:p text:style-name="P14">Герметик, мастика и др.</text:p>
          </table:table-cell>
          <table:table-cell table:style-name="Таблица18.B9" office:value-type="string">
            <text:p text:style-name="P4">Подрядная организация</text:p>
          </table:table-cell>
          <table:table-cell table:style-name="Таблица18.B9" office:value-type="string">
            <text:p text:style-name="P5">Периодичес-кий осмотр.</text:p>
          </table:table-cell>
          <table:table-cell table:style-name="Таблица18.B9" office:value-type="string">
            <text:p text:style-name="P5">600 руб/пог.м.</text:p>
          </table:table-cell>
          <table:table-cell table:style-name="Таблица18.B9" office:value-type="string">
            <text:p text:style-name="P7">Тепловая энергия</text:p>
          </table:table-cell>
          <table:table-cell table:style-name="Таблица18.B9" office:value-type="string">
            <text:p text:style-name="P7">Гкал.</text:p>
          </table:table-cell>
          <table:table-cell table:style-name="Таблица18.B9" office:value-type="string">
            <text:p text:style-name="P5">до 2%</text:p>
          </table:table-cell>
          <table:table-cell table:style-name="Таблица18.K9" office:value-type="string">
            <text:p text:style-name="P13">12 мес.</text:p>
          </table:table-cell>
          <table:table-cell table:style-name="Таблица18.L4" office:value-type="string">
            <text:p text:style-name="Table_20_Contents"/>
          </table:table-cell>
        </table:table-row>
        <table:table-row>
          <table:table-cell table:style-name="Таблица18.A4" office:value-type="float" office:value="11">
            <text:p text:style-name="P5">11</text:p>
          </table:table-cell>
          <table:table-cell table:style-name="Таблица18.B4" office:value-type="string">
            <text:p text:style-name="P15">Утепление наружных стен фасада</text:p>
          </table:table-cell>
          <table:table-cell table:style-name="Таблица18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18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18.B4" office:value-type="string">
            <text:p text:style-name="P4">Подрядная организация</text:p>
          </table:table-cell>
          <table:table-cell table:style-name="Таблица18.B4" office:value-type="string">
            <text:p text:style-name="P5">Периодичес-кий осмотр.</text:p>
          </table:table-cell>
          <table:table-cell table:style-name="Таблица18.B4" office:value-type="string">
            <text:p text:style-name="P5">1,8 тыс.руб/</text:p>
            <text:p text:style-name="P5">м2</text:p>
          </table:table-cell>
          <table:table-cell table:style-name="Таблица18.B4" office:value-type="string">
            <text:p text:style-name="P7">Тепловая энергия</text:p>
          </table:table-cell>
          <table:table-cell table:style-name="Таблица18.B4" office:value-type="string">
            <text:p text:style-name="P13">Гкал.</text:p>
          </table:table-cell>
          <table:table-cell table:style-name="Таблица18.B4" office:value-type="string">
            <text:p text:style-name="P5">до 10%</text:p>
          </table:table-cell>
          <table:table-cell table:style-name="Таблица18.K4" office:value-type="string">
            <text:p text:style-name="P13">36 мес.</text:p>
            <text:p text:style-name="P13"/>
          </table:table-cell>
          <table:table-cell table:style-name="Таблица18.L4" office:value-type="string">
            <text:p text:style-name="Table_20_Contents"/>
          </table:table-cell>
        </table:table-row>
      </table:table>
      <text:p text:style-name="P38"/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P27"/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><text:span text:style-name="T11">Исп. Беличенко С.П.</text:span></text:p>
      <text:p text:style-name="P29"><text:soft-page-break/><text:span text:style-name="T11"/></text:p>
      <text:p text:style-name="P29"><text:span text:style-name="T11"/></text:p>
      <text:p text:style-name="P29"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29"><text:span text:style-name="T11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пр. Дзержинского, 187. <text:s text:c="10"/></text:span><text:s text:c="2"/></text:p>
      <text:p text:style-name="P23"/>
      <text:p text:style-name="P18">Система отопления и горячего водоснабжения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column table:style-name="Таблица19.K"/>
        <table:table-column table:style-name="Таблица19.L"/>
        <table:table-row table:style-name="Таблица19.1">
          <table:table-cell table:style-name="Таблица19.A1" table:number-rows-spanned="2" office:value-type="string">
            <text:p text:style-name="P1"/>
            <text:p text:style-name="P1">№№</text:p>
          </table:table-cell>
          <table:table-cell table:style-name="Таблица19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19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19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19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19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19.A1" table:number-rows-spanned="2" office:value-type="string">
            <text:p text:style-name="P19">стоимость работ</text:p>
            <text:p text:style-name="P19"/>
          </table:table-cell>
          <table:table-cell table:style-name="Таблица19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19.A1" table:number-rows-spanned="2" office:value-type="string">
            <text:p text:style-name="P19">Ед.изм. сберегаемого ресурса</text:p>
          </table:table-cell>
          <table:table-cell table:style-name="Таблица19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19.K1" table:number-rows-spanned="2" office:value-type="string">
            <text:p text:style-name="P19">Средний срок окупае-мости</text:p>
          </table:table-cell>
          <table:table-cell table:style-name="Таблица19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L1" office:value-type="string">
            <text:p text:style-name="P2"/>
          </table:table-cell>
        </table:table-row>
        <table:table-row>
          <table:table-cell table:style-name="Таблица19.A3" office:value-type="float" office:value="1">
            <text:p text:style-name="P3">1</text:p>
          </table:table-cell>
          <table:table-cell table:style-name="Таблица19.A3" office:value-type="float" office:value="2">
            <text:p text:style-name="P21">2</text:p>
          </table:table-cell>
          <table:table-cell table:style-name="Таблица19.A3" office:value-type="float" office:value="3">
            <text:p text:style-name="P21">3</text:p>
          </table:table-cell>
          <table:table-cell table:style-name="Таблица19.A3" office:value-type="float" office:value="4">
            <text:p text:style-name="P21">4</text:p>
          </table:table-cell>
          <table:table-cell table:style-name="Таблица19.A3" office:value-type="float" office:value="5">
            <text:p text:style-name="P21">5</text:p>
          </table:table-cell>
          <table:table-cell table:style-name="Таблица19.A3" office:value-type="float" office:value="6">
            <text:p text:style-name="P21">6</text:p>
          </table:table-cell>
          <table:table-cell table:style-name="Таблица19.A3" office:value-type="float" office:value="7">
            <text:p text:style-name="P21">7</text:p>
          </table:table-cell>
          <table:table-cell table:style-name="Таблица19.A3" office:value-type="float" office:value="8">
            <text:p text:style-name="P21">8</text:p>
          </table:table-cell>
          <table:table-cell table:style-name="Таблица19.A3" office:value-type="float" office:value="9">
            <text:p text:style-name="P21">9</text:p>
          </table:table-cell>
          <table:table-cell table:style-name="Таблица19.A3" office:value-type="float" office:value="10">
            <text:p text:style-name="P21">10</text:p>
          </table:table-cell>
          <table:table-cell table:style-name="Таблица19.K3" office:value-type="float" office:value="11">
            <text:p text:style-name="P21">11</text:p>
          </table:table-cell>
          <table:table-cell table:style-name="Таблица19.L1" office:value-type="string">
            <text:p text:style-name="P2"/>
          </table:table-cell>
        </table:table-row>
        <table:table-row>
          <table:table-cell table:style-name="Таблица19.A4" office:value-type="float" office:value="1">
            <text:p text:style-name="P5">1</text:p>
          </table:table-cell>
          <table:table-cell table:style-name="Таблица19.B4" office:value-type="string">
            <text:p text:style-name="P14">Установке коллективного (общедомового) прибора учета тепловой энергии отопления, горячего водоснабжения </text:p>
          </table:table-cell>
          <table:table-cell table:style-name="Таблица19.B4" office:value-type="string">
            <text:p text:style-name="P14">Учет расхода тепловой энергии, потребленной <text:s/>в МКД на отопление и горячее водоснабжение, учёт расхода горячей воды</text:p>
          </table:table-cell>
          <table:table-cell table:style-name="Таблица19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19.B4" office:value-type="string">
            <text:p text:style-name="P14">ПО</text:p>
            <text:p text:style-name="P14"/>
          </table:table-cell>
          <table:table-cell table:style-name="Таблица19.B4" office:value-type="string">
            <text:p text:style-name="P14">Периодический осмотр, снятие показ., поверка, ремонт.</text:p>
          </table:table-cell>
          <table:table-cell table:style-name="Таблица19.B4" office:value-type="string">
            <text:p text:style-name="P13">280 тыс.руб.</text:p>
          </table:table-cell>
          <table:table-cell table:style-name="Таблица19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19.B4" office:value-type="string">
            <text:p text:style-name="P13">Гкал.</text:p>
            <text:p text:style-name="P13">м3</text:p>
          </table:table-cell>
          <table:table-cell table:style-name="Таблица19.B4" office:value-type="string">
            <text:p text:style-name="P13">до 10%</text:p>
          </table:table-cell>
          <table:table-cell table:style-name="Таблица19.K4" office:value-type="string">
            <text:p text:style-name="P13">24 мес.</text:p>
          </table:table-cell>
          <table:table-cell table:style-name="Таблица19.L4" office:value-type="string">
            <text:p text:style-name="P6"/>
          </table:table-cell>
        </table:table-row>
        <table:table-row>
          <table:table-cell table:style-name="Таблица19.A4" office:value-type="float" office:value="2">
            <text:p text:style-name="P5">2</text:p>
          </table:table-cell>
          <table:table-cell table:style-name="Таблица19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19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19.B4" office:value-type="string">
            <text:p text:style-name="P14">Автоматичес-кий (погодный) регулятор</text:p>
          </table:table-cell>
          <table:table-cell table:style-name="Таблица19.B4" office:value-type="string">
            <text:p text:style-name="P14">ООО «Гранит»</text:p>
          </table:table-cell>
          <table:table-cell table:style-name="Таблица19.B4" office:value-type="string">
            <text:p text:style-name="P14">Периодический осмотр, <text:s/>настройка, ремонт.</text:p>
          </table:table-cell>
          <table:table-cell table:style-name="Таблица19.B4" office:value-type="string">
            <text:p text:style-name="P13">200 тыс.руб.</text:p>
          </table:table-cell>
          <table:table-cell table:style-name="Таблица19.B4" office:value-type="string">
            <text:p text:style-name="P13">Тепловая энергия</text:p>
          </table:table-cell>
          <table:table-cell table:style-name="Таблица19.B4" office:value-type="string">
            <text:p text:style-name="P13">Гкал.</text:p>
          </table:table-cell>
          <table:table-cell table:style-name="Таблица19.B4" office:value-type="string">
            <text:p text:style-name="P13">до 10%</text:p>
          </table:table-cell>
          <table:table-cell table:style-name="Таблица19.K4" office:value-type="string">
            <text:p text:style-name="P13">36 мес.</text:p>
          </table:table-cell>
          <table:table-cell table:style-name="Таблица19.L4" office:value-type="string">
            <text:p text:style-name="P6"/>
          </table:table-cell>
        </table:table-row>
        <table:table-row>
          <table:table-cell table:style-name="Таблица19.A4" office:value-type="float" office:value="3">
            <text:p text:style-name="P5">3</text:p>
          </table:table-cell>
          <table:table-cell table:style-name="Таблица19.B4" office:value-type="string">
            <text:p text:style-name="P14">Восстановление теплоизоляции внутридомовых трубопроводов системы отопления и <text:soft-page-break/>горячего водоснабжения</text:p>
          </table:table-cell>
          <table:table-cell table:style-name="Таблица19.B4" office:value-type="string">
            <text:p text:style-name="P14">Рациональное использование тепловой энергии, экономия потребления <text:soft-page-break/>тепловой энергии </text:p>
          </table:table-cell>
          <table:table-cell table:style-name="Таблица19.B4" office:value-type="string">
            <text:p text:style-name="P14">Современные теплоизоляционные материал<text:soft-page-break/>ы </text:p>
          </table:table-cell>
          <table:table-cell table:style-name="Таблица19.B4" office:value-type="string">
            <text:p text:style-name="P4">ИП </text:p>
            <text:p text:style-name="P4">Попов А.Н.</text:p>
          </table:table-cell>
          <table:table-cell table:style-name="Таблица19.B4" office:value-type="string">
            <text:p text:style-name="P4">Периодичес-кий осмотр, ремонт.</text:p>
          </table:table-cell>
          <table:table-cell table:style-name="Таблица19.B4" office:value-type="string">
            <text:p text:style-name="P5">от 250 руб./м.пог.</text:p>
          </table:table-cell>
          <table:table-cell table:style-name="Таблица19.B4" office:value-type="string">
            <text:p text:style-name="P13">Тепловая энергия</text:p>
          </table:table-cell>
          <table:table-cell table:style-name="Таблица19.B4" office:value-type="string">
            <text:p text:style-name="P13">Гкал.</text:p>
          </table:table-cell>
          <table:table-cell table:style-name="Таблица19.B4" office:value-type="string">
            <text:p text:style-name="P5">до 5%</text:p>
          </table:table-cell>
          <table:table-cell table:style-name="Таблица19.K4" office:value-type="string">
            <text:p text:style-name="P5">24-36 мес.</text:p>
            <text:p text:style-name="P5"/>
          </table:table-cell>
          <table:table-cell table:style-name="Таблица19.L4" office:value-type="string">
            <text:p text:style-name="Table_20_Contents"/>
          </table:table-cell>
        </table:table-row>
        <table:table-row>
          <table:table-cell table:style-name="Таблица19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9.A8" office:value-type="float" office:value="4">
            <text:p text:style-name="P5">4</text:p>
          </table:table-cell>
          <table:table-cell table:style-name="Таблица19.B8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19.B8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19.B8" office:value-type="string">
            <text:p text:style-name="P14">Современные пластиковые трубопроводы, арматура</text:p>
          </table:table-cell>
          <table:table-cell table:style-name="Таблица19.B8" office:value-type="string">
            <text:p text:style-name="P4">ИП </text:p>
            <text:p text:style-name="P4">Попов А.Н.</text:p>
          </table:table-cell>
          <table:table-cell table:style-name="Таблица19.B8" office:value-type="string">
            <text:p text:style-name="P4">Периодичес-кий осмотр, ремонт</text:p>
          </table:table-cell>
          <table:table-cell table:style-name="Таблица19.B8" office:value-type="string">
            <text:p text:style-name="P7">Согласно сметных расчётов</text:p>
          </table:table-cell>
          <table:table-cell table:style-name="Таблица19.B8" office:value-type="string">
            <text:p text:style-name="P5">Холодная вода</text:p>
          </table:table-cell>
          <table:table-cell table:style-name="Таблица19.B8" office:value-type="string">
            <text:p text:style-name="P5">м3</text:p>
          </table:table-cell>
          <table:table-cell table:style-name="Таблица19.B8" office:value-type="string">
            <text:p text:style-name="P5">до 3%</text:p>
          </table:table-cell>
          <table:table-cell table:style-name="Таблица19.K8" office:value-type="string">
            <text:p text:style-name="P13">36 мес.</text:p>
            <text:p text:style-name="P13"/>
          </table:table-cell>
          <table:table-cell table:style-name="Таблица19.L4" office:value-type="string">
            <text:p text:style-name="P22"/>
          </table:table-cell>
        </table:table-row>
        <table:table-row>
          <table:table-cell table:style-name="Таблица19.L4" table:number-columns-spanned="12" office:value-type="string">
            <text:p text:style-name="P18"/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9.A8" office:value-type="float" office:value="5">
            <text:p text:style-name="P5">5</text:p>
          </table:table-cell>
          <table:table-cell table:style-name="Таблица19.B8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19.B8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19.B8" office:value-type="string">
            <text:p text:style-name="P14">Светодиодные лампы и светильники на их основе</text:p>
          </table:table-cell>
          <table:table-cell table:style-name="Таблица19.B8" office:value-type="string">
            <text:p text:style-name="P4">ИП </text:p>
            <text:p text:style-name="P4">Попов А.Н.</text:p>
          </table:table-cell>
          <table:table-cell table:style-name="Таблица19.B8" office:value-type="string">
            <text:p text:style-name="P4">Периодичес-кий осмотр, замена при необходи-мости</text:p>
          </table:table-cell>
          <table:table-cell table:style-name="Таблица19.B8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19.B8" office:value-type="string">
            <text:p text:style-name="P4">Электри-ческая энергия</text:p>
          </table:table-cell>
          <table:table-cell table:style-name="Таблица19.B8" office:value-type="string">
            <text:p text:style-name="P5">кВат-ч</text:p>
          </table:table-cell>
          <table:table-cell table:style-name="Таблица19.B8" office:value-type="string">
            <text:p text:style-name="P5">до 60%</text:p>
          </table:table-cell>
          <table:table-cell table:style-name="Таблица19.K8" office:value-type="string">
            <text:p text:style-name="P13">36 мес.</text:p>
            <text:p text:style-name="P13"/>
          </table:table-cell>
          <table:table-cell table:style-name="Таблица19.L4" office:value-type="string">
            <text:p text:style-name="Table_20_Contents"/>
          </table:table-cell>
        </table:table-row>
        <table:table-row>
          <table:table-cell table:style-name="Таблица19.A4" office:value-type="float" office:value="6">
            <text:p text:style-name="P5">6</text:p>
          </table:table-cell>
          <table:table-cell table:style-name="Таблица19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19.B4" office:value-type="string">
            <text:p text:style-name="P14">Экономия электроэнергии</text:p>
          </table:table-cell>
          <table:table-cell table:style-name="Таблица19.B4" office:value-type="string">
            <text:p text:style-name="P14">Датчики движения, датчики света «день-ночь»</text:p>
          </table:table-cell>
          <table:table-cell table:style-name="Таблица19.B8" office:value-type="string">
            <text:p text:style-name="P4">ИП </text:p>
            <text:p text:style-name="P4">Попов А.Н.</text:p>
          </table:table-cell>
          <table:table-cell table:style-name="Таблица19.B8" office:value-type="string">
            <text:p text:style-name="P4">Периодичес-кий осмотр, настройка, ремонт</text:p>
          </table:table-cell>
          <table:table-cell table:style-name="Таблица19.B8" office:value-type="string">
            <text:p text:style-name="P4">2 тыс.руб/</text:p>
            <text:p text:style-name="P4">единица</text:p>
          </table:table-cell>
          <table:table-cell table:style-name="Таблица19.B8" office:value-type="string">
            <text:p text:style-name="P4">Электри-ческая энергия</text:p>
          </table:table-cell>
          <table:table-cell table:style-name="Таблица19.B8" office:value-type="string">
            <text:p text:style-name="P5">кВат-ч</text:p>
          </table:table-cell>
          <table:table-cell table:style-name="Таблица19.B8" office:value-type="string">
            <text:p text:style-name="P5">до 10%</text:p>
          </table:table-cell>
          <table:table-cell table:style-name="Таблица19.K8" office:value-type="string">
            <text:p text:style-name="P13">12 мес.</text:p>
            <text:p text:style-name="P13"/>
          </table:table-cell>
          <table:table-cell table:style-name="Таблица19.L4" office:value-type="string">
            <text:p text:style-name="Table_20_Contents"/>
          </table:table-cell>
        </table:table-row>
        <table:table-row>
          <table:table-cell table:style-name="Таблица19.L4" table:number-columns-spanned="12" office:value-type="string">
            <text:p text:style-name="P18"/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9.A8" office:value-type="float" office:value="7">
            <text:p text:style-name="P5">7</text:p>
          </table:table-cell>
          <table:table-cell table:style-name="Таблица19.B8" office:value-type="string">
            <text:p text:style-name="P14">Ремонт входных групп с гидроизоляцией <text:s/>козырьков</text:p>
          </table:table-cell>
          <table:table-cell table:style-name="Таблица19.B8" office:value-type="string">
            <text:p text:style-name="P14">Устранение протечек, <text:s/>образования грибков, <text:s/>увеличение срока службы <text:s/>конструкций</text:p>
          </table:table-cell>
          <table:table-cell table:style-name="Таблица19.B8" office:value-type="string">
            <text:p text:style-name="P14">Линокром, современные отделочные материалы и др.</text:p>
          </table:table-cell>
          <table:table-cell table:style-name="Таблица19.B8" office:value-type="string">
            <text:p text:style-name="P4">Подрядная организация</text:p>
          </table:table-cell>
          <table:table-cell table:style-name="Таблица19.B8" office:value-type="string">
            <text:p text:style-name="P4">Периодичес-кий <text:s/>осмотр</text:p>
          </table:table-cell>
          <table:table-cell table:style-name="Таблица19.B8" office:value-type="string">
            <text:p text:style-name="P5">19</text:p>
            <text:p text:style-name="P5"><text:s/>тыс.руб/</text:p>
            <text:p text:style-name="P5">единица</text:p>
          </table:table-cell>
          <table:table-cell table:style-name="Таблица19.B8" office:value-type="string">
            <text:p text:style-name="P5">-</text:p>
          </table:table-cell>
          <table:table-cell table:style-name="Таблица19.B8" office:value-type="string">
            <text:p text:style-name="P5">-</text:p>
          </table:table-cell>
          <table:table-cell table:style-name="Таблица19.B8" office:value-type="string">
            <text:p text:style-name="P5">-</text:p>
          </table:table-cell>
          <table:table-cell table:style-name="Таблица19.K8" office:value-type="string">
            <text:p text:style-name="P5">-</text:p>
          </table:table-cell>
          <table:table-cell table:style-name="Таблица19.L4" office:value-type="string">
            <text:p text:style-name="Table_20_Contents"/>
          </table:table-cell>
        </table:table-row>
        <table:table-row>
          <table:table-cell table:style-name="Таблица19.L4" table:number-columns-spanned="12" office:value-type="string">
            <text:p text:style-name="P18"/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9.A8" office:value-type="float" office:value="8">
            <text:p text:style-name="P5">8</text:p>
          </table:table-cell>
          <table:table-cell table:style-name="Таблица19.B8" office:value-type="string">
            <text:p text:style-name="P14">Заделка межблочных <text:s text:c="2"/>швов</text:p>
          </table:table-cell>
          <table:table-cell table:style-name="Таблица19.B8" office:value-type="string">
            <text:p text:style-name="P14">Устранение протечек, <text:s/>образования грибков, <text:s/>увеличение <text:soft-page-break/>срока службы стеновых конструкций</text:p>
          </table:table-cell>
          <table:table-cell table:style-name="Таблица19.B8" office:value-type="string">
            <text:p text:style-name="P14">Герметик, мастика и др.</text:p>
          </table:table-cell>
          <table:table-cell table:style-name="Таблица19.B8" office:value-type="string">
            <text:p text:style-name="P4">Подрядная организация</text:p>
          </table:table-cell>
          <table:table-cell table:style-name="Таблица19.B8" office:value-type="string">
            <text:p text:style-name="P5">Периодичес-кий осмотр.</text:p>
          </table:table-cell>
          <table:table-cell table:style-name="Таблица19.B8" office:value-type="string">
            <text:p text:style-name="P5">600 руб/пог.м.</text:p>
          </table:table-cell>
          <table:table-cell table:style-name="Таблица19.B8" office:value-type="string">
            <text:p text:style-name="P7">Тепловая энергия</text:p>
          </table:table-cell>
          <table:table-cell table:style-name="Таблица19.B8" office:value-type="string">
            <text:p text:style-name="P7">Гкал.</text:p>
          </table:table-cell>
          <table:table-cell table:style-name="Таблица19.B8" office:value-type="string">
            <text:p text:style-name="P5">до 2%</text:p>
          </table:table-cell>
          <table:table-cell table:style-name="Таблица19.K8" office:value-type="string">
            <text:p text:style-name="P13">12 мес.</text:p>
          </table:table-cell>
          <table:table-cell table:style-name="Таблица19.L4" office:value-type="string">
            <text:p text:style-name="Table_20_Contents"/>
          </table:table-cell>
        </table:table-row>
        <table:table-row>
          <table:table-cell table:style-name="Таблица19.A4" office:value-type="float" office:value="9">
            <text:p text:style-name="P5">9</text:p>
          </table:table-cell>
          <table:table-cell table:style-name="Таблица19.B4" office:value-type="string">
            <text:p text:style-name="P15">Восстановление <text:s/>облицовочного слоя фасада (шубы)</text:p>
          </table:table-cell>
          <table:table-cell table:style-name="Таблица19.B4" office:value-type="string">
            <text:p text:style-name="P14">Уменьшение <text:s/>промерза-ния, образования грибков, <text:s/>увеличение срока службы стеновых конструкций</text:p>
          </table:table-cell>
          <table:table-cell table:style-name="Таблица19.B4" office:value-type="string">
            <text:p text:style-name="P15">Отделочные материалы и др.</text:p>
          </table:table-cell>
          <table:table-cell table:style-name="Таблица19.B4" office:value-type="string">
            <text:p text:style-name="P4">ИП </text:p>
            <text:p text:style-name="P4">Попов А.Н.</text:p>
          </table:table-cell>
          <table:table-cell table:style-name="Таблица19.B4" office:value-type="string">
            <text:p text:style-name="P5">Периодичес-кий осмотр.</text:p>
          </table:table-cell>
          <table:table-cell table:style-name="Таблица19.B4" office:value-type="string">
            <text:p text:style-name="P5">1 тыс.руб/</text:p>
            <text:p text:style-name="P5">м2.</text:p>
          </table:table-cell>
          <table:table-cell table:style-name="Таблица19.B4" office:value-type="string">
            <text:p text:style-name="P7">Тепловая энергия</text:p>
          </table:table-cell>
          <table:table-cell table:style-name="Таблица19.B4" office:value-type="string">
            <text:p text:style-name="P13">Гкал.</text:p>
          </table:table-cell>
          <table:table-cell table:style-name="Таблица19.B4" office:value-type="string">
            <text:p text:style-name="P5">до 1%</text:p>
          </table:table-cell>
          <table:table-cell table:style-name="Таблица19.K4" office:value-type="string">
            <text:p text:style-name="P13">-</text:p>
            <text:p text:style-name="P13"/>
          </table:table-cell>
          <table:table-cell table:style-name="Таблица19.L4" office:value-type="string">
            <text:p text:style-name="Table_20_Contents"/>
          </table:table-cell>
        </table:table-row>
        <table:table-row>
          <table:table-cell table:style-name="Таблица19.A4" office:value-type="float" office:value="10">
            <text:p text:style-name="P5">10</text:p>
          </table:table-cell>
          <table:table-cell table:style-name="Таблица19.B4" office:value-type="string">
            <text:p text:style-name="P15">Утепление наружных стен фасада</text:p>
          </table:table-cell>
          <table:table-cell table:style-name="Таблица19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19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19.B4" office:value-type="string">
            <text:p text:style-name="P4">Подрядная организация</text:p>
          </table:table-cell>
          <table:table-cell table:style-name="Таблица19.B4" office:value-type="string">
            <text:p text:style-name="P5">Периодичес-кий осмотр.</text:p>
          </table:table-cell>
          <table:table-cell table:style-name="Таблица19.B4" office:value-type="string">
            <text:p text:style-name="P5">1,8 тыс.руб/</text:p>
            <text:p text:style-name="P5">м2</text:p>
          </table:table-cell>
          <table:table-cell table:style-name="Таблица19.B4" office:value-type="string">
            <text:p text:style-name="P7">Тепловая энергия</text:p>
          </table:table-cell>
          <table:table-cell table:style-name="Таблица19.B4" office:value-type="string">
            <text:p text:style-name="P13">Гкал.</text:p>
          </table:table-cell>
          <table:table-cell table:style-name="Таблица19.B4" office:value-type="string">
            <text:p text:style-name="P5">до 10%</text:p>
          </table:table-cell>
          <table:table-cell table:style-name="Таблица19.K4" office:value-type="string">
            <text:p text:style-name="P13">36 мес.</text:p>
            <text:p text:style-name="P13"/>
          </table:table-cell>
          <table:table-cell table:style-name="Таблица19.L4" office:value-type="string">
            <text:p text:style-name="Table_20_Contents"/>
          </table:table-cell>
        </table:table-row>
      </table:table>
      <text:p text:style-name="P38"/>
      <text:p text:style-name="P38"/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P27"/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P27"/>
      <text:p text:style-name="P27"/>
      <text:p text:style-name="P27"/>
      <text:p text:style-name="P27"/>
      <text:p text:style-name="P31"><text:span text:style-name="T11">Исп. Беличенко С.П.</text:span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29"><text:span text:style-name="T11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пр. Дзержинского, 195. <text:s text:c="10"/></text:span><text:s text:c="2"/></text:p>
      <text:p text:style-name="P23"/>
      <text:p text:style-name="P18">Система отопления и горячего водоснабжения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column table:style-name="Таблица20.K"/>
        <table:table-column table:style-name="Таблица20.L"/>
        <table:table-row table:style-name="Таблица20.1">
          <table:table-cell table:style-name="Таблица20.A1" table:number-rows-spanned="2" office:value-type="string">
            <text:p text:style-name="P1"/>
            <text:p text:style-name="P1">№№</text:p>
          </table:table-cell>
          <table:table-cell table:style-name="Таблица20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20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20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20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20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20.A1" table:number-rows-spanned="2" office:value-type="string">
            <text:p text:style-name="P19">стоимость работ</text:p>
            <text:p text:style-name="P19"/>
          </table:table-cell>
          <table:table-cell table:style-name="Таблица20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20.A1" table:number-rows-spanned="2" office:value-type="string">
            <text:p text:style-name="P19">Ед.изм. сберегаемого ресурса</text:p>
          </table:table-cell>
          <table:table-cell table:style-name="Таблица20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20.K1" table:number-rows-spanned="2" office:value-type="string">
            <text:p text:style-name="P19">Средний срок окупае-мости</text:p>
          </table:table-cell>
          <table:table-cell table:style-name="Таблица20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L1" office:value-type="string">
            <text:p text:style-name="P2"/>
          </table:table-cell>
        </table:table-row>
        <table:table-row>
          <table:table-cell table:style-name="Таблица20.A3" office:value-type="float" office:value="1">
            <text:p text:style-name="P3">1</text:p>
          </table:table-cell>
          <table:table-cell table:style-name="Таблица20.A3" office:value-type="float" office:value="2">
            <text:p text:style-name="P21">2</text:p>
          </table:table-cell>
          <table:table-cell table:style-name="Таблица20.A3" office:value-type="float" office:value="3">
            <text:p text:style-name="P21">3</text:p>
          </table:table-cell>
          <table:table-cell table:style-name="Таблица20.A3" office:value-type="float" office:value="4">
            <text:p text:style-name="P21">4</text:p>
          </table:table-cell>
          <table:table-cell table:style-name="Таблица20.A3" office:value-type="float" office:value="5">
            <text:p text:style-name="P21">5</text:p>
          </table:table-cell>
          <table:table-cell table:style-name="Таблица20.A3" office:value-type="float" office:value="6">
            <text:p text:style-name="P21">6</text:p>
          </table:table-cell>
          <table:table-cell table:style-name="Таблица20.A3" office:value-type="float" office:value="7">
            <text:p text:style-name="P21">7</text:p>
          </table:table-cell>
          <table:table-cell table:style-name="Таблица20.A3" office:value-type="float" office:value="8">
            <text:p text:style-name="P21">8</text:p>
          </table:table-cell>
          <table:table-cell table:style-name="Таблица20.A3" office:value-type="float" office:value="9">
            <text:p text:style-name="P21">9</text:p>
          </table:table-cell>
          <table:table-cell table:style-name="Таблица20.A3" office:value-type="float" office:value="10">
            <text:p text:style-name="P21">10</text:p>
          </table:table-cell>
          <table:table-cell table:style-name="Таблица20.K3" office:value-type="float" office:value="11">
            <text:p text:style-name="P21">11</text:p>
          </table:table-cell>
          <table:table-cell table:style-name="Таблица20.L1" office:value-type="string">
            <text:p text:style-name="P2"/>
          </table:table-cell>
        </table:table-row>
        <table:table-row>
          <table:table-cell table:style-name="Таблица20.A4" office:value-type="float" office:value="1">
            <text:p text:style-name="P5">1</text:p>
          </table:table-cell>
          <table:table-cell table:style-name="Таблица20.B4" office:value-type="string">
            <text:p text:style-name="P14">Установке коллективного (общедомового) прибора учета тепловой энергии отопления, горячего водоснабжения </text:p>
          </table:table-cell>
          <table:table-cell table:style-name="Таблица20.B4" office:value-type="string">
            <text:p text:style-name="P14">Учет расхода тепловой энергии, потребленной <text:s/>в МКД на отопление и горячее водоснабжение, учёт расхода горячей воды</text:p>
          </table:table-cell>
          <table:table-cell table:style-name="Таблица20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20.B4" office:value-type="string">
            <text:p text:style-name="P14">ПО</text:p>
            <text:p text:style-name="P14"/>
          </table:table-cell>
          <table:table-cell table:style-name="Таблица20.B4" office:value-type="string">
            <text:p text:style-name="P14">Периодический осмотр, снятие показ., поверка, ремонт.</text:p>
          </table:table-cell>
          <table:table-cell table:style-name="Таблица20.B4" office:value-type="string">
            <text:p text:style-name="P13">280 тыс.руб.</text:p>
          </table:table-cell>
          <table:table-cell table:style-name="Таблица20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20.B4" office:value-type="string">
            <text:p text:style-name="P13">Гкал.</text:p>
            <text:p text:style-name="P13">м3</text:p>
          </table:table-cell>
          <table:table-cell table:style-name="Таблица20.B4" office:value-type="string">
            <text:p text:style-name="P13">до 10%</text:p>
          </table:table-cell>
          <table:table-cell table:style-name="Таблица20.K4" office:value-type="string">
            <text:p text:style-name="P13">24 мес.</text:p>
          </table:table-cell>
          <table:table-cell table:style-name="Таблица20.L4" office:value-type="string">
            <text:p text:style-name="P6"/>
          </table:table-cell>
        </table:table-row>
        <table:table-row>
          <table:table-cell table:style-name="Таблица20.A4" office:value-type="float" office:value="2">
            <text:p text:style-name="P5">2</text:p>
          </table:table-cell>
          <table:table-cell table:style-name="Таблица20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20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20.B4" office:value-type="string">
            <text:p text:style-name="P14">Автоматичес-кий (погодный) регулятор</text:p>
          </table:table-cell>
          <table:table-cell table:style-name="Таблица20.B4" office:value-type="string">
            <text:p text:style-name="P14">ООО «Гранит»</text:p>
          </table:table-cell>
          <table:table-cell table:style-name="Таблица20.B4" office:value-type="string">
            <text:p text:style-name="P14">Периодический осмотр, <text:s/>настройка, ремонт.</text:p>
          </table:table-cell>
          <table:table-cell table:style-name="Таблица20.B4" office:value-type="string">
            <text:p text:style-name="P13">200 тыс.руб.</text:p>
          </table:table-cell>
          <table:table-cell table:style-name="Таблица20.B4" office:value-type="string">
            <text:p text:style-name="P13">Тепловая энергия</text:p>
          </table:table-cell>
          <table:table-cell table:style-name="Таблица20.B4" office:value-type="string">
            <text:p text:style-name="P13">Гкал.</text:p>
          </table:table-cell>
          <table:table-cell table:style-name="Таблица20.B4" office:value-type="string">
            <text:p text:style-name="P13">до 10%</text:p>
          </table:table-cell>
          <table:table-cell table:style-name="Таблица20.K4" office:value-type="string">
            <text:p text:style-name="P13">36 мес.</text:p>
          </table:table-cell>
          <table:table-cell table:style-name="Таблица20.L4" office:value-type="string">
            <text:p text:style-name="P6"/>
          </table:table-cell>
        </table:table-row>
        <table:table-row>
          <table:table-cell table:style-name="Таблица20.A4" office:value-type="float" office:value="3">
            <text:p text:style-name="P5">3</text:p>
          </table:table-cell>
          <table:table-cell table:style-name="Таблица20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20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20.B4" office:value-type="string">
            <text:p text:style-name="P14">Современные теплоизоляционные материалы </text:p>
          </table:table-cell>
          <table:table-cell table:style-name="Таблица20.B4" office:value-type="string">
            <text:p text:style-name="P4">ИП </text:p>
            <text:p text:style-name="P4">Попов А.Н.</text:p>
          </table:table-cell>
          <table:table-cell table:style-name="Таблица20.B4" office:value-type="string">
            <text:p text:style-name="P4">Периодичес-кий осмотр, ремонт.</text:p>
          </table:table-cell>
          <table:table-cell table:style-name="Таблица20.B4" office:value-type="string">
            <text:p text:style-name="P5">от 250 руб./м.пог.</text:p>
          </table:table-cell>
          <table:table-cell table:style-name="Таблица20.B4" office:value-type="string">
            <text:p text:style-name="P13">Тепловая энергия</text:p>
          </table:table-cell>
          <table:table-cell table:style-name="Таблица20.B4" office:value-type="string">
            <text:p text:style-name="P13">Гкал.</text:p>
          </table:table-cell>
          <table:table-cell table:style-name="Таблица20.B4" office:value-type="string">
            <text:p text:style-name="P5">до 5%</text:p>
          </table:table-cell>
          <table:table-cell table:style-name="Таблица20.K4" office:value-type="string">
            <text:p text:style-name="P5">24-36 мес.</text:p>
            <text:p text:style-name="P5"/>
          </table:table-cell>
          <table:table-cell table:style-name="Таблица20.L4" office:value-type="string">
            <text:p text:style-name="Table_20_Contents"/>
          </table:table-cell>
        </table:table-row>
        <text:soft-page-break/>
        <table:table-row>
          <table:table-cell table:style-name="Таблица20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0.A8" office:value-type="float" office:value="4">
            <text:p text:style-name="P5">4</text:p>
          </table:table-cell>
          <table:table-cell table:style-name="Таблица20.B8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20.B8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20.B8" office:value-type="string">
            <text:p text:style-name="P14">Современные пластиковые трубопроводы, арматура</text:p>
          </table:table-cell>
          <table:table-cell table:style-name="Таблица20.B8" office:value-type="string">
            <text:p text:style-name="P4">ИП </text:p>
            <text:p text:style-name="P4">Попов А.Н.</text:p>
          </table:table-cell>
          <table:table-cell table:style-name="Таблица20.B8" office:value-type="string">
            <text:p text:style-name="P4">Периодичес-кий осмотр, ремонт</text:p>
          </table:table-cell>
          <table:table-cell table:style-name="Таблица20.B8" office:value-type="string">
            <text:p text:style-name="P7">Согласно сметных расчётов</text:p>
          </table:table-cell>
          <table:table-cell table:style-name="Таблица20.B8" office:value-type="string">
            <text:p text:style-name="P5">Холодная вода</text:p>
          </table:table-cell>
          <table:table-cell table:style-name="Таблица20.B8" office:value-type="string">
            <text:p text:style-name="P5">м3</text:p>
          </table:table-cell>
          <table:table-cell table:style-name="Таблица20.B8" office:value-type="string">
            <text:p text:style-name="P5">до 3%</text:p>
          </table:table-cell>
          <table:table-cell table:style-name="Таблица20.K8" office:value-type="string">
            <text:p text:style-name="P13">36 мес.</text:p>
            <text:p text:style-name="P13"/>
          </table:table-cell>
          <table:table-cell table:style-name="Таблица20.L4" office:value-type="string">
            <text:p text:style-name="P22"/>
          </table:table-cell>
        </table:table-row>
        <table:table-row>
          <table:table-cell table:style-name="Таблица20.L4" table:number-columns-spanned="12" office:value-type="string">
            <text:p text:style-name="P18"/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0.A8" office:value-type="float" office:value="5">
            <text:p text:style-name="P5">5</text:p>
          </table:table-cell>
          <table:table-cell table:style-name="Таблица20.B8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20.B8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20.B8" office:value-type="string">
            <text:p text:style-name="P14">Светодиодные лампы и светильники на их основе</text:p>
          </table:table-cell>
          <table:table-cell table:style-name="Таблица20.B8" office:value-type="string">
            <text:p text:style-name="P4">ИП </text:p>
            <text:p text:style-name="P4">Попов А.Н.</text:p>
          </table:table-cell>
          <table:table-cell table:style-name="Таблица20.B8" office:value-type="string">
            <text:p text:style-name="P4">Периодичес-кий осмотр, замена при необходи-мости</text:p>
          </table:table-cell>
          <table:table-cell table:style-name="Таблица20.B8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20.B8" office:value-type="string">
            <text:p text:style-name="P4">Электри-ческая энергия</text:p>
          </table:table-cell>
          <table:table-cell table:style-name="Таблица20.B8" office:value-type="string">
            <text:p text:style-name="P5">кВат-ч</text:p>
          </table:table-cell>
          <table:table-cell table:style-name="Таблица20.B8" office:value-type="string">
            <text:p text:style-name="P5">до 60%</text:p>
          </table:table-cell>
          <table:table-cell table:style-name="Таблица20.K8" office:value-type="string">
            <text:p text:style-name="P13">36 мес.</text:p>
            <text:p text:style-name="P13"/>
          </table:table-cell>
          <table:table-cell table:style-name="Таблица20.L4" office:value-type="string">
            <text:p text:style-name="Table_20_Contents"/>
          </table:table-cell>
        </table:table-row>
        <table:table-row>
          <table:table-cell table:style-name="Таблица20.A4" office:value-type="float" office:value="6">
            <text:p text:style-name="P5">6</text:p>
          </table:table-cell>
          <table:table-cell table:style-name="Таблица20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20.B4" office:value-type="string">
            <text:p text:style-name="P14">Экономия электроэнергии</text:p>
          </table:table-cell>
          <table:table-cell table:style-name="Таблица20.B4" office:value-type="string">
            <text:p text:style-name="P14">Датчики движения, датчики света «день-ночь»</text:p>
          </table:table-cell>
          <table:table-cell table:style-name="Таблица20.B8" office:value-type="string">
            <text:p text:style-name="P4">ИП </text:p>
            <text:p text:style-name="P4">Попов А.Н.</text:p>
          </table:table-cell>
          <table:table-cell table:style-name="Таблица20.B8" office:value-type="string">
            <text:p text:style-name="P4">Периодичес-кий осмотр, настройка, ремонт</text:p>
          </table:table-cell>
          <table:table-cell table:style-name="Таблица20.B8" office:value-type="string">
            <text:p text:style-name="P4">2 тыс.руб/</text:p>
            <text:p text:style-name="P4">единица</text:p>
          </table:table-cell>
          <table:table-cell table:style-name="Таблица20.B8" office:value-type="string">
            <text:p text:style-name="P4">Электри-ческая энергия</text:p>
          </table:table-cell>
          <table:table-cell table:style-name="Таблица20.B8" office:value-type="string">
            <text:p text:style-name="P5">кВат-ч</text:p>
          </table:table-cell>
          <table:table-cell table:style-name="Таблица20.B8" office:value-type="string">
            <text:p text:style-name="P5">до 10%</text:p>
          </table:table-cell>
          <table:table-cell table:style-name="Таблица20.K8" office:value-type="string">
            <text:p text:style-name="P13">12 мес.</text:p>
            <text:p text:style-name="P13"/>
          </table:table-cell>
          <table:table-cell table:style-name="Таблица20.L4" office:value-type="string">
            <text:p text:style-name="Table_20_Contents"/>
          </table:table-cell>
        </table:table-row>
        <table:table-row>
          <table:table-cell table:style-name="Таблица20.L4" table:number-columns-spanned="12" office:value-type="string">
            <text:p text:style-name="P18"/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0.A8" office:value-type="float" office:value="7">
            <text:p text:style-name="P5">7</text:p>
          </table:table-cell>
          <table:table-cell table:style-name="Таблица20.B8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20.B8" office:value-type="string">
            <text:p text:style-name="P14">Снижение теплопотерь через оконные блоки, рациональное использование тепловой энергии</text:p>
          </table:table-cell>
          <table:table-cell table:style-name="Таблица20.B8" office:value-type="string">
            <text:p text:style-name="P14">Современные стеклопакеты</text:p>
          </table:table-cell>
          <table:table-cell table:style-name="Таблица20.B8" office:value-type="string">
            <text:p text:style-name="P4">Подрядная организация</text:p>
          </table:table-cell>
          <table:table-cell table:style-name="Таблица20.B8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20.B8" office:value-type="string">
            <text:p text:style-name="P5">15 тыс.руб/</text:p>
            <text:p text:style-name="P5">единица</text:p>
          </table:table-cell>
          <table:table-cell table:style-name="Таблица20.B8" office:value-type="string">
            <text:p text:style-name="P13">Тепловая энергия</text:p>
          </table:table-cell>
          <table:table-cell table:style-name="Таблица20.B8" office:value-type="string">
            <text:p text:style-name="P13">Гкал.</text:p>
          </table:table-cell>
          <table:table-cell table:style-name="Таблица20.B8" office:value-type="string">
            <text:p text:style-name="P5">до 5%</text:p>
          </table:table-cell>
          <table:table-cell table:style-name="Таблица20.K8" office:value-type="string">
            <text:p text:style-name="P13">36 мес.</text:p>
            <text:p text:style-name="P13"/>
          </table:table-cell>
          <table:table-cell table:style-name="Таблица20.L4" office:value-type="string">
            <text:p text:style-name="Table_20_Contents"/>
          </table:table-cell>
        </table:table-row>
        <table:table-row>
          <table:table-cell table:style-name="Таблица20.L4" table:number-columns-spanned="12" office:value-type="string">
            <text:p text:style-name="P18"/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0.A8" office:value-type="float" office:value="8">
            <text:p text:style-name="P5">8</text:p>
          </table:table-cell>
          <table:table-cell table:style-name="Таблица20.B8" office:value-type="string">
            <text:p text:style-name="P14">Заделка межпанельных <text:s text:c="2"/>швов</text:p>
          </table:table-cell>
          <table:table-cell table:style-name="Таблица20.B8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20.B8" office:value-type="string">
            <text:p text:style-name="P14">Герметик, мастика и др.</text:p>
          </table:table-cell>
          <table:table-cell table:style-name="Таблица20.B8" office:value-type="string">
            <text:p text:style-name="P4">Подрядная организация</text:p>
          </table:table-cell>
          <table:table-cell table:style-name="Таблица20.B8" office:value-type="string">
            <text:p text:style-name="P5">Периодичес-кий осмотр.</text:p>
          </table:table-cell>
          <table:table-cell table:style-name="Таблица20.B8" office:value-type="string">
            <text:p text:style-name="P5">600 руб/пог.м.</text:p>
          </table:table-cell>
          <table:table-cell table:style-name="Таблица20.B8" office:value-type="string">
            <text:p text:style-name="P7">Тепловая энергия</text:p>
          </table:table-cell>
          <table:table-cell table:style-name="Таблица20.B8" office:value-type="string">
            <text:p text:style-name="P7">Гкал.</text:p>
          </table:table-cell>
          <table:table-cell table:style-name="Таблица20.B8" office:value-type="string">
            <text:p text:style-name="P5">до 2%</text:p>
          </table:table-cell>
          <table:table-cell table:style-name="Таблица20.K8" office:value-type="string">
            <text:p text:style-name="P13">12 мес.</text:p>
          </table:table-cell>
          <table:table-cell table:style-name="Таблица20.L4" office:value-type="string">
            <text:p text:style-name="Table_20_Contents"/>
          </table:table-cell>
        </table:table-row>
        <text:soft-page-break/>
        <table:table-row>
          <table:table-cell table:style-name="Таблица20.A4" office:value-type="float" office:value="9">
            <text:p text:style-name="P5">9</text:p>
          </table:table-cell>
          <table:table-cell table:style-name="Таблица20.B4" office:value-type="string">
            <text:p text:style-name="P15">Восстановление <text:s/>облицовочного слоя фасада (шубы)</text:p>
          </table:table-cell>
          <table:table-cell table:style-name="Таблица20.B4" office:value-type="string">
            <text:p text:style-name="P14">Уменьшение <text:s/>промерза-ния, образования грибков, <text:s/>увеличение срока службы стеновых конструкций</text:p>
          </table:table-cell>
          <table:table-cell table:style-name="Таблица20.B4" office:value-type="string">
            <text:p text:style-name="P15">Отделочные материалы и др.</text:p>
          </table:table-cell>
          <table:table-cell table:style-name="Таблица20.B4" office:value-type="string">
            <text:p text:style-name="P4">ИП </text:p>
            <text:p text:style-name="P4">Попов А.Н.</text:p>
          </table:table-cell>
          <table:table-cell table:style-name="Таблица20.B4" office:value-type="string">
            <text:p text:style-name="P5">Периодичес-кий осмотр.</text:p>
          </table:table-cell>
          <table:table-cell table:style-name="Таблица20.B4" office:value-type="string">
            <text:p text:style-name="P5">1 тыс.руб/</text:p>
            <text:p text:style-name="P5">м2.</text:p>
          </table:table-cell>
          <table:table-cell table:style-name="Таблица20.B4" office:value-type="string">
            <text:p text:style-name="P7">Тепловая энергия</text:p>
          </table:table-cell>
          <table:table-cell table:style-name="Таблица20.B4" office:value-type="string">
            <text:p text:style-name="P13">Гкал.</text:p>
          </table:table-cell>
          <table:table-cell table:style-name="Таблица20.B4" office:value-type="string">
            <text:p text:style-name="P5">до 1%</text:p>
          </table:table-cell>
          <table:table-cell table:style-name="Таблица20.K4" office:value-type="string">
            <text:p text:style-name="P13">-</text:p>
            <text:p text:style-name="P13"/>
          </table:table-cell>
          <table:table-cell table:style-name="Таблица20.L4" office:value-type="string">
            <text:p text:style-name="Table_20_Contents"/>
          </table:table-cell>
        </table:table-row>
        <table:table-row>
          <table:table-cell table:style-name="Таблица20.A4" office:value-type="float" office:value="10">
            <text:p text:style-name="P5">10</text:p>
          </table:table-cell>
          <table:table-cell table:style-name="Таблица20.B4" office:value-type="string">
            <text:p text:style-name="P15">Утепление наружных стен фасада</text:p>
          </table:table-cell>
          <table:table-cell table:style-name="Таблица20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20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20.B4" office:value-type="string">
            <text:p text:style-name="P4">Подрядная организация</text:p>
          </table:table-cell>
          <table:table-cell table:style-name="Таблица20.B4" office:value-type="string">
            <text:p text:style-name="P5">Периодичес-кий осмотр.</text:p>
          </table:table-cell>
          <table:table-cell table:style-name="Таблица20.B4" office:value-type="string">
            <text:p text:style-name="P5">1,8 тыс.руб/</text:p>
            <text:p text:style-name="P5">м2</text:p>
          </table:table-cell>
          <table:table-cell table:style-name="Таблица20.B4" office:value-type="string">
            <text:p text:style-name="P7">Тепловая энергия</text:p>
          </table:table-cell>
          <table:table-cell table:style-name="Таблица20.B4" office:value-type="string">
            <text:p text:style-name="P13">Гкал.</text:p>
          </table:table-cell>
          <table:table-cell table:style-name="Таблица20.B4" office:value-type="string">
            <text:p text:style-name="P5">до 10%</text:p>
          </table:table-cell>
          <table:table-cell table:style-name="Таблица20.K4" office:value-type="string">
            <text:p text:style-name="P13">36 мес.</text:p>
            <text:p text:style-name="P13"/>
          </table:table-cell>
          <table:table-cell table:style-name="Таблица20.L4" office:value-type="string">
            <text:p text:style-name="Table_20_Contents"/>
          </table:table-cell>
        </table:table-row>
      </table:table>
      <text:p text:style-name="P38"/>
      <text:p text:style-name="P38"/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P27"/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P27"/>
      <text:p text:style-name="P27"/>
      <text:p text:style-name="P27"/>
      <text:p text:style-name="P27"/>
      <text:p text:style-name="P32"><text:span text:style-name="T11">Исп. Беличенко С.П.</text:span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29"><text:span text:style-name="T11"/></text:p>
      <text:p text:style-name="P29"><text:span text:style-name="T11"/></text:p>
      <text:p text:style-name="P12"/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пр. Дзержинского, 205 А. <text:s text:c="10"/></text:span><text:s text:c="2"/></text:p>
      <text:p text:style-name="P23"/>
      <text:p text:style-name="P18">Система отопления и горячего водоснабжения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column table:style-name="Таблица21.L"/>
        <table:table-row table:style-name="Таблица21.1">
          <table:table-cell table:style-name="Таблица21.A1" table:number-rows-spanned="2" office:value-type="string">
            <text:p text:style-name="P1"/>
            <text:p text:style-name="P1">№№</text:p>
          </table:table-cell>
          <table:table-cell table:style-name="Таблица21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21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21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21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21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21.A1" table:number-rows-spanned="2" office:value-type="string">
            <text:p text:style-name="P19">стоимость работ</text:p>
            <text:p text:style-name="P19"/>
          </table:table-cell>
          <table:table-cell table:style-name="Таблица21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21.A1" table:number-rows-spanned="2" office:value-type="string">
            <text:p text:style-name="P19">Ед.изм. сберегаемого ресурса</text:p>
          </table:table-cell>
          <table:table-cell table:style-name="Таблица21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21.K1" table:number-rows-spanned="2" office:value-type="string">
            <text:p text:style-name="P19">Средний срок окупае-мости</text:p>
          </table:table-cell>
          <table:table-cell table:style-name="Таблица21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L1" office:value-type="string">
            <text:p text:style-name="P2"/>
          </table:table-cell>
        </table:table-row>
        <table:table-row>
          <table:table-cell table:style-name="Таблица21.A3" office:value-type="float" office:value="1">
            <text:p text:style-name="P3">1</text:p>
          </table:table-cell>
          <table:table-cell table:style-name="Таблица21.A3" office:value-type="float" office:value="2">
            <text:p text:style-name="P21">2</text:p>
          </table:table-cell>
          <table:table-cell table:style-name="Таблица21.A3" office:value-type="float" office:value="3">
            <text:p text:style-name="P21">3</text:p>
          </table:table-cell>
          <table:table-cell table:style-name="Таблица21.A3" office:value-type="float" office:value="4">
            <text:p text:style-name="P21">4</text:p>
          </table:table-cell>
          <table:table-cell table:style-name="Таблица21.A3" office:value-type="float" office:value="5">
            <text:p text:style-name="P21">5</text:p>
          </table:table-cell>
          <table:table-cell table:style-name="Таблица21.A3" office:value-type="float" office:value="6">
            <text:p text:style-name="P21">6</text:p>
          </table:table-cell>
          <table:table-cell table:style-name="Таблица21.A3" office:value-type="float" office:value="7">
            <text:p text:style-name="P21">7</text:p>
          </table:table-cell>
          <table:table-cell table:style-name="Таблица21.A3" office:value-type="float" office:value="8">
            <text:p text:style-name="P21">8</text:p>
          </table:table-cell>
          <table:table-cell table:style-name="Таблица21.A3" office:value-type="float" office:value="9">
            <text:p text:style-name="P21">9</text:p>
          </table:table-cell>
          <table:table-cell table:style-name="Таблица21.A3" office:value-type="float" office:value="10">
            <text:p text:style-name="P21">10</text:p>
          </table:table-cell>
          <table:table-cell table:style-name="Таблица21.K3" office:value-type="float" office:value="11">
            <text:p text:style-name="P21">11</text:p>
          </table:table-cell>
          <table:table-cell table:style-name="Таблица21.L1" office:value-type="string">
            <text:p text:style-name="P2"/>
          </table:table-cell>
        </table:table-row>
        <table:table-row>
          <table:table-cell table:style-name="Таблица21.A4" office:value-type="float" office:value="1">
            <text:p text:style-name="P5">1</text:p>
          </table:table-cell>
          <table:table-cell table:style-name="Таблица21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21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21.B4" office:value-type="string">
            <text:p text:style-name="P14">Автоматичес-кий (погодный) регулятор</text:p>
          </table:table-cell>
          <table:table-cell table:style-name="Таблица21.B4" office:value-type="string">
            <text:p text:style-name="P14">ООО «Гранит»</text:p>
          </table:table-cell>
          <table:table-cell table:style-name="Таблица21.B4" office:value-type="string">
            <text:p text:style-name="P14">Периодический осмотр, <text:s/>настройка, ремонт.</text:p>
          </table:table-cell>
          <table:table-cell table:style-name="Таблица21.B4" office:value-type="string">
            <text:p text:style-name="P13">200 тыс.руб.</text:p>
          </table:table-cell>
          <table:table-cell table:style-name="Таблица21.B4" office:value-type="string">
            <text:p text:style-name="P13">Тепловая энергия</text:p>
          </table:table-cell>
          <table:table-cell table:style-name="Таблица21.B4" office:value-type="string">
            <text:p text:style-name="P13">Гкал.</text:p>
          </table:table-cell>
          <table:table-cell table:style-name="Таблица21.B4" office:value-type="string">
            <text:p text:style-name="P13">до 10%</text:p>
          </table:table-cell>
          <table:table-cell table:style-name="Таблица21.K4" office:value-type="string">
            <text:p text:style-name="P13">36 мес.</text:p>
          </table:table-cell>
          <table:table-cell table:style-name="Таблица21.L4" office:value-type="string">
            <text:p text:style-name="P6"/>
          </table:table-cell>
        </table:table-row>
        <table:table-row>
          <table:table-cell table:style-name="Таблица21.A4" office:value-type="float" office:value="2">
            <text:p text:style-name="P5">2</text:p>
          </table:table-cell>
          <table:table-cell table:style-name="Таблица21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21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21.B4" office:value-type="string">
            <text:p text:style-name="P14">Современные теплоизоляционные материалы </text:p>
          </table:table-cell>
          <table:table-cell table:style-name="Таблица21.B4" office:value-type="string">
            <text:p text:style-name="P4">ИП </text:p>
            <text:p text:style-name="P4">Попов А.Н.</text:p>
          </table:table-cell>
          <table:table-cell table:style-name="Таблица21.B4" office:value-type="string">
            <text:p text:style-name="P4">Периодичес-кий осмотр, ремонт.</text:p>
          </table:table-cell>
          <table:table-cell table:style-name="Таблица21.B4" office:value-type="string">
            <text:p text:style-name="P5">от 250 руб./м.пог.</text:p>
          </table:table-cell>
          <table:table-cell table:style-name="Таблица21.B4" office:value-type="string">
            <text:p text:style-name="P13">Тепловая энергия</text:p>
          </table:table-cell>
          <table:table-cell table:style-name="Таблица21.B4" office:value-type="string">
            <text:p text:style-name="P13">Гкал.</text:p>
          </table:table-cell>
          <table:table-cell table:style-name="Таблица21.B4" office:value-type="string">
            <text:p text:style-name="P5">до 5%</text:p>
          </table:table-cell>
          <table:table-cell table:style-name="Таблица21.K4" office:value-type="string">
            <text:p text:style-name="P5">24-36 мес.</text:p>
            <text:p text:style-name="P5"/>
          </table:table-cell>
          <table:table-cell table:style-name="Таблица21.L4" office:value-type="string">
            <text:p text:style-name="Table_20_Contents"/>
          </table:table-cell>
        </table:table-row>
        <table:table-row>
          <table:table-cell table:style-name="Таблица21.L4" table:number-columns-spanned="12" office:value-type="string">
            <text:p text:style-name="P18"/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1.A7" office:value-type="float" office:value="3">
            <text:p text:style-name="P5">3</text:p>
          </table:table-cell>
          <table:table-cell table:style-name="Таблица21.B7" office:value-type="string">
            <text:p text:style-name="P14">Установке коллективного (общедомового) прибора учета <text:s/>холодного <text:s/><text:soft-page-break/>водоснабжения </text:p>
          </table:table-cell>
          <table:table-cell table:style-name="Таблица21.B7" office:value-type="string">
            <text:p text:style-name="P14">Учет расхода холодной</text:p>
            <text:p text:style-name="P14">воды.</text:p>
          </table:table-cell>
          <table:table-cell table:style-name="Таблица21.B7" office:value-type="string">
            <text:p text:style-name="P14">Прибор учета, внесенный в гос-ный <text:soft-page-break/>реестр средств измерений</text:p>
          </table:table-cell>
          <table:table-cell table:style-name="Таблица21.B7" office:value-type="string">
            <text:p text:style-name="P14">ПО</text:p>
            <text:p text:style-name="P14"/>
          </table:table-cell>
          <table:table-cell table:style-name="Таблица21.B7" office:value-type="string">
            <text:p text:style-name="P14">Периодич. осмотр, снятие показ., <text:soft-page-break/>поверка, ремонт.</text:p>
          </table:table-cell>
          <table:table-cell table:style-name="Таблица21.B7" office:value-type="string">
            <text:p text:style-name="P7">106 тыс.руб.</text:p>
          </table:table-cell>
          <table:table-cell table:style-name="Таблица21.B7" office:value-type="string">
            <text:p text:style-name="P5">Холодная вода</text:p>
          </table:table-cell>
          <table:table-cell table:style-name="Таблица21.B7" office:value-type="string">
            <text:p text:style-name="P5">м3</text:p>
          </table:table-cell>
          <table:table-cell table:style-name="Таблица21.B7" office:value-type="string">
            <text:p text:style-name="P5">до 10%</text:p>
          </table:table-cell>
          <table:table-cell table:style-name="Таблица21.K7" office:value-type="string">
            <text:p text:style-name="P13">24 мес.</text:p>
          </table:table-cell>
          <table:table-cell table:style-name="Таблица21.L4" office:value-type="string">
            <text:p text:style-name="P22"/>
          </table:table-cell>
        </table:table-row>
        <table:table-row>
          <table:table-cell table:style-name="Таблица21.A4" office:value-type="float" office:value="4">
            <text:p text:style-name="P5">4</text:p>
          </table:table-cell>
          <table:table-cell table:style-name="Таблица21.B4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21.B4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21.B4" office:value-type="string">
            <text:p text:style-name="P14">Современные пластиковые трубопроводы, арматура</text:p>
          </table:table-cell>
          <table:table-cell table:style-name="Таблица21.B4" office:value-type="string">
            <text:p text:style-name="P4">ИП </text:p>
            <text:p text:style-name="P4">Попов А.Н.</text:p>
          </table:table-cell>
          <table:table-cell table:style-name="Таблица21.B4" office:value-type="string">
            <text:p text:style-name="P4">Периодичес-кий осмотр, ремонт</text:p>
          </table:table-cell>
          <table:table-cell table:style-name="Таблица21.B4" office:value-type="string">
            <text:p text:style-name="P7">Согласно сметных расчётов</text:p>
          </table:table-cell>
          <table:table-cell table:style-name="Таблица21.B4" office:value-type="string">
            <text:p text:style-name="P5">Холодная вода</text:p>
          </table:table-cell>
          <table:table-cell table:style-name="Таблица21.B4" office:value-type="string">
            <text:p text:style-name="P5">м3</text:p>
          </table:table-cell>
          <table:table-cell table:style-name="Таблица21.B4" office:value-type="string">
            <text:p text:style-name="P5">до 3%</text:p>
          </table:table-cell>
          <table:table-cell table:style-name="Таблица21.K4" office:value-type="string">
            <text:p text:style-name="P13">36 мес.</text:p>
            <text:p text:style-name="P13"/>
          </table:table-cell>
          <table:table-cell table:style-name="Таблица21.L4" office:value-type="string">
            <text:p text:style-name="P22"/>
          </table:table-cell>
        </table:table-row>
        <table:table-row>
          <table:table-cell table:style-name="Таблица21.L4" table:number-columns-spanned="12" office:value-type="string">
            <text:p text:style-name="P18"/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1.A7" office:value-type="float" office:value="5">
            <text:p text:style-name="P5">5</text:p>
          </table:table-cell>
          <table:table-cell table:style-name="Таблица21.B7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21.B7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21.B7" office:value-type="string">
            <text:p text:style-name="P14">Светодиодные лампы и светильники на их основе</text:p>
          </table:table-cell>
          <table:table-cell table:style-name="Таблица21.B7" office:value-type="string">
            <text:p text:style-name="P4">ИП </text:p>
            <text:p text:style-name="P4">Попов А.Н.</text:p>
          </table:table-cell>
          <table:table-cell table:style-name="Таблица21.B7" office:value-type="string">
            <text:p text:style-name="P4">Периодичес-кий осмотр, замена при необходи-мости</text:p>
          </table:table-cell>
          <table:table-cell table:style-name="Таблица21.B7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21.B7" office:value-type="string">
            <text:p text:style-name="P4">Электри-ческая энергия</text:p>
          </table:table-cell>
          <table:table-cell table:style-name="Таблица21.B7" office:value-type="string">
            <text:p text:style-name="P5">кВат-ч</text:p>
          </table:table-cell>
          <table:table-cell table:style-name="Таблица21.B7" office:value-type="string">
            <text:p text:style-name="P5">до 60%</text:p>
          </table:table-cell>
          <table:table-cell table:style-name="Таблица21.K7" office:value-type="string">
            <text:p text:style-name="P13">36 мес.</text:p>
            <text:p text:style-name="P13"/>
          </table:table-cell>
          <table:table-cell table:style-name="Таблица21.L4" office:value-type="string">
            <text:p text:style-name="Table_20_Contents"/>
          </table:table-cell>
        </table:table-row>
        <table:table-row>
          <table:table-cell table:style-name="Таблица21.A4" office:value-type="float" office:value="6">
            <text:p text:style-name="P5">6</text:p>
          </table:table-cell>
          <table:table-cell table:style-name="Таблица21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21.B4" office:value-type="string">
            <text:p text:style-name="P14">Экономия электроэнергии</text:p>
          </table:table-cell>
          <table:table-cell table:style-name="Таблица21.B4" office:value-type="string">
            <text:p text:style-name="P14">Датчики движения, датчики света «день-ночь»</text:p>
          </table:table-cell>
          <table:table-cell table:style-name="Таблица21.B7" office:value-type="string">
            <text:p text:style-name="P4">ИП </text:p>
            <text:p text:style-name="P4">Попов А.Н.</text:p>
          </table:table-cell>
          <table:table-cell table:style-name="Таблица21.B7" office:value-type="string">
            <text:p text:style-name="P4">Периодичес-кий осмотр, настройка, ремонт</text:p>
          </table:table-cell>
          <table:table-cell table:style-name="Таблица21.B7" office:value-type="string">
            <text:p text:style-name="P4">2 тыс.руб/</text:p>
            <text:p text:style-name="P4">единица</text:p>
          </table:table-cell>
          <table:table-cell table:style-name="Таблица21.B7" office:value-type="string">
            <text:p text:style-name="P4">Электри-ческая энергия</text:p>
          </table:table-cell>
          <table:table-cell table:style-name="Таблица21.B7" office:value-type="string">
            <text:p text:style-name="P5">кВат-ч</text:p>
          </table:table-cell>
          <table:table-cell table:style-name="Таблица21.B7" office:value-type="string">
            <text:p text:style-name="P5">до 10%</text:p>
          </table:table-cell>
          <table:table-cell table:style-name="Таблица21.K7" office:value-type="string">
            <text:p text:style-name="P13">12 мес.</text:p>
            <text:p text:style-name="P13"/>
          </table:table-cell>
          <table:table-cell table:style-name="Таблица21.L4" office:value-type="string">
            <text:p text:style-name="Table_20_Contents"/>
          </table:table-cell>
        </table:table-row>
        <table:table-row>
          <table:table-cell table:style-name="Таблица21.L4" table:number-columns-spanned="12" office:value-type="string">
            <text:p text:style-name="P18"/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1.A7" office:value-type="float" office:value="7">
            <text:p text:style-name="P5">7</text:p>
          </table:table-cell>
          <table:table-cell table:style-name="Таблица21.B7" office:value-type="string">
            <text:p text:style-name="P14">Замена деревянных дверных блоков на л./клетках в подъездах на <text:s/>металопластиковые с доводчиками</text:p>
          </table:table-cell>
          <table:table-cell table:style-name="Таблица21.B7" office:value-type="string">
            <text:p text:style-name="P14">Снижение теплопотерь через дверные блоки, рациональное использование тепловой энергии</text:p>
          </table:table-cell>
          <table:table-cell table:style-name="Таблица21.B7" office:value-type="string">
            <text:p text:style-name="P14">Современные стеклопакеты</text:p>
          </table:table-cell>
          <table:table-cell table:style-name="Таблица21.B7" office:value-type="string">
            <text:p text:style-name="P4">Подрядная организация</text:p>
          </table:table-cell>
          <table:table-cell table:style-name="Таблица21.B7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21.B7" office:value-type="string">
            <text:p text:style-name="P5">от <text:s text:c="2"/>10 тыс.руб/</text:p>
            <text:p text:style-name="P5">единица</text:p>
          </table:table-cell>
          <table:table-cell table:style-name="Таблица21.B7" office:value-type="string">
            <text:p text:style-name="P13">Тепловая энергия</text:p>
          </table:table-cell>
          <table:table-cell table:style-name="Таблица21.B7" office:value-type="string">
            <text:p text:style-name="P13">Гкал.</text:p>
          </table:table-cell>
          <table:table-cell table:style-name="Таблица21.B7" office:value-type="string">
            <text:p text:style-name="P5">до 5%</text:p>
          </table:table-cell>
          <table:table-cell table:style-name="Таблица21.K7" office:value-type="string">
            <text:p text:style-name="P13">36 мес.</text:p>
            <text:p text:style-name="P13"/>
          </table:table-cell>
          <table:table-cell table:style-name="Таблица21.L4" office:value-type="string">
            <text:p text:style-name="Table_20_Contents"/>
          </table:table-cell>
        </table:table-row>
        <table:table-row>
          <table:table-cell table:style-name="Таблица21.L4" table:number-columns-spanned="12" office:value-type="string">
            <text:p text:style-name="P18"/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1.A7" office:value-type="float" office:value="8">
            <text:p text:style-name="P5">8</text:p>
          </table:table-cell>
          <table:table-cell table:style-name="Таблица21.B7" office:value-type="string">
            <text:p text:style-name="P14">Заделка межблочных <text:s text:c="2"/>швов</text:p>
          </table:table-cell>
          <table:table-cell table:style-name="Таблица21.B7" office:value-type="string">
            <text:p text:style-name="P14">Устранение протечек, <text:s/>образования грибков, <text:s/>увеличение <text:soft-page-break/>срока службы стеновых конструкций</text:p>
          </table:table-cell>
          <table:table-cell table:style-name="Таблица21.B7" office:value-type="string">
            <text:p text:style-name="P14">Герметик, мастика и др.</text:p>
          </table:table-cell>
          <table:table-cell table:style-name="Таблица21.B7" office:value-type="string">
            <text:p text:style-name="P4">Подрядная организация</text:p>
          </table:table-cell>
          <table:table-cell table:style-name="Таблица21.B7" office:value-type="string">
            <text:p text:style-name="P5">Периодичес-кий осмотр.</text:p>
          </table:table-cell>
          <table:table-cell table:style-name="Таблица21.B7" office:value-type="string">
            <text:p text:style-name="P5">600 руб/пог.м.</text:p>
          </table:table-cell>
          <table:table-cell table:style-name="Таблица21.B7" office:value-type="string">
            <text:p text:style-name="P7">Тепловая энергия</text:p>
          </table:table-cell>
          <table:table-cell table:style-name="Таблица21.B7" office:value-type="string">
            <text:p text:style-name="P7">Гкал.</text:p>
          </table:table-cell>
          <table:table-cell table:style-name="Таблица21.B7" office:value-type="string">
            <text:p text:style-name="P5">до 2%</text:p>
          </table:table-cell>
          <table:table-cell table:style-name="Таблица21.K7" office:value-type="string">
            <text:p text:style-name="P13">12 мес.</text:p>
          </table:table-cell>
          <table:table-cell table:style-name="Таблица21.L4" office:value-type="string">
            <text:p text:style-name="Table_20_Contents"/>
          </table:table-cell>
        </table:table-row>
        <table:table-row>
          <table:table-cell table:style-name="Таблица21.A4" office:value-type="float" office:value="9">
            <text:p text:style-name="P5">9</text:p>
          </table:table-cell>
          <table:table-cell table:style-name="Таблица21.B4" office:value-type="string">
            <text:p text:style-name="P15">Восстановление <text:s/>облицовочного слоя фасада (шубы)</text:p>
          </table:table-cell>
          <table:table-cell table:style-name="Таблица21.B4" office:value-type="string">
            <text:p text:style-name="P14">Уменьшение <text:s/>промерза-ния, образования грибков, <text:s/>увеличение срока службы стеновых конструкций</text:p>
          </table:table-cell>
          <table:table-cell table:style-name="Таблица21.B4" office:value-type="string">
            <text:p text:style-name="P15">Отделочные материалы и др.</text:p>
          </table:table-cell>
          <table:table-cell table:style-name="Таблица21.B4" office:value-type="string">
            <text:p text:style-name="P4">ИП </text:p>
            <text:p text:style-name="P4">Попов А.Н.</text:p>
          </table:table-cell>
          <table:table-cell table:style-name="Таблица21.B4" office:value-type="string">
            <text:p text:style-name="P5">Периодичес-кий осмотр.</text:p>
          </table:table-cell>
          <table:table-cell table:style-name="Таблица21.B4" office:value-type="string">
            <text:p text:style-name="P5">1 тыс.руб/</text:p>
            <text:p text:style-name="P5">м2.</text:p>
          </table:table-cell>
          <table:table-cell table:style-name="Таблица21.B4" office:value-type="string">
            <text:p text:style-name="P7">Тепловая энергия</text:p>
          </table:table-cell>
          <table:table-cell table:style-name="Таблица21.B4" office:value-type="string">
            <text:p text:style-name="P13">Гкал.</text:p>
          </table:table-cell>
          <table:table-cell table:style-name="Таблица21.B4" office:value-type="string">
            <text:p text:style-name="P5">до 1%</text:p>
          </table:table-cell>
          <table:table-cell table:style-name="Таблица21.K4" office:value-type="string">
            <text:p text:style-name="P13">-</text:p>
            <text:p text:style-name="P13"/>
          </table:table-cell>
          <table:table-cell table:style-name="Таблица21.L4" office:value-type="string">
            <text:p text:style-name="Table_20_Contents"/>
          </table:table-cell>
        </table:table-row>
        <table:table-row>
          <table:table-cell table:style-name="Таблица21.A4" office:value-type="float" office:value="10">
            <text:p text:style-name="P5">10</text:p>
          </table:table-cell>
          <table:table-cell table:style-name="Таблица21.B4" office:value-type="string">
            <text:p text:style-name="P15">Утепление наружных стен фасада</text:p>
          </table:table-cell>
          <table:table-cell table:style-name="Таблица21.B4" office:value-type="string">
            <text:p text:style-name="P14">Уменьшение промерзания стен, образования грибков, <text:s/>увеличение срока службы стеновых конструкций</text:p>
          </table:table-cell>
          <table:table-cell table:style-name="Таблица21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21.B4" office:value-type="string">
            <text:p text:style-name="P4">Подрядная организация</text:p>
          </table:table-cell>
          <table:table-cell table:style-name="Таблица21.B4" office:value-type="string">
            <text:p text:style-name="P5">Периодичес-кий осмотр.</text:p>
          </table:table-cell>
          <table:table-cell table:style-name="Таблица21.B4" office:value-type="string">
            <text:p text:style-name="P5">1,8 тыс.руб/</text:p>
            <text:p text:style-name="P5">м2</text:p>
          </table:table-cell>
          <table:table-cell table:style-name="Таблица21.B4" office:value-type="string">
            <text:p text:style-name="P7">Тепловая энергия</text:p>
          </table:table-cell>
          <table:table-cell table:style-name="Таблица21.B4" office:value-type="string">
            <text:p text:style-name="P13">Гкал.</text:p>
          </table:table-cell>
          <table:table-cell table:style-name="Таблица21.B4" office:value-type="string">
            <text:p text:style-name="P5">до 10%</text:p>
          </table:table-cell>
          <table:table-cell table:style-name="Таблица21.K4" office:value-type="string">
            <text:p text:style-name="P13">36 мес.</text:p>
            <text:p text:style-name="P13"/>
          </table:table-cell>
          <table:table-cell table:style-name="Таблица21.L4" office:value-type="string">
            <text:p text:style-name="Table_20_Contents"/>
          </table:table-cell>
        </table:table-row>
      </table:table>
      <text:p text:style-name="P38"/>
      <text:p text:style-name="P38"/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P27"/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P27"/>
      <text:p text:style-name="P27"/>
      <text:p text:style-name="P27"/>
      <text:p text:style-name="P32"><text:span text:style-name="T11">Исп. Беличенко С.П.</text:span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29"><text:span text:style-name="T11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Карамзина, 49/14. <text:s text:c="10"/></text:span><text:s text:c="2"/></text:p>
      <text:p text:style-name="P23"/>
      <text:p text:style-name="P18">Система отопления и горячего водоснабжения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column table:style-name="Таблица22.L"/>
        <table:table-row table:style-name="Таблица22.1">
          <table:table-cell table:style-name="Таблица22.A1" table:number-rows-spanned="2" office:value-type="string">
            <text:p text:style-name="P1"/>
            <text:p text:style-name="P1">№№</text:p>
          </table:table-cell>
          <table:table-cell table:style-name="Таблица22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22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22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22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22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22.A1" table:number-rows-spanned="2" office:value-type="string">
            <text:p text:style-name="P19">стоимость работ</text:p>
            <text:p text:style-name="P19"/>
          </table:table-cell>
          <table:table-cell table:style-name="Таблица22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22.A1" table:number-rows-spanned="2" office:value-type="string">
            <text:p text:style-name="P19">Ед.изм. сберегаемого ресурса</text:p>
          </table:table-cell>
          <table:table-cell table:style-name="Таблица22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22.K1" table:number-rows-spanned="2" office:value-type="string">
            <text:p text:style-name="P19">Средний срок окупае-мости</text:p>
          </table:table-cell>
          <table:table-cell table:style-name="Таблица22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2.L1" office:value-type="string">
            <text:p text:style-name="P2"/>
          </table:table-cell>
        </table:table-row>
        <table:table-row>
          <table:table-cell table:style-name="Таблица22.A3" office:value-type="float" office:value="1">
            <text:p text:style-name="P3">1</text:p>
          </table:table-cell>
          <table:table-cell table:style-name="Таблица22.A3" office:value-type="float" office:value="2">
            <text:p text:style-name="P21">2</text:p>
          </table:table-cell>
          <table:table-cell table:style-name="Таблица22.A3" office:value-type="float" office:value="3">
            <text:p text:style-name="P21">3</text:p>
          </table:table-cell>
          <table:table-cell table:style-name="Таблица22.A3" office:value-type="float" office:value="4">
            <text:p text:style-name="P21">4</text:p>
          </table:table-cell>
          <table:table-cell table:style-name="Таблица22.A3" office:value-type="float" office:value="5">
            <text:p text:style-name="P21">5</text:p>
          </table:table-cell>
          <table:table-cell table:style-name="Таблица22.A3" office:value-type="float" office:value="6">
            <text:p text:style-name="P21">6</text:p>
          </table:table-cell>
          <table:table-cell table:style-name="Таблица22.A3" office:value-type="float" office:value="7">
            <text:p text:style-name="P21">7</text:p>
          </table:table-cell>
          <table:table-cell table:style-name="Таблица22.A3" office:value-type="float" office:value="8">
            <text:p text:style-name="P21">8</text:p>
          </table:table-cell>
          <table:table-cell table:style-name="Таблица22.A3" office:value-type="float" office:value="9">
            <text:p text:style-name="P21">9</text:p>
          </table:table-cell>
          <table:table-cell table:style-name="Таблица22.A3" office:value-type="float" office:value="10">
            <text:p text:style-name="P21">10</text:p>
          </table:table-cell>
          <table:table-cell table:style-name="Таблица22.K3" office:value-type="float" office:value="11">
            <text:p text:style-name="P21">11</text:p>
          </table:table-cell>
          <table:table-cell table:style-name="Таблица22.L1" office:value-type="string">
            <text:p text:style-name="P2"/>
          </table:table-cell>
        </table:table-row>
        <table:table-row>
          <table:table-cell table:style-name="Таблица22.A4" office:value-type="float" office:value="1">
            <text:p text:style-name="P5">1</text:p>
          </table:table-cell>
          <table:table-cell table:style-name="Таблица22.B4" office:value-type="string">
            <text:p text:style-name="P14">Завершение работ по установке коллективного (общедомового) прибора учета тепловой энергии отопления, горячего водоснабжения по программе <text:s/>АО «АТЭК».</text:p>
          </table:table-cell>
          <table:table-cell table:style-name="Таблица22.B4" office:value-type="string">
            <text:p text:style-name="P14">Учет тепловой энергии, потребленной в многоквартирном доме</text:p>
          </table:table-cell>
          <table:table-cell table:style-name="Таблица22.B4" office:value-type="string">
            <text:p text:style-name="P14">Прибор учета тепловой энергии, внесенный в гос. реестр средств измерений</text:p>
          </table:table-cell>
          <table:table-cell table:style-name="Таблица22.B4" office:value-type="string">
            <text:p text:style-name="P14">АО «АТЭК»</text:p>
            <text:p text:style-name="P14"/>
          </table:table-cell>
          <table:table-cell table:style-name="Таблица22.B4" office:value-type="string">
            <text:p text:style-name="P14">Периодичес-кий осмотр, снятие показаний, поверка, ремонт.</text:p>
          </table:table-cell>
          <table:table-cell table:style-name="Таблица22.B4" office:value-type="string">
            <text:p text:style-name="P13">Согласно сметных расчётов АО «АТЭК»</text:p>
          </table:table-cell>
          <table:table-cell table:style-name="Таблица22.B4" office:value-type="string">
            <text:p text:style-name="P14">Тепловая энергия, </text:p>
            <text:p text:style-name="P14">горячая вода</text:p>
          </table:table-cell>
          <table:table-cell table:style-name="Таблица22.B4" office:value-type="string">
            <text:p text:style-name="P13">Гкал.</text:p>
            <text:p text:style-name="P13">м3</text:p>
          </table:table-cell>
          <table:table-cell table:style-name="Таблица22.B4" office:value-type="string">
            <text:p text:style-name="P13">до 10%</text:p>
          </table:table-cell>
          <table:table-cell table:style-name="Таблица22.K4" office:value-type="string">
            <text:p text:style-name="P13">24 мес.</text:p>
          </table:table-cell>
          <table:table-cell table:style-name="Таблица22.L4" office:value-type="string">
            <text:p text:style-name="P6"/>
          </table:table-cell>
        </table:table-row>
        <table:table-row>
          <table:table-cell table:style-name="Таблица22.A4" office:value-type="float" office:value="2">
            <text:p text:style-name="P5">2</text:p>
          </table:table-cell>
          <table:table-cell table:style-name="Таблица22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22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22.B4" office:value-type="string">
            <text:p text:style-name="P14">Автоматичес-кий (погодный) регулятор</text:p>
          </table:table-cell>
          <table:table-cell table:style-name="Таблица22.B4" office:value-type="string">
            <text:p text:style-name="P14">ООО «Гранит»</text:p>
          </table:table-cell>
          <table:table-cell table:style-name="Таблица22.B4" office:value-type="string">
            <text:p text:style-name="P14">Периодичес-кий осмотр, <text:s/>настройка, ремонт.</text:p>
          </table:table-cell>
          <table:table-cell table:style-name="Таблица22.B4" office:value-type="string">
            <text:p text:style-name="P13">200 тыс.руб.</text:p>
          </table:table-cell>
          <table:table-cell table:style-name="Таблица22.B4" office:value-type="string">
            <text:p text:style-name="P13">Тепловая энергия</text:p>
          </table:table-cell>
          <table:table-cell table:style-name="Таблица22.B4" office:value-type="string">
            <text:p text:style-name="P13">Гкал.</text:p>
          </table:table-cell>
          <table:table-cell table:style-name="Таблица22.B4" office:value-type="string">
            <text:p text:style-name="P13">до 10%</text:p>
          </table:table-cell>
          <table:table-cell table:style-name="Таблица22.K4" office:value-type="string">
            <text:p text:style-name="P13">36 мес.</text:p>
          </table:table-cell>
          <table:table-cell table:style-name="Таблица22.L4" office:value-type="string">
            <text:p text:style-name="P6"/>
          </table:table-cell>
        </table:table-row>
        <table:table-row>
          <table:table-cell table:style-name="Таблица22.A4" office:value-type="float" office:value="3">
            <text:p text:style-name="P5">3</text:p>
          </table:table-cell>
          <table:table-cell table:style-name="Таблица22.B4" office:value-type="string">
            <text:p text:style-name="P14">Модернизация трубопроводов и запорной арматуры системы <text:s/>отопления и <text:soft-page-break/>горячего водоснабжения</text:p>
          </table:table-cell>
          <table:table-cell table:style-name="Таблица22.B4" office:value-type="string">
            <text:p text:style-name="P14">Увеличение срока эксплуатации труб-дов, рац-ное использовани<text:soft-page-break/>е тепловой энергии <text:s/>в системе ЦО и ГВС </text:p>
          </table:table-cell>
          <table:table-cell table:style-name="Таблица22.B4" office:value-type="string">
            <text:p text:style-name="P14">Современные пластиковые трубопроводы, <text:soft-page-break/>арматура.</text:p>
          </table:table-cell>
          <table:table-cell table:style-name="Таблица22.B4" office:value-type="string">
            <text:p text:style-name="P4">ООО </text:p>
            <text:p text:style-name="P4">«Сфера»</text:p>
            <text:p text:style-name="P4"/>
          </table:table-cell>
          <table:table-cell table:style-name="Таблица22.B4" office:value-type="string">
            <text:p text:style-name="P4">Периодичес-кий осмотр, промывка, ремонт</text:p>
          </table:table-cell>
          <table:table-cell table:style-name="Таблица22.B4" office:value-type="string">
            <text:p text:style-name="P7">Согласно сметных расчётов</text:p>
          </table:table-cell>
          <table:table-cell table:style-name="Таблица22.B4" office:value-type="string">
            <text:p text:style-name="P13">Тепловая энергия</text:p>
          </table:table-cell>
          <table:table-cell table:style-name="Таблица22.B4" office:value-type="string">
            <text:p text:style-name="P13">Гкал.</text:p>
          </table:table-cell>
          <table:table-cell table:style-name="Таблица22.B4" office:value-type="string">
            <text:p text:style-name="P5">-</text:p>
          </table:table-cell>
          <table:table-cell table:style-name="Таблица22.K4" office:value-type="string">
            <text:p text:style-name="P5">-</text:p>
            <text:p text:style-name="P5"/>
          </table:table-cell>
          <table:table-cell table:style-name="Таблица22.L4" office:value-type="string">
            <text:p text:style-name="Table_20_Contents"/>
          </table:table-cell>
        </table:table-row>
        <table:table-row>
          <table:table-cell table:style-name="Таблица22.A4" office:value-type="float" office:value="4">
            <text:p text:style-name="P5">4</text:p>
          </table:table-cell>
          <table:table-cell table:style-name="Таблица22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22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22.B4" office:value-type="string">
            <text:p text:style-name="P14">Современные теплоизоляционные материалы </text:p>
          </table:table-cell>
          <table:table-cell table:style-name="Таблица22.B4" office:value-type="string">
            <text:p text:style-name="P4"><text:s/></text:p>
            <text:p text:style-name="P4">ООО </text:p>
            <text:p text:style-name="P4">«Сфера»</text:p>
          </table:table-cell>
          <table:table-cell table:style-name="Таблица22.B4" office:value-type="string">
            <text:p text:style-name="P4">Периодичес-кий осмотр, ремонт.</text:p>
          </table:table-cell>
          <table:table-cell table:style-name="Таблица22.B4" office:value-type="string">
            <text:p text:style-name="P5">от 250 руб./м.пог.</text:p>
          </table:table-cell>
          <table:table-cell table:style-name="Таблица22.B4" office:value-type="string">
            <text:p text:style-name="P13">Тепловая энергия</text:p>
          </table:table-cell>
          <table:table-cell table:style-name="Таблица22.B4" office:value-type="string">
            <text:p text:style-name="P13">Гкал.</text:p>
          </table:table-cell>
          <table:table-cell table:style-name="Таблица22.B4" office:value-type="string">
            <text:p text:style-name="P5">до 5%</text:p>
          </table:table-cell>
          <table:table-cell table:style-name="Таблица22.K4" office:value-type="string">
            <text:p text:style-name="P5">24-36 мес.</text:p>
            <text:p text:style-name="P5"/>
          </table:table-cell>
          <table:table-cell table:style-name="Таблица22.L4" office:value-type="string">
            <text:p text:style-name="Table_20_Contents"/>
          </table:table-cell>
        </table:table-row>
        <table:table-row>
          <table:table-cell table:style-name="Таблица22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2.A9" office:value-type="float" office:value="5">
            <text:p text:style-name="P5">5</text:p>
          </table:table-cell>
          <table:table-cell table:style-name="Таблица22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22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22.B9" office:value-type="string">
            <text:p text:style-name="P14">Современные пластиковые трубопроводы, арматура</text:p>
          </table:table-cell>
          <table:table-cell table:style-name="Таблица22.B9" office:value-type="string">
            <text:p text:style-name="P4">ООО </text:p>
            <text:p text:style-name="P4">«Сфера»</text:p>
          </table:table-cell>
          <table:table-cell table:style-name="Таблица22.B9" office:value-type="string">
            <text:p text:style-name="P4">Периодичес-кий осмотр, ремонт</text:p>
          </table:table-cell>
          <table:table-cell table:style-name="Таблица22.B9" office:value-type="string">
            <text:p text:style-name="P7">Согласно сметных расчётов</text:p>
          </table:table-cell>
          <table:table-cell table:style-name="Таблица22.B9" office:value-type="string">
            <text:p text:style-name="P5">Холодная вода</text:p>
          </table:table-cell>
          <table:table-cell table:style-name="Таблица22.B9" office:value-type="string">
            <text:p text:style-name="P5">м3</text:p>
          </table:table-cell>
          <table:table-cell table:style-name="Таблица22.B9" office:value-type="string">
            <text:p text:style-name="P5">до 10%</text:p>
          </table:table-cell>
          <table:table-cell table:style-name="Таблица22.K9" office:value-type="string">
            <text:p text:style-name="P13">36 мес.</text:p>
            <text:p text:style-name="P13"/>
          </table:table-cell>
          <table:table-cell table:style-name="Таблица22.L4" office:value-type="string">
            <text:p text:style-name="P22"/>
          </table:table-cell>
        </table:table-row>
        <table:table-row>
          <table:table-cell table:style-name="Таблица22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2.A9" office:value-type="float" office:value="6">
            <text:p text:style-name="P5">6</text:p>
          </table:table-cell>
          <table:table-cell table:style-name="Таблица22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22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22.B9" office:value-type="string">
            <text:p text:style-name="P14">Светодиодные лампы и светильники на их основе</text:p>
          </table:table-cell>
          <table:table-cell table:style-name="Таблица22.B9" office:value-type="string">
            <text:p text:style-name="P4">ООО </text:p>
            <text:p text:style-name="P4">«Сфера»</text:p>
          </table:table-cell>
          <table:table-cell table:style-name="Таблица22.B9" office:value-type="string">
            <text:p text:style-name="P4">Периодичес-кий осмотр, замена при необходи-мости</text:p>
          </table:table-cell>
          <table:table-cell table:style-name="Таблица22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22.B9" office:value-type="string">
            <text:p text:style-name="P4">Электри-ческая энергия</text:p>
          </table:table-cell>
          <table:table-cell table:style-name="Таблица22.B9" office:value-type="string">
            <text:p text:style-name="P5">кВат-ч</text:p>
          </table:table-cell>
          <table:table-cell table:style-name="Таблица22.B9" office:value-type="string">
            <text:p text:style-name="P5">до 60%</text:p>
          </table:table-cell>
          <table:table-cell table:style-name="Таблица22.K9" office:value-type="string">
            <text:p text:style-name="P13">36 мес.</text:p>
            <text:p text:style-name="P13"/>
          </table:table-cell>
          <table:table-cell table:style-name="Таблица22.L4" office:value-type="string">
            <text:p text:style-name="Table_20_Contents"/>
          </table:table-cell>
        </table:table-row>
        <table:table-row>
          <table:table-cell table:style-name="Таблица22.A4" office:value-type="float" office:value="7">
            <text:p text:style-name="P5">7</text:p>
          </table:table-cell>
          <table:table-cell table:style-name="Таблица22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22.B4" office:value-type="string">
            <text:p text:style-name="P14">Экономия электроэнергии</text:p>
          </table:table-cell>
          <table:table-cell table:style-name="Таблица22.B4" office:value-type="string">
            <text:p text:style-name="P14">Датчики движения, датчики света «день-ночь»</text:p>
          </table:table-cell>
          <table:table-cell table:style-name="Таблица22.B9" office:value-type="string">
            <text:p text:style-name="P4">ООО </text:p>
            <text:p text:style-name="P4">«Сфера»</text:p>
          </table:table-cell>
          <table:table-cell table:style-name="Таблица22.B9" office:value-type="string">
            <text:p text:style-name="P4">Периодичес-кий осмотр, настройка, ремонт</text:p>
          </table:table-cell>
          <table:table-cell table:style-name="Таблица22.B9" office:value-type="string">
            <text:p text:style-name="P4">2 тыс.руб/</text:p>
            <text:p text:style-name="P4">единица</text:p>
          </table:table-cell>
          <table:table-cell table:style-name="Таблица22.B9" office:value-type="string">
            <text:p text:style-name="P4">Электри-ческая энергия</text:p>
          </table:table-cell>
          <table:table-cell table:style-name="Таблица22.B9" office:value-type="string">
            <text:p text:style-name="P5">кВат-ч</text:p>
          </table:table-cell>
          <table:table-cell table:style-name="Таблица22.B9" office:value-type="string">
            <text:p text:style-name="P5">до 10%</text:p>
          </table:table-cell>
          <table:table-cell table:style-name="Таблица22.K9" office:value-type="string">
            <text:p text:style-name="P13">12 мес.</text:p>
            <text:p text:style-name="P13"/>
          </table:table-cell>
          <table:table-cell table:style-name="Таблица22.L4" office:value-type="string">
            <text:p text:style-name="Table_20_Contents"/>
          </table:table-cell>
        </table:table-row>
        <table:table-row>
          <table:table-cell table:style-name="Таблица22.L4" table:number-columns-spanned="12" office:value-type="string">
            <text:p text:style-name="P18"/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2.A9" office:value-type="float" office:value="8">
            <text:p text:style-name="P5">8</text:p>
          </table:table-cell>
          <table:table-cell table:style-name="Таблица22.B9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22.B9" office:value-type="string">
            <text:p text:style-name="P14">Снижение теплопотерь через оконные блоки, рациональное использовани<text:soft-page-break/>е тепловой энергии</text:p>
          </table:table-cell>
          <table:table-cell table:style-name="Таблица22.B9" office:value-type="string">
            <text:p text:style-name="P14">Современные стеклопакеты</text:p>
          </table:table-cell>
          <table:table-cell table:style-name="Таблица22.B9" office:value-type="string">
            <text:p text:style-name="P4">Подрядная организация</text:p>
          </table:table-cell>
          <table:table-cell table:style-name="Таблица22.B9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22.B9" office:value-type="string">
            <text:p text:style-name="P5">15 тыс.руб/</text:p>
            <text:p text:style-name="P5">единица</text:p>
          </table:table-cell>
          <table:table-cell table:style-name="Таблица22.B9" office:value-type="string">
            <text:p text:style-name="P13">Тепловая энергия</text:p>
          </table:table-cell>
          <table:table-cell table:style-name="Таблица22.B9" office:value-type="string">
            <text:p text:style-name="P13">Гкал.</text:p>
          </table:table-cell>
          <table:table-cell table:style-name="Таблица22.B9" office:value-type="string">
            <text:p text:style-name="P5">до 5%</text:p>
          </table:table-cell>
          <table:table-cell table:style-name="Таблица22.K9" office:value-type="string">
            <text:p text:style-name="P13">36 мес.</text:p>
            <text:p text:style-name="P13"/>
          </table:table-cell>
          <table:table-cell table:style-name="Таблица22.L4" office:value-type="string">
            <text:p text:style-name="Table_20_Contents"/>
          </table:table-cell>
        </table:table-row>
        <table:table-row>
          <table:table-cell table:style-name="Таблица22.A4" office:value-type="float" office:value="9">
            <text:p text:style-name="P5">9</text:p>
          </table:table-cell>
          <table:table-cell table:style-name="Таблица22.B4" office:value-type="string">
            <text:p text:style-name="P14">Ремонт дверей, люков, запорных устройств <text:s/>в подвальные помещения <text:s/>и <text:s/>выхода <text:s/>на <text:s/>кровлю</text:p>
          </table:table-cell>
          <table:table-cell table:style-name="Таблица22.B4" office:value-type="string">
            <text:p text:style-name="P14">Снижение теплопотерь, рациональное использование тепловой энергии</text:p>
          </table:table-cell>
          <table:table-cell table:style-name="Таблица22.B4" office:value-type="string">
            <text:p text:style-name="P14">Сталь листовая, угловая, запорные устройства</text:p>
          </table:table-cell>
          <table:table-cell table:style-name="Таблица22.B4" office:value-type="string">
            <text:p text:style-name="P4">ООО </text:p>
            <text:p text:style-name="P4">«Сфера»</text:p>
          </table:table-cell>
          <table:table-cell table:style-name="Таблица22.B4" office:value-type="string">
            <text:p text:style-name="P4">Периодичес-кий осмотр.</text:p>
          </table:table-cell>
          <table:table-cell table:style-name="Таблица22.B4" office:value-type="string">
            <text:p text:style-name="P5">-</text:p>
          </table:table-cell>
          <table:table-cell table:style-name="Таблица22.B4" office:value-type="string">
            <text:p text:style-name="P13">Тепловая энергия</text:p>
          </table:table-cell>
          <table:table-cell table:style-name="Таблица22.B4" office:value-type="string">
            <text:p text:style-name="P13">Гкал.</text:p>
          </table:table-cell>
          <table:table-cell table:style-name="Таблица22.B4" office:value-type="string">
            <text:p text:style-name="P5">-</text:p>
          </table:table-cell>
          <table:table-cell table:style-name="Таблица22.K4" office:value-type="string">
            <text:p text:style-name="P5">-</text:p>
          </table:table-cell>
          <table:table-cell table:style-name="Таблица22.L4" office:value-type="string">
            <text:p text:style-name="Table_20_Contents"/>
          </table:table-cell>
        </table:table-row>
        <table:table-row>
          <table:table-cell table:style-name="Таблица22.L4" table:number-columns-spanned="12" office:value-type="string">
            <text:p text:style-name="P18"/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2.A9" office:value-type="float" office:value="10">
            <text:p text:style-name="P5">10</text:p>
          </table:table-cell>
          <table:table-cell table:style-name="Таблица22.B9" office:value-type="string">
            <text:p text:style-name="P15">Утепление наружных стен фасада</text:p>
          </table:table-cell>
          <table:table-cell table:style-name="Таблица22.B9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22.B9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22.B9" office:value-type="string">
            <text:p text:style-name="P4">Подрядная организация</text:p>
          </table:table-cell>
          <table:table-cell table:style-name="Таблица22.B9" office:value-type="string">
            <text:p text:style-name="P5">Периодичес-кий осмотр</text:p>
          </table:table-cell>
          <table:table-cell table:style-name="Таблица22.B9" office:value-type="string">
            <text:p text:style-name="P5">1,8 тыс.руб/</text:p>
            <text:p text:style-name="P5">м2</text:p>
          </table:table-cell>
          <table:table-cell table:style-name="Таблица22.B9" office:value-type="string">
            <text:p text:style-name="P13">Тепловая энергия</text:p>
          </table:table-cell>
          <table:table-cell table:style-name="Таблица22.B9" office:value-type="string">
            <text:p text:style-name="P13">Гкал.</text:p>
          </table:table-cell>
          <table:table-cell table:style-name="Таблица22.B9" office:value-type="string">
            <text:p text:style-name="P5">до 10%</text:p>
          </table:table-cell>
          <table:table-cell table:style-name="Таблица22.K9" office:value-type="string">
            <text:p text:style-name="P13">36 мес.</text:p>
            <text:p text:style-name="P13"/>
          </table:table-cell>
          <table:table-cell table:style-name="Таблица22.L4" office:value-type="string">
            <text:p text:style-name="Table_20_Contents"/>
          </table:table-cell>
        </table:table-row>
      </table:table>
      <text:p text:style-name="P38"/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P27"/>
      <text:p text:style-name="P32"><text:span text:style-name="T11">Исп. Беличенко С.П.</text:span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3"><text:span text:style-name="T13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Куникова, 38. <text:s text:c="10"/></text:span><text:s text:c="2"/></text:p>
      <text:p text:style-name="P23"/>
      <text:p text:style-name="P18">Система отопления и горячего водоснабжения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column table:style-name="Таблица23.K"/>
        <table:table-column table:style-name="Таблица23.L"/>
        <table:table-row table:style-name="Таблица23.1">
          <table:table-cell table:style-name="Таблица23.A1" table:number-rows-spanned="2" office:value-type="string">
            <text:p text:style-name="P1"/>
            <text:p text:style-name="P1">№№</text:p>
          </table:table-cell>
          <table:table-cell table:style-name="Таблица23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23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23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23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23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23.A1" table:number-rows-spanned="2" office:value-type="string">
            <text:p text:style-name="P19">стоимость работ</text:p>
            <text:p text:style-name="P19"/>
          </table:table-cell>
          <table:table-cell table:style-name="Таблица23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23.A1" table:number-rows-spanned="2" office:value-type="string">
            <text:p text:style-name="P19">Ед.изм. сберегаемого ресурса</text:p>
          </table:table-cell>
          <table:table-cell table:style-name="Таблица23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23.K1" table:number-rows-spanned="2" office:value-type="string">
            <text:p text:style-name="P19">Средний срок окупае-мости</text:p>
          </table:table-cell>
          <table:table-cell table:style-name="Таблица23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3.L1" office:value-type="string">
            <text:p text:style-name="P2"/>
          </table:table-cell>
        </table:table-row>
        <table:table-row>
          <table:table-cell table:style-name="Таблица23.A3" office:value-type="float" office:value="1">
            <text:p text:style-name="P3">1</text:p>
          </table:table-cell>
          <table:table-cell table:style-name="Таблица23.A3" office:value-type="float" office:value="2">
            <text:p text:style-name="P21">2</text:p>
          </table:table-cell>
          <table:table-cell table:style-name="Таблица23.A3" office:value-type="float" office:value="3">
            <text:p text:style-name="P21">3</text:p>
          </table:table-cell>
          <table:table-cell table:style-name="Таблица23.A3" office:value-type="float" office:value="4">
            <text:p text:style-name="P21">4</text:p>
          </table:table-cell>
          <table:table-cell table:style-name="Таблица23.A3" office:value-type="float" office:value="5">
            <text:p text:style-name="P21">5</text:p>
          </table:table-cell>
          <table:table-cell table:style-name="Таблица23.A3" office:value-type="float" office:value="6">
            <text:p text:style-name="P21">6</text:p>
          </table:table-cell>
          <table:table-cell table:style-name="Таблица23.A3" office:value-type="float" office:value="7">
            <text:p text:style-name="P21">7</text:p>
          </table:table-cell>
          <table:table-cell table:style-name="Таблица23.A3" office:value-type="float" office:value="8">
            <text:p text:style-name="P21">8</text:p>
          </table:table-cell>
          <table:table-cell table:style-name="Таблица23.A3" office:value-type="float" office:value="9">
            <text:p text:style-name="P21">9</text:p>
          </table:table-cell>
          <table:table-cell table:style-name="Таблица23.A3" office:value-type="float" office:value="10">
            <text:p text:style-name="P21">10</text:p>
          </table:table-cell>
          <table:table-cell table:style-name="Таблица23.K3" office:value-type="float" office:value="11">
            <text:p text:style-name="P21">11</text:p>
          </table:table-cell>
          <table:table-cell table:style-name="Таблица23.L1" office:value-type="string">
            <text:p text:style-name="P2"/>
          </table:table-cell>
        </table:table-row>
        <table:table-row>
          <table:table-cell table:style-name="Таблица23.A4" office:value-type="float" office:value="1">
            <text:p text:style-name="P5">1</text:p>
          </table:table-cell>
          <table:table-cell table:style-name="Таблица23.B4" office:value-type="string">
            <text:p text:style-name="P14">Установке коллективного (общедомового) прибора учета тепловой энергии отопления, горячего водоснабжения </text:p>
          </table:table-cell>
          <table:table-cell table:style-name="Таблица23.B4" office:value-type="string">
            <text:p text:style-name="P14">Учет расхода тепловой энергии, потребленной <text:s/>в МКД на отопление и горячее водоснабжение, учёт расхода горячей воды</text:p>
          </table:table-cell>
          <table:table-cell table:style-name="Таблица23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23.B4" office:value-type="string">
            <text:p text:style-name="P14">ПО</text:p>
            <text:p text:style-name="P14"/>
          </table:table-cell>
          <table:table-cell table:style-name="Таблица23.B4" office:value-type="string">
            <text:p text:style-name="P14">Периодический осмотр, снятие показ., поверка, ремонт.</text:p>
          </table:table-cell>
          <table:table-cell table:style-name="Таблица23.B4" office:value-type="string">
            <text:p text:style-name="P13">280 тыс.руб.</text:p>
          </table:table-cell>
          <table:table-cell table:style-name="Таблица23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23.B4" office:value-type="string">
            <text:p text:style-name="P13">Гкал.</text:p>
            <text:p text:style-name="P13">м3</text:p>
          </table:table-cell>
          <table:table-cell table:style-name="Таблица23.B4" office:value-type="string">
            <text:p text:style-name="P13">до 10%</text:p>
          </table:table-cell>
          <table:table-cell table:style-name="Таблица23.K4" office:value-type="string">
            <text:p text:style-name="P13">24 мес.</text:p>
          </table:table-cell>
          <table:table-cell table:style-name="Таблица23.L4" office:value-type="string">
            <text:p text:style-name="P6"/>
          </table:table-cell>
        </table:table-row>
        <table:table-row>
          <table:table-cell table:style-name="Таблица23.A4" office:value-type="float" office:value="2">
            <text:p text:style-name="P5">2</text:p>
          </table:table-cell>
          <table:table-cell table:style-name="Таблица23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23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23.B4" office:value-type="string">
            <text:p text:style-name="P14">Автоматичес-кий (погодный) регулятор</text:p>
          </table:table-cell>
          <table:table-cell table:style-name="Таблица23.B4" office:value-type="string">
            <text:p text:style-name="P14">ООО «Гранит»</text:p>
          </table:table-cell>
          <table:table-cell table:style-name="Таблица23.B4" office:value-type="string">
            <text:p text:style-name="P14">Периодический осмотр, <text:s/>настройка, ремонт.</text:p>
          </table:table-cell>
          <table:table-cell table:style-name="Таблица23.B4" office:value-type="string">
            <text:p text:style-name="P13">200 тыс.руб.</text:p>
          </table:table-cell>
          <table:table-cell table:style-name="Таблица23.B4" office:value-type="string">
            <text:p text:style-name="P13">Тепловая энергия</text:p>
          </table:table-cell>
          <table:table-cell table:style-name="Таблица23.B4" office:value-type="string">
            <text:p text:style-name="P13">Гкал.</text:p>
          </table:table-cell>
          <table:table-cell table:style-name="Таблица23.B4" office:value-type="string">
            <text:p text:style-name="P13">до 10%</text:p>
          </table:table-cell>
          <table:table-cell table:style-name="Таблица23.K4" office:value-type="string">
            <text:p text:style-name="P13">36 мес.</text:p>
          </table:table-cell>
          <table:table-cell table:style-name="Таблица23.L4" office:value-type="string">
            <text:p text:style-name="P6"/>
          </table:table-cell>
        </table:table-row>
        <table:table-row>
          <table:table-cell table:style-name="Таблица23.A4" office:value-type="float" office:value="3">
            <text:p text:style-name="P5">3</text:p>
          </table:table-cell>
          <table:table-cell table:style-name="Таблица23.B4" office:value-type="string">
            <text:p text:style-name="P14">Модернизация трубопроводов и запорной арматуры системы <text:s/>отопления и горячего водоснабжения</text:p>
          </table:table-cell>
          <table:table-cell table:style-name="Таблица23.B4" office:value-type="string">
            <text:p text:style-name="P14">Увеличение срока эксплуатации труб-дов, рац-ное использование тепловой энергии <text:s/>в <text:soft-page-break/>системе ЦО и ГВС </text:p>
          </table:table-cell>
          <table:table-cell table:style-name="Таблица23.B4" office:value-type="string">
            <text:p text:style-name="P14">Современные пластиковые трубопроводы, арматура.</text:p>
          </table:table-cell>
          <table:table-cell table:style-name="Таблица23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23.B4" office:value-type="string">
            <text:p text:style-name="P4">Периодичес-кий осмотр, промывка, ремонт</text:p>
          </table:table-cell>
          <table:table-cell table:style-name="Таблица23.B4" office:value-type="string">
            <text:p text:style-name="P7">Согласно сметных расчётов</text:p>
          </table:table-cell>
          <table:table-cell table:style-name="Таблица23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23.B4" office:value-type="string">
            <text:p text:style-name="P13">Гкал.</text:p>
            <text:p text:style-name="P13">м3</text:p>
          </table:table-cell>
          <table:table-cell table:style-name="Таблица23.B4" office:value-type="string">
            <text:p text:style-name="P5">до 3%</text:p>
          </table:table-cell>
          <table:table-cell table:style-name="Таблица23.K4" office:value-type="string">
            <text:p text:style-name="P13">36 мес.</text:p>
            <text:p text:style-name="P13"/>
          </table:table-cell>
          <table:table-cell table:style-name="Таблица23.L4" office:value-type="string">
            <text:p text:style-name="Table_20_Contents"/>
          </table:table-cell>
        </table:table-row>
        <table:table-row>
          <table:table-cell table:style-name="Таблица23.A4" office:value-type="float" office:value="4">
            <text:p text:style-name="P5">4</text:p>
          </table:table-cell>
          <table:table-cell table:style-name="Таблица23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23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23.B4" office:value-type="string">
            <text:p text:style-name="P14">Современные теплоизоляционные материалы </text:p>
          </table:table-cell>
          <table:table-cell table:style-name="Таблица23.B4" office:value-type="string">
            <text:p text:style-name="P4">ИП </text:p>
            <text:p text:style-name="P4">Попов А.Н.</text:p>
          </table:table-cell>
          <table:table-cell table:style-name="Таблица23.B4" office:value-type="string">
            <text:p text:style-name="P4">Периодичес-кий осмотр, ремонт.</text:p>
          </table:table-cell>
          <table:table-cell table:style-name="Таблица23.B4" office:value-type="string">
            <text:p text:style-name="P5">от 250 руб./м.пог.</text:p>
          </table:table-cell>
          <table:table-cell table:style-name="Таблица23.B4" office:value-type="string">
            <text:p text:style-name="P13">Тепловая энергия</text:p>
          </table:table-cell>
          <table:table-cell table:style-name="Таблица23.B4" office:value-type="string">
            <text:p text:style-name="P13">Гкал.</text:p>
          </table:table-cell>
          <table:table-cell table:style-name="Таблица23.B4" office:value-type="string">
            <text:p text:style-name="P5">до 5%</text:p>
          </table:table-cell>
          <table:table-cell table:style-name="Таблица23.K4" office:value-type="string">
            <text:p text:style-name="P5">24-36 мес.</text:p>
            <text:p text:style-name="P5"/>
          </table:table-cell>
          <table:table-cell table:style-name="Таблица23.L4" office:value-type="string">
            <text:p text:style-name="Table_20_Contents"/>
          </table:table-cell>
        </table:table-row>
        <table:table-row>
          <table:table-cell table:style-name="Таблица23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9" office:value-type="float" office:value="5">
            <text:p text:style-name="P5">5</text:p>
          </table:table-cell>
          <table:table-cell table:style-name="Таблица23.B9" office:value-type="string">
            <text:p text:style-name="P14">Установке коллективного (общедомового) прибора учета <text:s/>холодного <text:s/>водоснабжения </text:p>
          </table:table-cell>
          <table:table-cell table:style-name="Таблица23.B9" office:value-type="string">
            <text:p text:style-name="P14">Учет расхода холодной</text:p>
            <text:p text:style-name="P14">воды.</text:p>
          </table:table-cell>
          <table:table-cell table:style-name="Таблица23.B9" office:value-type="string">
            <text:p text:style-name="P14">Прибор учета, внесенный в гос-ный реестр средств измерений</text:p>
          </table:table-cell>
          <table:table-cell table:style-name="Таблица23.B9" office:value-type="string">
            <text:p text:style-name="P14">ПО</text:p>
            <text:p text:style-name="P14"/>
          </table:table-cell>
          <table:table-cell table:style-name="Таблица23.B9" office:value-type="string">
            <text:p text:style-name="P14">Периодич. осмотр, снятие показ., поверка, ремонт.</text:p>
          </table:table-cell>
          <table:table-cell table:style-name="Таблица23.B9" office:value-type="string">
            <text:p text:style-name="P7">106 тыс.руб.</text:p>
          </table:table-cell>
          <table:table-cell table:style-name="Таблица23.B9" office:value-type="string">
            <text:p text:style-name="P5">Холодная вода</text:p>
          </table:table-cell>
          <table:table-cell table:style-name="Таблица23.B9" office:value-type="string">
            <text:p text:style-name="P5">м3</text:p>
          </table:table-cell>
          <table:table-cell table:style-name="Таблица23.B9" office:value-type="string">
            <text:p text:style-name="P5">до 10%</text:p>
          </table:table-cell>
          <table:table-cell table:style-name="Таблица23.K9" office:value-type="string">
            <text:p text:style-name="P13">24 мес.</text:p>
          </table:table-cell>
          <table:table-cell table:style-name="Таблица23.L4" office:value-type="string">
            <text:p text:style-name="P22"/>
          </table:table-cell>
        </table:table-row>
        <table:table-row>
          <table:table-cell table:style-name="Таблица23.A4" office:value-type="float" office:value="6">
            <text:p text:style-name="P5">6</text:p>
          </table:table-cell>
          <table:table-cell table:style-name="Таблица23.B4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23.B4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23.B4" office:value-type="string">
            <text:p text:style-name="P14">Современные пластиковые трубопроводы, арматура</text:p>
          </table:table-cell>
          <table:table-cell table:style-name="Таблица23.B4" office:value-type="string">
            <text:p text:style-name="P4">ИП </text:p>
            <text:p text:style-name="P4">Попов А.Н.</text:p>
          </table:table-cell>
          <table:table-cell table:style-name="Таблица23.B4" office:value-type="string">
            <text:p text:style-name="P4">Периодичес-кий осмотр, ремонт</text:p>
          </table:table-cell>
          <table:table-cell table:style-name="Таблица23.B4" office:value-type="string">
            <text:p text:style-name="P7">Согласно сметных расчётов</text:p>
          </table:table-cell>
          <table:table-cell table:style-name="Таблица23.B4" office:value-type="string">
            <text:p text:style-name="P5">Холодная вода</text:p>
          </table:table-cell>
          <table:table-cell table:style-name="Таблица23.B4" office:value-type="string">
            <text:p text:style-name="P5">м3</text:p>
          </table:table-cell>
          <table:table-cell table:style-name="Таблица23.B4" office:value-type="string">
            <text:p text:style-name="P5">до 3%</text:p>
          </table:table-cell>
          <table:table-cell table:style-name="Таблица23.K4" office:value-type="string">
            <text:p text:style-name="P13">36 мес.</text:p>
            <text:p text:style-name="P13"/>
          </table:table-cell>
          <table:table-cell table:style-name="Таблица23.L4" office:value-type="string">
            <text:p text:style-name="P22"/>
          </table:table-cell>
        </table:table-row>
        <table:table-row>
          <table:table-cell table:style-name="Таблица23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9" office:value-type="float" office:value="7">
            <text:p text:style-name="P5">7</text:p>
          </table:table-cell>
          <table:table-cell table:style-name="Таблица23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23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23.B9" office:value-type="string">
            <text:p text:style-name="P14">Светодиодные лампы и светильники на их основе</text:p>
          </table:table-cell>
          <table:table-cell table:style-name="Таблица23.B9" office:value-type="string">
            <text:p text:style-name="P4">ИП </text:p>
            <text:p text:style-name="P4">Попов А.Н.</text:p>
          </table:table-cell>
          <table:table-cell table:style-name="Таблица23.B9" office:value-type="string">
            <text:p text:style-name="P4">Периодичес-кий осмотр, замена при необходи-мости</text:p>
          </table:table-cell>
          <table:table-cell table:style-name="Таблица23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23.B9" office:value-type="string">
            <text:p text:style-name="P4">Электри-ческая энергия</text:p>
          </table:table-cell>
          <table:table-cell table:style-name="Таблица23.B9" office:value-type="string">
            <text:p text:style-name="P5">кВат-ч</text:p>
          </table:table-cell>
          <table:table-cell table:style-name="Таблица23.B9" office:value-type="string">
            <text:p text:style-name="P5">до 60%</text:p>
          </table:table-cell>
          <table:table-cell table:style-name="Таблица23.K9" office:value-type="string">
            <text:p text:style-name="P13">36 мес.</text:p>
            <text:p text:style-name="P13"/>
          </table:table-cell>
          <table:table-cell table:style-name="Таблица23.L4" office:value-type="string">
            <text:p text:style-name="Table_20_Contents"/>
          </table:table-cell>
        </table:table-row>
        <table:table-row>
          <table:table-cell table:style-name="Таблица23.A4" office:value-type="float" office:value="8">
            <text:p text:style-name="P5">8</text:p>
          </table:table-cell>
          <table:table-cell table:style-name="Таблица23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23.B4" office:value-type="string">
            <text:p text:style-name="P14">Экономия электроэнергии</text:p>
          </table:table-cell>
          <table:table-cell table:style-name="Таблица23.B4" office:value-type="string">
            <text:p text:style-name="P14">Датчики движения, датчики света «день-ночь»</text:p>
          </table:table-cell>
          <table:table-cell table:style-name="Таблица23.B9" office:value-type="string">
            <text:p text:style-name="P4">ИП </text:p>
            <text:p text:style-name="P4">Попов А.Н.</text:p>
          </table:table-cell>
          <table:table-cell table:style-name="Таблица23.B9" office:value-type="string">
            <text:p text:style-name="P4">Периодичес-кий осмотр, настройка, ремонт</text:p>
          </table:table-cell>
          <table:table-cell table:style-name="Таблица23.B9" office:value-type="string">
            <text:p text:style-name="P4">2 тыс.руб/</text:p>
            <text:p text:style-name="P4">единица</text:p>
          </table:table-cell>
          <table:table-cell table:style-name="Таблица23.B9" office:value-type="string">
            <text:p text:style-name="P4">Электри-ческая энергия</text:p>
          </table:table-cell>
          <table:table-cell table:style-name="Таблица23.B9" office:value-type="string">
            <text:p text:style-name="P5">кВат-ч</text:p>
          </table:table-cell>
          <table:table-cell table:style-name="Таблица23.B9" office:value-type="string">
            <text:p text:style-name="P5">до 10%</text:p>
          </table:table-cell>
          <table:table-cell table:style-name="Таблица23.K9" office:value-type="string">
            <text:p text:style-name="P13">12 мес.</text:p>
            <text:p text:style-name="P13"/>
          </table:table-cell>
          <table:table-cell table:style-name="Таблица23.L4" office:value-type="string">
            <text:p text:style-name="Table_20_Contents"/>
          </table:table-cell>
        </table:table-row>
        <table:table-row>
          <table:table-cell table:style-name="Таблица23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9" office:value-type="float" office:value="9">
            <text:p text:style-name="P5">9</text:p>
          </table:table-cell>
          <table:table-cell table:style-name="Таблица23.B9" office:value-type="string">
            <text:p text:style-name="P14">Замена <text:soft-page-break/>деревянных <text:s/>оконных <text:s/>блоков в подъездах <text:s/>на <text:s/>металопластиковые</text:p>
          </table:table-cell>
          <table:table-cell table:style-name="Таблица23.B9" office:value-type="string">
            <text:p text:style-name="P14">Снижение <text:soft-page-break/>теплопотерь через оконные блоки, рациональное использование тепловой энергии</text:p>
          </table:table-cell>
          <table:table-cell table:style-name="Таблица23.B9" office:value-type="string">
            <text:p text:style-name="P14">Совреме<text:soft-page-break/>нные стеклопакеты</text:p>
          </table:table-cell>
          <table:table-cell table:style-name="Таблица23.B9" office:value-type="string">
            <text:p text:style-name="P4">Подряд<text:soft-page-break/>ная организация</text:p>
          </table:table-cell>
          <table:table-cell table:style-name="Таблица23.B9" office:value-type="string">
            <text:p text:style-name="P4">Периоди<text:soft-page-break/>чес-</text:p>
            <text:p text:style-name="P4">кий осмотр, <text:s text:c="5"/>регулировка</text:p>
          </table:table-cell>
          <table:table-cell table:style-name="Таблица23.B9" office:value-type="string">
            <text:p text:style-name="P5">15 <text:soft-page-break/>тыс.руб/</text:p>
            <text:p text:style-name="P5">единица</text:p>
          </table:table-cell>
          <table:table-cell table:style-name="Таблица23.B9" office:value-type="string">
            <text:p text:style-name="P13">Тепло<text:soft-page-break/>вая энергия</text:p>
          </table:table-cell>
          <table:table-cell table:style-name="Таблица23.B9" office:value-type="string">
            <text:p text:style-name="P13">Гкал.</text:p>
          </table:table-cell>
          <table:table-cell table:style-name="Таблица23.B9" office:value-type="string">
            <text:p text:style-name="P5">до 5%</text:p>
          </table:table-cell>
          <table:table-cell table:style-name="Таблица23.K9" office:value-type="string">
            <text:p text:style-name="P13">36 <text:soft-page-break/>мес.</text:p>
            <text:p text:style-name="P13"/>
          </table:table-cell>
          <table:table-cell table:style-name="Таблица23.L4" office:value-type="string">
            <text:p text:style-name="Table_20_Contents"/>
          </table:table-cell>
        </table:table-row>
        <table:table-row>
          <table:table-cell table:style-name="Таблица23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9" office:value-type="float" office:value="10">
            <text:p text:style-name="P5">10</text:p>
          </table:table-cell>
          <table:table-cell table:style-name="Таблица23.B9" office:value-type="string">
            <text:p text:style-name="P14">Заделка межпанельных <text:s text:c="2"/>швов</text:p>
          </table:table-cell>
          <table:table-cell table:style-name="Таблица23.B9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23.B9" office:value-type="string">
            <text:p text:style-name="P14">Герметик, мастика и др.</text:p>
          </table:table-cell>
          <table:table-cell table:style-name="Таблица23.B9" office:value-type="string">
            <text:p text:style-name="P4">Подрядная организация</text:p>
          </table:table-cell>
          <table:table-cell table:style-name="Таблица23.B9" office:value-type="string">
            <text:p text:style-name="P5">Периодичес-кий осмотр.</text:p>
          </table:table-cell>
          <table:table-cell table:style-name="Таблица23.B9" office:value-type="string">
            <text:p text:style-name="P5">600 руб/пог.м.</text:p>
          </table:table-cell>
          <table:table-cell table:style-name="Таблица23.B9" office:value-type="string">
            <text:p text:style-name="P7">Тепловая энергия</text:p>
          </table:table-cell>
          <table:table-cell table:style-name="Таблица23.B9" office:value-type="string">
            <text:p text:style-name="P7">Гкал.</text:p>
          </table:table-cell>
          <table:table-cell table:style-name="Таблица23.B9" office:value-type="string">
            <text:p text:style-name="P5">до 2%</text:p>
          </table:table-cell>
          <table:table-cell table:style-name="Таблица23.K9" office:value-type="string">
            <text:p text:style-name="P13">12 мес.</text:p>
          </table:table-cell>
          <table:table-cell table:style-name="Таблица23.L4" office:value-type="string">
            <text:p text:style-name="Table_20_Contents"/>
          </table:table-cell>
        </table:table-row>
        <table:table-row>
          <table:table-cell table:style-name="Таблица23.A4" office:value-type="float" office:value="11">
            <text:p text:style-name="P5">11</text:p>
          </table:table-cell>
          <table:table-cell table:style-name="Таблица23.B4" office:value-type="string">
            <text:p text:style-name="P15">Утепление наружных стен фасада</text:p>
          </table:table-cell>
          <table:table-cell table:style-name="Таблица23.B4" office:value-type="string">
            <text:p text:style-name="P14">Уменьшение промерзания стен, образования грибков, <text:s/>увеличение срока службы стеновых конструкций</text:p>
          </table:table-cell>
          <table:table-cell table:style-name="Таблица23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23.B4" office:value-type="string">
            <text:p text:style-name="P4">Подрядная организация</text:p>
          </table:table-cell>
          <table:table-cell table:style-name="Таблица23.B4" office:value-type="string">
            <text:p text:style-name="P5">Периодичес-кий осмотр.</text:p>
          </table:table-cell>
          <table:table-cell table:style-name="Таблица23.B4" office:value-type="string">
            <text:p text:style-name="P5">1,8 тыс.руб/</text:p>
            <text:p text:style-name="P5">м2</text:p>
          </table:table-cell>
          <table:table-cell table:style-name="Таблица23.B4" office:value-type="string">
            <text:p text:style-name="P7">Тепловая энергия</text:p>
          </table:table-cell>
          <table:table-cell table:style-name="Таблица23.B4" office:value-type="string">
            <text:p text:style-name="P13">Гкал.</text:p>
          </table:table-cell>
          <table:table-cell table:style-name="Таблица23.B4" office:value-type="string">
            <text:p text:style-name="P5">до 10%</text:p>
          </table:table-cell>
          <table:table-cell table:style-name="Таблица23.K4" office:value-type="string">
            <text:p text:style-name="P13">36 мес.</text:p>
            <text:p text:style-name="P13"/>
          </table:table-cell>
          <table:table-cell table:style-name="Таблица23.L4" office:value-type="string">
            <text:p text:style-name="Table_20_Contents"/>
          </table:table-cell>
        </table:table-row>
      </table:table>
      <text:p text:style-name="P38"/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P27"/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P27"/>
      <text:p text:style-name="P27"/>
      <text:p text:style-name="P32"><text:span text:style-name="T11">Исп. Беличенко С.П.</text:span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2"/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Куникова, 44. <text:s text:c="10"/></text:span><text:s text:c="2"/></text:p>
      <text:p text:style-name="P23"/>
      <text:p text:style-name="P18">Система отопления и горячего водоснабжения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column table:style-name="Таблица24.K"/>
        <table:table-column table:style-name="Таблица24.L"/>
        <table:table-row table:style-name="Таблица24.1">
          <table:table-cell table:style-name="Таблица24.A1" table:number-rows-spanned="2" office:value-type="string">
            <text:p text:style-name="P1"/>
            <text:p text:style-name="P1">№№</text:p>
          </table:table-cell>
          <table:table-cell table:style-name="Таблица24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24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24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24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24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24.A1" table:number-rows-spanned="2" office:value-type="string">
            <text:p text:style-name="P19">стоимость работ</text:p>
            <text:p text:style-name="P19"/>
          </table:table-cell>
          <table:table-cell table:style-name="Таблица24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24.A1" table:number-rows-spanned="2" office:value-type="string">
            <text:p text:style-name="P19">Ед.изм. сберегаемого ресурса</text:p>
          </table:table-cell>
          <table:table-cell table:style-name="Таблица24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24.K1" table:number-rows-spanned="2" office:value-type="string">
            <text:p text:style-name="P19">Средний срок окупае-мости</text:p>
          </table:table-cell>
          <table:table-cell table:style-name="Таблица24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4.L1" office:value-type="string">
            <text:p text:style-name="P2"/>
          </table:table-cell>
        </table:table-row>
        <table:table-row>
          <table:table-cell table:style-name="Таблица24.A3" office:value-type="float" office:value="1">
            <text:p text:style-name="P3">1</text:p>
          </table:table-cell>
          <table:table-cell table:style-name="Таблица24.A3" office:value-type="float" office:value="2">
            <text:p text:style-name="P21">2</text:p>
          </table:table-cell>
          <table:table-cell table:style-name="Таблица24.A3" office:value-type="float" office:value="3">
            <text:p text:style-name="P21">3</text:p>
          </table:table-cell>
          <table:table-cell table:style-name="Таблица24.A3" office:value-type="float" office:value="4">
            <text:p text:style-name="P21">4</text:p>
          </table:table-cell>
          <table:table-cell table:style-name="Таблица24.A3" office:value-type="float" office:value="5">
            <text:p text:style-name="P21">5</text:p>
          </table:table-cell>
          <table:table-cell table:style-name="Таблица24.A3" office:value-type="float" office:value="6">
            <text:p text:style-name="P21">6</text:p>
          </table:table-cell>
          <table:table-cell table:style-name="Таблица24.A3" office:value-type="float" office:value="7">
            <text:p text:style-name="P21">7</text:p>
          </table:table-cell>
          <table:table-cell table:style-name="Таблица24.A3" office:value-type="float" office:value="8">
            <text:p text:style-name="P21">8</text:p>
          </table:table-cell>
          <table:table-cell table:style-name="Таблица24.A3" office:value-type="float" office:value="9">
            <text:p text:style-name="P21">9</text:p>
          </table:table-cell>
          <table:table-cell table:style-name="Таблица24.A3" office:value-type="float" office:value="10">
            <text:p text:style-name="P21">10</text:p>
          </table:table-cell>
          <table:table-cell table:style-name="Таблица24.K3" office:value-type="float" office:value="11">
            <text:p text:style-name="P21">11</text:p>
          </table:table-cell>
          <table:table-cell table:style-name="Таблица24.L1" office:value-type="string">
            <text:p text:style-name="P2"/>
          </table:table-cell>
        </table:table-row>
        <table:table-row>
          <table:table-cell table:style-name="Таблица24.A4" office:value-type="float" office:value="1">
            <text:p text:style-name="P5">1</text:p>
          </table:table-cell>
          <table:table-cell table:style-name="Таблица24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24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24.B4" office:value-type="string">
            <text:p text:style-name="P14">Автоматичес-кий (погодный) регулятор</text:p>
          </table:table-cell>
          <table:table-cell table:style-name="Таблица24.B4" office:value-type="string">
            <text:p text:style-name="P14">ООО «Гранит»</text:p>
          </table:table-cell>
          <table:table-cell table:style-name="Таблица24.B4" office:value-type="string">
            <text:p text:style-name="P14">Периодический осмотр, <text:s/>настройка, ремонт.</text:p>
          </table:table-cell>
          <table:table-cell table:style-name="Таблица24.B4" office:value-type="string">
            <text:p text:style-name="P13">200 тыс.руб.</text:p>
          </table:table-cell>
          <table:table-cell table:style-name="Таблица24.B4" office:value-type="string">
            <text:p text:style-name="P13">Тепловая энергия</text:p>
          </table:table-cell>
          <table:table-cell table:style-name="Таблица24.B4" office:value-type="string">
            <text:p text:style-name="P13">Гкал.</text:p>
          </table:table-cell>
          <table:table-cell table:style-name="Таблица24.B4" office:value-type="string">
            <text:p text:style-name="P13">до 10%</text:p>
          </table:table-cell>
          <table:table-cell table:style-name="Таблица24.K4" office:value-type="string">
            <text:p text:style-name="P13">36 мес.</text:p>
          </table:table-cell>
          <table:table-cell table:style-name="Таблица24.L4" office:value-type="string">
            <text:p text:style-name="P6"/>
          </table:table-cell>
        </table:table-row>
        <table:table-row>
          <table:table-cell table:style-name="Таблица24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4.A6" office:value-type="float" office:value="2">
            <text:p text:style-name="P5">2</text:p>
          </table:table-cell>
          <table:table-cell table:style-name="Таблица24.B6" office:value-type="string">
            <text:p text:style-name="P14">Установке коллективного (общедомового) прибора учета <text:s/>холодного <text:s/>водоснабжения </text:p>
          </table:table-cell>
          <table:table-cell table:style-name="Таблица24.B6" office:value-type="string">
            <text:p text:style-name="P14">Учет расхода холодной</text:p>
            <text:p text:style-name="P14">воды.</text:p>
          </table:table-cell>
          <table:table-cell table:style-name="Таблица24.B6" office:value-type="string">
            <text:p text:style-name="P14">Прибор учета, внесенный в гос-ный реестр средств измерений</text:p>
          </table:table-cell>
          <table:table-cell table:style-name="Таблица24.B6" office:value-type="string">
            <text:p text:style-name="P14">ПО</text:p>
            <text:p text:style-name="P14"/>
          </table:table-cell>
          <table:table-cell table:style-name="Таблица24.B6" office:value-type="string">
            <text:p text:style-name="P14">Периодич. осмотр, снятие показ., поверка, ремонт.</text:p>
          </table:table-cell>
          <table:table-cell table:style-name="Таблица24.B6" office:value-type="string">
            <text:p text:style-name="P7">106 тыс.руб.</text:p>
          </table:table-cell>
          <table:table-cell table:style-name="Таблица24.B6" office:value-type="string">
            <text:p text:style-name="P5">Холодная вода</text:p>
          </table:table-cell>
          <table:table-cell table:style-name="Таблица24.B6" office:value-type="string">
            <text:p text:style-name="P5">м3</text:p>
          </table:table-cell>
          <table:table-cell table:style-name="Таблица24.B6" office:value-type="string">
            <text:p text:style-name="P5">до 10%</text:p>
          </table:table-cell>
          <table:table-cell table:style-name="Таблица24.K6" office:value-type="string">
            <text:p text:style-name="P13">24 мес.</text:p>
          </table:table-cell>
          <table:table-cell table:style-name="Таблица24.L4" office:value-type="string">
            <text:p text:style-name="P22"/>
          </table:table-cell>
        </table:table-row>
        <table:table-row>
          <table:table-cell table:style-name="Таблица24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4.A6" office:value-type="float" office:value="3">
            <text:p text:style-name="P5">3</text:p>
          </table:table-cell>
          <table:table-cell table:style-name="Таблица24.B6" office:value-type="string">
            <text:p text:style-name="P14">Замена ламп накаливания и ртутных ламп всех видов в МОП на <text:s/>энергоэффективн<text:soft-page-break/>ые <text:s/>лампы (светильники)</text:p>
          </table:table-cell>
          <table:table-cell table:style-name="Таблица24.B6" office:value-type="string">
            <text:p text:style-name="P14">Экономия электроэнергии,</text:p>
            <text:p text:style-name="P14">улучшение качества освещения</text:p>
            <text:p text:style-name="P14"><text:soft-page-break/></text:p>
          </table:table-cell>
          <table:table-cell table:style-name="Таблица24.B6" office:value-type="string">
            <text:p text:style-name="P14">Светодиодные лампы и светильники на их основе</text:p>
          </table:table-cell>
          <table:table-cell table:style-name="Таблица24.B6" office:value-type="string">
            <text:p text:style-name="P4">ИП </text:p>
            <text:p text:style-name="P4">Попов А.Н.</text:p>
          </table:table-cell>
          <table:table-cell table:style-name="Таблица24.B6" office:value-type="string">
            <text:p text:style-name="P4">Периодичес-кий осмотр, замена при необход<text:soft-page-break/>и-мости</text:p>
          </table:table-cell>
          <table:table-cell table:style-name="Таблица24.B6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24.B6" office:value-type="string">
            <text:p text:style-name="P4">Электри-ческая энергия</text:p>
          </table:table-cell>
          <table:table-cell table:style-name="Таблица24.B6" office:value-type="string">
            <text:p text:style-name="P5">кВат-ч</text:p>
          </table:table-cell>
          <table:table-cell table:style-name="Таблица24.B6" office:value-type="string">
            <text:p text:style-name="P5">до 60%</text:p>
          </table:table-cell>
          <table:table-cell table:style-name="Таблица24.K6" office:value-type="string">
            <text:p text:style-name="P13">36 мес.</text:p>
            <text:p text:style-name="P13"/>
          </table:table-cell>
          <table:table-cell table:style-name="Таблица24.L4" office:value-type="string">
            <text:p text:style-name="Table_20_Contents"/>
          </table:table-cell>
        </table:table-row>
        <table:table-row>
          <table:table-cell table:style-name="Таблица24.A4" office:value-type="float" office:value="4">
            <text:p text:style-name="P5">4</text:p>
          </table:table-cell>
          <table:table-cell table:style-name="Таблица24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24.B4" office:value-type="string">
            <text:p text:style-name="P14">Экономия электроэнергии</text:p>
          </table:table-cell>
          <table:table-cell table:style-name="Таблица24.B4" office:value-type="string">
            <text:p text:style-name="P14">Датчики движения, датчики света «день-ночь»</text:p>
          </table:table-cell>
          <table:table-cell table:style-name="Таблица24.B6" office:value-type="string">
            <text:p text:style-name="P4">ИП </text:p>
            <text:p text:style-name="P4">Попов А.Н.</text:p>
          </table:table-cell>
          <table:table-cell table:style-name="Таблица24.B6" office:value-type="string">
            <text:p text:style-name="P4">Периодичес-кий осмотр, настройка, ремонт</text:p>
          </table:table-cell>
          <table:table-cell table:style-name="Таблица24.B6" office:value-type="string">
            <text:p text:style-name="P4">2 тыс.руб/</text:p>
            <text:p text:style-name="P4">единица</text:p>
          </table:table-cell>
          <table:table-cell table:style-name="Таблица24.B6" office:value-type="string">
            <text:p text:style-name="P4">Электри-ческая энергия</text:p>
          </table:table-cell>
          <table:table-cell table:style-name="Таблица24.B6" office:value-type="string">
            <text:p text:style-name="P5">кВат-ч</text:p>
          </table:table-cell>
          <table:table-cell table:style-name="Таблица24.B6" office:value-type="string">
            <text:p text:style-name="P5">до 10%</text:p>
          </table:table-cell>
          <table:table-cell table:style-name="Таблица24.K6" office:value-type="string">
            <text:p text:style-name="P13">12 мес.</text:p>
            <text:p text:style-name="P13"/>
          </table:table-cell>
          <table:table-cell table:style-name="Таблица24.L4" office:value-type="string">
            <text:p text:style-name="Table_20_Contents"/>
          </table:table-cell>
        </table:table-row>
        <table:table-row>
          <table:table-cell table:style-name="Таблица24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4.A6" office:value-type="float" office:value="5">
            <text:p text:style-name="P5">5</text:p>
          </table:table-cell>
          <table:table-cell table:style-name="Таблица24.B6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24.B6" office:value-type="string">
            <text:p text:style-name="P14">Снижение теплопотерь через оконные блоки, рациональное использование тепловой энергии</text:p>
          </table:table-cell>
          <table:table-cell table:style-name="Таблица24.B6" office:value-type="string">
            <text:p text:style-name="P14">Современные стеклопакеты</text:p>
          </table:table-cell>
          <table:table-cell table:style-name="Таблица24.B6" office:value-type="string">
            <text:p text:style-name="P4">Подрядная организация</text:p>
          </table:table-cell>
          <table:table-cell table:style-name="Таблица24.B6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24.B6" office:value-type="string">
            <text:p text:style-name="P5">15 тыс.руб/</text:p>
            <text:p text:style-name="P5">единица</text:p>
          </table:table-cell>
          <table:table-cell table:style-name="Таблица24.B6" office:value-type="string">
            <text:p text:style-name="P13">Тепловая энергия</text:p>
          </table:table-cell>
          <table:table-cell table:style-name="Таблица24.B6" office:value-type="string">
            <text:p text:style-name="P13">Гкал.</text:p>
          </table:table-cell>
          <table:table-cell table:style-name="Таблица24.B6" office:value-type="string">
            <text:p text:style-name="P5">до 5%</text:p>
          </table:table-cell>
          <table:table-cell table:style-name="Таблица24.K6" office:value-type="string">
            <text:p text:style-name="P13">36 мес.</text:p>
            <text:p text:style-name="P13"/>
          </table:table-cell>
          <table:table-cell table:style-name="Таблица24.L4" office:value-type="string">
            <text:p text:style-name="Table_20_Contents"/>
          </table:table-cell>
        </table:table-row>
        <table:table-row>
          <table:table-cell table:style-name="Таблица24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4.A6" office:value-type="float" office:value="6">
            <text:p text:style-name="P5">6</text:p>
          </table:table-cell>
          <table:table-cell table:style-name="Таблица24.B6" office:value-type="string">
            <text:p text:style-name="P14">Заделка межпанельных <text:s text:c="2"/>швов</text:p>
          </table:table-cell>
          <table:table-cell table:style-name="Таблица24.B6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24.B6" office:value-type="string">
            <text:p text:style-name="P14">Герметик, мастика и др.</text:p>
          </table:table-cell>
          <table:table-cell table:style-name="Таблица24.B6" office:value-type="string">
            <text:p text:style-name="P4">Подрядная организация</text:p>
          </table:table-cell>
          <table:table-cell table:style-name="Таблица24.B6" office:value-type="string">
            <text:p text:style-name="P5">Периодичес-кий осмотр.</text:p>
          </table:table-cell>
          <table:table-cell table:style-name="Таблица24.B6" office:value-type="string">
            <text:p text:style-name="P5">600 руб/пог.м.</text:p>
          </table:table-cell>
          <table:table-cell table:style-name="Таблица24.B6" office:value-type="string">
            <text:p text:style-name="P7">Тепловая энергия</text:p>
          </table:table-cell>
          <table:table-cell table:style-name="Таблица24.B6" office:value-type="string">
            <text:p text:style-name="P7">Гкал.</text:p>
          </table:table-cell>
          <table:table-cell table:style-name="Таблица24.B6" office:value-type="string">
            <text:p text:style-name="P5">до 2%</text:p>
          </table:table-cell>
          <table:table-cell table:style-name="Таблица24.K6" office:value-type="string">
            <text:p text:style-name="P13">12 мес.</text:p>
          </table:table-cell>
          <table:table-cell table:style-name="Таблица24.L4" office:value-type="string">
            <text:p text:style-name="Table_20_Contents"/>
          </table:table-cell>
        </table:table-row>
        <table:table-row>
          <table:table-cell table:style-name="Таблица24.A4" office:value-type="float" office:value="7">
            <text:p text:style-name="P5">7</text:p>
          </table:table-cell>
          <table:table-cell table:style-name="Таблица24.B4" office:value-type="string">
            <text:p text:style-name="P15">Утепление наружных стен фасада</text:p>
          </table:table-cell>
          <table:table-cell table:style-name="Таблица24.B4" office:value-type="string">
            <text:p text:style-name="P14">Уменьшение промерзания стен, образования грибков, <text:s/>увеличение срока службы стеновых конструкций</text:p>
          </table:table-cell>
          <table:table-cell table:style-name="Таблица24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24.B4" office:value-type="string">
            <text:p text:style-name="P4">Подрядная организация</text:p>
          </table:table-cell>
          <table:table-cell table:style-name="Таблица24.B4" office:value-type="string">
            <text:p text:style-name="P5">Периодичес-кий осмотр.</text:p>
          </table:table-cell>
          <table:table-cell table:style-name="Таблица24.B4" office:value-type="string">
            <text:p text:style-name="P5">1,8 тыс.руб/</text:p>
            <text:p text:style-name="P5">м2</text:p>
          </table:table-cell>
          <table:table-cell table:style-name="Таблица24.B4" office:value-type="string">
            <text:p text:style-name="P7">Тепловая энергия</text:p>
          </table:table-cell>
          <table:table-cell table:style-name="Таблица24.B4" office:value-type="string">
            <text:p text:style-name="P13">Гкал.</text:p>
          </table:table-cell>
          <table:table-cell table:style-name="Таблица24.B4" office:value-type="string">
            <text:p text:style-name="P5">до 10%</text:p>
          </table:table-cell>
          <table:table-cell table:style-name="Таблица24.K4" office:value-type="string">
            <text:p text:style-name="P13">36 мес.</text:p>
            <text:p text:style-name="P13"/>
          </table:table-cell>
          <table:table-cell table:style-name="Таблица24.L4" office:value-type="string">
            <text:p text:style-name="Table_20_Contents"/>
          </table:table-cell>
        </table:table-row>
      </table:table>
      <text:p text:style-name="P38"/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<text:soft-page-break/>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P27">Главный инженер <text:s text:c="48"/>С.В. Горшков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oft-page-break/><text:span text:style-name="T13"/></text:p>
      <text:p text:style-name="P29"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Куникова, 46. <text:s text:c="10"/></text:span><text:s text:c="2"/></text:p>
      <text:p text:style-name="P23"/>
      <text:p text:style-name="P18">Система отопления и горячего водоснабжения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column table:style-name="Таблица25.L"/>
        <table:table-row table:style-name="Таблица25.1">
          <table:table-cell table:style-name="Таблица25.A1" table:number-rows-spanned="2" office:value-type="string">
            <text:p text:style-name="P1"/>
            <text:p text:style-name="P1">№№</text:p>
          </table:table-cell>
          <table:table-cell table:style-name="Таблица25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25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25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25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25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25.A1" table:number-rows-spanned="2" office:value-type="string">
            <text:p text:style-name="P19">стоимость работ</text:p>
            <text:p text:style-name="P19"/>
          </table:table-cell>
          <table:table-cell table:style-name="Таблица25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25.A1" table:number-rows-spanned="2" office:value-type="string">
            <text:p text:style-name="P19">Ед.изм. сберегаемого ресурса</text:p>
          </table:table-cell>
          <table:table-cell table:style-name="Таблица25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25.K1" table:number-rows-spanned="2" office:value-type="string">
            <text:p text:style-name="P19">Средний срок окупае-мости</text:p>
          </table:table-cell>
          <table:table-cell table:style-name="Таблица25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L1" office:value-type="string">
            <text:p text:style-name="P2"/>
          </table:table-cell>
        </table:table-row>
        <table:table-row>
          <table:table-cell table:style-name="Таблица25.A3" office:value-type="float" office:value="1">
            <text:p text:style-name="P3">1</text:p>
          </table:table-cell>
          <table:table-cell table:style-name="Таблица25.A3" office:value-type="float" office:value="2">
            <text:p text:style-name="P21">2</text:p>
          </table:table-cell>
          <table:table-cell table:style-name="Таблица25.A3" office:value-type="float" office:value="3">
            <text:p text:style-name="P21">3</text:p>
          </table:table-cell>
          <table:table-cell table:style-name="Таблица25.A3" office:value-type="float" office:value="4">
            <text:p text:style-name="P21">4</text:p>
          </table:table-cell>
          <table:table-cell table:style-name="Таблица25.A3" office:value-type="float" office:value="5">
            <text:p text:style-name="P21">5</text:p>
          </table:table-cell>
          <table:table-cell table:style-name="Таблица25.A3" office:value-type="float" office:value="6">
            <text:p text:style-name="P21">6</text:p>
          </table:table-cell>
          <table:table-cell table:style-name="Таблица25.A3" office:value-type="float" office:value="7">
            <text:p text:style-name="P21">7</text:p>
          </table:table-cell>
          <table:table-cell table:style-name="Таблица25.A3" office:value-type="float" office:value="8">
            <text:p text:style-name="P21">8</text:p>
          </table:table-cell>
          <table:table-cell table:style-name="Таблица25.A3" office:value-type="float" office:value="9">
            <text:p text:style-name="P21">9</text:p>
          </table:table-cell>
          <table:table-cell table:style-name="Таблица25.A3" office:value-type="float" office:value="10">
            <text:p text:style-name="P21">10</text:p>
          </table:table-cell>
          <table:table-cell table:style-name="Таблица25.K3" office:value-type="float" office:value="11">
            <text:p text:style-name="P21">11</text:p>
          </table:table-cell>
          <table:table-cell table:style-name="Таблица25.L1" office:value-type="string">
            <text:p text:style-name="P2"/>
          </table:table-cell>
        </table:table-row>
        <table:table-row>
          <table:table-cell table:style-name="Таблица25.A4" office:value-type="float" office:value="1">
            <text:p text:style-name="P5">1</text:p>
          </table:table-cell>
          <table:table-cell table:style-name="Таблица25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25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25.B4" office:value-type="string">
            <text:p text:style-name="P14">Автоматичес-кий (погодный) регулятор</text:p>
          </table:table-cell>
          <table:table-cell table:style-name="Таблица25.B4" office:value-type="string">
            <text:p text:style-name="P14">ООО «Гранит»</text:p>
          </table:table-cell>
          <table:table-cell table:style-name="Таблица25.B4" office:value-type="string">
            <text:p text:style-name="P14">Периодический осмотр, <text:s/>настройка, ремонт.</text:p>
          </table:table-cell>
          <table:table-cell table:style-name="Таблица25.B4" office:value-type="string">
            <text:p text:style-name="P13">200 тыс.руб.</text:p>
          </table:table-cell>
          <table:table-cell table:style-name="Таблица25.B4" office:value-type="string">
            <text:p text:style-name="P13">Тепловая энергия</text:p>
          </table:table-cell>
          <table:table-cell table:style-name="Таблица25.B4" office:value-type="string">
            <text:p text:style-name="P13">Гкал.</text:p>
          </table:table-cell>
          <table:table-cell table:style-name="Таблица25.B4" office:value-type="string">
            <text:p text:style-name="P13">до 10%</text:p>
          </table:table-cell>
          <table:table-cell table:style-name="Таблица25.K4" office:value-type="string">
            <text:p text:style-name="P13">36 мес.</text:p>
          </table:table-cell>
          <table:table-cell table:style-name="Таблица25.L4" office:value-type="string">
            <text:p text:style-name="P6"/>
          </table:table-cell>
        </table:table-row>
        <table:table-row>
          <table:table-cell table:style-name="Таблица25.A4" office:value-type="float" office:value="2">
            <text:p text:style-name="P5">2</text:p>
          </table:table-cell>
          <table:table-cell table:style-name="Таблица25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25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25.B4" office:value-type="string">
            <text:p text:style-name="P14">Современные теплоизоляционные материалы </text:p>
          </table:table-cell>
          <table:table-cell table:style-name="Таблица25.B4" office:value-type="string">
            <text:p text:style-name="P4">ИП </text:p>
            <text:p text:style-name="P4">Попов А.Н.</text:p>
          </table:table-cell>
          <table:table-cell table:style-name="Таблица25.B4" office:value-type="string">
            <text:p text:style-name="P4">Периодичес-кий осмотр, ремонт.</text:p>
          </table:table-cell>
          <table:table-cell table:style-name="Таблица25.B4" office:value-type="string">
            <text:p text:style-name="P5">от 250 руб./м.пог.</text:p>
          </table:table-cell>
          <table:table-cell table:style-name="Таблица25.B4" office:value-type="string">
            <text:p text:style-name="P13">Тепловая энергия</text:p>
          </table:table-cell>
          <table:table-cell table:style-name="Таблица25.B4" office:value-type="string">
            <text:p text:style-name="P13">Гкал.</text:p>
          </table:table-cell>
          <table:table-cell table:style-name="Таблица25.B4" office:value-type="string">
            <text:p text:style-name="P5">до 5%</text:p>
          </table:table-cell>
          <table:table-cell table:style-name="Таблица25.K4" office:value-type="string">
            <text:p text:style-name="P5">24-36 мес.</text:p>
            <text:p text:style-name="P5"/>
          </table:table-cell>
          <table:table-cell table:style-name="Таблица25.L4" office:value-type="string">
            <text:p text:style-name="Table_20_Contents"/>
          </table:table-cell>
        </table:table-row>
        <table:table-row>
          <table:table-cell table:style-name="Таблица25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7" office:value-type="float" office:value="3">
            <text:p text:style-name="P5">3</text:p>
          </table:table-cell>
          <table:table-cell table:style-name="Таблица25.B7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25.B7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25.B7" office:value-type="string">
            <text:p text:style-name="P14">Современные пластиковые трубопроводы, арматура</text:p>
          </table:table-cell>
          <table:table-cell table:style-name="Таблица25.B7" office:value-type="string">
            <text:p text:style-name="P4">ИП </text:p>
            <text:p text:style-name="P4">Попов А.Н.</text:p>
          </table:table-cell>
          <table:table-cell table:style-name="Таблица25.B7" office:value-type="string">
            <text:p text:style-name="P4">Периодичес-кий осмотр, ремонт</text:p>
          </table:table-cell>
          <table:table-cell table:style-name="Таблица25.B7" office:value-type="string">
            <text:p text:style-name="P7">Согласно сметных расчётов</text:p>
          </table:table-cell>
          <table:table-cell table:style-name="Таблица25.B7" office:value-type="string">
            <text:p text:style-name="P5">Холодная вода</text:p>
          </table:table-cell>
          <table:table-cell table:style-name="Таблица25.B7" office:value-type="string">
            <text:p text:style-name="P5">м3</text:p>
          </table:table-cell>
          <table:table-cell table:style-name="Таблица25.B7" office:value-type="string">
            <text:p text:style-name="P5">до 3%</text:p>
          </table:table-cell>
          <table:table-cell table:style-name="Таблица25.K7" office:value-type="string">
            <text:p text:style-name="P13">36 мес.</text:p>
            <text:p text:style-name="P13"/>
          </table:table-cell>
          <table:table-cell table:style-name="Таблица25.L4" office:value-type="string">
            <text:p text:style-name="P22"/>
          </table:table-cell>
        </table:table-row>
        <text:soft-page-break/>
        <table:table-row>
          <table:table-cell table:style-name="Таблица25.A4" office:value-type="float" office:value="4">
            <text:p text:style-name="P5">4</text:p>
          </table:table-cell>
          <table:table-cell table:style-name="Таблица25.B4" office:value-type="string">
            <text:p text:style-name="P14">Установке коллективного (общедомового) прибора учета <text:s/>холодного <text:s/>водоснабжения </text:p>
          </table:table-cell>
          <table:table-cell table:style-name="Таблица25.B4" office:value-type="string">
            <text:p text:style-name="P14">Учет расхода холодной</text:p>
            <text:p text:style-name="P14">воды.</text:p>
          </table:table-cell>
          <table:table-cell table:style-name="Таблица25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25.B4" office:value-type="string">
            <text:p text:style-name="P14">ПО</text:p>
            <text:p text:style-name="P14"/>
          </table:table-cell>
          <table:table-cell table:style-name="Таблица25.B4" office:value-type="string">
            <text:p text:style-name="P14">Периодич. осмотр, снятие показ., поверка, ремонт.</text:p>
          </table:table-cell>
          <table:table-cell table:style-name="Таблица25.B4" office:value-type="string">
            <text:p text:style-name="P7">106 тыс.руб.</text:p>
          </table:table-cell>
          <table:table-cell table:style-name="Таблица25.B4" office:value-type="string">
            <text:p text:style-name="P5">Холодная вода</text:p>
          </table:table-cell>
          <table:table-cell table:style-name="Таблица25.B4" office:value-type="string">
            <text:p text:style-name="P5">м3</text:p>
          </table:table-cell>
          <table:table-cell table:style-name="Таблица25.B4" office:value-type="string">
            <text:p text:style-name="P5">до 10%</text:p>
          </table:table-cell>
          <table:table-cell table:style-name="Таблица25.K4" office:value-type="string">
            <text:p text:style-name="P13">24 мес.</text:p>
          </table:table-cell>
          <table:table-cell table:style-name="Таблица25.L4" office:value-type="string">
            <text:p text:style-name="P22"/>
          </table:table-cell>
        </table:table-row>
        <table:table-row>
          <table:table-cell table:style-name="Таблица25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7" office:value-type="float" office:value="5">
            <text:p text:style-name="P5">5</text:p>
          </table:table-cell>
          <table:table-cell table:style-name="Таблица25.B7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25.B7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25.B7" office:value-type="string">
            <text:p text:style-name="P14">Светодиодные лампы и светильники на их основе</text:p>
          </table:table-cell>
          <table:table-cell table:style-name="Таблица25.B7" office:value-type="string">
            <text:p text:style-name="P4">ИП </text:p>
            <text:p text:style-name="P4">Попов А.Н.</text:p>
          </table:table-cell>
          <table:table-cell table:style-name="Таблица25.B7" office:value-type="string">
            <text:p text:style-name="P4">Периодичес-кий осмотр, замена при необходи-мости</text:p>
          </table:table-cell>
          <table:table-cell table:style-name="Таблица25.B7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25.B7" office:value-type="string">
            <text:p text:style-name="P4">Электри-ческая энергия</text:p>
          </table:table-cell>
          <table:table-cell table:style-name="Таблица25.B7" office:value-type="string">
            <text:p text:style-name="P5">кВат-ч</text:p>
          </table:table-cell>
          <table:table-cell table:style-name="Таблица25.B7" office:value-type="string">
            <text:p text:style-name="P5">до 60%</text:p>
          </table:table-cell>
          <table:table-cell table:style-name="Таблица25.K7" office:value-type="string">
            <text:p text:style-name="P13">36 мес.</text:p>
            <text:p text:style-name="P13"/>
          </table:table-cell>
          <table:table-cell table:style-name="Таблица25.L4" office:value-type="string">
            <text:p text:style-name="Table_20_Contents"/>
          </table:table-cell>
        </table:table-row>
        <table:table-row>
          <table:table-cell table:style-name="Таблица25.A4" office:value-type="float" office:value="6">
            <text:p text:style-name="P5">6</text:p>
          </table:table-cell>
          <table:table-cell table:style-name="Таблица25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25.B4" office:value-type="string">
            <text:p text:style-name="P14">Экономия электроэнергии</text:p>
          </table:table-cell>
          <table:table-cell table:style-name="Таблица25.B4" office:value-type="string">
            <text:p text:style-name="P14">Датчики движения, датчики света «день-ночь»</text:p>
          </table:table-cell>
          <table:table-cell table:style-name="Таблица25.B7" office:value-type="string">
            <text:p text:style-name="P4">ИП </text:p>
            <text:p text:style-name="P4">Попов А.Н.</text:p>
          </table:table-cell>
          <table:table-cell table:style-name="Таблица25.B7" office:value-type="string">
            <text:p text:style-name="P4">Периодичес-кий осмотр, настройка, ремонт</text:p>
          </table:table-cell>
          <table:table-cell table:style-name="Таблица25.B7" office:value-type="string">
            <text:p text:style-name="P4">2 тыс.руб/</text:p>
            <text:p text:style-name="P4">единица</text:p>
          </table:table-cell>
          <table:table-cell table:style-name="Таблица25.B7" office:value-type="string">
            <text:p text:style-name="P4">Электри-ческая энергия</text:p>
          </table:table-cell>
          <table:table-cell table:style-name="Таблица25.B7" office:value-type="string">
            <text:p text:style-name="P5">кВат-ч</text:p>
          </table:table-cell>
          <table:table-cell table:style-name="Таблица25.B7" office:value-type="string">
            <text:p text:style-name="P5">до 10%</text:p>
          </table:table-cell>
          <table:table-cell table:style-name="Таблица25.K7" office:value-type="string">
            <text:p text:style-name="P13">12 мес.</text:p>
            <text:p text:style-name="P13"/>
          </table:table-cell>
          <table:table-cell table:style-name="Таблица25.L4" office:value-type="string">
            <text:p text:style-name="Table_20_Contents"/>
          </table:table-cell>
        </table:table-row>
        <table:table-row>
          <table:table-cell table:style-name="Таблица25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7" office:value-type="float" office:value="7">
            <text:p text:style-name="P5">7</text:p>
          </table:table-cell>
          <table:table-cell table:style-name="Таблица25.B7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25.B7" office:value-type="string">
            <text:p text:style-name="P14">Снижение теплопотерь через оконные блоки, рациональное использование тепловой энергии</text:p>
          </table:table-cell>
          <table:table-cell table:style-name="Таблица25.B7" office:value-type="string">
            <text:p text:style-name="P14">Современные стеклопакеты</text:p>
          </table:table-cell>
          <table:table-cell table:style-name="Таблица25.B7" office:value-type="string">
            <text:p text:style-name="P4">Подрядная организация</text:p>
          </table:table-cell>
          <table:table-cell table:style-name="Таблица25.B7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25.B7" office:value-type="string">
            <text:p text:style-name="P5">15 тыс.руб/</text:p>
            <text:p text:style-name="P5">единица</text:p>
          </table:table-cell>
          <table:table-cell table:style-name="Таблица25.B7" office:value-type="string">
            <text:p text:style-name="P13">Тепловая энергия</text:p>
          </table:table-cell>
          <table:table-cell table:style-name="Таблица25.B7" office:value-type="string">
            <text:p text:style-name="P13">Гкал.</text:p>
          </table:table-cell>
          <table:table-cell table:style-name="Таблица25.B7" office:value-type="string">
            <text:p text:style-name="P5">до 5%</text:p>
          </table:table-cell>
          <table:table-cell table:style-name="Таблица25.K7" office:value-type="string">
            <text:p text:style-name="P13">36 мес.</text:p>
            <text:p text:style-name="P13"/>
          </table:table-cell>
          <table:table-cell table:style-name="Таблица25.L4" office:value-type="string">
            <text:p text:style-name="Table_20_Contents"/>
          </table:table-cell>
        </table:table-row>
        <table:table-row>
          <table:table-cell table:style-name="Таблица25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7" office:value-type="float" office:value="8">
            <text:p text:style-name="P5">8</text:p>
          </table:table-cell>
          <table:table-cell table:style-name="Таблица25.B7" office:value-type="string">
            <text:p text:style-name="P14">Заделка межпанельных <text:s text:c="2"/>швов</text:p>
          </table:table-cell>
          <table:table-cell table:style-name="Таблица25.B7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25.B7" office:value-type="string">
            <text:p text:style-name="P14">Герметик, мастика и др.</text:p>
          </table:table-cell>
          <table:table-cell table:style-name="Таблица25.B7" office:value-type="string">
            <text:p text:style-name="P4">Подрядная организация</text:p>
          </table:table-cell>
          <table:table-cell table:style-name="Таблица25.B7" office:value-type="string">
            <text:p text:style-name="P5">Периодичес-кий осмотр.</text:p>
          </table:table-cell>
          <table:table-cell table:style-name="Таблица25.B7" office:value-type="string">
            <text:p text:style-name="P5">600 руб/пог.м.</text:p>
          </table:table-cell>
          <table:table-cell table:style-name="Таблица25.B7" office:value-type="string">
            <text:p text:style-name="P7">Тепловая энергия</text:p>
          </table:table-cell>
          <table:table-cell table:style-name="Таблица25.B7" office:value-type="string">
            <text:p text:style-name="P7">Гкал.</text:p>
          </table:table-cell>
          <table:table-cell table:style-name="Таблица25.B7" office:value-type="string">
            <text:p text:style-name="P5">до 2%</text:p>
          </table:table-cell>
          <table:table-cell table:style-name="Таблица25.K7" office:value-type="string">
            <text:p text:style-name="P13">12 мес.</text:p>
          </table:table-cell>
          <table:table-cell table:style-name="Таблица25.L4" office:value-type="string">
            <text:p text:style-name="Table_20_Contents"/>
          </table:table-cell>
        </table:table-row>
        <table:table-row>
          <table:table-cell table:style-name="Таблица25.A4" office:value-type="float" office:value="9">
            <text:p text:style-name="P5">9</text:p>
          </table:table-cell>
          <table:table-cell table:style-name="Таблица25.B4" office:value-type="string">
            <text:p text:style-name="P15">Утепление наружных стен фасада</text:p>
          </table:table-cell>
          <table:table-cell table:style-name="Таблица25.B4" office:value-type="string">
            <text:p text:style-name="P14">Уменьшение промерзания стен,</text:p>
            <text:p text:style-name="P14">образования грибков, <text:s/><text:soft-page-break/>увеличение срока службы стеновых конструкций</text:p>
          </table:table-cell>
          <table:table-cell table:style-name="Таблица25.B4" office:value-type="string">
            <text:p text:style-name="P14">Тепло и пароизоляционные материал<text:soft-page-break/>ы, отделочные материалы. </text:p>
          </table:table-cell>
          <table:table-cell table:style-name="Таблица25.B4" office:value-type="string">
            <text:p text:style-name="P4">Подрядная организация</text:p>
          </table:table-cell>
          <table:table-cell table:style-name="Таблица25.B4" office:value-type="string">
            <text:p text:style-name="P5">Периодичес-кий осмотр.</text:p>
          </table:table-cell>
          <table:table-cell table:style-name="Таблица25.B4" office:value-type="string">
            <text:p text:style-name="P5">1,8 тыс.руб/</text:p>
            <text:p text:style-name="P5">м2</text:p>
          </table:table-cell>
          <table:table-cell table:style-name="Таблица25.B4" office:value-type="string">
            <text:p text:style-name="P7">Тепловая энергия</text:p>
          </table:table-cell>
          <table:table-cell table:style-name="Таблица25.B4" office:value-type="string">
            <text:p text:style-name="P13">Гкал.</text:p>
          </table:table-cell>
          <table:table-cell table:style-name="Таблица25.B4" office:value-type="string">
            <text:p text:style-name="P5">до 10%</text:p>
          </table:table-cell>
          <table:table-cell table:style-name="Таблица25.K4" office:value-type="string">
            <text:p text:style-name="P13">36 мес.</text:p>
            <text:p text:style-name="P13"/>
          </table:table-cell>
          <table:table-cell table:style-name="Таблица25.L4" office:value-type="string">
            <text:p text:style-name="Table_20_Contents"/>
          </table:table-cell>
        </table:table-row>
      </table:table>
      <text:p text:style-name="P38"/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P27"/>
      <text:p text:style-name="P27"/>
      <text:p text:style-name="P27"/>
      <text:p text:style-name="P31"><text:span text:style-name="T13">Исп. Беличенко С.П.</text:span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3"><text:span text:style-name="T13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</text:span><text:span text:style-name="T15"> Куникова, 52. <text:s text:c="10"/></text:span><text:span text:style-name="T17"><text:s text:c="2"/></text:span></text:p>
      <text:p text:style-name="P24"/>
      <text:p text:style-name="P18">Система отопления и горячего водоснабжения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column table:style-name="Таблица26.L"/>
        <table:table-row table:style-name="Таблица26.1">
          <table:table-cell table:style-name="Таблица26.A1" table:number-rows-spanned="2" office:value-type="string">
            <text:p text:style-name="P1"/>
            <text:p text:style-name="P1">№№</text:p>
          </table:table-cell>
          <table:table-cell table:style-name="Таблица26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26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26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26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26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26.A1" table:number-rows-spanned="2" office:value-type="string">
            <text:p text:style-name="P19">стоимость работ</text:p>
            <text:p text:style-name="P19"/>
          </table:table-cell>
          <table:table-cell table:style-name="Таблица26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26.A1" table:number-rows-spanned="2" office:value-type="string">
            <text:p text:style-name="P19">Ед.изм. сберегаемого ресурса</text:p>
          </table:table-cell>
          <table:table-cell table:style-name="Таблица26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26.K1" table:number-rows-spanned="2" office:value-type="string">
            <text:p text:style-name="P19">Средний срок окупае-мости</text:p>
          </table:table-cell>
          <table:table-cell table:style-name="Таблица26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6.L1" office:value-type="string">
            <text:p text:style-name="P2"/>
          </table:table-cell>
        </table:table-row>
        <table:table-row>
          <table:table-cell table:style-name="Таблица26.A3" office:value-type="float" office:value="1">
            <text:p text:style-name="P3">1</text:p>
          </table:table-cell>
          <table:table-cell table:style-name="Таблица26.A3" office:value-type="float" office:value="2">
            <text:p text:style-name="P21">2</text:p>
          </table:table-cell>
          <table:table-cell table:style-name="Таблица26.A3" office:value-type="float" office:value="3">
            <text:p text:style-name="P21">3</text:p>
          </table:table-cell>
          <table:table-cell table:style-name="Таблица26.A3" office:value-type="float" office:value="4">
            <text:p text:style-name="P21">4</text:p>
          </table:table-cell>
          <table:table-cell table:style-name="Таблица26.A3" office:value-type="float" office:value="5">
            <text:p text:style-name="P21">5</text:p>
          </table:table-cell>
          <table:table-cell table:style-name="Таблица26.A3" office:value-type="float" office:value="6">
            <text:p text:style-name="P21">6</text:p>
          </table:table-cell>
          <table:table-cell table:style-name="Таблица26.A3" office:value-type="float" office:value="7">
            <text:p text:style-name="P21">7</text:p>
          </table:table-cell>
          <table:table-cell table:style-name="Таблица26.A3" office:value-type="float" office:value="8">
            <text:p text:style-name="P21">8</text:p>
          </table:table-cell>
          <table:table-cell table:style-name="Таблица26.A3" office:value-type="float" office:value="9">
            <text:p text:style-name="P21">9</text:p>
          </table:table-cell>
          <table:table-cell table:style-name="Таблица26.A3" office:value-type="float" office:value="10">
            <text:p text:style-name="P21">10</text:p>
          </table:table-cell>
          <table:table-cell table:style-name="Таблица26.K3" office:value-type="float" office:value="11">
            <text:p text:style-name="P21">11</text:p>
          </table:table-cell>
          <table:table-cell table:style-name="Таблица26.L1" office:value-type="string">
            <text:p text:style-name="P2"/>
          </table:table-cell>
        </table:table-row>
        <table:table-row>
          <table:table-cell table:style-name="Таблица26.A4" office:value-type="float" office:value="1">
            <text:p text:style-name="P5">1</text:p>
          </table:table-cell>
          <table:table-cell table:style-name="Таблица26.B4" office:value-type="string">
            <text:p text:style-name="P14">Завершение работ по модернизации коллективного (общедомового) прибора учета тепловой энергии отопления, горячего водоснабжен. </text:p>
          </table:table-cell>
          <table:table-cell table:style-name="Таблица26.B4" office:value-type="string">
            <text:p text:style-name="P14">Учет тепловой энергии, потребленной в многоквартирном доме</text:p>
          </table:table-cell>
          <table:table-cell table:style-name="Таблица26.B4" office:value-type="string">
            <text:p text:style-name="P14">Прибор учета, внесенный в государствен-ный реестр средств измерений</text:p>
          </table:table-cell>
          <table:table-cell table:style-name="Таблица26.B4" office:value-type="string">
            <text:p text:style-name="P16">ПО</text:p>
            <text:p text:style-name="P14"/>
          </table:table-cell>
          <table:table-cell table:style-name="Таблица26.B4" office:value-type="string">
            <text:p text:style-name="P14">Периодический осмотр, снятие показаний, поверка, ремонт.</text:p>
          </table:table-cell>
          <table:table-cell table:style-name="Таблица26.B4" office:value-type="string">
            <text:p text:style-name="P13">120 тыс.руб</text:p>
          </table:table-cell>
          <table:table-cell table:style-name="Таблица26.B4" office:value-type="string">
            <text:p text:style-name="P13">Тепловая энергия</text:p>
          </table:table-cell>
          <table:table-cell table:style-name="Таблица26.B4" office:value-type="string">
            <text:p text:style-name="P13">Гкал.</text:p>
          </table:table-cell>
          <table:table-cell table:style-name="Таблица26.B4" office:value-type="string">
            <text:p text:style-name="P13">до 10%</text:p>
          </table:table-cell>
          <table:table-cell table:style-name="Таблица26.K4" office:value-type="string">
            <text:p text:style-name="P13">24 мес.</text:p>
          </table:table-cell>
          <table:table-cell table:style-name="Таблица26.L4" office:value-type="string">
            <text:p text:style-name="P6"/>
          </table:table-cell>
        </table:table-row>
        <table:table-row>
          <table:table-cell table:style-name="Таблица26.A4" office:value-type="float" office:value="2">
            <text:p text:style-name="P5">2</text:p>
          </table:table-cell>
          <table:table-cell table:style-name="Таблица26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26.B4" office:value-type="string">
            <text:p text:style-name="P14">Регулировка подачи теплоносителя в сист. отопления МКД в соответствии с температурой наружного воздуха</text:p>
          </table:table-cell>
          <table:table-cell table:style-name="Таблица26.B4" office:value-type="string">
            <text:p text:style-name="P14">Автоматичес-кий (погодный) регулятор</text:p>
          </table:table-cell>
          <table:table-cell table:style-name="Таблица26.B4" office:value-type="string">
            <text:p text:style-name="P14">ООО «Гранит»</text:p>
          </table:table-cell>
          <table:table-cell table:style-name="Таблица26.B4" office:value-type="string">
            <text:p text:style-name="P14">Периодический осмотр, <text:s/>настройка, ремонт.</text:p>
          </table:table-cell>
          <table:table-cell table:style-name="Таблица26.B4" office:value-type="string">
            <text:p text:style-name="P13">200 тыс.руб.</text:p>
          </table:table-cell>
          <table:table-cell table:style-name="Таблица26.B4" office:value-type="string">
            <text:p text:style-name="P13">Тепловая энергия</text:p>
          </table:table-cell>
          <table:table-cell table:style-name="Таблица26.B4" office:value-type="string">
            <text:p text:style-name="P13">Гкал.</text:p>
          </table:table-cell>
          <table:table-cell table:style-name="Таблица26.B4" office:value-type="string">
            <text:p text:style-name="P13">до 10%</text:p>
          </table:table-cell>
          <table:table-cell table:style-name="Таблица26.K4" office:value-type="string">
            <text:p text:style-name="P13">36 мес.</text:p>
          </table:table-cell>
          <table:table-cell table:style-name="Таблица26.L4" office:value-type="string">
            <text:p text:style-name="P6"/>
          </table:table-cell>
        </table:table-row>
        <table:table-row>
          <table:table-cell table:style-name="Таблица26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6.A7" office:value-type="float" office:value="3">
            <text:p text:style-name="P5">3</text:p>
          </table:table-cell>
          <table:table-cell table:style-name="Таблица26.B7" office:value-type="string">
            <text:p text:style-name="P14">Установке коллективного (общедомового) прибора учета <text:s/>холодного <text:s/>водоснабжения </text:p>
          </table:table-cell>
          <table:table-cell table:style-name="Таблица26.B7" office:value-type="string">
            <text:p text:style-name="P14">Учет расхода холодной</text:p>
            <text:p text:style-name="P14">воды.</text:p>
          </table:table-cell>
          <table:table-cell table:style-name="Таблица26.B7" office:value-type="string">
            <text:p text:style-name="P14">Прибор учета, внесенный в гос.реестр средств <text:soft-page-break/>измер.</text:p>
          </table:table-cell>
          <table:table-cell table:style-name="Таблица26.B7" office:value-type="string">
            <text:p text:style-name="P14">ПО</text:p>
            <text:p text:style-name="P14"/>
          </table:table-cell>
          <table:table-cell table:style-name="Таблица26.B7" office:value-type="string">
            <text:p text:style-name="P14">Периодич. осмотр, снятие показ., поверка, <text:soft-page-break/>ремонт.</text:p>
          </table:table-cell>
          <table:table-cell table:style-name="Таблица26.B7" office:value-type="string">
            <text:p text:style-name="P7">106 тыс.руб.</text:p>
          </table:table-cell>
          <table:table-cell table:style-name="Таблица26.B7" office:value-type="string">
            <text:p text:style-name="P5">Холодная вода</text:p>
          </table:table-cell>
          <table:table-cell table:style-name="Таблица26.B7" office:value-type="string">
            <text:p text:style-name="P5">м3</text:p>
          </table:table-cell>
          <table:table-cell table:style-name="Таблица26.B7" office:value-type="string">
            <text:p text:style-name="P5">до 10%</text:p>
          </table:table-cell>
          <table:table-cell table:style-name="Таблица26.K7" office:value-type="string">
            <text:p text:style-name="P13">24 мес.</text:p>
          </table:table-cell>
          <table:table-cell table:style-name="Таблица26.L4" office:value-type="string">
            <text:p text:style-name="P22"/>
          </table:table-cell>
        </table:table-row>
        <table:table-row>
          <table:table-cell table:style-name="Таблица26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6.A7" office:value-type="float" office:value="4">
            <text:p text:style-name="P5">4</text:p>
          </table:table-cell>
          <table:table-cell table:style-name="Таблица26.B7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26.B7" office:value-type="string">
            <text:p text:style-name="P14">Экономия электроэнергии,</text:p>
            <text:p text:style-name="P14">улучшение качества освещения</text:p>
          </table:table-cell>
          <table:table-cell table:style-name="Таблица26.B7" office:value-type="string">
            <text:p text:style-name="P14">Светодиодные лампы и светильники на их основе</text:p>
          </table:table-cell>
          <table:table-cell table:style-name="Таблица26.B7" office:value-type="string">
            <text:p text:style-name="P4">ИП </text:p>
            <text:p text:style-name="P4">Попов А.Н.</text:p>
          </table:table-cell>
          <table:table-cell table:style-name="Таблица26.B7" office:value-type="string">
            <text:p text:style-name="P4">Периодичес-кий осмотр, замена.</text:p>
          </table:table-cell>
          <table:table-cell table:style-name="Таблица26.B7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26.B7" office:value-type="string">
            <text:p text:style-name="P4">Электри-ческая энергия</text:p>
          </table:table-cell>
          <table:table-cell table:style-name="Таблица26.B7" office:value-type="string">
            <text:p text:style-name="P5">кВат-ч</text:p>
          </table:table-cell>
          <table:table-cell table:style-name="Таблица26.B7" office:value-type="string">
            <text:p text:style-name="P5">до 60%</text:p>
          </table:table-cell>
          <table:table-cell table:style-name="Таблица26.K7" office:value-type="string">
            <text:p text:style-name="P13">36 мес.</text:p>
            <text:p text:style-name="P13"/>
          </table:table-cell>
          <table:table-cell table:style-name="Таблица26.L4" office:value-type="string">
            <text:p text:style-name="Table_20_Contents"/>
          </table:table-cell>
        </table:table-row>
        <table:table-row>
          <table:table-cell table:style-name="Таблица26.A4" office:value-type="float" office:value="5">
            <text:p text:style-name="P5">5</text:p>
          </table:table-cell>
          <table:table-cell table:style-name="Таблица26.B4" office:value-type="string">
            <text:p text:style-name="P14">Установка оборудования для автоматич. регулирования освещения <text:s/>в МОП <text:s/>включения (выкл.) освещения, реагирующего на движение </text:p>
          </table:table-cell>
          <table:table-cell table:style-name="Таблица26.B4" office:value-type="string">
            <text:p text:style-name="P14">Экономия электроэнергии</text:p>
          </table:table-cell>
          <table:table-cell table:style-name="Таблица26.B4" office:value-type="string">
            <text:p text:style-name="P14">Датчики движения, датчики света «день-ночь»</text:p>
          </table:table-cell>
          <table:table-cell table:style-name="Таблица26.B7" office:value-type="string">
            <text:p text:style-name="P4">ИП </text:p>
            <text:p text:style-name="P4">Попов А.Н.</text:p>
          </table:table-cell>
          <table:table-cell table:style-name="Таблица26.B7" office:value-type="string">
            <text:p text:style-name="P4">Периодичес-кий осмотр, настройка, ремонт</text:p>
          </table:table-cell>
          <table:table-cell table:style-name="Таблица26.B7" office:value-type="string">
            <text:p text:style-name="P4">2 тыс.руб/</text:p>
            <text:p text:style-name="P4">единица</text:p>
          </table:table-cell>
          <table:table-cell table:style-name="Таблица26.B7" office:value-type="string">
            <text:p text:style-name="P4">Электри-ческая энергия</text:p>
          </table:table-cell>
          <table:table-cell table:style-name="Таблица26.B7" office:value-type="string">
            <text:p text:style-name="P5">кВат-ч</text:p>
          </table:table-cell>
          <table:table-cell table:style-name="Таблица26.B7" office:value-type="string">
            <text:p text:style-name="P5">до 10%</text:p>
          </table:table-cell>
          <table:table-cell table:style-name="Таблица26.K7" office:value-type="string">
            <text:p text:style-name="P13">12 мес.</text:p>
            <text:p text:style-name="P13"/>
          </table:table-cell>
          <table:table-cell table:style-name="Таблица26.L4" office:value-type="string">
            <text:p text:style-name="Table_20_Contents"/>
          </table:table-cell>
        </table:table-row>
        <table:table-row>
          <table:table-cell table:style-name="Таблица26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6.A7" office:value-type="float" office:value="6">
            <text:p text:style-name="P5">6</text:p>
          </table:table-cell>
          <table:table-cell table:style-name="Таблица26.B7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26.B7" office:value-type="string">
            <text:p text:style-name="P14">Снижение теплопотерь через оконные блоки, рациональное использование тепл. энергии</text:p>
          </table:table-cell>
          <table:table-cell table:style-name="Таблица26.B7" office:value-type="string">
            <text:p text:style-name="P14">Современные стеклопакеты</text:p>
          </table:table-cell>
          <table:table-cell table:style-name="Таблица26.B7" office:value-type="string">
            <text:p text:style-name="P4">Подрядная организация</text:p>
          </table:table-cell>
          <table:table-cell table:style-name="Таблица26.B7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26.B7" office:value-type="string">
            <text:p text:style-name="P5">15 тыс.руб/</text:p>
            <text:p text:style-name="P5">единица</text:p>
          </table:table-cell>
          <table:table-cell table:style-name="Таблица26.B7" office:value-type="string">
            <text:p text:style-name="P13">Тепловая энергия</text:p>
          </table:table-cell>
          <table:table-cell table:style-name="Таблица26.B7" office:value-type="string">
            <text:p text:style-name="P13">Гкал.</text:p>
          </table:table-cell>
          <table:table-cell table:style-name="Таблица26.B7" office:value-type="string">
            <text:p text:style-name="P5">до 5%</text:p>
          </table:table-cell>
          <table:table-cell table:style-name="Таблица26.K7" office:value-type="string">
            <text:p text:style-name="P13">36 мес.</text:p>
            <text:p text:style-name="P13"/>
          </table:table-cell>
          <table:table-cell table:style-name="Таблица26.L4" office:value-type="string">
            <text:p text:style-name="Table_20_Contents"/>
          </table:table-cell>
        </table:table-row>
        <table:table-row>
          <table:table-cell table:style-name="Таблица26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6.A7" office:value-type="float" office:value="7">
            <text:p text:style-name="P5">7</text:p>
          </table:table-cell>
          <table:table-cell table:style-name="Таблица26.B7" office:value-type="string">
            <text:p text:style-name="P14">Заделка межпанельных <text:s text:c="2"/>швов</text:p>
          </table:table-cell>
          <table:table-cell table:style-name="Таблица26.B7" office:value-type="string">
            <text:p text:style-name="P14">Устранение протечек, <text:s/>образования грибков, <text:s/>увеличение срока службы стеновых конструк.</text:p>
          </table:table-cell>
          <table:table-cell table:style-name="Таблица26.B7" office:value-type="string">
            <text:p text:style-name="P14">Герметик, мастика и др.</text:p>
          </table:table-cell>
          <table:table-cell table:style-name="Таблица26.B7" office:value-type="string">
            <text:p text:style-name="P4">Подрядная организация</text:p>
          </table:table-cell>
          <table:table-cell table:style-name="Таблица26.B7" office:value-type="string">
            <text:p text:style-name="P5">Периодичес-кий осмотр.</text:p>
          </table:table-cell>
          <table:table-cell table:style-name="Таблица26.B7" office:value-type="string">
            <text:p text:style-name="P5">600 руб/пог.м.</text:p>
          </table:table-cell>
          <table:table-cell table:style-name="Таблица26.B7" office:value-type="string">
            <text:p text:style-name="P7">Тепловая энергия</text:p>
          </table:table-cell>
          <table:table-cell table:style-name="Таблица26.B7" office:value-type="string">
            <text:p text:style-name="P7">Гкал.</text:p>
          </table:table-cell>
          <table:table-cell table:style-name="Таблица26.B7" office:value-type="string">
            <text:p text:style-name="P5">до 2%</text:p>
          </table:table-cell>
          <table:table-cell table:style-name="Таблица26.K7" office:value-type="string">
            <text:p text:style-name="P13">12 мес.</text:p>
          </table:table-cell>
          <table:table-cell table:style-name="Таблица26.L4" office:value-type="string">
            <text:p text:style-name="Table_20_Contents"/>
          </table:table-cell>
        </table:table-row>
        <table:table-row>
          <table:table-cell table:style-name="Таблица26.A4" office:value-type="float" office:value="8">
            <text:p text:style-name="P5">8</text:p>
          </table:table-cell>
          <table:table-cell table:style-name="Таблица26.B4" office:value-type="string">
            <text:p text:style-name="P15">Утепление наружных стен фасада</text:p>
          </table:table-cell>
          <table:table-cell table:style-name="Таблица26.B4" office:value-type="string">
            <text:p text:style-name="P14">Уменьшение промерзания стен, образования грибков, <text:s/>увеличение срока службы стеновых конструкций</text:p>
          </table:table-cell>
          <table:table-cell table:style-name="Таблица26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26.B4" office:value-type="string">
            <text:p text:style-name="P4">Подрядная организация</text:p>
          </table:table-cell>
          <table:table-cell table:style-name="Таблица26.B4" office:value-type="string">
            <text:p text:style-name="P5">Периодичес-кий осмотр.</text:p>
          </table:table-cell>
          <table:table-cell table:style-name="Таблица26.B4" office:value-type="string">
            <text:p text:style-name="P5">1,8 тыс.руб/</text:p>
            <text:p text:style-name="P5">м2</text:p>
          </table:table-cell>
          <table:table-cell table:style-name="Таблица26.B4" office:value-type="string">
            <text:p text:style-name="P7">Тепловая энергия</text:p>
          </table:table-cell>
          <table:table-cell table:style-name="Таблица26.B4" office:value-type="string">
            <text:p text:style-name="P13">Гкал.</text:p>
          </table:table-cell>
          <table:table-cell table:style-name="Таблица26.B4" office:value-type="string">
            <text:p text:style-name="P5">до 10%</text:p>
          </table:table-cell>
          <table:table-cell table:style-name="Таблица26.K4" office:value-type="string">
            <text:p text:style-name="P13">36 мес.</text:p>
            <text:p text:style-name="P13"/>
          </table:table-cell>
          <table:table-cell table:style-name="Таблица26.L4" office:value-type="string">
            <text:p text:style-name="Table_20_Contents"/>
          </table:table-cell>
        </table:table-row>
      </table:table>
      <text:p text:style-name="P39"/>
      <text:p text:style-name="P48"><text:span text:style-name="T1"><text:tab/>Обязательные мероприятия по энергосбережени</text:span><text:span text:style-name="T3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</text:span><text:soft-page-break/><text:span text:style-name="T1">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P27">Главный инженер <text:s text:c="48"/>С.В. Горшков</text:p>
      <text:p text:style-name="P27"/>
      <text:p text:style-name="P27"/>
      <text:p text:style-name="P32"><text:span text:style-name="T11">Исп. Беличенко С.П.</text:span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29"><text:span text:style-name="T11"/></text:p>
      <text:p text:style-name="P29"><text:span text:style-name="T11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Куникова, 54. <text:s text:c="10"/></text:span><text:s text:c="2"/></text:p>
      <text:p text:style-name="P23"/>
      <text:p text:style-name="P18">Система отопления и горячего водоснабжения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column table:style-name="Таблица27.L"/>
        <table:table-row table:style-name="Таблица27.1">
          <table:table-cell table:style-name="Таблица27.A1" table:number-rows-spanned="2" office:value-type="string">
            <text:p text:style-name="P1"/>
            <text:p text:style-name="P1">№№</text:p>
          </table:table-cell>
          <table:table-cell table:style-name="Таблица27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27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27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27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27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27.A1" table:number-rows-spanned="2" office:value-type="string">
            <text:p text:style-name="P19">стоимость работ</text:p>
            <text:p text:style-name="P19"/>
          </table:table-cell>
          <table:table-cell table:style-name="Таблица27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27.A1" table:number-rows-spanned="2" office:value-type="string">
            <text:p text:style-name="P19">Ед.изм. сберегаемого ресурса</text:p>
          </table:table-cell>
          <table:table-cell table:style-name="Таблица27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27.K1" table:number-rows-spanned="2" office:value-type="string">
            <text:p text:style-name="P19">Средний срок окупае-мости</text:p>
          </table:table-cell>
          <table:table-cell table:style-name="Таблица27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7.L1" office:value-type="string">
            <text:p text:style-name="P2"/>
          </table:table-cell>
        </table:table-row>
        <table:table-row>
          <table:table-cell table:style-name="Таблица27.A3" office:value-type="float" office:value="1">
            <text:p text:style-name="P3">1</text:p>
          </table:table-cell>
          <table:table-cell table:style-name="Таблица27.A3" office:value-type="float" office:value="2">
            <text:p text:style-name="P21">2</text:p>
          </table:table-cell>
          <table:table-cell table:style-name="Таблица27.A3" office:value-type="float" office:value="3">
            <text:p text:style-name="P21">3</text:p>
          </table:table-cell>
          <table:table-cell table:style-name="Таблица27.A3" office:value-type="float" office:value="4">
            <text:p text:style-name="P21">4</text:p>
          </table:table-cell>
          <table:table-cell table:style-name="Таблица27.A3" office:value-type="float" office:value="5">
            <text:p text:style-name="P21">5</text:p>
          </table:table-cell>
          <table:table-cell table:style-name="Таблица27.A3" office:value-type="float" office:value="6">
            <text:p text:style-name="P21">6</text:p>
          </table:table-cell>
          <table:table-cell table:style-name="Таблица27.A3" office:value-type="float" office:value="7">
            <text:p text:style-name="P21">7</text:p>
          </table:table-cell>
          <table:table-cell table:style-name="Таблица27.A3" office:value-type="float" office:value="8">
            <text:p text:style-name="P21">8</text:p>
          </table:table-cell>
          <table:table-cell table:style-name="Таблица27.A3" office:value-type="float" office:value="9">
            <text:p text:style-name="P21">9</text:p>
          </table:table-cell>
          <table:table-cell table:style-name="Таблица27.A3" office:value-type="float" office:value="10">
            <text:p text:style-name="P21">10</text:p>
          </table:table-cell>
          <table:table-cell table:style-name="Таблица27.K3" office:value-type="float" office:value="11">
            <text:p text:style-name="P21">11</text:p>
          </table:table-cell>
          <table:table-cell table:style-name="Таблица27.L1" office:value-type="string">
            <text:p text:style-name="P2"/>
          </table:table-cell>
        </table:table-row>
        <table:table-row>
          <table:table-cell table:style-name="Таблица27.A4" office:value-type="float" office:value="1">
            <text:p text:style-name="P5">1</text:p>
          </table:table-cell>
          <table:table-cell table:style-name="Таблица27.B4" office:value-type="string">
            <text:p text:style-name="P14">Установке коллективного (общедомового) прибора учета тепловой энергии отопления, горячего водоснабжения </text:p>
          </table:table-cell>
          <table:table-cell table:style-name="Таблица27.B4" office:value-type="string">
            <text:p text:style-name="P14">Учет расхода тепловой энергии, потребленной <text:s/>в МКД на отопление и горячее водоснабжение, учёт расхода горячей воды</text:p>
          </table:table-cell>
          <table:table-cell table:style-name="Таблица27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27.B4" office:value-type="string">
            <text:p text:style-name="P14">ПО</text:p>
            <text:p text:style-name="P14"/>
          </table:table-cell>
          <table:table-cell table:style-name="Таблица27.B4" office:value-type="string">
            <text:p text:style-name="P14">Периодический осмотр, снятие показ., поверка, ремонт.</text:p>
          </table:table-cell>
          <table:table-cell table:style-name="Таблица27.B4" office:value-type="string">
            <text:p text:style-name="P13">280 тыс.руб.</text:p>
          </table:table-cell>
          <table:table-cell table:style-name="Таблица27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27.B4" office:value-type="string">
            <text:p text:style-name="P13">Гкал.</text:p>
            <text:p text:style-name="P13">м3</text:p>
          </table:table-cell>
          <table:table-cell table:style-name="Таблица27.B4" office:value-type="string">
            <text:p text:style-name="P13">до 10%</text:p>
          </table:table-cell>
          <table:table-cell table:style-name="Таблица27.K4" office:value-type="string">
            <text:p text:style-name="P13">24 мес.</text:p>
          </table:table-cell>
          <table:table-cell table:style-name="Таблица27.L4" office:value-type="string">
            <text:p text:style-name="P6"/>
          </table:table-cell>
        </table:table-row>
        <table:table-row>
          <table:table-cell table:style-name="Таблица27.A4" office:value-type="float" office:value="2">
            <text:p text:style-name="P5">2</text:p>
          </table:table-cell>
          <table:table-cell table:style-name="Таблица27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27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27.B4" office:value-type="string">
            <text:p text:style-name="P14">Автоматичес-кий (погодный) регулятор</text:p>
          </table:table-cell>
          <table:table-cell table:style-name="Таблица27.B4" office:value-type="string">
            <text:p text:style-name="P14">ООО «Гранит»</text:p>
          </table:table-cell>
          <table:table-cell table:style-name="Таблица27.B4" office:value-type="string">
            <text:p text:style-name="P14">Периодический осмотр, <text:s/>настройка, ремонт.</text:p>
          </table:table-cell>
          <table:table-cell table:style-name="Таблица27.B4" office:value-type="string">
            <text:p text:style-name="P13">200 тыс.руб.</text:p>
          </table:table-cell>
          <table:table-cell table:style-name="Таблица27.B4" office:value-type="string">
            <text:p text:style-name="P13">Тепловая энергия</text:p>
          </table:table-cell>
          <table:table-cell table:style-name="Таблица27.B4" office:value-type="string">
            <text:p text:style-name="P13">Гкал.</text:p>
          </table:table-cell>
          <table:table-cell table:style-name="Таблица27.B4" office:value-type="string">
            <text:p text:style-name="P13">до 10%</text:p>
          </table:table-cell>
          <table:table-cell table:style-name="Таблица27.K4" office:value-type="string">
            <text:p text:style-name="P13">36 мес.</text:p>
          </table:table-cell>
          <table:table-cell table:style-name="Таблица27.L4" office:value-type="string">
            <text:p text:style-name="P6"/>
          </table:table-cell>
        </table:table-row>
        <table:table-row>
          <table:table-cell table:style-name="Таблица27.A4" office:value-type="float" office:value="3">
            <text:p text:style-name="P5">3</text:p>
          </table:table-cell>
          <table:table-cell table:style-name="Таблица27.B4" office:value-type="string">
            <text:p text:style-name="P14">Восстановление теплоизоляции внутридомовых трубопроводов системы отопления и горячего <text:soft-page-break/>водоснабжения</text:p>
          </table:table-cell>
          <table:table-cell table:style-name="Таблица27.B4" office:value-type="string">
            <text:p text:style-name="P14">Рациональное использование тепловой энергии, экономия потребления тепловой <text:soft-page-break/>энергии </text:p>
          </table:table-cell>
          <table:table-cell table:style-name="Таблица27.B4" office:value-type="string">
            <text:p text:style-name="P14">Современные теплоизоляционные материалы </text:p>
          </table:table-cell>
          <table:table-cell table:style-name="Таблица27.B4" office:value-type="string">
            <text:p text:style-name="P4">ИП </text:p>
            <text:p text:style-name="P4">Попов А.Н.</text:p>
          </table:table-cell>
          <table:table-cell table:style-name="Таблица27.B4" office:value-type="string">
            <text:p text:style-name="P4">Периодичес-кий осмотр, ремонт.</text:p>
          </table:table-cell>
          <table:table-cell table:style-name="Таблица27.B4" office:value-type="string">
            <text:p text:style-name="P5">от 250 руб./м.пог.</text:p>
          </table:table-cell>
          <table:table-cell table:style-name="Таблица27.B4" office:value-type="string">
            <text:p text:style-name="P13">Тепловая энергия</text:p>
          </table:table-cell>
          <table:table-cell table:style-name="Таблица27.B4" office:value-type="string">
            <text:p text:style-name="P13">Гкал.</text:p>
          </table:table-cell>
          <table:table-cell table:style-name="Таблица27.B4" office:value-type="string">
            <text:p text:style-name="P5">до 5%</text:p>
          </table:table-cell>
          <table:table-cell table:style-name="Таблица27.K4" office:value-type="string">
            <text:p text:style-name="P5">24-36 мес.</text:p>
            <text:p text:style-name="P5"/>
          </table:table-cell>
          <table:table-cell table:style-name="Таблица27.L4" office:value-type="string">
            <text:p text:style-name="Table_20_Contents"/>
          </table:table-cell>
        </table:table-row>
        <table:table-row>
          <table:table-cell table:style-name="Таблица27.L4" table:number-columns-spanned="12" office:value-type="string">
            <text:p text:style-name="P18"/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7.A8" office:value-type="float" office:value="4">
            <text:p text:style-name="P5">4</text:p>
          </table:table-cell>
          <table:table-cell table:style-name="Таблица27.B8" office:value-type="string">
            <text:p text:style-name="P14">Установке коллективного (общедомового) прибора учета <text:s/>холодного <text:s/>водоснабжения </text:p>
          </table:table-cell>
          <table:table-cell table:style-name="Таблица27.B8" office:value-type="string">
            <text:p text:style-name="P14">Учет расхода холодной</text:p>
            <text:p text:style-name="P14">воды.</text:p>
          </table:table-cell>
          <table:table-cell table:style-name="Таблица27.B8" office:value-type="string">
            <text:p text:style-name="P14">Прибор учета, внесенный в гос-ный реестр средств измерений</text:p>
          </table:table-cell>
          <table:table-cell table:style-name="Таблица27.B8" office:value-type="string">
            <text:p text:style-name="P14">ПО</text:p>
            <text:p text:style-name="P14"/>
          </table:table-cell>
          <table:table-cell table:style-name="Таблица27.B8" office:value-type="string">
            <text:p text:style-name="P14">Периодич. осмотр, снятие показ., поверка, ремонт.</text:p>
          </table:table-cell>
          <table:table-cell table:style-name="Таблица27.B8" office:value-type="string">
            <text:p text:style-name="P7">106 тыс.руб.</text:p>
          </table:table-cell>
          <table:table-cell table:style-name="Таблица27.B8" office:value-type="string">
            <text:p text:style-name="P5">Холодная вода</text:p>
          </table:table-cell>
          <table:table-cell table:style-name="Таблица27.B8" office:value-type="string">
            <text:p text:style-name="P5">м3</text:p>
          </table:table-cell>
          <table:table-cell table:style-name="Таблица27.B8" office:value-type="string">
            <text:p text:style-name="P5">до 10%</text:p>
          </table:table-cell>
          <table:table-cell table:style-name="Таблица27.K8" office:value-type="string">
            <text:p text:style-name="P13">24 мес.</text:p>
          </table:table-cell>
          <table:table-cell table:style-name="Таблица27.L4" office:value-type="string">
            <text:p text:style-name="P22"/>
          </table:table-cell>
        </table:table-row>
        <table:table-row>
          <table:table-cell table:style-name="Таблица27.A4" office:value-type="float" office:value="5">
            <text:p text:style-name="P5">5</text:p>
          </table:table-cell>
          <table:table-cell table:style-name="Таблица27.B4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27.B4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27.B4" office:value-type="string">
            <text:p text:style-name="P14">Современные пластиковые трубопроводы, арматура</text:p>
          </table:table-cell>
          <table:table-cell table:style-name="Таблица27.B4" office:value-type="string">
            <text:p text:style-name="P4">ИП </text:p>
            <text:p text:style-name="P4">Попов А.Н.</text:p>
          </table:table-cell>
          <table:table-cell table:style-name="Таблица27.B4" office:value-type="string">
            <text:p text:style-name="P4">Периодичес-кий осмотр, ремонт</text:p>
          </table:table-cell>
          <table:table-cell table:style-name="Таблица27.B4" office:value-type="string">
            <text:p text:style-name="P7">Согласно сметных расчётов</text:p>
          </table:table-cell>
          <table:table-cell table:style-name="Таблица27.B4" office:value-type="string">
            <text:p text:style-name="P5">Холодная вода</text:p>
          </table:table-cell>
          <table:table-cell table:style-name="Таблица27.B4" office:value-type="string">
            <text:p text:style-name="P5">м3</text:p>
          </table:table-cell>
          <table:table-cell table:style-name="Таблица27.B4" office:value-type="string">
            <text:p text:style-name="P5">до 3%</text:p>
          </table:table-cell>
          <table:table-cell table:style-name="Таблица27.K4" office:value-type="string">
            <text:p text:style-name="P13">36 мес.</text:p>
            <text:p text:style-name="P13"/>
          </table:table-cell>
          <table:table-cell table:style-name="Таблица27.L4" office:value-type="string">
            <text:p text:style-name="P22"/>
          </table:table-cell>
        </table:table-row>
        <table:table-row>
          <table:table-cell table:style-name="Таблица27.L4" table:number-columns-spanned="12" office:value-type="string">
            <text:p text:style-name="P18"/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7.A8" office:value-type="float" office:value="6">
            <text:p text:style-name="P5">6</text:p>
          </table:table-cell>
          <table:table-cell table:style-name="Таблица27.B8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27.B8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27.B8" office:value-type="string">
            <text:p text:style-name="P14">Светодиодные лампы и светильники на их основе</text:p>
          </table:table-cell>
          <table:table-cell table:style-name="Таблица27.B8" office:value-type="string">
            <text:p text:style-name="P4">ИП </text:p>
            <text:p text:style-name="P4">Попов А.Н.</text:p>
          </table:table-cell>
          <table:table-cell table:style-name="Таблица27.B8" office:value-type="string">
            <text:p text:style-name="P4">Периодичес-кий осмотр, замена при необходи-мости</text:p>
          </table:table-cell>
          <table:table-cell table:style-name="Таблица27.B8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27.B8" office:value-type="string">
            <text:p text:style-name="P4">Электри-ческая энергия</text:p>
          </table:table-cell>
          <table:table-cell table:style-name="Таблица27.B8" office:value-type="string">
            <text:p text:style-name="P5">кВат-ч</text:p>
          </table:table-cell>
          <table:table-cell table:style-name="Таблица27.B8" office:value-type="string">
            <text:p text:style-name="P5">до 60%</text:p>
          </table:table-cell>
          <table:table-cell table:style-name="Таблица27.K8" office:value-type="string">
            <text:p text:style-name="P13">36 мес.</text:p>
            <text:p text:style-name="P13"/>
          </table:table-cell>
          <table:table-cell table:style-name="Таблица27.L4" office:value-type="string">
            <text:p text:style-name="Table_20_Contents"/>
          </table:table-cell>
        </table:table-row>
        <table:table-row>
          <table:table-cell table:style-name="Таблица27.A4" office:value-type="float" office:value="7">
            <text:p text:style-name="P5">7</text:p>
          </table:table-cell>
          <table:table-cell table:style-name="Таблица27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27.B4" office:value-type="string">
            <text:p text:style-name="P14">Экономия электроэнергии</text:p>
          </table:table-cell>
          <table:table-cell table:style-name="Таблица27.B4" office:value-type="string">
            <text:p text:style-name="P14">Датчики движения, датчики света «день-ночь»</text:p>
          </table:table-cell>
          <table:table-cell table:style-name="Таблица27.B8" office:value-type="string">
            <text:p text:style-name="P4">ИП </text:p>
            <text:p text:style-name="P4">Попов А.Н.</text:p>
          </table:table-cell>
          <table:table-cell table:style-name="Таблица27.B8" office:value-type="string">
            <text:p text:style-name="P4">Периодичес-кий осмотр, настройка, ремонт</text:p>
          </table:table-cell>
          <table:table-cell table:style-name="Таблица27.B8" office:value-type="string">
            <text:p text:style-name="P4">2 тыс.руб/</text:p>
            <text:p text:style-name="P4">единица</text:p>
          </table:table-cell>
          <table:table-cell table:style-name="Таблица27.B8" office:value-type="string">
            <text:p text:style-name="P4">Электри-ческая энергия</text:p>
          </table:table-cell>
          <table:table-cell table:style-name="Таблица27.B8" office:value-type="string">
            <text:p text:style-name="P5">кВат-ч</text:p>
          </table:table-cell>
          <table:table-cell table:style-name="Таблица27.B8" office:value-type="string">
            <text:p text:style-name="P5">до 10%</text:p>
          </table:table-cell>
          <table:table-cell table:style-name="Таблица27.K8" office:value-type="string">
            <text:p text:style-name="P13">12 мес.</text:p>
            <text:p text:style-name="P13"/>
          </table:table-cell>
          <table:table-cell table:style-name="Таблица27.L4" office:value-type="string">
            <text:p text:style-name="Table_20_Contents"/>
          </table:table-cell>
        </table:table-row>
        <table:table-row>
          <table:table-cell table:style-name="Таблица27.L4" table:number-columns-spanned="12" office:value-type="string">
            <text:p text:style-name="P18"/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7.A8" office:value-type="float" office:value="8">
            <text:p text:style-name="P5">8</text:p>
          </table:table-cell>
          <table:table-cell table:style-name="Таблица27.B8" office:value-type="string">
            <text:p text:style-name="P14">Заделка межпанельных <text:s text:c="2"/>швов</text:p>
          </table:table-cell>
          <table:table-cell table:style-name="Таблица27.B8" office:value-type="string">
            <text:p text:style-name="P14">Устранение протечек, <text:s/>образования грибков, <text:s/>увеличение срока службы стеновых <text:soft-page-break/>конструкций</text:p>
          </table:table-cell>
          <table:table-cell table:style-name="Таблица27.B8" office:value-type="string">
            <text:p text:style-name="P14">Герметик, мастика и др.</text:p>
          </table:table-cell>
          <table:table-cell table:style-name="Таблица27.B8" office:value-type="string">
            <text:p text:style-name="P4">Подрядная организация</text:p>
          </table:table-cell>
          <table:table-cell table:style-name="Таблица27.B8" office:value-type="string">
            <text:p text:style-name="P5">Периодичес-кий осмотр.</text:p>
          </table:table-cell>
          <table:table-cell table:style-name="Таблица27.B8" office:value-type="string">
            <text:p text:style-name="P5">600 руб/пог.м.</text:p>
          </table:table-cell>
          <table:table-cell table:style-name="Таблица27.B8" office:value-type="string">
            <text:p text:style-name="P7">Тепловая энергия</text:p>
          </table:table-cell>
          <table:table-cell table:style-name="Таблица27.B8" office:value-type="string">
            <text:p text:style-name="P7">Гкал.</text:p>
          </table:table-cell>
          <table:table-cell table:style-name="Таблица27.B8" office:value-type="string">
            <text:p text:style-name="P5">до 2%</text:p>
          </table:table-cell>
          <table:table-cell table:style-name="Таблица27.K8" office:value-type="string">
            <text:p text:style-name="P13">12 мес.</text:p>
          </table:table-cell>
          <table:table-cell table:style-name="Таблица27.L4" office:value-type="string">
            <text:p text:style-name="Table_20_Contents"/>
          </table:table-cell>
        </table:table-row>
        <table:table-row>
          <table:table-cell table:style-name="Таблица27.A4" office:value-type="float" office:value="9">
            <text:p text:style-name="P5">9</text:p>
          </table:table-cell>
          <table:table-cell table:style-name="Таблица27.B4" office:value-type="string">
            <text:p text:style-name="P15">Утепление наружных стен фасада</text:p>
          </table:table-cell>
          <table:table-cell table:style-name="Таблица27.B4" office:value-type="string">
            <text:p text:style-name="P14">Уменьшение промерзания стен, образования грибков, <text:s/>увеличение срока службы стеновых конструкций</text:p>
          </table:table-cell>
          <table:table-cell table:style-name="Таблица27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27.B4" office:value-type="string">
            <text:p text:style-name="P4">Подрядная организация</text:p>
          </table:table-cell>
          <table:table-cell table:style-name="Таблица27.B4" office:value-type="string">
            <text:p text:style-name="P5">Периодичес-кий осмотр.</text:p>
          </table:table-cell>
          <table:table-cell table:style-name="Таблица27.B4" office:value-type="string">
            <text:p text:style-name="P5">1,8 тыс.руб/</text:p>
            <text:p text:style-name="P5">м2</text:p>
          </table:table-cell>
          <table:table-cell table:style-name="Таблица27.B4" office:value-type="string">
            <text:p text:style-name="P7">Тепловая энергия</text:p>
          </table:table-cell>
          <table:table-cell table:style-name="Таблица27.B4" office:value-type="string">
            <text:p text:style-name="P13">Гкал.</text:p>
          </table:table-cell>
          <table:table-cell table:style-name="Таблица27.B4" office:value-type="string">
            <text:p text:style-name="P5">до 10%</text:p>
          </table:table-cell>
          <table:table-cell table:style-name="Таблица27.K4" office:value-type="string">
            <text:p text:style-name="P13">36 мес.</text:p>
            <text:p text:style-name="P13"/>
          </table:table-cell>
          <table:table-cell table:style-name="Таблица27.L4" office:value-type="string">
            <text:p text:style-name="Table_20_Contents"/>
          </table:table-cell>
        </table:table-row>
      </table:table>
      <text:p text:style-name="P38"/>
      <text:p text:style-name="P47"><text:span text:style-name="T1"><text:tab/>Обязательные мероприятия по энергосбережени</text:span><text:span text:style-name="T2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P27"/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2"><text:span text:style-name="T11">Исп. Беличенко С.П.</text:span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oft-page-break/><text:span text:style-name="T11"/></text:p>
      <text:p text:style-name="P29"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3"><text:span text:style-name="T13"/></text:p>
      <text:p text:style-name="P12"/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Куникова, 60. <text:s text:c="10"/></text:span><text:s text:c="2"/></text:p>
      <text:p text:style-name="P23"/>
      <text:p text:style-name="P18">Система отопления и горячего водоснабжения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L"/>
        <table:table-row table:style-name="Таблица28.1">
          <table:table-cell table:style-name="Таблица28.A1" table:number-rows-spanned="2" office:value-type="string">
            <text:p text:style-name="P1"/>
            <text:p text:style-name="P1">№№</text:p>
          </table:table-cell>
          <table:table-cell table:style-name="Таблица28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28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28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28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28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28.A1" table:number-rows-spanned="2" office:value-type="string">
            <text:p text:style-name="P19">стоимость работ</text:p>
            <text:p text:style-name="P19"/>
          </table:table-cell>
          <table:table-cell table:style-name="Таблица28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28.A1" table:number-rows-spanned="2" office:value-type="string">
            <text:p text:style-name="P19">Ед.изм. сберегаемого ресурса</text:p>
          </table:table-cell>
          <table:table-cell table:style-name="Таблица28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28.K1" table:number-rows-spanned="2" office:value-type="string">
            <text:p text:style-name="P19">Средний срок окупае-мости</text:p>
          </table:table-cell>
          <table:table-cell table:style-name="Таблица28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L1" office:value-type="string">
            <text:p text:style-name="P2"/>
          </table:table-cell>
        </table:table-row>
        <table:table-row>
          <table:table-cell table:style-name="Таблица28.A3" office:value-type="float" office:value="1">
            <text:p text:style-name="P3">1</text:p>
          </table:table-cell>
          <table:table-cell table:style-name="Таблица28.A3" office:value-type="float" office:value="2">
            <text:p text:style-name="P21">2</text:p>
          </table:table-cell>
          <table:table-cell table:style-name="Таблица28.A3" office:value-type="float" office:value="3">
            <text:p text:style-name="P21">3</text:p>
          </table:table-cell>
          <table:table-cell table:style-name="Таблица28.A3" office:value-type="float" office:value="4">
            <text:p text:style-name="P21">4</text:p>
          </table:table-cell>
          <table:table-cell table:style-name="Таблица28.A3" office:value-type="float" office:value="5">
            <text:p text:style-name="P21">5</text:p>
          </table:table-cell>
          <table:table-cell table:style-name="Таблица28.A3" office:value-type="float" office:value="6">
            <text:p text:style-name="P21">6</text:p>
          </table:table-cell>
          <table:table-cell table:style-name="Таблица28.A3" office:value-type="float" office:value="7">
            <text:p text:style-name="P21">7</text:p>
          </table:table-cell>
          <table:table-cell table:style-name="Таблица28.A3" office:value-type="float" office:value="8">
            <text:p text:style-name="P21">8</text:p>
          </table:table-cell>
          <table:table-cell table:style-name="Таблица28.A3" office:value-type="float" office:value="9">
            <text:p text:style-name="P21">9</text:p>
          </table:table-cell>
          <table:table-cell table:style-name="Таблица28.A3" office:value-type="float" office:value="10">
            <text:p text:style-name="P21">10</text:p>
          </table:table-cell>
          <table:table-cell table:style-name="Таблица28.K3" office:value-type="float" office:value="11">
            <text:p text:style-name="P21">11</text:p>
          </table:table-cell>
          <table:table-cell table:style-name="Таблица28.L1" office:value-type="string">
            <text:p text:style-name="P2"/>
          </table:table-cell>
        </table:table-row>
        <table:table-row>
          <table:table-cell table:style-name="Таблица28.A4" office:value-type="float" office:value="1">
            <text:p text:style-name="P5">1</text:p>
          </table:table-cell>
          <table:table-cell table:style-name="Таблица28.B4" office:value-type="string">
            <text:p text:style-name="P14">Завершение работ по установке коллективного (общедомового) прибора учета тепловой энергии отопления, горячего водоснабжения по программе <text:s/>АО «АТЭК».</text:p>
          </table:table-cell>
          <table:table-cell table:style-name="Таблица28.B4" office:value-type="string">
            <text:p text:style-name="P14">Учет тепловой энергии, потребленной в многоквартирном доме</text:p>
          </table:table-cell>
          <table:table-cell table:style-name="Таблица28.B4" office:value-type="string">
            <text:p text:style-name="P14">Прибор учета тепловой энергии, внесенный в государствен-ный реестр средств измерений</text:p>
          </table:table-cell>
          <table:table-cell table:style-name="Таблица28.B4" office:value-type="string">
            <text:p text:style-name="P14">АО «АТЭК»</text:p>
            <text:p text:style-name="P14"/>
          </table:table-cell>
          <table:table-cell table:style-name="Таблица28.B4" office:value-type="string">
            <text:p text:style-name="P14">Периодичес-кий осмотр, снятие показаний, поверка, ремонт.</text:p>
          </table:table-cell>
          <table:table-cell table:style-name="Таблица28.B4" office:value-type="string">
            <text:p text:style-name="P13">Согласно сметных расчётов АО «АТЭК»</text:p>
          </table:table-cell>
          <table:table-cell table:style-name="Таблица28.B4" office:value-type="string">
            <text:p text:style-name="P14">Тепловая энергия, </text:p>
            <text:p text:style-name="P14">горячая вода</text:p>
          </table:table-cell>
          <table:table-cell table:style-name="Таблица28.B4" office:value-type="string">
            <text:p text:style-name="P13">Гкал.</text:p>
            <text:p text:style-name="P13">м3</text:p>
          </table:table-cell>
          <table:table-cell table:style-name="Таблица28.B4" office:value-type="string">
            <text:p text:style-name="P13">до 10%</text:p>
          </table:table-cell>
          <table:table-cell table:style-name="Таблица28.K4" office:value-type="string">
            <text:p text:style-name="P13">24 мес.</text:p>
          </table:table-cell>
          <table:table-cell table:style-name="Таблица28.L4" office:value-type="string">
            <text:p text:style-name="P6"/>
          </table:table-cell>
        </table:table-row>
        <table:table-row>
          <table:table-cell table:style-name="Таблица28.A4" office:value-type="float" office:value="2">
            <text:p text:style-name="P5">2</text:p>
          </table:table-cell>
          <table:table-cell table:style-name="Таблица28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28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28.B4" office:value-type="string">
            <text:p text:style-name="P14">Автоматичес-кий (погодный) регулятор</text:p>
          </table:table-cell>
          <table:table-cell table:style-name="Таблица28.B4" office:value-type="string">
            <text:p text:style-name="P14">ООО «Гранит»</text:p>
          </table:table-cell>
          <table:table-cell table:style-name="Таблица28.B4" office:value-type="string">
            <text:p text:style-name="P14">Периодический осмотр, <text:s/>настройка, ремонт.</text:p>
          </table:table-cell>
          <table:table-cell table:style-name="Таблица28.B4" office:value-type="string">
            <text:p text:style-name="P13">200 тыс.руб.</text:p>
          </table:table-cell>
          <table:table-cell table:style-name="Таблица28.B4" office:value-type="string">
            <text:p text:style-name="P13">Тепловая энергия</text:p>
          </table:table-cell>
          <table:table-cell table:style-name="Таблица28.B4" office:value-type="string">
            <text:p text:style-name="P13">Гкал.</text:p>
          </table:table-cell>
          <table:table-cell table:style-name="Таблица28.B4" office:value-type="string">
            <text:p text:style-name="P13">до 10%</text:p>
          </table:table-cell>
          <table:table-cell table:style-name="Таблица28.K4" office:value-type="string">
            <text:p text:style-name="P13">36 мес.</text:p>
          </table:table-cell>
          <table:table-cell table:style-name="Таблица28.L4" office:value-type="string">
            <text:p text:style-name="P6"/>
          </table:table-cell>
        </table:table-row>
        <table:table-row>
          <table:table-cell table:style-name="Таблица28.A4" office:value-type="float" office:value="3">
            <text:p text:style-name="P5">3</text:p>
          </table:table-cell>
          <table:table-cell table:style-name="Таблица28.B4" office:value-type="string">
            <text:p text:style-name="P14">Модернизация трубопроводов и запорной <text:soft-page-break/>арматуры системы <text:s/>отопления и горячего водоснабжения</text:p>
          </table:table-cell>
          <table:table-cell table:style-name="Таблица28.B4" office:value-type="string">
            <text:p text:style-name="P14">Увеличение срока эксплуатации <text:soft-page-break/>труб-дов, рац-ное использование тепловой энергии <text:s/>в системе ЦО и ГВС </text:p>
          </table:table-cell>
          <table:table-cell table:style-name="Таблица28.B4" office:value-type="string">
            <text:p text:style-name="P14">Современные пластико<text:soft-page-break/>вые трубопроводы, арматура.</text:p>
          </table:table-cell>
          <table:table-cell table:style-name="Таблица28.B4" office:value-type="string">
            <text:p text:style-name="P4">ИП </text:p>
            <text:p text:style-name="P4">Попов А.Н.</text:p>
            <text:p text:style-name="P4"><text:soft-page-break/></text:p>
          </table:table-cell>
          <table:table-cell table:style-name="Таблица28.B4" office:value-type="string">
            <text:p text:style-name="P4">Периодичес-кий осмотр, <text:soft-page-break/>промывка, ремонт</text:p>
          </table:table-cell>
          <table:table-cell table:style-name="Таблица28.B4" office:value-type="string">
            <text:p text:style-name="P7">Согласно сметн<text:soft-page-break/>ых расчётов</text:p>
          </table:table-cell>
          <table:table-cell table:style-name="Таблица28.B4" office:value-type="string">
            <text:p text:style-name="P13">Тепловая энерг<text:soft-page-break/>ия,</text:p>
            <text:p text:style-name="P13">горячая вода</text:p>
          </table:table-cell>
          <table:table-cell table:style-name="Таблица28.B4" office:value-type="string">
            <text:p text:style-name="P13">Гкал.</text:p>
            <text:p text:style-name="P13">м3</text:p>
          </table:table-cell>
          <table:table-cell table:style-name="Таблица28.B4" office:value-type="string">
            <text:p text:style-name="P5">до 3%</text:p>
          </table:table-cell>
          <table:table-cell table:style-name="Таблица28.K4" office:value-type="string">
            <text:p text:style-name="P13">36 мес.</text:p>
            <text:p text:style-name="P13"/>
          </table:table-cell>
          <table:table-cell table:style-name="Таблица28.L4" office:value-type="string">
            <text:p text:style-name="Table_20_Contents"/>
          </table:table-cell>
        </table:table-row>
        <table:table-row>
          <table:table-cell table:style-name="Таблица28.A4" office:value-type="float" office:value="4">
            <text:p text:style-name="P5">4</text:p>
          </table:table-cell>
          <table:table-cell table:style-name="Таблица28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28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28.B4" office:value-type="string">
            <text:p text:style-name="P14">Современные теплоизоляционные материалы </text:p>
          </table:table-cell>
          <table:table-cell table:style-name="Таблица28.B4" office:value-type="string">
            <text:p text:style-name="P4">ИП </text:p>
            <text:p text:style-name="P4">Попов А.Н.</text:p>
          </table:table-cell>
          <table:table-cell table:style-name="Таблица28.B4" office:value-type="string">
            <text:p text:style-name="P4">Периодичес-кий осмотр, ремонт.</text:p>
          </table:table-cell>
          <table:table-cell table:style-name="Таблица28.B4" office:value-type="string">
            <text:p text:style-name="P5">от 250 руб./м.пог.</text:p>
          </table:table-cell>
          <table:table-cell table:style-name="Таблица28.B4" office:value-type="string">
            <text:p text:style-name="P13">Тепловая энергия</text:p>
          </table:table-cell>
          <table:table-cell table:style-name="Таблица28.B4" office:value-type="string">
            <text:p text:style-name="P13">Гкал.</text:p>
          </table:table-cell>
          <table:table-cell table:style-name="Таблица28.B4" office:value-type="string">
            <text:p text:style-name="P5">до 5%</text:p>
          </table:table-cell>
          <table:table-cell table:style-name="Таблица28.K4" office:value-type="string">
            <text:p text:style-name="P5">24-36 мес.</text:p>
            <text:p text:style-name="P5"/>
          </table:table-cell>
          <table:table-cell table:style-name="Таблица28.L4" office:value-type="string">
            <text:p text:style-name="Table_20_Contents"/>
          </table:table-cell>
        </table:table-row>
        <table:table-row>
          <table:table-cell table:style-name="Таблица28.L4" table:number-columns-spanned="12" office:value-type="string">
            <text:p text:style-name="P18"/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8.A9" office:value-type="float" office:value="5">
            <text:p text:style-name="P5">5</text:p>
          </table:table-cell>
          <table:table-cell table:style-name="Таблица28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28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28.B9" office:value-type="string">
            <text:p text:style-name="P14">Современные пластиковые трубопроводы, арматура</text:p>
          </table:table-cell>
          <table:table-cell table:style-name="Таблица28.B9" office:value-type="string">
            <text:p text:style-name="P4">ИП </text:p>
            <text:p text:style-name="P4">Попов А.Н.</text:p>
          </table:table-cell>
          <table:table-cell table:style-name="Таблица28.B9" office:value-type="string">
            <text:p text:style-name="P4">Периодичес-кий осмотр, ремонт</text:p>
          </table:table-cell>
          <table:table-cell table:style-name="Таблица28.B9" office:value-type="string">
            <text:p text:style-name="P7">Согласно сметных расчётов</text:p>
          </table:table-cell>
          <table:table-cell table:style-name="Таблица28.B9" office:value-type="string">
            <text:p text:style-name="P5">Холодная вода</text:p>
          </table:table-cell>
          <table:table-cell table:style-name="Таблица28.B9" office:value-type="string">
            <text:p text:style-name="P5">м3</text:p>
          </table:table-cell>
          <table:table-cell table:style-name="Таблица28.B9" office:value-type="string">
            <text:p text:style-name="P5">до 3%</text:p>
          </table:table-cell>
          <table:table-cell table:style-name="Таблица28.K9" office:value-type="string">
            <text:p text:style-name="P13">36 мес.</text:p>
            <text:p text:style-name="P13"/>
          </table:table-cell>
          <table:table-cell table:style-name="Таблица28.L4" office:value-type="string">
            <text:p text:style-name="P22">6</text:p>
          </table:table-cell>
        </table:table-row>
        <table:table-row>
          <table:table-cell table:style-name="Таблица28.A4" office:value-type="float" office:value="6">
            <text:p text:style-name="P5">6</text:p>
          </table:table-cell>
          <table:table-cell table:style-name="Таблица28.B4" office:value-type="string">
            <text:p text:style-name="P14">Установке коллективного (общедомового) прибора учета <text:s/>холодного <text:s/>водоснабжения </text:p>
          </table:table-cell>
          <table:table-cell table:style-name="Таблица28.B4" office:value-type="string">
            <text:p text:style-name="P14">Учет расхода холодной</text:p>
            <text:p text:style-name="P14">воды.</text:p>
          </table:table-cell>
          <table:table-cell table:style-name="Таблица28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28.B4" office:value-type="string">
            <text:p text:style-name="P14">ПО</text:p>
            <text:p text:style-name="P14"/>
          </table:table-cell>
          <table:table-cell table:style-name="Таблица28.B4" office:value-type="string">
            <text:p text:style-name="P14">Периодич. осмотр, снятие показ., поверка, ремонт.</text:p>
          </table:table-cell>
          <table:table-cell table:style-name="Таблица28.B4" office:value-type="string">
            <text:p text:style-name="P7">106 тыс.руб.</text:p>
          </table:table-cell>
          <table:table-cell table:style-name="Таблица28.B4" office:value-type="string">
            <text:p text:style-name="P5">Холодная вода</text:p>
          </table:table-cell>
          <table:table-cell table:style-name="Таблица28.B4" office:value-type="string">
            <text:p text:style-name="P5">м3</text:p>
          </table:table-cell>
          <table:table-cell table:style-name="Таблица28.B4" office:value-type="string">
            <text:p text:style-name="P5">до 10%</text:p>
          </table:table-cell>
          <table:table-cell table:style-name="Таблица28.K4" office:value-type="string">
            <text:p text:style-name="P13">24 мес.</text:p>
          </table:table-cell>
          <table:table-cell table:style-name="Таблица28.L4" office:value-type="string">
            <text:p text:style-name="P22"/>
          </table:table-cell>
        </table:table-row>
        <table:table-row>
          <table:table-cell table:style-name="Таблица28.L4" table:number-columns-spanned="12" office:value-type="string">
            <text:p text:style-name="P18"/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8.A9" office:value-type="float" office:value="7">
            <text:p text:style-name="P5">7</text:p>
          </table:table-cell>
          <table:table-cell table:style-name="Таблица28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28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28.B9" office:value-type="string">
            <text:p text:style-name="P14">Светодиодные лампы и светильники на их основе</text:p>
          </table:table-cell>
          <table:table-cell table:style-name="Таблица28.B9" office:value-type="string">
            <text:p text:style-name="P4">ИП </text:p>
            <text:p text:style-name="P4">Попов А.Н.</text:p>
          </table:table-cell>
          <table:table-cell table:style-name="Таблица28.B9" office:value-type="string">
            <text:p text:style-name="P4">Периодичес-кий осмотр, замена при необходи-мости</text:p>
          </table:table-cell>
          <table:table-cell table:style-name="Таблица28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28.B9" office:value-type="string">
            <text:p text:style-name="P4">Электри-ческая энергия</text:p>
          </table:table-cell>
          <table:table-cell table:style-name="Таблица28.B9" office:value-type="string">
            <text:p text:style-name="P5">кВат-ч</text:p>
          </table:table-cell>
          <table:table-cell table:style-name="Таблица28.B9" office:value-type="string">
            <text:p text:style-name="P5">до 60%</text:p>
          </table:table-cell>
          <table:table-cell table:style-name="Таблица28.K9" office:value-type="string">
            <text:p text:style-name="P13">36 мес.</text:p>
            <text:p text:style-name="P13"/>
          </table:table-cell>
          <table:table-cell table:style-name="Таблица28.L4" office:value-type="string">
            <text:p text:style-name="Table_20_Contents"/>
          </table:table-cell>
        </table:table-row>
        <table:table-row>
          <table:table-cell table:style-name="Таблица28.A4" office:value-type="float" office:value="8">
            <text:p text:style-name="P5">8</text:p>
          </table:table-cell>
          <table:table-cell table:style-name="Таблица28.B4" office:value-type="string">
            <text:p text:style-name="P14">Установка оборудования для автоматического регулирования освещения помещений в МОП <text:s/>включения <text:soft-page-break/>(выключения) освещения, реагирующего на движение </text:p>
          </table:table-cell>
          <table:table-cell table:style-name="Таблица28.B4" office:value-type="string">
            <text:p text:style-name="P14">Экономия электроэнергии</text:p>
          </table:table-cell>
          <table:table-cell table:style-name="Таблица28.B4" office:value-type="string">
            <text:p text:style-name="P14">Датчики движения, датчики света «день-ночь»</text:p>
          </table:table-cell>
          <table:table-cell table:style-name="Таблица28.B9" office:value-type="string">
            <text:p text:style-name="P4">ИП </text:p>
            <text:p text:style-name="P4">Попов А.Н.</text:p>
          </table:table-cell>
          <table:table-cell table:style-name="Таблица28.B9" office:value-type="string">
            <text:p text:style-name="P4">Периодичес-кий осмотр, настройка, ремонт</text:p>
          </table:table-cell>
          <table:table-cell table:style-name="Таблица28.B9" office:value-type="string">
            <text:p text:style-name="P4">2 тыс.руб/</text:p>
            <text:p text:style-name="P4">единица</text:p>
          </table:table-cell>
          <table:table-cell table:style-name="Таблица28.B9" office:value-type="string">
            <text:p text:style-name="P4">Электри-ческая энергия</text:p>
          </table:table-cell>
          <table:table-cell table:style-name="Таблица28.B9" office:value-type="string">
            <text:p text:style-name="P5">кВат-ч</text:p>
          </table:table-cell>
          <table:table-cell table:style-name="Таблица28.B9" office:value-type="string">
            <text:p text:style-name="P5">до 10%</text:p>
          </table:table-cell>
          <table:table-cell table:style-name="Таблица28.K9" office:value-type="string">
            <text:p text:style-name="P13">12 мес.</text:p>
            <text:p text:style-name="P13"/>
          </table:table-cell>
          <table:table-cell table:style-name="Таблица28.L4" office:value-type="string">
            <text:p text:style-name="Table_20_Contents"/>
          </table:table-cell>
        </table:table-row>
        <table:table-row>
          <table:table-cell table:style-name="Таблица28.L4" table:number-columns-spanned="12" office:value-type="string">
            <text:p text:style-name="P18"/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8.A9" office:value-type="float" office:value="9">
            <text:p text:style-name="P5">9</text:p>
          </table:table-cell>
          <table:table-cell table:style-name="Таблица28.B9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28.B9" office:value-type="string">
            <text:p text:style-name="P14">Снижение теплопотерь через оконные блоки, рациональное использование тепловой энергии</text:p>
          </table:table-cell>
          <table:table-cell table:style-name="Таблица28.B9" office:value-type="string">
            <text:p text:style-name="P14">Современные стеклопакеты</text:p>
          </table:table-cell>
          <table:table-cell table:style-name="Таблица28.B9" office:value-type="string">
            <text:p text:style-name="P4">Подрядная организация</text:p>
          </table:table-cell>
          <table:table-cell table:style-name="Таблица28.B9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28.B9" office:value-type="string">
            <text:p text:style-name="P5">15 тыс.руб/</text:p>
            <text:p text:style-name="P5">единица</text:p>
          </table:table-cell>
          <table:table-cell table:style-name="Таблица28.B9" office:value-type="string">
            <text:p text:style-name="P13">Тепловая энергия</text:p>
          </table:table-cell>
          <table:table-cell table:style-name="Таблица28.B9" office:value-type="string">
            <text:p text:style-name="P13">Гкал.</text:p>
          </table:table-cell>
          <table:table-cell table:style-name="Таблица28.B9" office:value-type="string">
            <text:p text:style-name="P5">до 5%</text:p>
          </table:table-cell>
          <table:table-cell table:style-name="Таблица28.K9" office:value-type="string">
            <text:p text:style-name="P13">36 мес.</text:p>
            <text:p text:style-name="P13"/>
          </table:table-cell>
          <table:table-cell table:style-name="Таблица28.L4" office:value-type="string">
            <text:p text:style-name="Table_20_Contents"/>
          </table:table-cell>
        </table:table-row>
        <table:table-row>
          <table:table-cell table:style-name="Таблица28.L4" table:number-columns-spanned="12" office:value-type="string">
            <text:p text:style-name="P18"/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8.A9" office:value-type="float" office:value="10">
            <text:p text:style-name="P5">10</text:p>
          </table:table-cell>
          <table:table-cell table:style-name="Таблица28.B9" office:value-type="string">
            <text:p text:style-name="P15">Утепление наружных стен фасада</text:p>
          </table:table-cell>
          <table:table-cell table:style-name="Таблица28.B9" office:value-type="string">
            <text:p text:style-name="P14">Уменьшение промерзания стен, образования грибков, <text:s/>увеличение срока службы стеновых конструкций</text:p>
          </table:table-cell>
          <table:table-cell table:style-name="Таблица28.B9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28.B9" office:value-type="string">
            <text:p text:style-name="P4">Подрядная организация</text:p>
          </table:table-cell>
          <table:table-cell table:style-name="Таблица28.B9" office:value-type="string">
            <text:p text:style-name="P5">Периодичес-кий осмотр.</text:p>
          </table:table-cell>
          <table:table-cell table:style-name="Таблица28.B9" office:value-type="string">
            <text:p text:style-name="P5">1,8 тыс.руб/</text:p>
            <text:p text:style-name="P5">м2</text:p>
          </table:table-cell>
          <table:table-cell table:style-name="Таблица28.B9" office:value-type="string">
            <text:p text:style-name="P7">Тепловая энергия</text:p>
          </table:table-cell>
          <table:table-cell table:style-name="Таблица28.B9" office:value-type="string">
            <text:p text:style-name="P13">Гкал.</text:p>
          </table:table-cell>
          <table:table-cell table:style-name="Таблица28.B9" office:value-type="string">
            <text:p text:style-name="P5">до 10%</text:p>
          </table:table-cell>
          <table:table-cell table:style-name="Таблица28.K9" office:value-type="string">
            <text:p text:style-name="P13">36 мес.</text:p>
            <text:p text:style-name="P13"/>
          </table:table-cell>
          <table:table-cell table:style-name="Таблица28.L4" office:value-type="string">
            <text:p text:style-name="Table_20_Contents"/>
          </table:table-cell>
        </table:table-row>
      </table:table>
      <text:p text:style-name="P39"/>
      <text:p text:style-name="P48"><text:span text:style-name="T1"><text:tab/>Обязательные мероприятия по энергосбережени</text:span><text:span text:style-name="T3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P27"/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P32"><text:span text:style-name="T11">Исп. Беличенко С.П.</text:span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oft-page-break/><text:span text:style-name="T11"/></text:p>
      <text:p text:style-name="P29"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3"><text:span text:style-name="T13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Куникова, 62А. <text:s text:c="10"/></text:span><text:s text:c="2"/></text:p>
      <text:p text:style-name="P23"/>
      <text:p text:style-name="P18">Система отопления и горячего водоснабжения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column table:style-name="Таблица29.K"/>
        <table:table-column table:style-name="Таблица29.L"/>
        <table:table-row table:style-name="Таблица29.1">
          <table:table-cell table:style-name="Таблица29.A1" table:number-rows-spanned="2" office:value-type="string">
            <text:p text:style-name="P1"/>
            <text:p text:style-name="P1">№№</text:p>
          </table:table-cell>
          <table:table-cell table:style-name="Таблица29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29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29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29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29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29.A1" table:number-rows-spanned="2" office:value-type="string">
            <text:p text:style-name="P19">стоимость работ</text:p>
            <text:p text:style-name="P19"/>
          </table:table-cell>
          <table:table-cell table:style-name="Таблица29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29.A1" table:number-rows-spanned="2" office:value-type="string">
            <text:p text:style-name="P19">Ед.изм. сберегаемого ресурса</text:p>
          </table:table-cell>
          <table:table-cell table:style-name="Таблица29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29.K1" table:number-rows-spanned="2" office:value-type="string">
            <text:p text:style-name="P19">Средний срок окупае-мости</text:p>
          </table:table-cell>
          <table:table-cell table:style-name="Таблица29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L1" office:value-type="string">
            <text:p text:style-name="P2"/>
          </table:table-cell>
        </table:table-row>
        <table:table-row>
          <table:table-cell table:style-name="Таблица29.A3" office:value-type="float" office:value="1">
            <text:p text:style-name="P3">1</text:p>
          </table:table-cell>
          <table:table-cell table:style-name="Таблица29.A3" office:value-type="float" office:value="2">
            <text:p text:style-name="P21">2</text:p>
          </table:table-cell>
          <table:table-cell table:style-name="Таблица29.A3" office:value-type="float" office:value="3">
            <text:p text:style-name="P21">3</text:p>
          </table:table-cell>
          <table:table-cell table:style-name="Таблица29.A3" office:value-type="float" office:value="4">
            <text:p text:style-name="P21">4</text:p>
          </table:table-cell>
          <table:table-cell table:style-name="Таблица29.A3" office:value-type="float" office:value="5">
            <text:p text:style-name="P21">5</text:p>
          </table:table-cell>
          <table:table-cell table:style-name="Таблица29.A3" office:value-type="float" office:value="6">
            <text:p text:style-name="P21">6</text:p>
          </table:table-cell>
          <table:table-cell table:style-name="Таблица29.A3" office:value-type="float" office:value="7">
            <text:p text:style-name="P21">7</text:p>
          </table:table-cell>
          <table:table-cell table:style-name="Таблица29.A3" office:value-type="float" office:value="8">
            <text:p text:style-name="P21">8</text:p>
          </table:table-cell>
          <table:table-cell table:style-name="Таблица29.A3" office:value-type="float" office:value="9">
            <text:p text:style-name="P21">9</text:p>
          </table:table-cell>
          <table:table-cell table:style-name="Таблица29.A3" office:value-type="float" office:value="10">
            <text:p text:style-name="P21">10</text:p>
          </table:table-cell>
          <table:table-cell table:style-name="Таблица29.K3" office:value-type="float" office:value="11">
            <text:p text:style-name="P21">11</text:p>
          </table:table-cell>
          <table:table-cell table:style-name="Таблица29.L1" office:value-type="string">
            <text:p text:style-name="P2"/>
          </table:table-cell>
        </table:table-row>
        <table:table-row>
          <table:table-cell table:style-name="Таблица29.A4" office:value-type="float" office:value="1">
            <text:p text:style-name="P5">1</text:p>
          </table:table-cell>
          <table:table-cell table:style-name="Таблица29.B4" office:value-type="string">
            <text:p text:style-name="P14">Установке коллективного (общедомового) прибора учета тепловой энергии отопления, горячего водоснабжения </text:p>
          </table:table-cell>
          <table:table-cell table:style-name="Таблица29.B4" office:value-type="string">
            <text:p text:style-name="P14">Учет расхода тепловой энергии, потребленной <text:s/>в МКД на отопление и горячее водоснабжение, учёт расхода горячей воды</text:p>
          </table:table-cell>
          <table:table-cell table:style-name="Таблица29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29.B4" office:value-type="string">
            <text:p text:style-name="P14">ПО</text:p>
            <text:p text:style-name="P14"/>
          </table:table-cell>
          <table:table-cell table:style-name="Таблица29.B4" office:value-type="string">
            <text:p text:style-name="P14">Периодический осмотр, снятие показ., поверка, ремонт.</text:p>
          </table:table-cell>
          <table:table-cell table:style-name="Таблица29.B4" office:value-type="string">
            <text:p text:style-name="P13">280 тыс.руб.</text:p>
          </table:table-cell>
          <table:table-cell table:style-name="Таблица29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29.B4" office:value-type="string">
            <text:p text:style-name="P13">Гкал.</text:p>
            <text:p text:style-name="P13">м3</text:p>
          </table:table-cell>
          <table:table-cell table:style-name="Таблица29.B4" office:value-type="string">
            <text:p text:style-name="P13">до 10%</text:p>
          </table:table-cell>
          <table:table-cell table:style-name="Таблица29.K4" office:value-type="string">
            <text:p text:style-name="P13">24 мес.</text:p>
          </table:table-cell>
          <table:table-cell table:style-name="Таблица29.L4" office:value-type="string">
            <text:p text:style-name="P6"/>
          </table:table-cell>
        </table:table-row>
        <table:table-row>
          <table:table-cell table:style-name="Таблица29.A4" office:value-type="float" office:value="2">
            <text:p text:style-name="P5">2</text:p>
          </table:table-cell>
          <table:table-cell table:style-name="Таблица29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29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29.B4" office:value-type="string">
            <text:p text:style-name="P14">Автоматичес-кий (погодный) регулятор</text:p>
          </table:table-cell>
          <table:table-cell table:style-name="Таблица29.B4" office:value-type="string">
            <text:p text:style-name="P14">ООО «Гранит»</text:p>
          </table:table-cell>
          <table:table-cell table:style-name="Таблица29.B4" office:value-type="string">
            <text:p text:style-name="P14">Периодический осмотр, <text:s/>настройка, ремонт.</text:p>
          </table:table-cell>
          <table:table-cell table:style-name="Таблица29.B4" office:value-type="string">
            <text:p text:style-name="P13">200 тыс.руб.</text:p>
          </table:table-cell>
          <table:table-cell table:style-name="Таблица29.B4" office:value-type="string">
            <text:p text:style-name="P13">Тепловая энергия</text:p>
          </table:table-cell>
          <table:table-cell table:style-name="Таблица29.B4" office:value-type="string">
            <text:p text:style-name="P13">Гкал.</text:p>
          </table:table-cell>
          <table:table-cell table:style-name="Таблица29.B4" office:value-type="string">
            <text:p text:style-name="P13">до 10%</text:p>
          </table:table-cell>
          <table:table-cell table:style-name="Таблица29.K4" office:value-type="string">
            <text:p text:style-name="P13">36 мес.</text:p>
          </table:table-cell>
          <table:table-cell table:style-name="Таблица29.L4" office:value-type="string">
            <text:p text:style-name="P6"/>
          </table:table-cell>
        </table:table-row>
        <table:table-row>
          <table:table-cell table:style-name="Таблица29.A4" office:value-type="float" office:value="3">
            <text:p text:style-name="P5">3</text:p>
          </table:table-cell>
          <table:table-cell table:style-name="Таблица29.B4" office:value-type="string">
            <text:p text:style-name="P14">Модернизация трубопроводов и запорной арматуры системы <text:s/>отопления и горячего <text:soft-page-break/>водоснабжения</text:p>
          </table:table-cell>
          <table:table-cell table:style-name="Таблица29.B4" office:value-type="string">
            <text:p text:style-name="P14">Увеличение срока эксплуатации труб-дов, рац-ное использование тепловой <text:soft-page-break/>энергии <text:s/>в системе ЦО и ГВС </text:p>
          </table:table-cell>
          <table:table-cell table:style-name="Таблица29.B4" office:value-type="string">
            <text:p text:style-name="P14">Современные пластиковые трубопроводы, арматура.</text:p>
          </table:table-cell>
          <table:table-cell table:style-name="Таблица29.B4" office:value-type="string">
            <text:p text:style-name="P4">ИП </text:p>
            <text:p text:style-name="P4">Попов А.Н.</text:p>
            <text:p text:style-name="P4"/>
          </table:table-cell>
          <table:table-cell table:style-name="Таблица29.B4" office:value-type="string">
            <text:p text:style-name="P4">Периодичес-кий осмотр, промывка, ремонт</text:p>
          </table:table-cell>
          <table:table-cell table:style-name="Таблица29.B4" office:value-type="string">
            <text:p text:style-name="P7">Согласно сметных расчётов</text:p>
          </table:table-cell>
          <table:table-cell table:style-name="Таблица29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29.B4" office:value-type="string">
            <text:p text:style-name="P13">Гкал.</text:p>
            <text:p text:style-name="P13">м3</text:p>
          </table:table-cell>
          <table:table-cell table:style-name="Таблица29.B4" office:value-type="string">
            <text:p text:style-name="P5">до 3%</text:p>
          </table:table-cell>
          <table:table-cell table:style-name="Таблица29.K4" office:value-type="string">
            <text:p text:style-name="P13">36 мес.</text:p>
            <text:p text:style-name="P13"/>
          </table:table-cell>
          <table:table-cell table:style-name="Таблица29.L4" office:value-type="string">
            <text:p text:style-name="Table_20_Contents"/>
          </table:table-cell>
        </table:table-row>
        <table:table-row>
          <table:table-cell table:style-name="Таблица29.A4" office:value-type="float" office:value="4">
            <text:p text:style-name="P5">4</text:p>
          </table:table-cell>
          <table:table-cell table:style-name="Таблица29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29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29.B4" office:value-type="string">
            <text:p text:style-name="P14">Современные теплоизоляционные материалы </text:p>
          </table:table-cell>
          <table:table-cell table:style-name="Таблица29.B4" office:value-type="string">
            <text:p text:style-name="P4">ИП </text:p>
            <text:p text:style-name="P4">Попов А.Н.</text:p>
          </table:table-cell>
          <table:table-cell table:style-name="Таблица29.B4" office:value-type="string">
            <text:p text:style-name="P4">Периодичес-кий осмотр, ремонт.</text:p>
          </table:table-cell>
          <table:table-cell table:style-name="Таблица29.B4" office:value-type="string">
            <text:p text:style-name="P5">от 250 руб./м.пог.</text:p>
          </table:table-cell>
          <table:table-cell table:style-name="Таблица29.B4" office:value-type="string">
            <text:p text:style-name="P13">Тепловая энергия</text:p>
          </table:table-cell>
          <table:table-cell table:style-name="Таблица29.B4" office:value-type="string">
            <text:p text:style-name="P13">Гкал.</text:p>
          </table:table-cell>
          <table:table-cell table:style-name="Таблица29.B4" office:value-type="string">
            <text:p text:style-name="P5">до 5%</text:p>
          </table:table-cell>
          <table:table-cell table:style-name="Таблица29.K4" office:value-type="string">
            <text:p text:style-name="P5">24-36 мес.</text:p>
            <text:p text:style-name="P5"/>
          </table:table-cell>
          <table:table-cell table:style-name="Таблица29.L4" office:value-type="string">
            <text:p text:style-name="Table_20_Contents"/>
          </table:table-cell>
        </table:table-row>
        <table:table-row>
          <table:table-cell table:style-name="Таблица29.L4" table:number-columns-spanned="12" office:value-type="string">
            <text:p text:style-name="P18"/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9.A9" office:value-type="float" office:value="5">
            <text:p text:style-name="P5">5</text:p>
          </table:table-cell>
          <table:table-cell table:style-name="Таблица29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29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29.B9" office:value-type="string">
            <text:p text:style-name="P14">Современные пластиковые трубопроводы, арматура</text:p>
          </table:table-cell>
          <table:table-cell table:style-name="Таблица29.B9" office:value-type="string">
            <text:p text:style-name="P4">ИП </text:p>
            <text:p text:style-name="P4">Попов А.Н.</text:p>
          </table:table-cell>
          <table:table-cell table:style-name="Таблица29.B9" office:value-type="string">
            <text:p text:style-name="P4">Периодичес-кий осмотр, ремонт</text:p>
          </table:table-cell>
          <table:table-cell table:style-name="Таблица29.B9" office:value-type="string">
            <text:p text:style-name="P7">Согласно сметных расчётов</text:p>
          </table:table-cell>
          <table:table-cell table:style-name="Таблица29.B9" office:value-type="string">
            <text:p text:style-name="P5">Холодная вода</text:p>
          </table:table-cell>
          <table:table-cell table:style-name="Таблица29.B9" office:value-type="string">
            <text:p text:style-name="P5">м3</text:p>
          </table:table-cell>
          <table:table-cell table:style-name="Таблица29.B9" office:value-type="string">
            <text:p text:style-name="P5">до 3%</text:p>
          </table:table-cell>
          <table:table-cell table:style-name="Таблица29.K9" office:value-type="string">
            <text:p text:style-name="P13">36 мес.</text:p>
            <text:p text:style-name="P13"/>
          </table:table-cell>
          <table:table-cell table:style-name="Таблица29.L4" office:value-type="string">
            <text:p text:style-name="P22">6</text:p>
          </table:table-cell>
        </table:table-row>
        <table:table-row>
          <table:table-cell table:style-name="Таблица29.A4" office:value-type="float" office:value="6">
            <text:p text:style-name="P5">6</text:p>
          </table:table-cell>
          <table:table-cell table:style-name="Таблица29.B4" office:value-type="string">
            <text:p text:style-name="P14">Установке коллективного (общедомового) прибора учета <text:s/>холодного <text:s/>водоснабжения </text:p>
          </table:table-cell>
          <table:table-cell table:style-name="Таблица29.B4" office:value-type="string">
            <text:p text:style-name="P14">Учет расхода холодной</text:p>
            <text:p text:style-name="P14">воды.</text:p>
          </table:table-cell>
          <table:table-cell table:style-name="Таблица29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29.B4" office:value-type="string">
            <text:p text:style-name="P14">ПО</text:p>
            <text:p text:style-name="P14"/>
          </table:table-cell>
          <table:table-cell table:style-name="Таблица29.B4" office:value-type="string">
            <text:p text:style-name="P14">Периодич. осмотр, снятие показ., поверка, ремонт.</text:p>
          </table:table-cell>
          <table:table-cell table:style-name="Таблица29.B4" office:value-type="string">
            <text:p text:style-name="P7">106 тыс.руб.</text:p>
          </table:table-cell>
          <table:table-cell table:style-name="Таблица29.B4" office:value-type="string">
            <text:p text:style-name="P5">Холодная вода</text:p>
          </table:table-cell>
          <table:table-cell table:style-name="Таблица29.B4" office:value-type="string">
            <text:p text:style-name="P5">м3</text:p>
          </table:table-cell>
          <table:table-cell table:style-name="Таблица29.B4" office:value-type="string">
            <text:p text:style-name="P5">до 10%</text:p>
          </table:table-cell>
          <table:table-cell table:style-name="Таблица29.K4" office:value-type="string">
            <text:p text:style-name="P13">24 мес.</text:p>
          </table:table-cell>
          <table:table-cell table:style-name="Таблица29.L4" office:value-type="string">
            <text:p text:style-name="P22"/>
          </table:table-cell>
        </table:table-row>
        <table:table-row>
          <table:table-cell table:style-name="Таблица29.L4" table:number-columns-spanned="12" office:value-type="string">
            <text:p text:style-name="P18"/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9.A9" office:value-type="float" office:value="7">
            <text:p text:style-name="P5">7</text:p>
          </table:table-cell>
          <table:table-cell table:style-name="Таблица29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29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29.B9" office:value-type="string">
            <text:p text:style-name="P14">Светодиодные лампы и светильники на их основе</text:p>
          </table:table-cell>
          <table:table-cell table:style-name="Таблица29.B9" office:value-type="string">
            <text:p text:style-name="P4">ИП </text:p>
            <text:p text:style-name="P4">Попов А.Н.</text:p>
          </table:table-cell>
          <table:table-cell table:style-name="Таблица29.B9" office:value-type="string">
            <text:p text:style-name="P4">Периодичес-кий осмотр, замена при необходи-мости</text:p>
          </table:table-cell>
          <table:table-cell table:style-name="Таблица29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29.B9" office:value-type="string">
            <text:p text:style-name="P4">Электри-ческая энергия</text:p>
          </table:table-cell>
          <table:table-cell table:style-name="Таблица29.B9" office:value-type="string">
            <text:p text:style-name="P5">кВат-ч</text:p>
          </table:table-cell>
          <table:table-cell table:style-name="Таблица29.B9" office:value-type="string">
            <text:p text:style-name="P5">до 60%</text:p>
          </table:table-cell>
          <table:table-cell table:style-name="Таблица29.K9" office:value-type="string">
            <text:p text:style-name="P13">36 мес.</text:p>
            <text:p text:style-name="P13"/>
          </table:table-cell>
          <table:table-cell table:style-name="Таблица29.L4" office:value-type="string">
            <text:p text:style-name="Table_20_Contents"/>
          </table:table-cell>
        </table:table-row>
        <table:table-row>
          <table:table-cell table:style-name="Таблица29.A4" office:value-type="float" office:value="8">
            <text:p text:style-name="P5">8</text:p>
          </table:table-cell>
          <table:table-cell table:style-name="Таблица29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<text:soft-page-break/>движение </text:p>
          </table:table-cell>
          <table:table-cell table:style-name="Таблица29.B4" office:value-type="string">
            <text:p text:style-name="P14">Экономия электроэнергии</text:p>
          </table:table-cell>
          <table:table-cell table:style-name="Таблица29.B4" office:value-type="string">
            <text:p text:style-name="P14">Датчики движения, датчики света «день-ночь»</text:p>
          </table:table-cell>
          <table:table-cell table:style-name="Таблица29.B9" office:value-type="string">
            <text:p text:style-name="P4">ИП </text:p>
            <text:p text:style-name="P4">Попов А.Н.</text:p>
          </table:table-cell>
          <table:table-cell table:style-name="Таблица29.B9" office:value-type="string">
            <text:p text:style-name="P4">Периодичес-кий осмотр, настройка, ремонт</text:p>
          </table:table-cell>
          <table:table-cell table:style-name="Таблица29.B9" office:value-type="string">
            <text:p text:style-name="P4">2 тыс.руб/</text:p>
            <text:p text:style-name="P4">единица</text:p>
          </table:table-cell>
          <table:table-cell table:style-name="Таблица29.B9" office:value-type="string">
            <text:p text:style-name="P4">Электри-ческая энергия</text:p>
          </table:table-cell>
          <table:table-cell table:style-name="Таблица29.B9" office:value-type="string">
            <text:p text:style-name="P5">кВат-ч</text:p>
          </table:table-cell>
          <table:table-cell table:style-name="Таблица29.B9" office:value-type="string">
            <text:p text:style-name="P5">до 10%</text:p>
          </table:table-cell>
          <table:table-cell table:style-name="Таблица29.K9" office:value-type="string">
            <text:p text:style-name="P13">12 мес.</text:p>
            <text:p text:style-name="P13"/>
          </table:table-cell>
          <table:table-cell table:style-name="Таблица29.L4" office:value-type="string">
            <text:p text:style-name="Table_20_Contents"/>
          </table:table-cell>
        </table:table-row>
        <table:table-row>
          <table:table-cell table:style-name="Таблица29.L4" table:number-columns-spanned="12" office:value-type="string">
            <text:p text:style-name="P18"/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9.A9" office:value-type="float" office:value="9">
            <text:p text:style-name="P5">9</text:p>
          </table:table-cell>
          <table:table-cell table:style-name="Таблица29.B9" office:value-type="string">
            <text:p text:style-name="P15">Утепление наружных стен фасада</text:p>
          </table:table-cell>
          <table:table-cell table:style-name="Таблица29.B9" office:value-type="string">
            <text:p text:style-name="P14">Уменьшение промерзания стен, образования грибков, <text:s/>увеличение срока службы стеновых конструкций</text:p>
          </table:table-cell>
          <table:table-cell table:style-name="Таблица29.B9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29.B9" office:value-type="string">
            <text:p text:style-name="P4">Подрядная организация</text:p>
          </table:table-cell>
          <table:table-cell table:style-name="Таблица29.B9" office:value-type="string">
            <text:p text:style-name="P5">Периодичес-кий осмотр.</text:p>
          </table:table-cell>
          <table:table-cell table:style-name="Таблица29.B9" office:value-type="string">
            <text:p text:style-name="P5">1,8 тыс.руб/</text:p>
            <text:p text:style-name="P5">м2</text:p>
          </table:table-cell>
          <table:table-cell table:style-name="Таблица29.B9" office:value-type="string">
            <text:p text:style-name="P7">Тепловая энергия</text:p>
          </table:table-cell>
          <table:table-cell table:style-name="Таблица29.B9" office:value-type="string">
            <text:p text:style-name="P13">Гкал.</text:p>
          </table:table-cell>
          <table:table-cell table:style-name="Таблица29.B9" office:value-type="string">
            <text:p text:style-name="P5">до 10%</text:p>
          </table:table-cell>
          <table:table-cell table:style-name="Таблица29.K9" office:value-type="string">
            <text:p text:style-name="P13">36 мес.</text:p>
            <text:p text:style-name="P13"/>
          </table:table-cell>
          <table:table-cell table:style-name="Таблица29.L4" office:value-type="string">
            <text:p text:style-name="Table_20_Contents"/>
          </table:table-cell>
        </table:table-row>
      </table:table>
      <text:p text:style-name="P39"/>
      <text:p text:style-name="P39"><text:tab/></text:p>
      <text:p text:style-name="P48"><text:span text:style-name="T1">Обязательные мероприятия по энергосбережени</text:span><text:span text:style-name="T3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P27"/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><text:span text:style-name="T13">Исп. Беличенко С.П.</text:span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13"><text:span text:style-name="T13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3"><text:span text:style-name="T13"/></text:p>
      <text:p text:style-name="P13"><text:span text:style-name="T13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по <text:s/>ул. Куникова, 104. <text:s text:c="2"/></text:span><text:s text:c="8"/></text:p>
      <text:p text:style-name="P23"/>
      <text:p text:style-name="P18">Система отопления и горячего водоснабжения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column table:style-name="Таблица30.L"/>
        <table:table-row table:style-name="Таблица30.1">
          <table:table-cell table:style-name="Таблица30.A1" table:number-rows-spanned="2" office:value-type="string">
            <text:p text:style-name="P1"/>
            <text:p text:style-name="P1">№№</text:p>
          </table:table-cell>
          <table:table-cell table:style-name="Таблица30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30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30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30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30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30.A1" table:number-rows-spanned="2" office:value-type="string">
            <text:p text:style-name="P19">стоимость работ</text:p>
            <text:p text:style-name="P19"/>
          </table:table-cell>
          <table:table-cell table:style-name="Таблица30.A1" table:number-rows-spanned="2" office:value-type="string">
            <text:p text:style-name="P19">Вид сберегаемо-го энергети-ческого <text:s/>ресурса</text:p>
          </table:table-cell>
          <table:table-cell table:style-name="Таблица30.A1" table:number-rows-spanned="2" office:value-type="string">
            <text:p text:style-name="P19">Ед.изм. сберегаемого ресурса</text:p>
          </table:table-cell>
          <table:table-cell table:style-name="Таблица30.A1" table:number-rows-spanned="2" office:value-type="string">
            <text:p text:style-name="P10">Объём ожидаемого снижения исполь-ния коммунальных ресурсов</text:p>
          </table:table-cell>
          <table:table-cell table:style-name="Таблица30.K1" table:number-rows-spanned="2" office:value-type="string">
            <text:p text:style-name="P19">Средний срок окупаемости</text:p>
          </table:table-cell>
          <table:table-cell table:style-name="Таблица30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0.L1" office:value-type="string">
            <text:p text:style-name="P2"/>
          </table:table-cell>
        </table:table-row>
        <table:table-row>
          <table:table-cell table:style-name="Таблица30.A3" office:value-type="float" office:value="1">
            <text:p text:style-name="P3">1</text:p>
          </table:table-cell>
          <table:table-cell table:style-name="Таблица30.A3" office:value-type="float" office:value="2">
            <text:p text:style-name="P21">2</text:p>
          </table:table-cell>
          <table:table-cell table:style-name="Таблица30.A3" office:value-type="float" office:value="3">
            <text:p text:style-name="P21">3</text:p>
          </table:table-cell>
          <table:table-cell table:style-name="Таблица30.A3" office:value-type="float" office:value="4">
            <text:p text:style-name="P21">4</text:p>
          </table:table-cell>
          <table:table-cell table:style-name="Таблица30.A3" office:value-type="float" office:value="5">
            <text:p text:style-name="P21">5</text:p>
          </table:table-cell>
          <table:table-cell table:style-name="Таблица30.A3" office:value-type="float" office:value="6">
            <text:p text:style-name="P21">6</text:p>
          </table:table-cell>
          <table:table-cell table:style-name="Таблица30.A3" office:value-type="float" office:value="7">
            <text:p text:style-name="P21">7</text:p>
          </table:table-cell>
          <table:table-cell table:style-name="Таблица30.A3" office:value-type="float" office:value="8">
            <text:p text:style-name="P21">8</text:p>
          </table:table-cell>
          <table:table-cell table:style-name="Таблица30.A3" office:value-type="float" office:value="9">
            <text:p text:style-name="P21">9</text:p>
          </table:table-cell>
          <table:table-cell table:style-name="Таблица30.A3" office:value-type="float" office:value="10">
            <text:p text:style-name="P21">10</text:p>
          </table:table-cell>
          <table:table-cell table:style-name="Таблица30.K3" office:value-type="float" office:value="11">
            <text:p text:style-name="P21">11</text:p>
          </table:table-cell>
          <table:table-cell table:style-name="Таблица30.L1" office:value-type="string">
            <text:p text:style-name="P2"/>
          </table:table-cell>
        </table:table-row>
        <table:table-row>
          <table:table-cell table:style-name="Таблица30.A4" office:value-type="float" office:value="1">
            <text:p text:style-name="P5">1</text:p>
          </table:table-cell>
          <table:table-cell table:style-name="Таблица30.B4" office:value-type="string">
            <text:p text:style-name="P14">Завершение работ по установке коллективного (общедомового) прибора учета тепловой энергии отопления, горячего водоснабжения по программе <text:s/>АО «АТЭК».</text:p>
          </table:table-cell>
          <table:table-cell table:style-name="Таблица30.B4" office:value-type="string">
            <text:p text:style-name="P14">Учет тепловой энергии, потребленной в многоквартирном доме</text:p>
          </table:table-cell>
          <table:table-cell table:style-name="Таблица30.B4" office:value-type="string">
            <text:p text:style-name="P14">Прибор учета тепловой энергии, внесенный в государствен-ный реестр средств измерений</text:p>
          </table:table-cell>
          <table:table-cell table:style-name="Таблица30.B4" office:value-type="string">
            <text:p text:style-name="P14">АО «АТЭК»</text:p>
            <text:p text:style-name="P14"/>
          </table:table-cell>
          <table:table-cell table:style-name="Таблица30.B4" office:value-type="string">
            <text:p text:style-name="P14">Периодичес-кий осмотр, снятие показаний, поверка, ремонт.</text:p>
          </table:table-cell>
          <table:table-cell table:style-name="Таблица30.B4" office:value-type="string">
            <text:p text:style-name="P13">Согласно сметных расчётов АО «АТЭК»</text:p>
          </table:table-cell>
          <table:table-cell table:style-name="Таблица30.B4" office:value-type="string">
            <text:p text:style-name="P14">Тепловая энергия, </text:p>
            <text:p text:style-name="P14">горячая вода</text:p>
          </table:table-cell>
          <table:table-cell table:style-name="Таблица30.B4" office:value-type="string">
            <text:p text:style-name="P13">Гкал.</text:p>
            <text:p text:style-name="P13">м3</text:p>
          </table:table-cell>
          <table:table-cell table:style-name="Таблица30.B4" office:value-type="string">
            <text:p text:style-name="P13">до 10%</text:p>
          </table:table-cell>
          <table:table-cell table:style-name="Таблица30.K4" office:value-type="string">
            <text:p text:style-name="P13">24 мес.</text:p>
          </table:table-cell>
          <table:table-cell table:style-name="Таблица30.L4" office:value-type="string">
            <text:p text:style-name="P6"/>
          </table:table-cell>
        </table:table-row>
        <table:table-row>
          <table:table-cell table:style-name="Таблица30.A4" office:value-type="float" office:value="2">
            <text:p text:style-name="P5">2</text:p>
          </table:table-cell>
          <table:table-cell table:style-name="Таблица30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30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30.B4" office:value-type="string">
            <text:p text:style-name="P14">Автоматичес-кий (погодный) регулятор</text:p>
          </table:table-cell>
          <table:table-cell table:style-name="Таблица30.B4" office:value-type="string">
            <text:p text:style-name="P14">ООО «Гранит»</text:p>
          </table:table-cell>
          <table:table-cell table:style-name="Таблица30.B4" office:value-type="string">
            <text:p text:style-name="P14">Периодичес-кий осмотр, <text:s/>настройка, ремонт.</text:p>
          </table:table-cell>
          <table:table-cell table:style-name="Таблица30.B4" office:value-type="string">
            <text:p text:style-name="P13">200 тыс.руб.</text:p>
          </table:table-cell>
          <table:table-cell table:style-name="Таблица30.B4" office:value-type="string">
            <text:p text:style-name="P14">Тепловая энергия</text:p>
          </table:table-cell>
          <table:table-cell table:style-name="Таблица30.B4" office:value-type="string">
            <text:p text:style-name="P13">Гкал.</text:p>
          </table:table-cell>
          <table:table-cell table:style-name="Таблица30.B4" office:value-type="string">
            <text:p text:style-name="P13">до 10%</text:p>
          </table:table-cell>
          <table:table-cell table:style-name="Таблица30.K4" office:value-type="string">
            <text:p text:style-name="P13">36 мес.</text:p>
          </table:table-cell>
          <table:table-cell table:style-name="Таблица30.L4" office:value-type="string">
            <text:p text:style-name="P6"/>
          </table:table-cell>
        </table:table-row>
        <table:table-row>
          <table:table-cell table:style-name="Таблица30.A4" office:value-type="float" office:value="3">
            <text:p text:style-name="P5">3</text:p>
          </table:table-cell>
          <table:table-cell table:style-name="Таблица30.B4" office:value-type="string">
            <text:p text:style-name="P14">Модернизация трубопроводов и запорной арматуры <text:soft-page-break/>системы <text:s/>горячего водоснабжения</text:p>
          </table:table-cell>
          <table:table-cell table:style-name="Таблица30.B4" office:value-type="string">
            <text:p text:style-name="P14">Увеличение срока эксплуатации труб-дов, рац-<text:soft-page-break/>ное использование тепловой энергии <text:s/>в системе ЦО и ГВС </text:p>
          </table:table-cell>
          <table:table-cell table:style-name="Таблица30.B4" office:value-type="string">
            <text:p text:style-name="P14">Современные пластиковые <text:soft-page-break/>трубопроводы, арматура.</text:p>
          </table:table-cell>
          <table:table-cell table:style-name="Таблица30.B4" office:value-type="string">
            <text:p text:style-name="P4">ИП </text:p>
            <text:p text:style-name="P4">Попов А.Н.</text:p>
          </table:table-cell>
          <table:table-cell table:style-name="Таблица30.B4" office:value-type="string">
            <text:p text:style-name="P4">Периодичес-кий осмотр, промывк<text:soft-page-break/>а, ремонт</text:p>
          </table:table-cell>
          <table:table-cell table:style-name="Таблица30.B4" office:value-type="string">
            <text:p text:style-name="P13">Согласно сметных <text:soft-page-break/>расчётов</text:p>
          </table:table-cell>
          <table:table-cell table:style-name="Таблица30.B4" office:value-type="string">
            <text:p text:style-name="P14">Тепловая энергия</text:p>
          </table:table-cell>
          <table:table-cell table:style-name="Таблица30.B4" office:value-type="string">
            <text:p text:style-name="P13">Гкал.</text:p>
          </table:table-cell>
          <table:table-cell table:style-name="Таблица30.B4" office:value-type="string">
            <text:p text:style-name="P13">до 2%</text:p>
          </table:table-cell>
          <table:table-cell table:style-name="Таблица30.K4" office:value-type="string">
            <text:p text:style-name="P5">-</text:p>
            <text:p text:style-name="P5"/>
          </table:table-cell>
          <table:table-cell table:style-name="Таблица30.L4" office:value-type="string">
            <text:p text:style-name="Table_20_Contents"/>
          </table:table-cell>
        </table:table-row>
        <table:table-row>
          <table:table-cell table:style-name="Таблица30.A4" office:value-type="float" office:value="4">
            <text:p text:style-name="P5">4</text:p>
          </table:table-cell>
          <table:table-cell table:style-name="Таблица30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30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30.B4" office:value-type="string">
            <text:p text:style-name="P14">Современные теплоизоляци-онные материалы </text:p>
          </table:table-cell>
          <table:table-cell table:style-name="Таблица30.B4" office:value-type="string">
            <text:p text:style-name="P4">ИП </text:p>
            <text:p text:style-name="P4">Попов А.Н.</text:p>
          </table:table-cell>
          <table:table-cell table:style-name="Таблица30.B4" office:value-type="string">
            <text:p text:style-name="P4">Периодичес-кий осмотр, ремонт.</text:p>
          </table:table-cell>
          <table:table-cell table:style-name="Таблица30.B4" office:value-type="string">
            <text:p text:style-name="P5">от 250 руб./м.пог.</text:p>
          </table:table-cell>
          <table:table-cell table:style-name="Таблица30.B4" office:value-type="string">
            <text:p text:style-name="P13">Тепловая энергия</text:p>
          </table:table-cell>
          <table:table-cell table:style-name="Таблица30.B4" office:value-type="string">
            <text:p text:style-name="P13">Гкал.</text:p>
          </table:table-cell>
          <table:table-cell table:style-name="Таблица30.B4" office:value-type="string">
            <text:p text:style-name="P5">до 5%</text:p>
          </table:table-cell>
          <table:table-cell table:style-name="Таблица30.K4" office:value-type="string">
            <text:p text:style-name="P5">24-36 мес.</text:p>
            <text:p text:style-name="P5"/>
          </table:table-cell>
          <table:table-cell table:style-name="Таблица30.L4" office:value-type="string">
            <text:p text:style-name="Table_20_Contents"/>
          </table:table-cell>
        </table:table-row>
        <table:table-row>
          <table:table-cell table:style-name="Таблица30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0.A9" office:value-type="float" office:value="5">
            <text:p text:style-name="P5">5</text:p>
          </table:table-cell>
          <table:table-cell table:style-name="Таблица30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30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30.B9" office:value-type="string">
            <text:p text:style-name="P14">Современные пластиковые трубопроводы, арматура</text:p>
          </table:table-cell>
          <table:table-cell table:style-name="Таблица30.B9" office:value-type="string">
            <text:p text:style-name="P4">ИП </text:p>
            <text:p text:style-name="P4">Попов А.Н.</text:p>
          </table:table-cell>
          <table:table-cell table:style-name="Таблица30.B9" office:value-type="string">
            <text:p text:style-name="P4">Периодичес-кий осмотр, ремонт</text:p>
          </table:table-cell>
          <table:table-cell table:style-name="Таблица30.B9" office:value-type="string">
            <text:p text:style-name="P13">Согласно сметных расчётов</text:p>
          </table:table-cell>
          <table:table-cell table:style-name="Таблица30.B9" office:value-type="string">
            <text:p text:style-name="P5">Холодная вода</text:p>
          </table:table-cell>
          <table:table-cell table:style-name="Таблица30.B9" office:value-type="string">
            <text:p text:style-name="P5">м3</text:p>
          </table:table-cell>
          <table:table-cell table:style-name="Таблица30.B9" office:value-type="string">
            <text:p text:style-name="P5">до 10%</text:p>
          </table:table-cell>
          <table:table-cell table:style-name="Таблица30.K9" office:value-type="string">
            <text:p text:style-name="P13">-.</text:p>
            <text:p text:style-name="P13"/>
          </table:table-cell>
          <table:table-cell table:style-name="Таблица30.L4" office:value-type="string">
            <text:p text:style-name="P22"/>
          </table:table-cell>
        </table:table-row>
        <table:table-row>
          <table:table-cell table:style-name="Таблица30.L4" table:number-columns-spanned="12" office:value-type="string">
            <text:p text:style-name="P18"/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0.A9" office:value-type="float" office:value="6">
            <text:p text:style-name="P5">6</text:p>
          </table:table-cell>
          <table:table-cell table:style-name="Таблица30.B9" office:value-type="string">
            <text:p text:style-name="P14">Замена ламп накаливания и ртутных ламп всех видов в МОП на <text:s/>энергоэффектив-ные <text:s/>лампы (светильники)</text:p>
          </table:table-cell>
          <table:table-cell table:style-name="Таблица30.B9" office:value-type="string">
            <text:p text:style-name="P14">Экономия электроэнергии,</text:p>
            <text:p text:style-name="P14">улучшение качества освещения</text:p>
          </table:table-cell>
          <table:table-cell table:style-name="Таблица30.B9" office:value-type="string">
            <text:p text:style-name="P14">Светодиодные лампы и светильники на их основе</text:p>
          </table:table-cell>
          <table:table-cell table:style-name="Таблица30.B9" office:value-type="string">
            <text:p text:style-name="P4">ИП </text:p>
            <text:p text:style-name="P4">Попов А.Н.</text:p>
          </table:table-cell>
          <table:table-cell table:style-name="Таблица30.B9" office:value-type="string">
            <text:p text:style-name="P4">Периодичес-кий осмотр, замена при необходим.</text:p>
          </table:table-cell>
          <table:table-cell table:style-name="Таблица30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30.B9" office:value-type="string">
            <text:p text:style-name="P4">Электрическая энергия</text:p>
          </table:table-cell>
          <table:table-cell table:style-name="Таблица30.B9" office:value-type="string">
            <text:p text:style-name="P5">кВат-ч</text:p>
          </table:table-cell>
          <table:table-cell table:style-name="Таблица30.B9" office:value-type="string">
            <text:p text:style-name="P5">до 60%</text:p>
          </table:table-cell>
          <table:table-cell table:style-name="Таблица30.K9" office:value-type="string">
            <text:p text:style-name="P13">36 мес.</text:p>
            <text:p text:style-name="P13"/>
          </table:table-cell>
          <table:table-cell table:style-name="Таблица30.L4" office:value-type="string">
            <text:p text:style-name="Table_20_Contents"/>
          </table:table-cell>
        </table:table-row>
        <table:table-row>
          <table:table-cell table:style-name="Таблица30.A4" office:value-type="float" office:value="7">
            <text:p text:style-name="P5">7</text:p>
          </table:table-cell>
          <table:table-cell table:style-name="Таблица30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30.B4" office:value-type="string">
            <text:p text:style-name="P14">Экономия электроэнергии</text:p>
          </table:table-cell>
          <table:table-cell table:style-name="Таблица30.B4" office:value-type="string">
            <text:p text:style-name="P14">Датчики движения, датчики света «день-ночь»</text:p>
          </table:table-cell>
          <table:table-cell table:style-name="Таблица30.B9" office:value-type="string">
            <text:p text:style-name="P4">ИП </text:p>
            <text:p text:style-name="P4">Попов А.Н.</text:p>
          </table:table-cell>
          <table:table-cell table:style-name="Таблица30.B9" office:value-type="string">
            <text:p text:style-name="P4">Периодичес-кий осмотр, настройка, ремонт</text:p>
          </table:table-cell>
          <table:table-cell table:style-name="Таблица30.B9" office:value-type="string">
            <text:p text:style-name="P5">2 тыс.руб/</text:p>
            <text:p text:style-name="P5">единица</text:p>
          </table:table-cell>
          <table:table-cell table:style-name="Таблица30.B9" office:value-type="string">
            <text:p text:style-name="P4">Электрическая энергия</text:p>
          </table:table-cell>
          <table:table-cell table:style-name="Таблица30.B9" office:value-type="string">
            <text:p text:style-name="P5">кВат-ч</text:p>
          </table:table-cell>
          <table:table-cell table:style-name="Таблица30.B9" office:value-type="string">
            <text:p text:style-name="P5">до 10%</text:p>
          </table:table-cell>
          <table:table-cell table:style-name="Таблица30.K9" office:value-type="string">
            <text:p text:style-name="P13">12 мес.</text:p>
            <text:p text:style-name="P13"/>
          </table:table-cell>
          <table:table-cell table:style-name="Таблица30.L4" office:value-type="string">
            <text:p text:style-name="Table_20_Contents"/>
          </table:table-cell>
        </table:table-row>
        <table:table-row>
          <table:table-cell table:style-name="Таблица30.L4" table:number-columns-spanned="12" office:value-type="string">
            <text:p text:style-name="P18"/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0.A9" office:value-type="float" office:value="8">
            <text:p text:style-name="P5">8</text:p>
          </table:table-cell>
          <table:table-cell table:style-name="Таблица30.B9" office:value-type="string">
            <text:p text:style-name="P14">Замена деревянных <text:s/>оконных <text:s/>блоков на л/клетках <text:s/>и <text:s/>в <text:s/><text:soft-page-break/>МОП <text:s/>на металопластиковые</text:p>
          </table:table-cell>
          <table:table-cell table:style-name="Таблица30.B9" office:value-type="string">
            <text:p text:style-name="P14">Снижение теплопотерь через оконные блоки, <text:soft-page-break/>рациональное исполь-зование тепловой энергии</text:p>
          </table:table-cell>
          <table:table-cell table:style-name="Таблица30.B9" office:value-type="string">
            <text:p text:style-name="P14">Современные стеклопакеты</text:p>
          </table:table-cell>
          <table:table-cell table:style-name="Таблица30.B9" office:value-type="string">
            <text:p text:style-name="P4">Подрядная организация</text:p>
          </table:table-cell>
          <table:table-cell table:style-name="Таблица30.B9" office:value-type="string">
            <text:p text:style-name="P4">Периодичес- кий осмотр, <text:s text:c="5"/>регулир<text:soft-page-break/>овка</text:p>
          </table:table-cell>
          <table:table-cell table:style-name="Таблица30.B9" office:value-type="string">
            <text:p text:style-name="P5">15 тыс.руб/</text:p>
            <text:p text:style-name="P5">един<text:soft-page-break/>ица</text:p>
          </table:table-cell>
          <table:table-cell table:style-name="Таблица30.B9" office:value-type="string">
            <text:p text:style-name="P13">Тепловая энергия</text:p>
          </table:table-cell>
          <table:table-cell table:style-name="Таблица30.B9" office:value-type="string">
            <text:p text:style-name="P13">Гкал.</text:p>
          </table:table-cell>
          <table:table-cell table:style-name="Таблица30.B9" office:value-type="string">
            <text:p text:style-name="P5">до 5%</text:p>
          </table:table-cell>
          <table:table-cell table:style-name="Таблица30.K9" office:value-type="string">
            <text:p text:style-name="P13">36 мес.</text:p>
            <text:p text:style-name="P13"/>
          </table:table-cell>
          <table:table-cell table:style-name="Таблица30.L4" office:value-type="string">
            <text:p text:style-name="Table_20_Contents"/>
          </table:table-cell>
        </table:table-row>
        <table:table-row>
          <table:table-cell table:style-name="Таблица30.A4" office:value-type="float" office:value="9">
            <text:p text:style-name="P5">9</text:p>
          </table:table-cell>
          <table:table-cell table:style-name="Таблица30.B4" office:value-type="string">
            <text:p text:style-name="P14">Замена дверей, люков, запорных устройств <text:s/>в подвальные помещения <text:s/>и <text:s/>выхода <text:s/>на <text:s/>кровлю</text:p>
          </table:table-cell>
          <table:table-cell table:style-name="Таблица30.B4" office:value-type="string">
            <text:p text:style-name="P14">Снижение теплопотерь, рациональное использование тепловой энергии</text:p>
          </table:table-cell>
          <table:table-cell table:style-name="Таблица30.B4" office:value-type="string">
            <text:p text:style-name="P14">Сталь листовая, угловая, запорные устройства</text:p>
          </table:table-cell>
          <table:table-cell table:style-name="Таблица30.B4" office:value-type="string">
            <text:p text:style-name="P4">ИП </text:p>
            <text:p text:style-name="P4">Попов А.Н.</text:p>
          </table:table-cell>
          <table:table-cell table:style-name="Таблица30.B4" office:value-type="string">
            <text:p text:style-name="P4">Периодичес-кий осмотр.</text:p>
          </table:table-cell>
          <table:table-cell table:style-name="Таблица30.B4" office:value-type="string">
            <text:p text:style-name="P5">от 6 тыс.руб.</text:p>
            <text:p text:style-name="P5">единица</text:p>
          </table:table-cell>
          <table:table-cell table:style-name="Таблица30.B4" office:value-type="string">
            <text:p text:style-name="P13">Тепловая энергия</text:p>
          </table:table-cell>
          <table:table-cell table:style-name="Таблица30.B4" office:value-type="string">
            <text:p text:style-name="P13">Гкал.</text:p>
          </table:table-cell>
          <table:table-cell table:style-name="Таблица30.B4" office:value-type="string">
            <text:p text:style-name="P5">до 2%</text:p>
          </table:table-cell>
          <table:table-cell table:style-name="Таблица30.K4" office:value-type="string">
            <text:p text:style-name="P5">24-36 мес.</text:p>
            <text:p text:style-name="P5"/>
          </table:table-cell>
          <table:table-cell table:style-name="Таблица30.L4" office:value-type="string">
            <text:p text:style-name="Table_20_Contents"/>
          </table:table-cell>
        </table:table-row>
        <table:table-row>
          <table:table-cell table:style-name="Таблица30.A4" office:value-type="float" office:value="10">
            <text:p text:style-name="P5">10</text:p>
          </table:table-cell>
          <table:table-cell table:style-name="Таблица30.B4" office:value-type="string">
            <text:p text:style-name="P14">Ремонт входных групп с гидроизоляцией <text:s/>козырьков</text:p>
          </table:table-cell>
          <table:table-cell table:style-name="Таблица30.B4" office:value-type="string">
            <text:p text:style-name="P14">Устранение протечек, <text:s/>образования грибков, <text:s/>увеличение срока службы <text:s/>конструкций</text:p>
          </table:table-cell>
          <table:table-cell table:style-name="Таблица30.B4" office:value-type="string">
            <text:p text:style-name="P14">Линокром, современные отделочные материалы и др.</text:p>
          </table:table-cell>
          <table:table-cell table:style-name="Таблица30.B4" office:value-type="string">
            <text:p text:style-name="P4">Подрядная организация</text:p>
          </table:table-cell>
          <table:table-cell table:style-name="Таблица30.B4" office:value-type="string">
            <text:p text:style-name="P4">Периодичес-кий <text:s/>осмотр</text:p>
          </table:table-cell>
          <table:table-cell table:style-name="Таблица30.B4" office:value-type="string">
            <text:p text:style-name="P5">19</text:p>
            <text:p text:style-name="P5"><text:s/>тыс.руб/</text:p>
            <text:p text:style-name="P5">единица</text:p>
          </table:table-cell>
          <table:table-cell table:style-name="Таблица30.B4" office:value-type="string">
            <text:p text:style-name="P5">-</text:p>
          </table:table-cell>
          <table:table-cell table:style-name="Таблица30.B4" office:value-type="string">
            <text:p text:style-name="P5">-</text:p>
          </table:table-cell>
          <table:table-cell table:style-name="Таблица30.B4" office:value-type="string">
            <text:p text:style-name="P5">-</text:p>
          </table:table-cell>
          <table:table-cell table:style-name="Таблица30.K4" office:value-type="string">
            <text:p text:style-name="P5">-</text:p>
          </table:table-cell>
          <table:table-cell table:style-name="Таблица30.L4" office:value-type="string">
            <text:p text:style-name="Table_20_Contents"/>
          </table:table-cell>
        </table:table-row>
        <table:table-row>
          <table:table-cell table:style-name="Таблица30.L4" table:number-columns-spanned="12" office:value-type="string">
            <text:p text:style-name="P18"/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0.A9" office:value-type="float" office:value="11">
            <text:p text:style-name="P5">11</text:p>
          </table:table-cell>
          <table:table-cell table:style-name="Таблица30.B9" office:value-type="string">
            <text:p text:style-name="P15">Восстановление <text:s/>облицовочного слоя фасада (шубы)</text:p>
          </table:table-cell>
          <table:table-cell table:style-name="Таблица30.B9" office:value-type="string">
            <text:p text:style-name="P14">Уменьшение <text:s/>промерза-ния, образования грибков, <text:s/>увеличение срока службы стеновых конструкций</text:p>
          </table:table-cell>
          <table:table-cell table:style-name="Таблица30.B9" office:value-type="string">
            <text:p text:style-name="P15">Отделочные материалы и др.</text:p>
          </table:table-cell>
          <table:table-cell table:style-name="Таблица30.B9" office:value-type="string">
            <text:p text:style-name="P4">ИП </text:p>
            <text:p text:style-name="P4">Попов А.Н.</text:p>
          </table:table-cell>
          <table:table-cell table:style-name="Таблица30.B9" office:value-type="string">
            <text:p text:style-name="P5">Периодичес-кий <text:s/>осмотр</text:p>
          </table:table-cell>
          <table:table-cell table:style-name="Таблица30.B9" office:value-type="string">
            <text:p text:style-name="P5">1 тыс.руб/</text:p>
            <text:p text:style-name="P5">м2.</text:p>
          </table:table-cell>
          <table:table-cell table:style-name="Таблица30.B9" office:value-type="string">
            <text:p text:style-name="P13">Тепловая энергия</text:p>
          </table:table-cell>
          <table:table-cell table:style-name="Таблица30.B9" office:value-type="string">
            <text:p text:style-name="P13">Гкал.</text:p>
          </table:table-cell>
          <table:table-cell table:style-name="Таблица30.B9" office:value-type="string">
            <text:p text:style-name="P5">до 2%</text:p>
          </table:table-cell>
          <table:table-cell table:style-name="Таблица30.K9" office:value-type="string">
            <text:p text:style-name="P5">24-36 мес.</text:p>
            <text:p text:style-name="P5"/>
          </table:table-cell>
          <table:table-cell table:style-name="Таблица30.L4" office:value-type="string">
            <text:p text:style-name="Table_20_Contents"/>
          </table:table-cell>
        </table:table-row>
        <table:table-row>
          <table:table-cell table:style-name="Таблица30.A4" office:value-type="float" office:value="12">
            <text:p text:style-name="P5">12</text:p>
          </table:table-cell>
          <table:table-cell table:style-name="Таблица30.B4" office:value-type="string">
            <text:p text:style-name="P15">Утепление наружных стен фасада</text:p>
          </table:table-cell>
          <table:table-cell table:style-name="Таблица30.B4" office:value-type="string">
            <text:p text:style-name="P14">Уменьшение промерза-ния стен, образования грибков, <text:s/>увеличение срока службы стеновых конструкций</text:p>
          </table:table-cell>
          <table:table-cell table:style-name="Таблица30.B4" office:value-type="string">
            <text:p text:style-name="P14">Тепло и пароизоляцион-ные материалы, отделочные материалы. </text:p>
          </table:table-cell>
          <table:table-cell table:style-name="Таблица30.B4" office:value-type="string">
            <text:p text:style-name="P4">Подрядная организация</text:p>
          </table:table-cell>
          <table:table-cell table:style-name="Таблица30.B4" office:value-type="string">
            <text:p text:style-name="P5">Периодичес-кий <text:s/>осмотр</text:p>
          </table:table-cell>
          <table:table-cell table:style-name="Таблица30.B4" office:value-type="string">
            <text:p text:style-name="P5">1,8 тыс.руб/</text:p>
            <text:p text:style-name="P5">м2</text:p>
          </table:table-cell>
          <table:table-cell table:style-name="Таблица30.B4" office:value-type="string">
            <text:p text:style-name="P13">Тепловая энергия</text:p>
          </table:table-cell>
          <table:table-cell table:style-name="Таблица30.B4" office:value-type="string">
            <text:p text:style-name="P13">Гкал.</text:p>
          </table:table-cell>
          <table:table-cell table:style-name="Таблица30.B4" office:value-type="string">
            <text:p text:style-name="P5">до 10%</text:p>
          </table:table-cell>
          <table:table-cell table:style-name="Таблица30.K4" office:value-type="string">
            <text:p text:style-name="P13">36 мес.</text:p>
            <text:p text:style-name="P13"/>
          </table:table-cell>
          <table:table-cell table:style-name="Таблица30.L4" office:value-type="string">
            <text:p text:style-name="Table_20_Contents"/>
          </table:table-cell>
        </table:table-row>
        <table:table-row>
          <table:table-cell table:style-name="Таблица30.A4" office:value-type="float" office:value="13">
            <text:p text:style-name="P5">13</text:p>
          </table:table-cell>
          <table:table-cell table:style-name="Таблица30.B4" office:value-type="string">
            <text:p text:style-name="P14">Ремонт <text:s/>шиферной <text:s/>кровли</text:p>
          </table:table-cell>
          <table:table-cell table:style-name="Таблица30.B4" office:value-type="string">
            <text:p text:style-name="P14">Устранение протечек, <text:s text:c="2"/>образования грибков, <text:s/>увеличение срока службы <text:s/>конструкций</text:p>
          </table:table-cell>
          <table:table-cell table:style-name="Таблица30.B4" office:value-type="string">
            <text:p text:style-name="P14">шифер, сталь и др.</text:p>
          </table:table-cell>
          <table:table-cell table:style-name="Таблица30.B4" office:value-type="string">
            <text:p text:style-name="P4">ИП </text:p>
            <text:p text:style-name="P4">Попов А.Н.</text:p>
          </table:table-cell>
          <table:table-cell table:style-name="Таблица30.B4" office:value-type="string">
            <text:p text:style-name="P5">Периодичес-кий <text:s/>осмотр</text:p>
          </table:table-cell>
          <table:table-cell table:style-name="Таблица30.B4" office:value-type="string">
            <text:p text:style-name="P5">от 800 руб/м2</text:p>
          </table:table-cell>
          <table:table-cell table:style-name="Таблица30.B4" office:value-type="string">
            <text:p text:style-name="P5">-</text:p>
          </table:table-cell>
          <table:table-cell table:style-name="Таблица30.B4" office:value-type="string">
            <text:p text:style-name="P5">-</text:p>
          </table:table-cell>
          <table:table-cell table:style-name="Таблица30.B4" office:value-type="string">
            <text:p text:style-name="P5">-</text:p>
          </table:table-cell>
          <table:table-cell table:style-name="Таблица30.K4" office:value-type="string">
            <text:p text:style-name="P5">-</text:p>
          </table:table-cell>
          <table:table-cell table:style-name="Таблица30.L4" office:value-type="string">
            <text:p text:style-name="Table_20_Contents"/>
          </table:table-cell>
        </table:table-row>
      </table:table>
      <text:p text:style-name="Standard"/>
      <text:p text:style-name="P39"><text:tab/>Обязательные мероприятия по энергосбережени<text:span text:style-name="T17">ю и повыш</text:span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p>
      <text:p text:style-name="P36"><text:soft-page-break/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Standard"/>
      <text:p text:style-name="Standard"/>
      <text:p text:style-name="P27">Главный инженер <text:s text:c="61"/>С.В. Горшков</text:p>
      <text:p text:style-name="P28"/>
      <text:p text:style-name="Standard"/>
      <text:p text:style-name="Standard"/>
      <text:p text:style-name="P26">Исп.</text:p>
      <text:p text:style-name="P31"><text:span text:style-name="T13">Беличенко С.П.</text:span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13"><text:span text:style-name="T13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<text:s/>ул. Куникова, 11. <text:s text:c="10"/></text:span><text:s text:c="2"/></text:p>
      <text:p text:style-name="P23"/>
      <text:p text:style-name="P23"/>
      <text:p text:style-name="P18">Система отопления и горячего водоснабжения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column table:style-name="Таблица31.K"/>
        <table:table-column table:style-name="Таблица31.L"/>
        <table:table-row table:style-name="Таблица31.1">
          <table:table-cell table:style-name="Таблица31.A1" table:number-rows-spanned="2" office:value-type="string">
            <text:p text:style-name="P1"/>
            <text:p text:style-name="P1">№№</text:p>
          </table:table-cell>
          <table:table-cell table:style-name="Таблица31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31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31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31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31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31.A1" table:number-rows-spanned="2" office:value-type="string">
            <text:p text:style-name="P19">стоимость работ</text:p>
            <text:p text:style-name="P19"/>
          </table:table-cell>
          <table:table-cell table:style-name="Таблица31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31.A1" table:number-rows-spanned="2" office:value-type="string">
            <text:p text:style-name="P19">Ед.изм. сберегаемого ресурса</text:p>
          </table:table-cell>
          <table:table-cell table:style-name="Таблица31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31.K1" table:number-rows-spanned="2" office:value-type="string">
            <text:p text:style-name="P19">Средний срок окупае-мости</text:p>
          </table:table-cell>
          <table:table-cell table:style-name="Таблица31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1.L1" office:value-type="string">
            <text:p text:style-name="P2"/>
          </table:table-cell>
        </table:table-row>
        <table:table-row>
          <table:table-cell table:style-name="Таблица31.A3" office:value-type="float" office:value="1">
            <text:p text:style-name="P3">1</text:p>
          </table:table-cell>
          <table:table-cell table:style-name="Таблица31.A3" office:value-type="float" office:value="2">
            <text:p text:style-name="P21">2</text:p>
          </table:table-cell>
          <table:table-cell table:style-name="Таблица31.A3" office:value-type="float" office:value="3">
            <text:p text:style-name="P21">3</text:p>
          </table:table-cell>
          <table:table-cell table:style-name="Таблица31.A3" office:value-type="float" office:value="4">
            <text:p text:style-name="P21">4</text:p>
          </table:table-cell>
          <table:table-cell table:style-name="Таблица31.A3" office:value-type="float" office:value="5">
            <text:p text:style-name="P21">5</text:p>
          </table:table-cell>
          <table:table-cell table:style-name="Таблица31.A3" office:value-type="float" office:value="6">
            <text:p text:style-name="P21">6</text:p>
          </table:table-cell>
          <table:table-cell table:style-name="Таблица31.A3" office:value-type="float" office:value="7">
            <text:p text:style-name="P21">7</text:p>
          </table:table-cell>
          <table:table-cell table:style-name="Таблица31.A3" office:value-type="float" office:value="8">
            <text:p text:style-name="P21">8</text:p>
          </table:table-cell>
          <table:table-cell table:style-name="Таблица31.A3" office:value-type="float" office:value="9">
            <text:p text:style-name="P21">9</text:p>
          </table:table-cell>
          <table:table-cell table:style-name="Таблица31.A3" office:value-type="float" office:value="10">
            <text:p text:style-name="P21">10</text:p>
          </table:table-cell>
          <table:table-cell table:style-name="Таблица31.K3" office:value-type="float" office:value="11">
            <text:p text:style-name="P21">11</text:p>
          </table:table-cell>
          <table:table-cell table:style-name="Таблица31.L1" office:value-type="string">
            <text:p text:style-name="P2"/>
          </table:table-cell>
        </table:table-row>
        <table:table-row>
          <table:table-cell table:style-name="Таблица31.A4" office:value-type="float" office:value="1">
            <text:p text:style-name="P5">1</text:p>
          </table:table-cell>
          <table:table-cell table:style-name="Таблица31.B4" office:value-type="string">
            <text:p text:style-name="P14">Завершение работ по установке коллективного (общедомового) прибора учета тепловой энергии отопления, горячего водоснабжения по программе <text:s/>АО «АТЭК».</text:p>
          </table:table-cell>
          <table:table-cell table:style-name="Таблица31.B4" office:value-type="string">
            <text:p text:style-name="P14">Учет тепловой энергии, потребленной в многоквартирном доме</text:p>
          </table:table-cell>
          <table:table-cell table:style-name="Таблица31.B4" office:value-type="string">
            <text:p text:style-name="P14">Прибор учета, внесенный в государствен-ный реестр средств измерений</text:p>
          </table:table-cell>
          <table:table-cell table:style-name="Таблица31.B4" office:value-type="string">
            <text:p text:style-name="P14">АО «АТЭК»</text:p>
            <text:p text:style-name="P14"/>
          </table:table-cell>
          <table:table-cell table:style-name="Таблица31.B4" office:value-type="string">
            <text:p text:style-name="P14">Периодичес-кий осмотр, снятие показаний, поверка, ремонт.</text:p>
          </table:table-cell>
          <table:table-cell table:style-name="Таблица31.B4" office:value-type="string">
            <text:p text:style-name="P13">Согласно сметных расчётов АО «АТЭК»</text:p>
          </table:table-cell>
          <table:table-cell table:style-name="Таблица31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31.B4" office:value-type="string">
            <text:p text:style-name="P13">Гкал.</text:p>
          </table:table-cell>
          <table:table-cell table:style-name="Таблица31.B4" office:value-type="string">
            <text:p text:style-name="P13">до 10%</text:p>
          </table:table-cell>
          <table:table-cell table:style-name="Таблица31.K4" office:value-type="string">
            <text:p text:style-name="P13">24 мес.</text:p>
          </table:table-cell>
          <table:table-cell table:style-name="Таблица31.L4" office:value-type="string">
            <text:p text:style-name="P6"/>
          </table:table-cell>
        </table:table-row>
        <table:table-row>
          <table:table-cell table:style-name="Таблица31.A4" office:value-type="float" office:value="2">
            <text:p text:style-name="P5">2</text:p>
          </table:table-cell>
          <table:table-cell table:style-name="Таблица31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31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31.B4" office:value-type="string">
            <text:p text:style-name="P14">Автоматичес-кий (погодный) регулятор</text:p>
          </table:table-cell>
          <table:table-cell table:style-name="Таблица31.B4" office:value-type="string">
            <text:p text:style-name="P14">ООО «Гранит»</text:p>
          </table:table-cell>
          <table:table-cell table:style-name="Таблица31.B4" office:value-type="string">
            <text:p text:style-name="P14">Периодичес-кий осмотр, <text:s/>настройка, ремонт.</text:p>
          </table:table-cell>
          <table:table-cell table:style-name="Таблица31.B4" office:value-type="string">
            <text:p text:style-name="P13">200 тыс.руб.</text:p>
          </table:table-cell>
          <table:table-cell table:style-name="Таблица31.B4" office:value-type="string">
            <text:p text:style-name="P13">Тепловая энергия</text:p>
          </table:table-cell>
          <table:table-cell table:style-name="Таблица31.B4" office:value-type="string">
            <text:p text:style-name="P13">Гкал.</text:p>
          </table:table-cell>
          <table:table-cell table:style-name="Таблица31.B4" office:value-type="string">
            <text:p text:style-name="P13">до 10%</text:p>
          </table:table-cell>
          <table:table-cell table:style-name="Таблица31.K4" office:value-type="string">
            <text:p text:style-name="P13">36 мес.</text:p>
          </table:table-cell>
          <table:table-cell table:style-name="Таблица31.L4" office:value-type="string">
            <text:p text:style-name="P6"/>
          </table:table-cell>
        </table:table-row>
        <table:table-row>
          <table:table-cell table:style-name="Таблица31.A4" office:value-type="float" office:value="3">
            <text:p text:style-name="P5">3</text:p>
          </table:table-cell>
          <table:table-cell table:style-name="Таблица31.B4" office:value-type="string">
            <text:p text:style-name="P14">Модернизация <text:soft-page-break/>трубопроводов и запорной арматуры системы <text:s/>горячего водоснабжения</text:p>
          </table:table-cell>
          <table:table-cell table:style-name="Таблица31.B4" office:value-type="string">
            <text:p text:style-name="P14">Увеличение <text:soft-page-break/>срока эксплуатации труб-дов, рац-ное использование тепловой энергии <text:s/>в системе ЦО и ГВС </text:p>
          </table:table-cell>
          <table:table-cell table:style-name="Таблица31.B4" office:value-type="string">
            <text:p text:style-name="P14">Совреме<text:soft-page-break/>нные пластиковые трубопроводы, арматура.</text:p>
          </table:table-cell>
          <table:table-cell table:style-name="Таблица31.B4" office:value-type="string">
            <text:p text:style-name="P4">ООО </text:p>
            <text:p text:style-name="P4"><text:soft-page-break/>«Сфера»</text:p>
            <text:p text:style-name="P4"/>
          </table:table-cell>
          <table:table-cell table:style-name="Таблица31.B4" office:value-type="string">
            <text:p text:style-name="P4">Периоди<text:soft-page-break/>чес-кий осмотр, промывка, ремонт</text:p>
          </table:table-cell>
          <table:table-cell table:style-name="Таблица31.B4" office:value-type="string">
            <text:p text:style-name="P7">Согла<text:soft-page-break/>сно сметных расчётов</text:p>
          </table:table-cell>
          <table:table-cell table:style-name="Таблица31.B4" office:value-type="string">
            <text:p text:style-name="P13">Тепло<text:soft-page-break/>вая энергия</text:p>
          </table:table-cell>
          <table:table-cell table:style-name="Таблица31.B4" office:value-type="string">
            <text:p text:style-name="P13">Гкал.</text:p>
          </table:table-cell>
          <table:table-cell table:style-name="Таблица31.B4" office:value-type="string">
            <text:p text:style-name="P13">до 2%</text:p>
          </table:table-cell>
          <table:table-cell table:style-name="Таблица31.K4" office:value-type="string">
            <text:p text:style-name="P13">-</text:p>
          </table:table-cell>
          <table:table-cell table:style-name="Таблица31.L4" office:value-type="string">
            <text:p text:style-name="Table_20_Contents"/>
          </table:table-cell>
        </table:table-row>
        <table:table-row>
          <table:table-cell table:style-name="Таблица31.A4" office:value-type="float" office:value="4">
            <text:p text:style-name="P5">4</text:p>
          </table:table-cell>
          <table:table-cell table:style-name="Таблица31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31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31.B4" office:value-type="string">
            <text:p text:style-name="P14">Современные теплоизоляционные материалы </text:p>
          </table:table-cell>
          <table:table-cell table:style-name="Таблица31.B4" office:value-type="string">
            <text:p text:style-name="P4">ООО </text:p>
            <text:p text:style-name="P4">«Сфера»</text:p>
          </table:table-cell>
          <table:table-cell table:style-name="Таблица31.B4" office:value-type="string">
            <text:p text:style-name="P4">Периодичес-кий осмотр, ремонт.</text:p>
          </table:table-cell>
          <table:table-cell table:style-name="Таблица31.B4" office:value-type="string">
            <text:p text:style-name="P5">от 250 руб./м.пог.</text:p>
          </table:table-cell>
          <table:table-cell table:style-name="Таблица31.B4" office:value-type="string">
            <text:p text:style-name="P13">Тепловая энергия</text:p>
          </table:table-cell>
          <table:table-cell table:style-name="Таблица31.B4" office:value-type="string">
            <text:p text:style-name="P13">Гкал.</text:p>
          </table:table-cell>
          <table:table-cell table:style-name="Таблица31.B4" office:value-type="string">
            <text:p text:style-name="P5">до 5%</text:p>
          </table:table-cell>
          <table:table-cell table:style-name="Таблица31.K4" office:value-type="string">
            <text:p text:style-name="P5">24-36 мес.</text:p>
            <text:p text:style-name="P5"/>
          </table:table-cell>
          <table:table-cell table:style-name="Таблица31.L4" office:value-type="string">
            <text:p text:style-name="Table_20_Contents"/>
          </table:table-cell>
        </table:table-row>
        <table:table-row>
          <table:table-cell table:style-name="Таблица31.L4" table:number-columns-spanned="12" office:value-type="string">
            <text:p text:style-name="P18"/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1.A9" office:value-type="float" office:value="5">
            <text:p text:style-name="P5">5</text:p>
          </table:table-cell>
          <table:table-cell table:style-name="Таблица31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31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31.B9" office:value-type="string">
            <text:p text:style-name="P14">Современные пластиковые трубопроводы, арматура</text:p>
          </table:table-cell>
          <table:table-cell table:style-name="Таблица31.B9" office:value-type="string">
            <text:p text:style-name="P4">ООО </text:p>
            <text:p text:style-name="P4">«Сфера»</text:p>
          </table:table-cell>
          <table:table-cell table:style-name="Таблица31.B9" office:value-type="string">
            <text:p text:style-name="P4">Периодичес-кий осмотр, ремонт</text:p>
          </table:table-cell>
          <table:table-cell table:style-name="Таблица31.B9" office:value-type="string">
            <text:p text:style-name="P7">Согласно сметных расчётов</text:p>
          </table:table-cell>
          <table:table-cell table:style-name="Таблица31.B9" office:value-type="string">
            <text:p text:style-name="P5">Холодная вода</text:p>
          </table:table-cell>
          <table:table-cell table:style-name="Таблица31.B9" office:value-type="string">
            <text:p text:style-name="P5">м3</text:p>
          </table:table-cell>
          <table:table-cell table:style-name="Таблица31.B9" office:value-type="string">
            <text:p text:style-name="P5">до 10%</text:p>
          </table:table-cell>
          <table:table-cell table:style-name="Таблица31.K9" office:value-type="string">
            <text:p text:style-name="P13">-</text:p>
            <text:p text:style-name="P13"/>
          </table:table-cell>
          <table:table-cell table:style-name="Таблица31.L4" office:value-type="string">
            <text:p text:style-name="P22"/>
          </table:table-cell>
        </table:table-row>
        <table:table-row>
          <table:table-cell table:style-name="Таблица31.L4" table:number-columns-spanned="12" office:value-type="string">
            <text:p text:style-name="P18"/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1.A9" office:value-type="float" office:value="6">
            <text:p text:style-name="P5">6</text:p>
          </table:table-cell>
          <table:table-cell table:style-name="Таблица31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31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31.B9" office:value-type="string">
            <text:p text:style-name="P14">Светодиодные лампы и светильники на их основе</text:p>
          </table:table-cell>
          <table:table-cell table:style-name="Таблица31.B9" office:value-type="string">
            <text:p text:style-name="P4">ООО </text:p>
            <text:p text:style-name="P4">«Сфера»</text:p>
          </table:table-cell>
          <table:table-cell table:style-name="Таблица31.B9" office:value-type="string">
            <text:p text:style-name="P4">Периодичес-кий осмотр, замена при необходи-мости</text:p>
          </table:table-cell>
          <table:table-cell table:style-name="Таблица31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31.B9" office:value-type="string">
            <text:p text:style-name="P4">Электри-ческая энергия</text:p>
          </table:table-cell>
          <table:table-cell table:style-name="Таблица31.B9" office:value-type="string">
            <text:p text:style-name="P5">кВат-ч</text:p>
          </table:table-cell>
          <table:table-cell table:style-name="Таблица31.B9" office:value-type="string">
            <text:p text:style-name="P5">до 60%</text:p>
          </table:table-cell>
          <table:table-cell table:style-name="Таблица31.K9" office:value-type="string">
            <text:p text:style-name="P13">36 мес.</text:p>
            <text:p text:style-name="P13"/>
          </table:table-cell>
          <table:table-cell table:style-name="Таблица31.L4" office:value-type="string">
            <text:p text:style-name="Table_20_Contents"/>
          </table:table-cell>
        </table:table-row>
        <table:table-row>
          <table:table-cell table:style-name="Таблица31.A4" office:value-type="float" office:value="7">
            <text:p text:style-name="P5">7</text:p>
          </table:table-cell>
          <table:table-cell table:style-name="Таблица31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31.B4" office:value-type="string">
            <text:p text:style-name="P14">Экономия электроэнергии</text:p>
          </table:table-cell>
          <table:table-cell table:style-name="Таблица31.B4" office:value-type="string">
            <text:p text:style-name="P14">Датчики движения, датчики света «день-ночь»</text:p>
          </table:table-cell>
          <table:table-cell table:style-name="Таблица31.B9" office:value-type="string">
            <text:p text:style-name="P4">ООО </text:p>
            <text:p text:style-name="P4">«Сфера»</text:p>
          </table:table-cell>
          <table:table-cell table:style-name="Таблица31.B9" office:value-type="string">
            <text:p text:style-name="P4">Периодичес-кий осмотр, настройка, ремонт</text:p>
          </table:table-cell>
          <table:table-cell table:style-name="Таблица31.B9" office:value-type="string">
            <text:p text:style-name="P4">2 тыс.руб/</text:p>
            <text:p text:style-name="P4">единица</text:p>
          </table:table-cell>
          <table:table-cell table:style-name="Таблица31.B9" office:value-type="string">
            <text:p text:style-name="P4">Электри-ческая энергия</text:p>
          </table:table-cell>
          <table:table-cell table:style-name="Таблица31.B9" office:value-type="string">
            <text:p text:style-name="P5">кВат-ч</text:p>
          </table:table-cell>
          <table:table-cell table:style-name="Таблица31.B9" office:value-type="string">
            <text:p text:style-name="P5">до 10%</text:p>
          </table:table-cell>
          <table:table-cell table:style-name="Таблица31.K9" office:value-type="string">
            <text:p text:style-name="P13">12 мес.</text:p>
            <text:p text:style-name="P13"/>
          </table:table-cell>
          <table:table-cell table:style-name="Таблица31.L4" office:value-type="string">
            <text:p text:style-name="Table_20_Contents"/>
          </table:table-cell>
        </table:table-row>
        <table:table-row>
          <table:table-cell table:style-name="Таблица31.L4" table:number-columns-spanned="12" office:value-type="string">
            <text:p text:style-name="P18"/>
            <text:p text:style-name="P18"><text:soft-page-break/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1.A9" office:value-type="float" office:value="8">
            <text:p text:style-name="P5">8</text:p>
          </table:table-cell>
          <table:table-cell table:style-name="Таблица31.B9" office:value-type="string">
            <text:p text:style-name="P14">Замена деревянных <text:s/>оконных <text:s/>блоков в подъездах <text:s/>на <text:s/>металлопластиковые</text:p>
          </table:table-cell>
          <table:table-cell table:style-name="Таблица31.B9" office:value-type="string">
            <text:p text:style-name="P14">Снижение теплопотерь через оконные блоки, рациональное использование тепловой энергии</text:p>
          </table:table-cell>
          <table:table-cell table:style-name="Таблица31.B9" office:value-type="string">
            <text:p text:style-name="P14">Современные стеклопакеты</text:p>
          </table:table-cell>
          <table:table-cell table:style-name="Таблица31.B9" office:value-type="string">
            <text:p text:style-name="P4">Подрядная организация</text:p>
          </table:table-cell>
          <table:table-cell table:style-name="Таблица31.B9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31.B9" office:value-type="string">
            <text:p text:style-name="P5">15 тыс.руб/</text:p>
            <text:p text:style-name="P5">единица</text:p>
          </table:table-cell>
          <table:table-cell table:style-name="Таблица31.B9" office:value-type="string">
            <text:p text:style-name="P13">Тепловая энергия</text:p>
          </table:table-cell>
          <table:table-cell table:style-name="Таблица31.B9" office:value-type="string">
            <text:p text:style-name="P13">Гкал.</text:p>
          </table:table-cell>
          <table:table-cell table:style-name="Таблица31.B9" office:value-type="string">
            <text:p text:style-name="P5">до 5%</text:p>
          </table:table-cell>
          <table:table-cell table:style-name="Таблица31.K9" office:value-type="string">
            <text:p text:style-name="P13">36 мес.</text:p>
            <text:p text:style-name="P13"/>
          </table:table-cell>
          <table:table-cell table:style-name="Таблица31.L4" office:value-type="string">
            <text:p text:style-name="Table_20_Contents"/>
          </table:table-cell>
        </table:table-row>
        <table:table-row>
          <table:table-cell table:style-name="Таблица31.L4" table:number-columns-spanned="12" office:value-type="string">
            <text:p text:style-name="P18"/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1.A9" office:value-type="float" office:value="9">
            <text:p text:style-name="P5">9</text:p>
          </table:table-cell>
          <table:table-cell table:style-name="Таблица31.B9" office:value-type="string">
            <text:p text:style-name="P14">Ремонт <text:s/>мягкой <text:s/>кровли</text:p>
          </table:table-cell>
          <table:table-cell table:style-name="Таблица31.B9" office:value-type="string">
            <text:p text:style-name="P14">Устранение протечек, <text:s text:c="2"/>образования грибков, <text:s/>увеличение срока службы <text:s/>конструкций</text:p>
          </table:table-cell>
          <table:table-cell table:style-name="Таблица31.B9" office:value-type="string">
            <text:p text:style-name="P14">Линокром, сталь и др.</text:p>
          </table:table-cell>
          <table:table-cell table:style-name="Таблица31.B9" office:value-type="string">
            <text:p text:style-name="P4">ИП </text:p>
            <text:p text:style-name="P4">Попов А.Н.</text:p>
          </table:table-cell>
          <table:table-cell table:style-name="Таблица31.B9" office:value-type="string">
            <text:p text:style-name="P5">Периодичес-кий осмотр</text:p>
          </table:table-cell>
          <table:table-cell table:style-name="Таблица31.B9" office:value-type="string">
            <text:p text:style-name="P5">от 700 руб/м2</text:p>
          </table:table-cell>
          <table:table-cell table:style-name="Таблица31.B9" office:value-type="string">
            <text:p text:style-name="P13">-</text:p>
          </table:table-cell>
          <table:table-cell table:style-name="Таблица31.B9" office:value-type="string">
            <text:p text:style-name="P13">-</text:p>
          </table:table-cell>
          <table:table-cell table:style-name="Таблица31.B9" office:value-type="string">
            <text:p text:style-name="P5">-</text:p>
          </table:table-cell>
          <table:table-cell table:style-name="Таблица31.K9" office:value-type="string">
            <text:p text:style-name="P13">-</text:p>
          </table:table-cell>
          <table:table-cell table:style-name="Таблица31.L4" office:value-type="string">
            <text:p text:style-name="Table_20_Contents"/>
          </table:table-cell>
        </table:table-row>
        <table:table-row>
          <table:table-cell table:style-name="Таблица31.A4" office:value-type="float" office:value="10">
            <text:p text:style-name="P5">10</text:p>
          </table:table-cell>
          <table:table-cell table:style-name="Таблица31.B4" office:value-type="string">
            <text:p text:style-name="P14">Ремонт входных групп с гидроизоляцией <text:s/>козырьков</text:p>
          </table:table-cell>
          <table:table-cell table:style-name="Таблица31.B4" office:value-type="string">
            <text:p text:style-name="P14">Устранение протечек, <text:s/>образования грибков, <text:s/>увеличение срока службы <text:s/>конструкций</text:p>
          </table:table-cell>
          <table:table-cell table:style-name="Таблица31.B4" office:value-type="string">
            <text:p text:style-name="P14">Линокром, современные отделочные материалы и др.</text:p>
          </table:table-cell>
          <table:table-cell table:style-name="Таблица31.B4" office:value-type="string">
            <text:p text:style-name="P4">Подрядная организация</text:p>
          </table:table-cell>
          <table:table-cell table:style-name="Таблица31.B4" office:value-type="string">
            <text:p text:style-name="P4">Периодичес-кий <text:s/>осмотр</text:p>
          </table:table-cell>
          <table:table-cell table:style-name="Таблица31.B4" office:value-type="string">
            <text:p text:style-name="P5">19</text:p>
            <text:p text:style-name="P5"><text:s/>тыс.руб/</text:p>
            <text:p text:style-name="P5">единица</text:p>
          </table:table-cell>
          <table:table-cell table:style-name="Таблица31.B4" office:value-type="string">
            <text:p text:style-name="P5">-</text:p>
          </table:table-cell>
          <table:table-cell table:style-name="Таблица31.B4" office:value-type="string">
            <text:p text:style-name="P5">-</text:p>
          </table:table-cell>
          <table:table-cell table:style-name="Таблица31.B4" office:value-type="string">
            <text:p text:style-name="P5">-</text:p>
          </table:table-cell>
          <table:table-cell table:style-name="Таблица31.K4" office:value-type="string">
            <text:p text:style-name="P5">-</text:p>
          </table:table-cell>
          <table:table-cell table:style-name="Таблица31.L4" office:value-type="string">
            <text:p text:style-name="Table_20_Contents"/>
          </table:table-cell>
        </table:table-row>
        <table:table-row>
          <table:table-cell table:style-name="Таблица31.A4" office:value-type="float" office:value="11">
            <text:p text:style-name="P5">11</text:p>
          </table:table-cell>
          <table:table-cell table:style-name="Таблица31.B4" office:value-type="string">
            <text:p text:style-name="P14">Заделка межпанельных <text:s text:c="2"/>швов</text:p>
          </table:table-cell>
          <table:table-cell table:style-name="Таблица31.B4" office:value-type="string">
            <text:p text:style-name="P14">Устранение протечек, <text:s/>образования грибков, <text:s/>увеличение срока службы стеновых конструк.</text:p>
          </table:table-cell>
          <table:table-cell table:style-name="Таблица31.B4" office:value-type="string">
            <text:p text:style-name="P14">Герметик, мастика и др.</text:p>
          </table:table-cell>
          <table:table-cell table:style-name="Таблица31.B4" office:value-type="string">
            <text:p text:style-name="P4">Подрядная организация</text:p>
          </table:table-cell>
          <table:table-cell table:style-name="Таблица31.B4" office:value-type="string">
            <text:p text:style-name="P5">Периодичес-кий осмотр.</text:p>
          </table:table-cell>
          <table:table-cell table:style-name="Таблица31.B4" office:value-type="string">
            <text:p text:style-name="P5">600 руб/пог.м.</text:p>
          </table:table-cell>
          <table:table-cell table:style-name="Таблица31.B4" office:value-type="string">
            <text:p text:style-name="P7">Тепловая энергия</text:p>
          </table:table-cell>
          <table:table-cell table:style-name="Таблица31.B4" office:value-type="string">
            <text:p text:style-name="P7">Гкал.</text:p>
          </table:table-cell>
          <table:table-cell table:style-name="Таблица31.B4" office:value-type="string">
            <text:p text:style-name="P5">до 2%</text:p>
          </table:table-cell>
          <table:table-cell table:style-name="Таблица31.K4" office:value-type="string">
            <text:p text:style-name="P13">12 мес.</text:p>
          </table:table-cell>
          <table:table-cell table:style-name="Таблица31.L4" office:value-type="string">
            <text:p text:style-name="Table_20_Contents"/>
          </table:table-cell>
        </table:table-row>
        <table:table-row>
          <table:table-cell table:style-name="Таблица31.A4" office:value-type="float" office:value="12">
            <text:p text:style-name="P5">12</text:p>
          </table:table-cell>
          <table:table-cell table:style-name="Таблица31.B4" office:value-type="string">
            <text:p text:style-name="P15">Утепление наружных стен фасада</text:p>
          </table:table-cell>
          <table:table-cell table:style-name="Таблица31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31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31.B4" office:value-type="string">
            <text:p text:style-name="P4">Подрядная организация</text:p>
          </table:table-cell>
          <table:table-cell table:style-name="Таблица31.B4" office:value-type="string">
            <text:p text:style-name="P5">Периодичес-кий осмотр</text:p>
          </table:table-cell>
          <table:table-cell table:style-name="Таблица31.B4" office:value-type="string">
            <text:p text:style-name="P5">1,8 тыс.руб/</text:p>
            <text:p text:style-name="P5">м2</text:p>
          </table:table-cell>
          <table:table-cell table:style-name="Таблица31.B4" office:value-type="string">
            <text:p text:style-name="P13">Тепловая энергия</text:p>
          </table:table-cell>
          <table:table-cell table:style-name="Таблица31.B4" office:value-type="string">
            <text:p text:style-name="P13">Гкал.</text:p>
          </table:table-cell>
          <table:table-cell table:style-name="Таблица31.B4" office:value-type="string">
            <text:p text:style-name="P5">до 10%</text:p>
          </table:table-cell>
          <table:table-cell table:style-name="Таблица31.K4" office:value-type="string">
            <text:p text:style-name="P13">36 мес.</text:p>
            <text:p text:style-name="P13"/>
          </table:table-cell>
          <table:table-cell table:style-name="Таблица31.L4" office:value-type="string">
            <text:p text:style-name="Table_20_Contents"/>
          </table:table-cell>
        </table:table-row>
      </table:table>
      <text:p text:style-name="Standard"/>
      <text:p text:style-name="P38"><text:tab/>Обязательные мероприятия по энергосбережени<text:span text:style-name="T16">ю и повыш</text:span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<text:soft-page-break/>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Standard"/>
      <text:p text:style-name="Standard"/>
      <text:p text:style-name="P27">Главный инженер <text:s text:c="48"/>С.В. Горшков</text:p>
      <text:p text:style-name="P27"/>
      <text:p text:style-name="P27"/>
      <text:p text:style-name="Standard"/>
      <text:p text:style-name="P26">Исп.</text:p>
      <text:p text:style-name="P31"><text:span text:style-name="T13">Беличенко С.П.</text:span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3"><text:span text:style-name="T13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по <text:s/>пр. Ленина, 49. <text:s text:c="2"/></text:span><text:s text:c="8"/></text:p>
      <text:p text:style-name="P23"/>
      <text:p text:style-name="P18">Система отопления и горячего водоснабжения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column table:style-name="Таблица32.K"/>
        <table:table-column table:style-name="Таблица32.L"/>
        <table:table-row table:style-name="Таблица32.1">
          <table:table-cell table:style-name="Таблица32.A1" table:number-rows-spanned="2" office:value-type="string">
            <text:p text:style-name="P1"/>
            <text:p text:style-name="P1">№№</text:p>
          </table:table-cell>
          <table:table-cell table:style-name="Таблица32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32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32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32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32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32.A1" table:number-rows-spanned="2" office:value-type="string">
            <text:p text:style-name="P19">стоимость работ</text:p>
            <text:p text:style-name="P19"/>
          </table:table-cell>
          <table:table-cell table:style-name="Таблица32.A1" table:number-rows-spanned="2" office:value-type="string">
            <text:p text:style-name="P19">Вид сберегаемо-го энергети-ческого <text:s/>ресурса</text:p>
          </table:table-cell>
          <table:table-cell table:style-name="Таблица32.A1" table:number-rows-spanned="2" office:value-type="string">
            <text:p text:style-name="P19">Ед.изм. сберегаемого ресурса</text:p>
          </table:table-cell>
          <table:table-cell table:style-name="Таблица32.A1" table:number-rows-spanned="2" office:value-type="string">
            <text:p text:style-name="P10">Объём ожидаемого снижения исполь-ния коммунальных ресурсов</text:p>
          </table:table-cell>
          <table:table-cell table:style-name="Таблица32.K1" table:number-rows-spanned="2" office:value-type="string">
            <text:p text:style-name="P19">Средний срок окупаемости</text:p>
          </table:table-cell>
          <table:table-cell table:style-name="Таблица32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2.L1" office:value-type="string">
            <text:p text:style-name="P2"/>
          </table:table-cell>
        </table:table-row>
        <table:table-row>
          <table:table-cell table:style-name="Таблица32.A3" office:value-type="float" office:value="1">
            <text:p text:style-name="P3">1</text:p>
          </table:table-cell>
          <table:table-cell table:style-name="Таблица32.A3" office:value-type="float" office:value="2">
            <text:p text:style-name="P21">2</text:p>
          </table:table-cell>
          <table:table-cell table:style-name="Таблица32.A3" office:value-type="float" office:value="3">
            <text:p text:style-name="P21">3</text:p>
          </table:table-cell>
          <table:table-cell table:style-name="Таблица32.A3" office:value-type="float" office:value="4">
            <text:p text:style-name="P21">4</text:p>
          </table:table-cell>
          <table:table-cell table:style-name="Таблица32.A3" office:value-type="float" office:value="5">
            <text:p text:style-name="P21">5</text:p>
          </table:table-cell>
          <table:table-cell table:style-name="Таблица32.A3" office:value-type="float" office:value="6">
            <text:p text:style-name="P21">6</text:p>
          </table:table-cell>
          <table:table-cell table:style-name="Таблица32.A3" office:value-type="float" office:value="7">
            <text:p text:style-name="P21">7</text:p>
          </table:table-cell>
          <table:table-cell table:style-name="Таблица32.A3" office:value-type="float" office:value="8">
            <text:p text:style-name="P21">8</text:p>
          </table:table-cell>
          <table:table-cell table:style-name="Таблица32.A3" office:value-type="float" office:value="9">
            <text:p text:style-name="P21">9</text:p>
          </table:table-cell>
          <table:table-cell table:style-name="Таблица32.A3" office:value-type="float" office:value="10">
            <text:p text:style-name="P21">10</text:p>
          </table:table-cell>
          <table:table-cell table:style-name="Таблица32.K3" office:value-type="float" office:value="11">
            <text:p text:style-name="P21">11</text:p>
          </table:table-cell>
          <table:table-cell table:style-name="Таблица32.L1" office:value-type="string">
            <text:p text:style-name="P2"/>
          </table:table-cell>
        </table:table-row>
        <table:table-row>
          <table:table-cell table:style-name="Таблица32.A4" office:value-type="float" office:value="1">
            <text:p text:style-name="P5">1</text:p>
          </table:table-cell>
          <table:table-cell table:style-name="Таблица32.B4" office:value-type="string">
            <text:p text:style-name="P14">Завершение работ по установке коллективного (общедомового) прибора учета тепловой энергии отопления, горячего водоснабжения по программе <text:s/>АО «АТЭК».</text:p>
          </table:table-cell>
          <table:table-cell table:style-name="Таблица32.B4" office:value-type="string">
            <text:p text:style-name="P14">Учет тепловой энергии, потребленной в многоквартирном доме</text:p>
          </table:table-cell>
          <table:table-cell table:style-name="Таблица32.B4" office:value-type="string">
            <text:p text:style-name="P14">Прибор учета тепловой энергии, внесенный в государствен-ный реестр средств измерений</text:p>
          </table:table-cell>
          <table:table-cell table:style-name="Таблица32.B4" office:value-type="string">
            <text:p text:style-name="P14">АО «АТЭК»</text:p>
            <text:p text:style-name="P14"/>
          </table:table-cell>
          <table:table-cell table:style-name="Таблица32.B4" office:value-type="string">
            <text:p text:style-name="P14">Периодичес-кий осмотр, снятие показаний, поверка, ремонт.</text:p>
          </table:table-cell>
          <table:table-cell table:style-name="Таблица32.B4" office:value-type="string">
            <text:p text:style-name="P13">Согласно сметных расчётов АО «АТЭК»</text:p>
          </table:table-cell>
          <table:table-cell table:style-name="Таблица32.B4" office:value-type="string">
            <text:p text:style-name="P14">Тепловая энергия, </text:p>
            <text:p text:style-name="P14">горячая вода</text:p>
          </table:table-cell>
          <table:table-cell table:style-name="Таблица32.B4" office:value-type="string">
            <text:p text:style-name="P13">Гкал.</text:p>
            <text:p text:style-name="P13">м3</text:p>
          </table:table-cell>
          <table:table-cell table:style-name="Таблица32.B4" office:value-type="string">
            <text:p text:style-name="P13">до 10%</text:p>
          </table:table-cell>
          <table:table-cell table:style-name="Таблица32.K4" office:value-type="string">
            <text:p text:style-name="P13">24 мес.</text:p>
          </table:table-cell>
          <table:table-cell table:style-name="Таблица32.L4" office:value-type="string">
            <text:p text:style-name="P6"/>
          </table:table-cell>
        </table:table-row>
        <table:table-row>
          <table:table-cell table:style-name="Таблица32.A4" office:value-type="float" office:value="2">
            <text:p text:style-name="P5">2</text:p>
          </table:table-cell>
          <table:table-cell table:style-name="Таблица32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32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32.B4" office:value-type="string">
            <text:p text:style-name="P14">Автоматичес-кий (погодный) регулятор</text:p>
          </table:table-cell>
          <table:table-cell table:style-name="Таблица32.B4" office:value-type="string">
            <text:p text:style-name="P14">ООО «Гранит»</text:p>
          </table:table-cell>
          <table:table-cell table:style-name="Таблица32.B4" office:value-type="string">
            <text:p text:style-name="P14">Периодичес-кий осмотр, <text:s/>настройка, ремонт.</text:p>
          </table:table-cell>
          <table:table-cell table:style-name="Таблица32.B4" office:value-type="string">
            <text:p text:style-name="P13">200 тыс.руб.</text:p>
          </table:table-cell>
          <table:table-cell table:style-name="Таблица32.B4" office:value-type="string">
            <text:p text:style-name="P14">Тепловая энергия</text:p>
          </table:table-cell>
          <table:table-cell table:style-name="Таблица32.B4" office:value-type="string">
            <text:p text:style-name="P13">Гкал.</text:p>
          </table:table-cell>
          <table:table-cell table:style-name="Таблица32.B4" office:value-type="string">
            <text:p text:style-name="P13">до 10%</text:p>
          </table:table-cell>
          <table:table-cell table:style-name="Таблица32.K4" office:value-type="string">
            <text:p text:style-name="P13">36 мес.</text:p>
          </table:table-cell>
          <table:table-cell table:style-name="Таблица32.L4" office:value-type="string">
            <text:p text:style-name="P6"/>
          </table:table-cell>
        </table:table-row>
        <table:table-row>
          <table:table-cell table:style-name="Таблица32.A4" office:value-type="float" office:value="3">
            <text:p text:style-name="P5">3</text:p>
          </table:table-cell>
          <table:table-cell table:style-name="Таблица32.B4" office:value-type="string">
            <text:p text:style-name="P14">Модернизация трубопроводов и запорной арматуры системы <text:s/><text:soft-page-break/>горячего водоснабжения</text:p>
          </table:table-cell>
          <table:table-cell table:style-name="Таблица32.B4" office:value-type="string">
            <text:p text:style-name="P14">Увеличение срока эксплуатации труб-дов, рац-ное <text:soft-page-break/>использование тепловой энергии <text:s/>в системе ЦО и ГВС </text:p>
          </table:table-cell>
          <table:table-cell table:style-name="Таблица32.B4" office:value-type="string">
            <text:p text:style-name="P14">Современные пластиковые трубопро<text:soft-page-break/>воды, арматура.</text:p>
          </table:table-cell>
          <table:table-cell table:style-name="Таблица32.B4" office:value-type="string">
            <text:p text:style-name="P4">ООО </text:p>
            <text:p text:style-name="P4">«РУС-5»</text:p>
            <text:p text:style-name="P4"/>
          </table:table-cell>
          <table:table-cell table:style-name="Таблица32.B4" office:value-type="string">
            <text:p text:style-name="P4">Периодичес-кий осмотр, промывка, <text:soft-page-break/>ремонт</text:p>
          </table:table-cell>
          <table:table-cell table:style-name="Таблица32.B4" office:value-type="string">
            <text:p text:style-name="P7">297 тыс.руб.</text:p>
          </table:table-cell>
          <table:table-cell table:style-name="Таблица32.B4" office:value-type="string">
            <text:p text:style-name="P14">Тепловая энергия</text:p>
          </table:table-cell>
          <table:table-cell table:style-name="Таблица32.B4" office:value-type="string">
            <text:p text:style-name="P13">Гкал.</text:p>
          </table:table-cell>
          <table:table-cell table:style-name="Таблица32.B4" office:value-type="string">
            <text:p text:style-name="P13">до 2%</text:p>
          </table:table-cell>
          <table:table-cell table:style-name="Таблица32.K4" office:value-type="string">
            <text:p text:style-name="P5">-</text:p>
            <text:p text:style-name="P5"/>
          </table:table-cell>
          <table:table-cell table:style-name="Таблица32.L4" office:value-type="string">
            <text:p text:style-name="Table_20_Contents"/>
          </table:table-cell>
        </table:table-row>
        <table:table-row>
          <table:table-cell table:style-name="Таблица32.A4" office:value-type="float" office:value="4">
            <text:p text:style-name="P5">4</text:p>
          </table:table-cell>
          <table:table-cell table:style-name="Таблица32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32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32.B4" office:value-type="string">
            <text:p text:style-name="P14">Современные теплоизоляци-онные материалы </text:p>
          </table:table-cell>
          <table:table-cell table:style-name="Таблица32.B4" office:value-type="string">
            <text:p text:style-name="P4">ООО </text:p>
            <text:p text:style-name="P4">«РУС-5»</text:p>
          </table:table-cell>
          <table:table-cell table:style-name="Таблица32.B4" office:value-type="string">
            <text:p text:style-name="P4">Периодичес-кий осмотр, ремонт.</text:p>
          </table:table-cell>
          <table:table-cell table:style-name="Таблица32.B4" office:value-type="string">
            <text:p text:style-name="P5">от 250 руб./м.пог.</text:p>
          </table:table-cell>
          <table:table-cell table:style-name="Таблица32.B4" office:value-type="string">
            <text:p text:style-name="P13">Тепловая энергия</text:p>
          </table:table-cell>
          <table:table-cell table:style-name="Таблица32.B4" office:value-type="string">
            <text:p text:style-name="P13">Гкал.</text:p>
          </table:table-cell>
          <table:table-cell table:style-name="Таблица32.B4" office:value-type="string">
            <text:p text:style-name="P5">до 5%</text:p>
          </table:table-cell>
          <table:table-cell table:style-name="Таблица32.K4" office:value-type="string">
            <text:p text:style-name="P5">24-36 мес.</text:p>
            <text:p text:style-name="P5"/>
          </table:table-cell>
          <table:table-cell table:style-name="Таблица32.L4" office:value-type="string">
            <text:p text:style-name="Table_20_Contents"/>
          </table:table-cell>
        </table:table-row>
        <table:table-row>
          <table:table-cell table:style-name="Таблица32.L4" table:number-columns-spanned="12" office:value-type="string">
            <text:p text:style-name="P18"/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2.A9" office:value-type="float" office:value="5">
            <text:p text:style-name="P5">5</text:p>
          </table:table-cell>
          <table:table-cell table:style-name="Таблица32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32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32.B9" office:value-type="string">
            <text:p text:style-name="P14">Современные пластиковые трубопроводы, арматура</text:p>
          </table:table-cell>
          <table:table-cell table:style-name="Таблица32.B9" office:value-type="string">
            <text:p text:style-name="P4">ООО </text:p>
            <text:p text:style-name="P4">«РУС-5»</text:p>
          </table:table-cell>
          <table:table-cell table:style-name="Таблица32.B9" office:value-type="string">
            <text:p text:style-name="P4">Периодичес-кий осмотр, ремонт</text:p>
          </table:table-cell>
          <table:table-cell table:style-name="Таблица32.B9" office:value-type="string">
            <text:p text:style-name="P7">186 тыс.руб.</text:p>
          </table:table-cell>
          <table:table-cell table:style-name="Таблица32.B9" office:value-type="string">
            <text:p text:style-name="P5">Холодная вода</text:p>
          </table:table-cell>
          <table:table-cell table:style-name="Таблица32.B9" office:value-type="string">
            <text:p text:style-name="P5">м3</text:p>
          </table:table-cell>
          <table:table-cell table:style-name="Таблица32.B9" office:value-type="string">
            <text:p text:style-name="P5">до 10%</text:p>
          </table:table-cell>
          <table:table-cell table:style-name="Таблица32.K9" office:value-type="string">
            <text:p text:style-name="P13">36 мес.</text:p>
            <text:p text:style-name="P13"/>
          </table:table-cell>
          <table:table-cell table:style-name="Таблица32.L4" office:value-type="string">
            <text:p text:style-name="P22"/>
          </table:table-cell>
        </table:table-row>
        <table:table-row>
          <table:table-cell table:style-name="Таблица32.L4" table:number-columns-spanned="12" office:value-type="string">
            <text:p text:style-name="P18"/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2.A9" office:value-type="float" office:value="6">
            <text:p text:style-name="P5">6</text:p>
          </table:table-cell>
          <table:table-cell table:style-name="Таблица32.B9" office:value-type="string">
            <text:p text:style-name="P14">Замена ламп накаливания и ртутных ламп всех видов в МОП на <text:s/>энергоэффектив-ные <text:s/>лампы (светильники)</text:p>
          </table:table-cell>
          <table:table-cell table:style-name="Таблица32.B9" office:value-type="string">
            <text:p text:style-name="P14">Экономия электроэнергии,</text:p>
            <text:p text:style-name="P14">улучшение качества освещения</text:p>
          </table:table-cell>
          <table:table-cell table:style-name="Таблица32.B9" office:value-type="string">
            <text:p text:style-name="P14">Светодиодные лампы и светильники на их основе</text:p>
          </table:table-cell>
          <table:table-cell table:style-name="Таблица32.B9" office:value-type="string">
            <text:p text:style-name="P4">ООО </text:p>
            <text:p text:style-name="P4">«РУС-5»</text:p>
          </table:table-cell>
          <table:table-cell table:style-name="Таблица32.B9" office:value-type="string">
            <text:p text:style-name="P4">Периодичес-кий осмотр, замена при необходим.</text:p>
          </table:table-cell>
          <table:table-cell table:style-name="Таблица32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32.B9" office:value-type="string">
            <text:p text:style-name="P4">Электрическая энергия</text:p>
          </table:table-cell>
          <table:table-cell table:style-name="Таблица32.B9" office:value-type="string">
            <text:p text:style-name="P5">кВат-ч</text:p>
          </table:table-cell>
          <table:table-cell table:style-name="Таблица32.B9" office:value-type="string">
            <text:p text:style-name="P5">до 60%</text:p>
          </table:table-cell>
          <table:table-cell table:style-name="Таблица32.K9" office:value-type="string">
            <text:p text:style-name="P13">36 мес.</text:p>
            <text:p text:style-name="P13"/>
          </table:table-cell>
          <table:table-cell table:style-name="Таблица32.L4" office:value-type="string">
            <text:p text:style-name="Table_20_Contents"/>
          </table:table-cell>
        </table:table-row>
        <table:table-row>
          <table:table-cell table:style-name="Таблица32.A4" office:value-type="float" office:value="7">
            <text:p text:style-name="P5">7</text:p>
          </table:table-cell>
          <table:table-cell table:style-name="Таблица32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32.B4" office:value-type="string">
            <text:p text:style-name="P14">Экономия электроэнергии</text:p>
          </table:table-cell>
          <table:table-cell table:style-name="Таблица32.B4" office:value-type="string">
            <text:p text:style-name="P14">Датчики движения, датчики света «день-ночь»</text:p>
          </table:table-cell>
          <table:table-cell table:style-name="Таблица32.B9" office:value-type="string">
            <text:p text:style-name="P4">ООО </text:p>
            <text:p text:style-name="P4">«РУС-5»</text:p>
          </table:table-cell>
          <table:table-cell table:style-name="Таблица32.B9" office:value-type="string">
            <text:p text:style-name="P4">Периодичес-кий осмотр, настройка, ремонт</text:p>
          </table:table-cell>
          <table:table-cell table:style-name="Таблица32.B9" office:value-type="string">
            <text:p text:style-name="P5">2 тыс.руб/</text:p>
            <text:p text:style-name="P5">единица</text:p>
          </table:table-cell>
          <table:table-cell table:style-name="Таблица32.B9" office:value-type="string">
            <text:p text:style-name="P4">Электрическая энергия</text:p>
          </table:table-cell>
          <table:table-cell table:style-name="Таблица32.B9" office:value-type="string">
            <text:p text:style-name="P5">кВат-ч</text:p>
          </table:table-cell>
          <table:table-cell table:style-name="Таблица32.B9" office:value-type="string">
            <text:p text:style-name="P5">до 10%</text:p>
          </table:table-cell>
          <table:table-cell table:style-name="Таблица32.K9" office:value-type="string">
            <text:p text:style-name="P13">12 мес.</text:p>
            <text:p text:style-name="P13"/>
          </table:table-cell>
          <table:table-cell table:style-name="Таблица32.L4" office:value-type="string">
            <text:p text:style-name="Table_20_Contents"/>
          </table:table-cell>
        </table:table-row>
        <table:table-row>
          <table:table-cell table:style-name="Таблица32.L4" table:number-columns-spanned="12" office:value-type="string">
            <text:p text:style-name="P18"/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2.A9" office:value-type="float" office:value="8">
            <text:p text:style-name="P5">8</text:p>
          </table:table-cell>
          <table:table-cell table:style-name="Таблица32.B9" office:value-type="string">
            <text:p text:style-name="P14">Замена деревянных <text:s/>оконных <text:s/>блоков в подъездах <text:s/>на <text:s/><text:soft-page-break/>металлопластиковые</text:p>
          </table:table-cell>
          <table:table-cell table:style-name="Таблица32.B9" office:value-type="string">
            <text:p text:style-name="P14">Снижение теплопотерь через оконные блоки, <text:soft-page-break/>рациональное исполь-зование тепловой энергии</text:p>
          </table:table-cell>
          <table:table-cell table:style-name="Таблица32.B9" office:value-type="string">
            <text:p text:style-name="P14">Современные стеклопакеты</text:p>
          </table:table-cell>
          <table:table-cell table:style-name="Таблица32.B9" office:value-type="string">
            <text:p text:style-name="P4">Подрядная организация</text:p>
          </table:table-cell>
          <table:table-cell table:style-name="Таблица32.B9" office:value-type="string">
            <text:p text:style-name="P4">Периодичес- кий осмотр, <text:s text:c="5"/>регулир<text:soft-page-break/>овка</text:p>
          </table:table-cell>
          <table:table-cell table:style-name="Таблица32.B9" office:value-type="string">
            <text:p text:style-name="P5">15 тыс.руб/</text:p>
            <text:p text:style-name="P5">един<text:soft-page-break/>ица</text:p>
          </table:table-cell>
          <table:table-cell table:style-name="Таблица32.B9" office:value-type="string">
            <text:p text:style-name="P13">Тепловая энергия</text:p>
          </table:table-cell>
          <table:table-cell table:style-name="Таблица32.B9" office:value-type="string">
            <text:p text:style-name="P13">Гкал.</text:p>
          </table:table-cell>
          <table:table-cell table:style-name="Таблица32.B9" office:value-type="string">
            <text:p text:style-name="P5">до 5%</text:p>
          </table:table-cell>
          <table:table-cell table:style-name="Таблица32.K9" office:value-type="string">
            <text:p text:style-name="P13">36 мес.</text:p>
            <text:p text:style-name="P13"/>
          </table:table-cell>
          <table:table-cell table:style-name="Таблица32.L4" office:value-type="string">
            <text:p text:style-name="Table_20_Contents"/>
          </table:table-cell>
        </table:table-row>
        <table:table-row>
          <table:table-cell table:style-name="Таблица32.L4" table:number-columns-spanned="12" office:value-type="string">
            <text:p text:style-name="P18"/>
            <text:p text:style-name="P18"/>
            <text:p text:style-name="P18"/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2.A9" office:value-type="float" office:value="11">
            <text:p text:style-name="P5">11</text:p>
          </table:table-cell>
          <table:table-cell table:style-name="Таблица32.B9" office:value-type="string">
            <text:p text:style-name="P15">Восстановление <text:s/>облицовочного слоя фасада (шубы)</text:p>
          </table:table-cell>
          <table:table-cell table:style-name="Таблица32.B9" office:value-type="string">
            <text:p text:style-name="P14">Уменьшение <text:s/>промерза-ния, образования грибков, <text:s/>увеличение срока службы стеновых конструкций</text:p>
          </table:table-cell>
          <table:table-cell table:style-name="Таблица32.B9" office:value-type="string">
            <text:p text:style-name="P15">Отделочные материалы и др.</text:p>
          </table:table-cell>
          <table:table-cell table:style-name="Таблица32.B9" office:value-type="string">
            <text:p text:style-name="P4">ООО </text:p>
            <text:p text:style-name="P4">«РУС-5»</text:p>
          </table:table-cell>
          <table:table-cell table:style-name="Таблица32.B9" office:value-type="string">
            <text:p text:style-name="P5">Периодичес-кий <text:s/>осмотр</text:p>
          </table:table-cell>
          <table:table-cell table:style-name="Таблица32.B9" office:value-type="string">
            <text:p text:style-name="P5">1 тыс.руб/</text:p>
            <text:p text:style-name="P5">м2.</text:p>
          </table:table-cell>
          <table:table-cell table:style-name="Таблица32.B9" office:value-type="string">
            <text:p text:style-name="P13">Тепловая энергия</text:p>
          </table:table-cell>
          <table:table-cell table:style-name="Таблица32.B9" office:value-type="string">
            <text:p text:style-name="P13">Гкал.</text:p>
          </table:table-cell>
          <table:table-cell table:style-name="Таблица32.B9" office:value-type="string">
            <text:p text:style-name="P5">до 2%</text:p>
          </table:table-cell>
          <table:table-cell table:style-name="Таблица32.K9" office:value-type="string">
            <text:p text:style-name="P5">24-36 мес.</text:p>
            <text:p text:style-name="P5"/>
          </table:table-cell>
          <table:table-cell table:style-name="Таблица32.L4" office:value-type="string">
            <text:p text:style-name="Table_20_Contents"/>
          </table:table-cell>
        </table:table-row>
        <table:table-row>
          <table:table-cell table:style-name="Таблица32.A4" office:value-type="float" office:value="12">
            <text:p text:style-name="P5">12</text:p>
          </table:table-cell>
          <table:table-cell table:style-name="Таблица32.B4" office:value-type="string">
            <text:p text:style-name="P15">Утепление наружных стен фасада</text:p>
          </table:table-cell>
          <table:table-cell table:style-name="Таблица32.B4" office:value-type="string">
            <text:p text:style-name="P14">Уменьшение промерза-ния стен, образования грибков, <text:s/>увеличение срока службы стеновых конструкций</text:p>
          </table:table-cell>
          <table:table-cell table:style-name="Таблица32.B4" office:value-type="string">
            <text:p text:style-name="P14">Тепло и пароизоляцион-ные материалы, отделочные материалы. </text:p>
          </table:table-cell>
          <table:table-cell table:style-name="Таблица32.B4" office:value-type="string">
            <text:p text:style-name="P4">Подрядная организация</text:p>
          </table:table-cell>
          <table:table-cell table:style-name="Таблица32.B4" office:value-type="string">
            <text:p text:style-name="P5">Периодичес-кий <text:s/>осмотр</text:p>
          </table:table-cell>
          <table:table-cell table:style-name="Таблица32.B4" office:value-type="string">
            <text:p text:style-name="P5">1,8 тыс.руб/</text:p>
            <text:p text:style-name="P5">м2</text:p>
          </table:table-cell>
          <table:table-cell table:style-name="Таблица32.B4" office:value-type="string">
            <text:p text:style-name="P13">Тепловая энергия</text:p>
          </table:table-cell>
          <table:table-cell table:style-name="Таблица32.B4" office:value-type="string">
            <text:p text:style-name="P13">Гкал.</text:p>
          </table:table-cell>
          <table:table-cell table:style-name="Таблица32.B4" office:value-type="string">
            <text:p text:style-name="P5">до 10%</text:p>
          </table:table-cell>
          <table:table-cell table:style-name="Таблица32.K4" office:value-type="string">
            <text:p text:style-name="P13">36 мес.</text:p>
            <text:p text:style-name="P13"/>
          </table:table-cell>
          <table:table-cell table:style-name="Таблица32.L4" office:value-type="string">
            <text:p text:style-name="Table_20_Contents"/>
          </table:table-cell>
        </table:table-row>
        <table:table-row>
          <table:table-cell table:style-name="Таблица32.A4" office:value-type="float" office:value="13">
            <text:p text:style-name="P5">13</text:p>
          </table:table-cell>
          <table:table-cell table:style-name="Таблица32.B4" office:value-type="string">
            <text:p text:style-name="P14">Ремонт <text:s/>шиферной <text:s/>кровли</text:p>
          </table:table-cell>
          <table:table-cell table:style-name="Таблица32.B4" office:value-type="string">
            <text:p text:style-name="P14">Устранение протечек, <text:s text:c="2"/>образования грибков, <text:s/>увеличение срока службы <text:s/>конструкций</text:p>
          </table:table-cell>
          <table:table-cell table:style-name="Таблица32.B4" office:value-type="string">
            <text:p text:style-name="P14">шифер, сталь и др.</text:p>
          </table:table-cell>
          <table:table-cell table:style-name="Таблица32.B4" office:value-type="string">
            <text:p text:style-name="P4">ООО </text:p>
            <text:p text:style-name="P4">«РУС-5»</text:p>
          </table:table-cell>
          <table:table-cell table:style-name="Таблица32.B4" office:value-type="string">
            <text:p text:style-name="P5">Периодичес-кий <text:s/>осмотр</text:p>
          </table:table-cell>
          <table:table-cell table:style-name="Таблица32.B4" office:value-type="string">
            <text:p text:style-name="P5">от 800 руб/м2</text:p>
          </table:table-cell>
          <table:table-cell table:style-name="Таблица32.B4" office:value-type="string">
            <text:p text:style-name="P5">-</text:p>
          </table:table-cell>
          <table:table-cell table:style-name="Таблица32.B4" office:value-type="string">
            <text:p text:style-name="P5">-</text:p>
          </table:table-cell>
          <table:table-cell table:style-name="Таблица32.B4" office:value-type="string">
            <text:p text:style-name="P5">-</text:p>
          </table:table-cell>
          <table:table-cell table:style-name="Таблица32.K4" office:value-type="string">
            <text:p text:style-name="P5">-</text:p>
          </table:table-cell>
          <table:table-cell table:style-name="Таблица32.L4" office:value-type="string">
            <text:p text:style-name="Table_20_Contents"/>
          </table:table-cell>
        </table:table-row>
      </table:table>
      <text:p text:style-name="Standard"/>
      <text:p text:style-name="P39"><text:tab/>Обязательные мероприятия по энергосбережени<text:span text:style-name="T17">ю и повыш</text:span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Standard"/>
      <text:p text:style-name="Standard"><text:span text:style-name="T1">Главный инженер <text:s text:c="61"/>С.В. Горшко</text:span><text:span text:style-name="T10">в</text:span></text:p>
      <text:p text:style-name="P26">Исп.</text:p>
      <text:p text:style-name="P31"><text:span text:style-name="T13">Беличенко С.П.</text:span></text:p>
      <text:p text:style-name="P34"><text:soft-page-break/><text:span text:style-name="T13"/></text:p>
      <text:p text:style-name="P29"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3"><text:span text:style-name="T13"/></text:p>
      <text:p text:style-name="P13"><text:span text:style-name="T13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Малоземельская, 19. <text:s text:c="10"/></text:span><text:s text:c="2"/></text:p>
      <text:p text:style-name="P23"/>
      <text:p text:style-name="P18">Система отопления и горячего водоснабжения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column table:style-name="Таблица33.K"/>
        <table:table-column table:style-name="Таблица33.L"/>
        <table:table-row table:style-name="Таблица33.1">
          <table:table-cell table:style-name="Таблица33.A1" table:number-rows-spanned="2" office:value-type="string">
            <text:p text:style-name="P1"/>
            <text:p text:style-name="P1">№№</text:p>
          </table:table-cell>
          <table:table-cell table:style-name="Таблица33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33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33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33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33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33.A1" table:number-rows-spanned="2" office:value-type="string">
            <text:p text:style-name="P19">стоимость работ</text:p>
            <text:p text:style-name="P19"/>
          </table:table-cell>
          <table:table-cell table:style-name="Таблица33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33.A1" table:number-rows-spanned="2" office:value-type="string">
            <text:p text:style-name="P19">Ед.изм. сберегаемого ресурса</text:p>
          </table:table-cell>
          <table:table-cell table:style-name="Таблица33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33.K1" table:number-rows-spanned="2" office:value-type="string">
            <text:p text:style-name="P19">Средний срок окупае-мости</text:p>
          </table:table-cell>
          <table:table-cell table:style-name="Таблица33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3.L1" office:value-type="string">
            <text:p text:style-name="P2"/>
          </table:table-cell>
        </table:table-row>
        <table:table-row>
          <table:table-cell table:style-name="Таблица33.A3" office:value-type="float" office:value="1">
            <text:p text:style-name="P3">1</text:p>
          </table:table-cell>
          <table:table-cell table:style-name="Таблица33.A3" office:value-type="float" office:value="2">
            <text:p text:style-name="P21">2</text:p>
          </table:table-cell>
          <table:table-cell table:style-name="Таблица33.A3" office:value-type="float" office:value="3">
            <text:p text:style-name="P21">3</text:p>
          </table:table-cell>
          <table:table-cell table:style-name="Таблица33.A3" office:value-type="float" office:value="4">
            <text:p text:style-name="P21">4</text:p>
          </table:table-cell>
          <table:table-cell table:style-name="Таблица33.A3" office:value-type="float" office:value="5">
            <text:p text:style-name="P21">5</text:p>
          </table:table-cell>
          <table:table-cell table:style-name="Таблица33.A3" office:value-type="float" office:value="6">
            <text:p text:style-name="P21">6</text:p>
          </table:table-cell>
          <table:table-cell table:style-name="Таблица33.A3" office:value-type="float" office:value="7">
            <text:p text:style-name="P21">7</text:p>
          </table:table-cell>
          <table:table-cell table:style-name="Таблица33.A3" office:value-type="float" office:value="8">
            <text:p text:style-name="P21">8</text:p>
          </table:table-cell>
          <table:table-cell table:style-name="Таблица33.A3" office:value-type="float" office:value="9">
            <text:p text:style-name="P21">9</text:p>
          </table:table-cell>
          <table:table-cell table:style-name="Таблица33.A3" office:value-type="float" office:value="10">
            <text:p text:style-name="P21">10</text:p>
          </table:table-cell>
          <table:table-cell table:style-name="Таблица33.K3" office:value-type="float" office:value="11">
            <text:p text:style-name="P21">11</text:p>
          </table:table-cell>
          <table:table-cell table:style-name="Таблица33.L1" office:value-type="string">
            <text:p text:style-name="P2"/>
          </table:table-cell>
        </table:table-row>
        <table:table-row>
          <table:table-cell table:style-name="Таблица33.A4" office:value-type="float" office:value="1">
            <text:p text:style-name="P5">1</text:p>
          </table:table-cell>
          <table:table-cell table:style-name="Таблица33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33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33.B4" office:value-type="string">
            <text:p text:style-name="P14">Автоматичес-кий (погодный) регулятор</text:p>
          </table:table-cell>
          <table:table-cell table:style-name="Таблица33.B4" office:value-type="string">
            <text:p text:style-name="P14">ООО «Гранит»</text:p>
          </table:table-cell>
          <table:table-cell table:style-name="Таблица33.B4" office:value-type="string">
            <text:p text:style-name="P14">Периодический осмотр, <text:s/>настройка, ремонт.</text:p>
          </table:table-cell>
          <table:table-cell table:style-name="Таблица33.B4" office:value-type="string">
            <text:p text:style-name="P13">200 тыс.руб.</text:p>
          </table:table-cell>
          <table:table-cell table:style-name="Таблица33.B4" office:value-type="string">
            <text:p text:style-name="P13">Тепловая энергия</text:p>
          </table:table-cell>
          <table:table-cell table:style-name="Таблица33.B4" office:value-type="string">
            <text:p text:style-name="P13">Гкал.</text:p>
          </table:table-cell>
          <table:table-cell table:style-name="Таблица33.B4" office:value-type="string">
            <text:p text:style-name="P13">до 10%</text:p>
          </table:table-cell>
          <table:table-cell table:style-name="Таблица33.K4" office:value-type="string">
            <text:p text:style-name="P13">36 мес.</text:p>
          </table:table-cell>
          <table:table-cell table:style-name="Таблица33.L4" office:value-type="string">
            <text:p text:style-name="P6"/>
          </table:table-cell>
        </table:table-row>
        <table:table-row>
          <table:table-cell table:style-name="Таблица33.A4" office:value-type="float" office:value="2">
            <text:p text:style-name="P5">2</text:p>
          </table:table-cell>
          <table:table-cell table:style-name="Таблица33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33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33.B4" office:value-type="string">
            <text:p text:style-name="P14">Современные теплоизоляционные материалы </text:p>
          </table:table-cell>
          <table:table-cell table:style-name="Таблица33.B4" office:value-type="string">
            <text:p text:style-name="P4">ИП </text:p>
            <text:p text:style-name="P4">Попов А.Н.</text:p>
          </table:table-cell>
          <table:table-cell table:style-name="Таблица33.B4" office:value-type="string">
            <text:p text:style-name="P4">Периодичес-кий осмотр, ремонт.</text:p>
          </table:table-cell>
          <table:table-cell table:style-name="Таблица33.B4" office:value-type="string">
            <text:p text:style-name="P5">от 250 руб./м.пог.</text:p>
          </table:table-cell>
          <table:table-cell table:style-name="Таблица33.B4" office:value-type="string">
            <text:p text:style-name="P13">Тепловая энергия</text:p>
          </table:table-cell>
          <table:table-cell table:style-name="Таблица33.B4" office:value-type="string">
            <text:p text:style-name="P13">Гкал.</text:p>
          </table:table-cell>
          <table:table-cell table:style-name="Таблица33.B4" office:value-type="string">
            <text:p text:style-name="P5">до 5%</text:p>
          </table:table-cell>
          <table:table-cell table:style-name="Таблица33.K4" office:value-type="string">
            <text:p text:style-name="P5">24-36 мес.</text:p>
            <text:p text:style-name="P5"/>
          </table:table-cell>
          <table:table-cell table:style-name="Таблица33.L4" office:value-type="string">
            <text:p text:style-name="Table_20_Contents"/>
          </table:table-cell>
        </table:table-row>
        <table:table-row>
          <table:table-cell table:style-name="Таблица33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3.A7" office:value-type="float" office:value="3">
            <text:p text:style-name="P5">3</text:p>
          </table:table-cell>
          <table:table-cell table:style-name="Таблица33.B7" office:value-type="string">
            <text:p text:style-name="P14">Установке коллективного (общедомового) прибора учета <text:s/>холодного <text:s/>водоснабжения </text:p>
          </table:table-cell>
          <table:table-cell table:style-name="Таблица33.B7" office:value-type="string">
            <text:p text:style-name="P14">Учет расхода холодной</text:p>
            <text:p text:style-name="P14">воды.</text:p>
          </table:table-cell>
          <table:table-cell table:style-name="Таблица33.B7" office:value-type="string">
            <text:p text:style-name="P14">Прибор учета, внесенный в гос-ный реестр средств <text:soft-page-break/>измерений</text:p>
          </table:table-cell>
          <table:table-cell table:style-name="Таблица33.B7" office:value-type="string">
            <text:p text:style-name="P14">ПО</text:p>
            <text:p text:style-name="P14"/>
          </table:table-cell>
          <table:table-cell table:style-name="Таблица33.B7" office:value-type="string">
            <text:p text:style-name="P14">Периодич. осмотр, снятие показ., поверка, ремонт.</text:p>
          </table:table-cell>
          <table:table-cell table:style-name="Таблица33.B7" office:value-type="string">
            <text:p text:style-name="P7">106 тыс.руб.</text:p>
          </table:table-cell>
          <table:table-cell table:style-name="Таблица33.B7" office:value-type="string">
            <text:p text:style-name="P5">Холодная вода</text:p>
          </table:table-cell>
          <table:table-cell table:style-name="Таблица33.B7" office:value-type="string">
            <text:p text:style-name="P5">м3</text:p>
          </table:table-cell>
          <table:table-cell table:style-name="Таблица33.B7" office:value-type="string">
            <text:p text:style-name="P5">до 10%</text:p>
          </table:table-cell>
          <table:table-cell table:style-name="Таблица33.K7" office:value-type="string">
            <text:p text:style-name="P13">24 мес.</text:p>
          </table:table-cell>
          <table:table-cell table:style-name="Таблица33.L4" office:value-type="string">
            <text:p text:style-name="P22"/>
          </table:table-cell>
        </table:table-row>
        <table:table-row>
          <table:table-cell table:style-name="Таблица33.A8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3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3.A7" office:value-type="float" office:value="4">
            <text:p text:style-name="P5">4</text:p>
          </table:table-cell>
          <table:table-cell table:style-name="Таблица33.B7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33.B7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33.B7" office:value-type="string">
            <text:p text:style-name="P14">Светодиодные лампы и светильники на их основе</text:p>
          </table:table-cell>
          <table:table-cell table:style-name="Таблица33.B7" office:value-type="string">
            <text:p text:style-name="P4">ИП </text:p>
            <text:p text:style-name="P4">Попов А.Н.</text:p>
          </table:table-cell>
          <table:table-cell table:style-name="Таблица33.B7" office:value-type="string">
            <text:p text:style-name="P4">Периодичес-кий осмотр, замена при необходи-мости</text:p>
          </table:table-cell>
          <table:table-cell table:style-name="Таблица33.B7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33.B7" office:value-type="string">
            <text:p text:style-name="P4">Электри-ческая энергия</text:p>
          </table:table-cell>
          <table:table-cell table:style-name="Таблица33.B7" office:value-type="string">
            <text:p text:style-name="P5">кВат-ч</text:p>
          </table:table-cell>
          <table:table-cell table:style-name="Таблица33.B7" office:value-type="string">
            <text:p text:style-name="P5">до 60%</text:p>
          </table:table-cell>
          <table:table-cell table:style-name="Таблица33.K7" office:value-type="string">
            <text:p text:style-name="P13">36 мес.</text:p>
            <text:p text:style-name="P13"/>
          </table:table-cell>
          <table:table-cell table:style-name="Таблица33.L4" office:value-type="string">
            <text:p text:style-name="Table_20_Contents"/>
          </table:table-cell>
        </table:table-row>
        <table:table-row>
          <table:table-cell table:style-name="Таблица33.A4" office:value-type="float" office:value="5">
            <text:p text:style-name="P5">5</text:p>
          </table:table-cell>
          <table:table-cell table:style-name="Таблица33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33.B4" office:value-type="string">
            <text:p text:style-name="P14">Экономия электроэнергии</text:p>
          </table:table-cell>
          <table:table-cell table:style-name="Таблица33.B4" office:value-type="string">
            <text:p text:style-name="P14">Датчики движения, датчики света «день-ночь»</text:p>
          </table:table-cell>
          <table:table-cell table:style-name="Таблица33.B7" office:value-type="string">
            <text:p text:style-name="P4">ИП </text:p>
            <text:p text:style-name="P4">Попов А.Н.</text:p>
          </table:table-cell>
          <table:table-cell table:style-name="Таблица33.B7" office:value-type="string">
            <text:p text:style-name="P4">Периодичес-кий осмотр, настройка, ремонт</text:p>
          </table:table-cell>
          <table:table-cell table:style-name="Таблица33.B7" office:value-type="string">
            <text:p text:style-name="P4">2 тыс.руб/</text:p>
            <text:p text:style-name="P4">единица</text:p>
          </table:table-cell>
          <table:table-cell table:style-name="Таблица33.B7" office:value-type="string">
            <text:p text:style-name="P4">Электри-ческая энергия</text:p>
          </table:table-cell>
          <table:table-cell table:style-name="Таблица33.B7" office:value-type="string">
            <text:p text:style-name="P5">кВат-ч</text:p>
          </table:table-cell>
          <table:table-cell table:style-name="Таблица33.B7" office:value-type="string">
            <text:p text:style-name="P5">до 10%</text:p>
          </table:table-cell>
          <table:table-cell table:style-name="Таблица33.K7" office:value-type="string">
            <text:p text:style-name="P13">12 мес.</text:p>
            <text:p text:style-name="P13"/>
          </table:table-cell>
          <table:table-cell table:style-name="Таблица33.L4" office:value-type="string">
            <text:p text:style-name="Table_20_Contents"/>
          </table:table-cell>
        </table:table-row>
        <table:table-row>
          <table:table-cell table:style-name="Таблица33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3.A7" office:value-type="float" office:value="6">
            <text:p text:style-name="P5">6</text:p>
          </table:table-cell>
          <table:table-cell table:style-name="Таблица33.B7" office:value-type="string">
            <text:p text:style-name="P14">Заделка межблочных <text:s text:c="2"/>швов</text:p>
          </table:table-cell>
          <table:table-cell table:style-name="Таблица33.B7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33.B7" office:value-type="string">
            <text:p text:style-name="P14">Герметик, мастика и др.</text:p>
          </table:table-cell>
          <table:table-cell table:style-name="Таблица33.B7" office:value-type="string">
            <text:p text:style-name="P4">Подрядная организация</text:p>
          </table:table-cell>
          <table:table-cell table:style-name="Таблица33.B7" office:value-type="string">
            <text:p text:style-name="P5">Периодичес-кий осмотр.</text:p>
          </table:table-cell>
          <table:table-cell table:style-name="Таблица33.B7" office:value-type="string">
            <text:p text:style-name="P5">600 руб/пог.м.</text:p>
          </table:table-cell>
          <table:table-cell table:style-name="Таблица33.B7" office:value-type="string">
            <text:p text:style-name="P7">Тепловая энергия</text:p>
          </table:table-cell>
          <table:table-cell table:style-name="Таблица33.B7" office:value-type="string">
            <text:p text:style-name="P7">Гкал.</text:p>
          </table:table-cell>
          <table:table-cell table:style-name="Таблица33.B7" office:value-type="string">
            <text:p text:style-name="P5">до 2%</text:p>
          </table:table-cell>
          <table:table-cell table:style-name="Таблица33.K7" office:value-type="string">
            <text:p text:style-name="P13">12 мес.</text:p>
          </table:table-cell>
          <table:table-cell table:style-name="Таблица33.L4" office:value-type="string">
            <text:p text:style-name="Table_20_Contents"/>
          </table:table-cell>
        </table:table-row>
        <table:table-row>
          <table:table-cell table:style-name="Таблица33.A4" office:value-type="float" office:value="7">
            <text:p text:style-name="P5">7</text:p>
          </table:table-cell>
          <table:table-cell table:style-name="Таблица33.B4" office:value-type="string">
            <text:p text:style-name="P15">Утепление наружных стен фасада</text:p>
          </table:table-cell>
          <table:table-cell table:style-name="Таблица33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33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33.B4" office:value-type="string">
            <text:p text:style-name="P4">Подрядная организация</text:p>
          </table:table-cell>
          <table:table-cell table:style-name="Таблица33.B4" office:value-type="string">
            <text:p text:style-name="P5">Периодичес-кий осмотр.</text:p>
          </table:table-cell>
          <table:table-cell table:style-name="Таблица33.B4" office:value-type="string">
            <text:p text:style-name="P5">1,8 тыс.руб/</text:p>
            <text:p text:style-name="P5">м2</text:p>
          </table:table-cell>
          <table:table-cell table:style-name="Таблица33.B4" office:value-type="string">
            <text:p text:style-name="P7">Тепловая энергия</text:p>
          </table:table-cell>
          <table:table-cell table:style-name="Таблица33.B4" office:value-type="string">
            <text:p text:style-name="P13">Гкал.</text:p>
          </table:table-cell>
          <table:table-cell table:style-name="Таблица33.B4" office:value-type="string">
            <text:p text:style-name="P5">до 10%</text:p>
          </table:table-cell>
          <table:table-cell table:style-name="Таблица33.K4" office:value-type="string">
            <text:p text:style-name="P13">36 мес.</text:p>
            <text:p text:style-name="P13"/>
          </table:table-cell>
          <table:table-cell table:style-name="Таблица33.L4" office:value-type="string">
            <text:p text:style-name="Table_20_Contents"/>
          </table:table-cell>
        </table:table-row>
      </table:table>
      <text:p text:style-name="P48"><text:span text:style-name="T1"><text:tab/>Обязательные мероприятия по энергосбережени</text:span><text:span text:style-name="T3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<text:soft-page-break/>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Standard"/>
      <text:p text:style-name="Standard"/>
      <text:p text:style-name="P33"><text:span text:style-name="T13">Главный инженер <text:s text:c="48"/>С.В. Горшков</text:span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3"><text:span text:style-name="T13"/></text:p>
      <text:p text:style-name="P13"><text:span text:style-name="T13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ул. Малоземельская, 21. <text:s text:c="10"/></text:span><text:s text:c="2"/></text:p>
      <text:p text:style-name="P23"/>
      <text:p text:style-name="P18">Система отопления и горячего водоснабжения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H"/>
        <table:table-column table:style-name="Таблица34.I"/>
        <table:table-column table:style-name="Таблица34.J"/>
        <table:table-column table:style-name="Таблица34.K"/>
        <table:table-column table:style-name="Таблица34.L"/>
        <table:table-row table:style-name="Таблица34.1">
          <table:table-cell table:style-name="Таблица34.A1" table:number-rows-spanned="2" office:value-type="string">
            <text:p text:style-name="P1"/>
            <text:p text:style-name="P1">№№</text:p>
          </table:table-cell>
          <table:table-cell table:style-name="Таблица34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34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34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34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34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34.A1" table:number-rows-spanned="2" office:value-type="string">
            <text:p text:style-name="P19">стоимость работ</text:p>
            <text:p text:style-name="P19"/>
          </table:table-cell>
          <table:table-cell table:style-name="Таблица34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34.A1" table:number-rows-spanned="2" office:value-type="string">
            <text:p text:style-name="P19">Ед.изм. сберегаемого ресурса</text:p>
          </table:table-cell>
          <table:table-cell table:style-name="Таблица34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34.K1" table:number-rows-spanned="2" office:value-type="string">
            <text:p text:style-name="P19">Средний срок окупае-мости</text:p>
          </table:table-cell>
          <table:table-cell table:style-name="Таблица34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4.L1" office:value-type="string">
            <text:p text:style-name="P2"/>
          </table:table-cell>
        </table:table-row>
        <table:table-row>
          <table:table-cell table:style-name="Таблица34.A3" office:value-type="float" office:value="1">
            <text:p text:style-name="P3">1</text:p>
          </table:table-cell>
          <table:table-cell table:style-name="Таблица34.A3" office:value-type="float" office:value="2">
            <text:p text:style-name="P21">2</text:p>
          </table:table-cell>
          <table:table-cell table:style-name="Таблица34.A3" office:value-type="float" office:value="3">
            <text:p text:style-name="P21">3</text:p>
          </table:table-cell>
          <table:table-cell table:style-name="Таблица34.A3" office:value-type="float" office:value="4">
            <text:p text:style-name="P21">4</text:p>
          </table:table-cell>
          <table:table-cell table:style-name="Таблица34.A3" office:value-type="float" office:value="5">
            <text:p text:style-name="P21">5</text:p>
          </table:table-cell>
          <table:table-cell table:style-name="Таблица34.A3" office:value-type="float" office:value="6">
            <text:p text:style-name="P21">6</text:p>
          </table:table-cell>
          <table:table-cell table:style-name="Таблица34.A3" office:value-type="float" office:value="7">
            <text:p text:style-name="P21">7</text:p>
          </table:table-cell>
          <table:table-cell table:style-name="Таблица34.A3" office:value-type="float" office:value="8">
            <text:p text:style-name="P21">8</text:p>
          </table:table-cell>
          <table:table-cell table:style-name="Таблица34.A3" office:value-type="float" office:value="9">
            <text:p text:style-name="P21">9</text:p>
          </table:table-cell>
          <table:table-cell table:style-name="Таблица34.A3" office:value-type="float" office:value="10">
            <text:p text:style-name="P21">10</text:p>
          </table:table-cell>
          <table:table-cell table:style-name="Таблица34.K3" office:value-type="float" office:value="11">
            <text:p text:style-name="P21">11</text:p>
          </table:table-cell>
          <table:table-cell table:style-name="Таблица34.L1" office:value-type="string">
            <text:p text:style-name="P2"/>
          </table:table-cell>
        </table:table-row>
        <table:table-row>
          <table:table-cell table:style-name="Таблица34.A4" office:value-type="float" office:value="1">
            <text:p text:style-name="P5">1</text:p>
          </table:table-cell>
          <table:table-cell table:style-name="Таблица34.B4" office:value-type="string">
            <text:p text:style-name="P14">Установке коллективного (общедомового) прибора учета тепловой энергии отопления, горячего водоснабжения </text:p>
          </table:table-cell>
          <table:table-cell table:style-name="Таблица34.B4" office:value-type="string">
            <text:p text:style-name="P14">Учет расхода тепловой энергии, потребленной <text:s/>в МКД на отопление и горячее водоснабжение, учёт расхода горячей воды</text:p>
          </table:table-cell>
          <table:table-cell table:style-name="Таблица34.B4" office:value-type="string">
            <text:p text:style-name="P14">Прибор учета, внесенный в гос-ный реестр средств измерений</text:p>
          </table:table-cell>
          <table:table-cell table:style-name="Таблица34.B4" office:value-type="string">
            <text:p text:style-name="P14">ПО</text:p>
            <text:p text:style-name="P14"/>
          </table:table-cell>
          <table:table-cell table:style-name="Таблица34.B4" office:value-type="string">
            <text:p text:style-name="P14">Периодический осмотр, снятие показ., поверка, ремонт.</text:p>
          </table:table-cell>
          <table:table-cell table:style-name="Таблица34.B4" office:value-type="string">
            <text:p text:style-name="P13">280 тыс.руб.</text:p>
          </table:table-cell>
          <table:table-cell table:style-name="Таблица34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34.B4" office:value-type="string">
            <text:p text:style-name="P13">Гкал.</text:p>
            <text:p text:style-name="P13">м3</text:p>
          </table:table-cell>
          <table:table-cell table:style-name="Таблица34.B4" office:value-type="string">
            <text:p text:style-name="P13">до 10%</text:p>
          </table:table-cell>
          <table:table-cell table:style-name="Таблица34.K4" office:value-type="string">
            <text:p text:style-name="P13">24 мес.</text:p>
          </table:table-cell>
          <table:table-cell table:style-name="Таблица34.L4" office:value-type="string">
            <text:p text:style-name="P6"/>
          </table:table-cell>
        </table:table-row>
        <table:table-row>
          <table:table-cell table:style-name="Таблица34.A4" office:value-type="float" office:value="2">
            <text:p text:style-name="P5">2</text:p>
          </table:table-cell>
          <table:table-cell table:style-name="Таблица34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34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34.B4" office:value-type="string">
            <text:p text:style-name="P14">Автоматичес-кий (погодный) регулятор</text:p>
          </table:table-cell>
          <table:table-cell table:style-name="Таблица34.B4" office:value-type="string">
            <text:p text:style-name="P14">ООО «Гранит»</text:p>
          </table:table-cell>
          <table:table-cell table:style-name="Таблица34.B4" office:value-type="string">
            <text:p text:style-name="P14">Периодический осмотр, <text:s/>настройка, ремонт.</text:p>
          </table:table-cell>
          <table:table-cell table:style-name="Таблица34.B4" office:value-type="string">
            <text:p text:style-name="P13">200 тыс.руб.</text:p>
          </table:table-cell>
          <table:table-cell table:style-name="Таблица34.B4" office:value-type="string">
            <text:p text:style-name="P13">Тепловая энергия</text:p>
          </table:table-cell>
          <table:table-cell table:style-name="Таблица34.B4" office:value-type="string">
            <text:p text:style-name="P13">Гкал.</text:p>
          </table:table-cell>
          <table:table-cell table:style-name="Таблица34.B4" office:value-type="string">
            <text:p text:style-name="P13">до 10%</text:p>
          </table:table-cell>
          <table:table-cell table:style-name="Таблица34.K4" office:value-type="string">
            <text:p text:style-name="P13">36 мес.</text:p>
          </table:table-cell>
          <table:table-cell table:style-name="Таблица34.L4" office:value-type="string">
            <text:p text:style-name="P6"/>
          </table:table-cell>
        </table:table-row>
        <table:table-row>
          <table:table-cell table:style-name="Таблица34.A4" office:value-type="float" office:value="3">
            <text:p text:style-name="P5">3</text:p>
          </table:table-cell>
          <table:table-cell table:style-name="Таблица34.B4" office:value-type="string">
            <text:p text:style-name="P14">Восстановление теплоизоляции внутридомовых трубопроводов системы отопления и горячего <text:soft-page-break/>водоснабжения</text:p>
          </table:table-cell>
          <table:table-cell table:style-name="Таблица34.B4" office:value-type="string">
            <text:p text:style-name="P14">Рациональное использование тепловой энергии, экономия потребления тепловой <text:soft-page-break/>энергии </text:p>
          </table:table-cell>
          <table:table-cell table:style-name="Таблица34.B4" office:value-type="string">
            <text:p text:style-name="P14">Современные теплоизоляционные материалы </text:p>
          </table:table-cell>
          <table:table-cell table:style-name="Таблица34.B4" office:value-type="string">
            <text:p text:style-name="P4">ИП </text:p>
            <text:p text:style-name="P4">Попов А.Н.</text:p>
          </table:table-cell>
          <table:table-cell table:style-name="Таблица34.B4" office:value-type="string">
            <text:p text:style-name="P4">Периодичес-кий осмотр, ремонт.</text:p>
          </table:table-cell>
          <table:table-cell table:style-name="Таблица34.B4" office:value-type="string">
            <text:p text:style-name="P5">от 250 руб./м.пог.</text:p>
          </table:table-cell>
          <table:table-cell table:style-name="Таблица34.B4" office:value-type="string">
            <text:p text:style-name="P13">Тепловая энергия</text:p>
          </table:table-cell>
          <table:table-cell table:style-name="Таблица34.B4" office:value-type="string">
            <text:p text:style-name="P13">Гкал.</text:p>
          </table:table-cell>
          <table:table-cell table:style-name="Таблица34.B4" office:value-type="string">
            <text:p text:style-name="P5">до 5%</text:p>
          </table:table-cell>
          <table:table-cell table:style-name="Таблица34.K4" office:value-type="string">
            <text:p text:style-name="P5">24-36 мес.</text:p>
            <text:p text:style-name="P5"/>
          </table:table-cell>
          <table:table-cell table:style-name="Таблица34.L4" office:value-type="string">
            <text:p text:style-name="Table_20_Contents"/>
          </table:table-cell>
        </table:table-row>
        <table:table-row>
          <table:table-cell table:style-name="Таблица34.L4" table:number-columns-spanned="12" office:value-type="string">
            <text:p text:style-name="P18"/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4.A8" office:value-type="float" office:value="4">
            <text:p text:style-name="P5">4</text:p>
          </table:table-cell>
          <table:table-cell table:style-name="Таблица34.B8" office:value-type="string">
            <text:p text:style-name="P14">Установке коллективного (общедомового) прибора учета <text:s/>холодного <text:s/>водоснабжения </text:p>
          </table:table-cell>
          <table:table-cell table:style-name="Таблица34.B8" office:value-type="string">
            <text:p text:style-name="P14">Учет расхода холодной</text:p>
            <text:p text:style-name="P14">воды.</text:p>
          </table:table-cell>
          <table:table-cell table:style-name="Таблица34.B8" office:value-type="string">
            <text:p text:style-name="P14">Прибор учета, внесенный в гос-ный реестр средств измерений</text:p>
          </table:table-cell>
          <table:table-cell table:style-name="Таблица34.B8" office:value-type="string">
            <text:p text:style-name="P14">ПО</text:p>
            <text:p text:style-name="P14"/>
          </table:table-cell>
          <table:table-cell table:style-name="Таблица34.B8" office:value-type="string">
            <text:p text:style-name="P14">Периодич. осмотр, снятие показ., поверка, ремонт.</text:p>
          </table:table-cell>
          <table:table-cell table:style-name="Таблица34.B8" office:value-type="string">
            <text:p text:style-name="P7">106 тыс.руб.</text:p>
          </table:table-cell>
          <table:table-cell table:style-name="Таблица34.B8" office:value-type="string">
            <text:p text:style-name="P5">Холодная вода</text:p>
          </table:table-cell>
          <table:table-cell table:style-name="Таблица34.B8" office:value-type="string">
            <text:p text:style-name="P5">м3</text:p>
          </table:table-cell>
          <table:table-cell table:style-name="Таблица34.B8" office:value-type="string">
            <text:p text:style-name="P5">до 10%</text:p>
          </table:table-cell>
          <table:table-cell table:style-name="Таблица34.K8" office:value-type="string">
            <text:p text:style-name="P13">24 мес.</text:p>
          </table:table-cell>
          <table:table-cell table:style-name="Таблица34.L4" office:value-type="string">
            <text:p text:style-name="P22"/>
          </table:table-cell>
        </table:table-row>
        <table:table-row>
          <table:table-cell table:style-name="Таблица34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4.A8" office:value-type="float" office:value="5">
            <text:p text:style-name="P5">5</text:p>
          </table:table-cell>
          <table:table-cell table:style-name="Таблица34.B8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34.B8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34.B8" office:value-type="string">
            <text:p text:style-name="P14">Светодиодные лампы и светильники на их основе</text:p>
          </table:table-cell>
          <table:table-cell table:style-name="Таблица34.B8" office:value-type="string">
            <text:p text:style-name="P4">ИП </text:p>
            <text:p text:style-name="P4">Попов А.Н.</text:p>
          </table:table-cell>
          <table:table-cell table:style-name="Таблица34.B8" office:value-type="string">
            <text:p text:style-name="P4">Периодичес-кий осмотр, замена при необходи-мости</text:p>
          </table:table-cell>
          <table:table-cell table:style-name="Таблица34.B8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34.B8" office:value-type="string">
            <text:p text:style-name="P4">Электри-ческая энергия</text:p>
          </table:table-cell>
          <table:table-cell table:style-name="Таблица34.B8" office:value-type="string">
            <text:p text:style-name="P5">кВат-ч</text:p>
          </table:table-cell>
          <table:table-cell table:style-name="Таблица34.B8" office:value-type="string">
            <text:p text:style-name="P5">до 60%</text:p>
          </table:table-cell>
          <table:table-cell table:style-name="Таблица34.K8" office:value-type="string">
            <text:p text:style-name="P13">36 мес.</text:p>
            <text:p text:style-name="P13"/>
          </table:table-cell>
          <table:table-cell table:style-name="Таблица34.L4" office:value-type="string">
            <text:p text:style-name="Table_20_Contents"/>
          </table:table-cell>
        </table:table-row>
        <table:table-row>
          <table:table-cell table:style-name="Таблица34.A4" office:value-type="float" office:value="6">
            <text:p text:style-name="P5">6</text:p>
          </table:table-cell>
          <table:table-cell table:style-name="Таблица34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34.B4" office:value-type="string">
            <text:p text:style-name="P14">Экономия электроэнергии</text:p>
          </table:table-cell>
          <table:table-cell table:style-name="Таблица34.B4" office:value-type="string">
            <text:p text:style-name="P14">Датчики движения, датчики света «день-ночь»</text:p>
          </table:table-cell>
          <table:table-cell table:style-name="Таблица34.B8" office:value-type="string">
            <text:p text:style-name="P4">ИП </text:p>
            <text:p text:style-name="P4">Попов А.Н.</text:p>
          </table:table-cell>
          <table:table-cell table:style-name="Таблица34.B8" office:value-type="string">
            <text:p text:style-name="P4">Периодичес-кий осмотр, настройка, ремонт</text:p>
          </table:table-cell>
          <table:table-cell table:style-name="Таблица34.B8" office:value-type="string">
            <text:p text:style-name="P4">2 тыс.руб/</text:p>
            <text:p text:style-name="P4">единица</text:p>
          </table:table-cell>
          <table:table-cell table:style-name="Таблица34.B8" office:value-type="string">
            <text:p text:style-name="P4">Электри-ческая энергия</text:p>
          </table:table-cell>
          <table:table-cell table:style-name="Таблица34.B8" office:value-type="string">
            <text:p text:style-name="P5">кВат-ч</text:p>
          </table:table-cell>
          <table:table-cell table:style-name="Таблица34.B8" office:value-type="string">
            <text:p text:style-name="P5">до 10%</text:p>
          </table:table-cell>
          <table:table-cell table:style-name="Таблица34.K8" office:value-type="string">
            <text:p text:style-name="P13">12 мес.</text:p>
            <text:p text:style-name="P13"/>
          </table:table-cell>
          <table:table-cell table:style-name="Таблица34.L4" office:value-type="string">
            <text:p text:style-name="Table_20_Contents"/>
          </table:table-cell>
        </table:table-row>
        <table:table-row>
          <table:table-cell table:style-name="Таблица34.L4" table:number-columns-spanned="12" office:value-type="string"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4.A8" office:value-type="float" office:value="7">
            <text:p text:style-name="P5">7</text:p>
          </table:table-cell>
          <table:table-cell table:style-name="Таблица34.B8" office:value-type="string">
            <text:p text:style-name="P14">Замена деревянных <text:s/>оконных <text:s/>блоков в подъездах <text:s/>на <text:s/>металопластиковые</text:p>
          </table:table-cell>
          <table:table-cell table:style-name="Таблица34.B8" office:value-type="string">
            <text:p text:style-name="P14">Снижение теплопотерь через оконные блоки, рациональное использование тепловой энергии</text:p>
          </table:table-cell>
          <table:table-cell table:style-name="Таблица34.B8" office:value-type="string">
            <text:p text:style-name="P14">Современные стеклопакеты</text:p>
          </table:table-cell>
          <table:table-cell table:style-name="Таблица34.B8" office:value-type="string">
            <text:p text:style-name="P4">Подрядная организация</text:p>
          </table:table-cell>
          <table:table-cell table:style-name="Таблица34.B8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34.B8" office:value-type="string">
            <text:p text:style-name="P5">15 тыс.руб/</text:p>
            <text:p text:style-name="P5">единица</text:p>
          </table:table-cell>
          <table:table-cell table:style-name="Таблица34.B8" office:value-type="string">
            <text:p text:style-name="P13">Тепловая энергия</text:p>
          </table:table-cell>
          <table:table-cell table:style-name="Таблица34.B8" office:value-type="string">
            <text:p text:style-name="P13">Гкал.</text:p>
          </table:table-cell>
          <table:table-cell table:style-name="Таблица34.B8" office:value-type="string">
            <text:p text:style-name="P5">до 5%</text:p>
          </table:table-cell>
          <table:table-cell table:style-name="Таблица34.K8" office:value-type="string">
            <text:p text:style-name="P13">36 мес.</text:p>
            <text:p text:style-name="P13"/>
          </table:table-cell>
          <table:table-cell table:style-name="Таблица34.L4" office:value-type="string">
            <text:p text:style-name="Table_20_Contents"/>
          </table:table-cell>
        </table:table-row>
        <table:table-row>
          <table:table-cell table:style-name="Таблица34.L4" table:number-columns-spanned="12" office:value-type="string">
            <text:p text:style-name="P18"/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4.A8" office:value-type="float" office:value="8">
            <text:p text:style-name="P5">8</text:p>
          </table:table-cell>
          <table:table-cell table:style-name="Таблица34.B8" office:value-type="string">
            <text:p text:style-name="P14">Заделка межпанельных <text:s text:c="2"/>швов</text:p>
          </table:table-cell>
          <table:table-cell table:style-name="Таблица34.B8" office:value-type="string">
            <text:p text:style-name="P14">Устранение протечек, <text:s/>образования грибков, <text:s/>увеличение срока службы стеновых <text:soft-page-break/>конструкций</text:p>
          </table:table-cell>
          <table:table-cell table:style-name="Таблица34.B8" office:value-type="string">
            <text:p text:style-name="P14">Герметик, мастика и др.</text:p>
          </table:table-cell>
          <table:table-cell table:style-name="Таблица34.B8" office:value-type="string">
            <text:p text:style-name="P4">Подрядная организация</text:p>
          </table:table-cell>
          <table:table-cell table:style-name="Таблица34.B8" office:value-type="string">
            <text:p text:style-name="P5">Периодичес-кий осмотр.</text:p>
          </table:table-cell>
          <table:table-cell table:style-name="Таблица34.B8" office:value-type="string">
            <text:p text:style-name="P5">600 руб/пог.м.</text:p>
          </table:table-cell>
          <table:table-cell table:style-name="Таблица34.B8" office:value-type="string">
            <text:p text:style-name="P7">Тепловая энергия</text:p>
          </table:table-cell>
          <table:table-cell table:style-name="Таблица34.B8" office:value-type="string">
            <text:p text:style-name="P7">Гкал.</text:p>
          </table:table-cell>
          <table:table-cell table:style-name="Таблица34.B8" office:value-type="string">
            <text:p text:style-name="P5">до 2%</text:p>
          </table:table-cell>
          <table:table-cell table:style-name="Таблица34.K8" office:value-type="string">
            <text:p text:style-name="P13">12 мес.</text:p>
          </table:table-cell>
          <table:table-cell table:style-name="Таблица34.L4" office:value-type="string">
            <text:p text:style-name="Table_20_Contents"/>
          </table:table-cell>
        </table:table-row>
        <table:table-row>
          <table:table-cell table:style-name="Таблица34.A4" office:value-type="float" office:value="9">
            <text:p text:style-name="P5">9</text:p>
          </table:table-cell>
          <table:table-cell table:style-name="Таблица34.B4" office:value-type="string">
            <text:p text:style-name="P15">Утепление наружных стен фасада</text:p>
          </table:table-cell>
          <table:table-cell table:style-name="Таблица34.B4" office:value-type="string">
            <text:p text:style-name="P14">Уменьшение промерзания стен, образования грибков, <text:s/>увеличение срока службы стеновых конструкций</text:p>
          </table:table-cell>
          <table:table-cell table:style-name="Таблица34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34.B4" office:value-type="string">
            <text:p text:style-name="P4">Подрядная организация</text:p>
          </table:table-cell>
          <table:table-cell table:style-name="Таблица34.B4" office:value-type="string">
            <text:p text:style-name="P5">Периодичес-кий осмотр.</text:p>
          </table:table-cell>
          <table:table-cell table:style-name="Таблица34.B4" office:value-type="string">
            <text:p text:style-name="P5">1,8 тыс.руб/</text:p>
            <text:p text:style-name="P5">м2</text:p>
          </table:table-cell>
          <table:table-cell table:style-name="Таблица34.B4" office:value-type="string">
            <text:p text:style-name="P7">Тепловая энергия</text:p>
          </table:table-cell>
          <table:table-cell table:style-name="Таблица34.B4" office:value-type="string">
            <text:p text:style-name="P13">Гкал.</text:p>
          </table:table-cell>
          <table:table-cell table:style-name="Таблица34.B4" office:value-type="string">
            <text:p text:style-name="P5">до 10%</text:p>
          </table:table-cell>
          <table:table-cell table:style-name="Таблица34.K4" office:value-type="string">
            <text:p text:style-name="P13">36 мес.</text:p>
            <text:p text:style-name="P13"/>
          </table:table-cell>
          <table:table-cell table:style-name="Таблица34.L4" office:value-type="string">
            <text:p text:style-name="Table_20_Contents"/>
          </table:table-cell>
        </table:table-row>
      </table:table>
      <text:p text:style-name="P39"/>
      <text:p text:style-name="P48"><text:span text:style-name="T1"><text:tab/>Обязательные мероприятия по энергосбережени</text:span><text:span text:style-name="T3">ю и повыш</text:span><text:span text:style-name="T1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P27"/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><text:span text:style-name="T13">Исп. Беличенко С.П.</text:span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oft-page-break/><text:span text:style-name="T13"/></text:p>
      <text:p text:style-name="P29"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3"><text:span text:style-name="T13"/></text:p>
      <text:p text:style-name="P13"><text:span text:style-name="T13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<text:s/>ул. Молодёжная, 8. <text:s text:c="10"/></text:span><text:s text:c="2"/></text:p>
      <text:p text:style-name="P23"/>
      <text:p text:style-name="P23"/>
      <text:p text:style-name="P18">Система отопления и горячего водоснабжения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column table:style-name="Таблица35.K"/>
        <table:table-column table:style-name="Таблица35.L"/>
        <table:table-row table:style-name="Таблица35.1">
          <table:table-cell table:style-name="Таблица35.A1" table:number-rows-spanned="2" office:value-type="string">
            <text:p text:style-name="P1"/>
            <text:p text:style-name="P1">№№</text:p>
          </table:table-cell>
          <table:table-cell table:style-name="Таблица35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35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35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35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35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35.A1" table:number-rows-spanned="2" office:value-type="string">
            <text:p text:style-name="P19">стоимость работ</text:p>
            <text:p text:style-name="P19"/>
          </table:table-cell>
          <table:table-cell table:style-name="Таблица35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35.A1" table:number-rows-spanned="2" office:value-type="string">
            <text:p text:style-name="P19">Ед.изм. сберегаемого ресурса</text:p>
          </table:table-cell>
          <table:table-cell table:style-name="Таблица35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35.K1" table:number-rows-spanned="2" office:value-type="string">
            <text:p text:style-name="P19">Средний срок окупае-мости</text:p>
          </table:table-cell>
          <table:table-cell table:style-name="Таблица35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5.L1" office:value-type="string">
            <text:p text:style-name="P2"/>
          </table:table-cell>
        </table:table-row>
        <table:table-row table:style-name="Таблица35.3">
          <table:table-cell table:style-name="Таблица35.A3" office:value-type="float" office:value="1">
            <text:p text:style-name="P3">1</text:p>
          </table:table-cell>
          <table:table-cell table:style-name="Таблица35.A3" office:value-type="float" office:value="2">
            <text:p text:style-name="P21">2</text:p>
          </table:table-cell>
          <table:table-cell table:style-name="Таблица35.A3" office:value-type="float" office:value="3">
            <text:p text:style-name="P21">3</text:p>
          </table:table-cell>
          <table:table-cell table:style-name="Таблица35.A3" office:value-type="float" office:value="4">
            <text:p text:style-name="P21">4</text:p>
          </table:table-cell>
          <table:table-cell table:style-name="Таблица35.A3" office:value-type="float" office:value="5">
            <text:p text:style-name="P21">5</text:p>
          </table:table-cell>
          <table:table-cell table:style-name="Таблица35.A3" office:value-type="float" office:value="6">
            <text:p text:style-name="P21">6</text:p>
          </table:table-cell>
          <table:table-cell table:style-name="Таблица35.A3" office:value-type="float" office:value="7">
            <text:p text:style-name="P21">7</text:p>
          </table:table-cell>
          <table:table-cell table:style-name="Таблица35.A3" office:value-type="float" office:value="8">
            <text:p text:style-name="P21">8</text:p>
          </table:table-cell>
          <table:table-cell table:style-name="Таблица35.A3" office:value-type="float" office:value="9">
            <text:p text:style-name="P21">9</text:p>
          </table:table-cell>
          <table:table-cell table:style-name="Таблица35.A3" office:value-type="float" office:value="10">
            <text:p text:style-name="P21">10</text:p>
          </table:table-cell>
          <table:table-cell table:style-name="Таблица35.K3" office:value-type="float" office:value="11">
            <text:p text:style-name="P21">11</text:p>
          </table:table-cell>
          <table:table-cell table:style-name="Таблица35.L1" office:value-type="string">
            <text:p text:style-name="P2"/>
          </table:table-cell>
        </table:table-row>
        <table:table-row>
          <table:table-cell table:style-name="Таблица35.A4" office:value-type="float" office:value="1">
            <text:p text:style-name="P5">1</text:p>
          </table:table-cell>
          <table:table-cell table:style-name="Таблица35.B4" office:value-type="string">
            <text:p text:style-name="P14">Модернизация трубопроводов и запорной арматуры системы <text:s/>горячего водоснабжения и отопления</text:p>
          </table:table-cell>
          <table:table-cell table:style-name="Таблица35.B4" office:value-type="string">
            <text:p text:style-name="P14">Увеличение срока эксплуатации труб-дов, рац-ное использование тепловой энергии <text:s/>в системе ЦО и ГВС </text:p>
          </table:table-cell>
          <table:table-cell table:style-name="Таблица35.B4" office:value-type="string">
            <text:p text:style-name="P14">Современные пластиковые трубопроводы, арматура.</text:p>
          </table:table-cell>
          <table:table-cell table:style-name="Таблица35.B4" office:value-type="string">
            <text:p text:style-name="P4">ООО </text:p>
            <text:p text:style-name="P4">«Сфера»</text:p>
            <text:p text:style-name="P4"/>
          </table:table-cell>
          <table:table-cell table:style-name="Таблица35.B4" office:value-type="string">
            <text:p text:style-name="P4">Периодичес-кий осмотр, промывка, ремонт</text:p>
          </table:table-cell>
          <table:table-cell table:style-name="Таблица35.B4" office:value-type="string">
            <text:p text:style-name="P7">Согласно сметного расчёта</text:p>
          </table:table-cell>
          <table:table-cell table:style-name="Таблица35.B4" office:value-type="string">
            <text:p text:style-name="P13">Тепловая энергия</text:p>
          </table:table-cell>
          <table:table-cell table:style-name="Таблица35.B4" office:value-type="string">
            <text:p text:style-name="P13">Гкал.</text:p>
          </table:table-cell>
          <table:table-cell table:style-name="Таблица35.B4" office:value-type="string">
            <text:p text:style-name="P13">до 2%</text:p>
          </table:table-cell>
          <table:table-cell table:style-name="Таблица35.K4" office:value-type="string">
            <text:p text:style-name="P13">-</text:p>
          </table:table-cell>
          <table:table-cell table:style-name="Таблица35.L4" office:value-type="string">
            <text:p text:style-name="Table_20_Contents"/>
          </table:table-cell>
        </table:table-row>
        <table:table-row>
          <table:table-cell table:style-name="Таблица35.B4" office:value-type="string">
            <text:p text:style-name="P5"/>
            <text:p text:style-name="P5">2</text:p>
          </table:table-cell>
          <table:table-cell table:style-name="Таблица35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35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35.B4" office:value-type="string">
            <text:p text:style-name="P14">Современные теплоизоляционные материалы </text:p>
          </table:table-cell>
          <table:table-cell table:style-name="Таблица35.B4" office:value-type="string">
            <text:p text:style-name="P4">ООО </text:p>
            <text:p text:style-name="P4">«Сфера»</text:p>
          </table:table-cell>
          <table:table-cell table:style-name="Таблица35.B4" office:value-type="string">
            <text:p text:style-name="P4">Периодичес-кий осмотр, ремонт.</text:p>
          </table:table-cell>
          <table:table-cell table:style-name="Таблица35.B4" office:value-type="string">
            <text:p text:style-name="P5">от 250 руб./м.пог.</text:p>
          </table:table-cell>
          <table:table-cell table:style-name="Таблица35.B4" office:value-type="string">
            <text:p text:style-name="P13">Тепловая энергия</text:p>
          </table:table-cell>
          <table:table-cell table:style-name="Таблица35.B4" office:value-type="string">
            <text:p text:style-name="P13">Гкал.</text:p>
          </table:table-cell>
          <table:table-cell table:style-name="Таблица35.B4" office:value-type="string">
            <text:p text:style-name="P5">до 5%</text:p>
          </table:table-cell>
          <table:table-cell table:style-name="Таблица35.K4" office:value-type="string">
            <text:p text:style-name="P5">-</text:p>
          </table:table-cell>
          <table:table-cell table:style-name="Таблица35.L4" office:value-type="string">
            <text:p text:style-name="Table_20_Contents"/>
          </table:table-cell>
        </table:table-row>
        <table:table-row>
          <table:table-cell table:style-name="Таблица35.L4" table:number-columns-spanned="12" office:value-type="string">
            <text:p text:style-name="P18"/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5.A7" office:value-type="float" office:value="4">
            <text:p text:style-name="P5">4</text:p>
          </table:table-cell>
          <table:table-cell table:style-name="Таблица35.B7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35.B7" office:value-type="string">
            <text:p text:style-name="P14">Увеличение срока эксплуатации трубопроводов, снижение утечек воды, <text:soft-page-break/>рациональное использование воды. </text:p>
          </table:table-cell>
          <table:table-cell table:style-name="Таблица35.B7" office:value-type="string">
            <text:p text:style-name="P14">Современные пластиковые трубопроводы, <text:soft-page-break/>арматура</text:p>
          </table:table-cell>
          <table:table-cell table:style-name="Таблица35.B7" office:value-type="string">
            <text:p text:style-name="P4">ООО </text:p>
            <text:p text:style-name="P4">«Сфера»</text:p>
          </table:table-cell>
          <table:table-cell table:style-name="Таблица35.B7" office:value-type="string">
            <text:p text:style-name="P4">Периодичес-кий осмотр, ремонт</text:p>
          </table:table-cell>
          <table:table-cell table:style-name="Таблица35.B7" office:value-type="string">
            <text:p text:style-name="P7">186 тыс.руб.</text:p>
          </table:table-cell>
          <table:table-cell table:style-name="Таблица35.B7" office:value-type="string">
            <text:p text:style-name="P5">Холодная вода</text:p>
          </table:table-cell>
          <table:table-cell table:style-name="Таблица35.B7" office:value-type="string">
            <text:p text:style-name="P5">м3</text:p>
          </table:table-cell>
          <table:table-cell table:style-name="Таблица35.B7" office:value-type="string">
            <text:p text:style-name="P5">до 10%</text:p>
          </table:table-cell>
          <table:table-cell table:style-name="Таблица35.K7" office:value-type="string">
            <text:p text:style-name="P13">36 мес.</text:p>
            <text:p text:style-name="P13"/>
          </table:table-cell>
          <table:table-cell table:style-name="Таблица35.L4" office:value-type="string">
            <text:p text:style-name="P22"/>
          </table:table-cell>
        </table:table-row>
        <table:table-row>
          <table:table-cell table:style-name="Таблица35.L4" table:number-columns-spanned="12" office:value-type="string">
            <text:p text:style-name="P18"/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5.A7" office:value-type="float" office:value="5">
            <text:p text:style-name="P5">5</text:p>
          </table:table-cell>
          <table:table-cell table:style-name="Таблица35.B7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35.B7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35.B7" office:value-type="string">
            <text:p text:style-name="P14">Светодиодные лампы и светильники на их основе</text:p>
          </table:table-cell>
          <table:table-cell table:style-name="Таблица35.B7" office:value-type="string">
            <text:p text:style-name="P4">ООО </text:p>
            <text:p text:style-name="P4">«Сфера»</text:p>
          </table:table-cell>
          <table:table-cell table:style-name="Таблица35.B7" office:value-type="string">
            <text:p text:style-name="P4">Периодичес-кий осмотр, замена при необходи-мости</text:p>
          </table:table-cell>
          <table:table-cell table:style-name="Таблица35.B7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35.B7" office:value-type="string">
            <text:p text:style-name="P4">Электри-ческая энергия</text:p>
          </table:table-cell>
          <table:table-cell table:style-name="Таблица35.B7" office:value-type="string">
            <text:p text:style-name="P5">кВат-ч</text:p>
          </table:table-cell>
          <table:table-cell table:style-name="Таблица35.B7" office:value-type="string">
            <text:p text:style-name="P5">до 60%</text:p>
          </table:table-cell>
          <table:table-cell table:style-name="Таблица35.K7" office:value-type="string">
            <text:p text:style-name="P13">36 мес.</text:p>
            <text:p text:style-name="P13"/>
          </table:table-cell>
          <table:table-cell table:style-name="Таблица35.L4" office:value-type="string">
            <text:p text:style-name="Table_20_Contents"/>
          </table:table-cell>
        </table:table-row>
        <table:table-row>
          <table:table-cell table:style-name="Таблица35.A4" office:value-type="float" office:value="6">
            <text:p text:style-name="P5">6</text:p>
          </table:table-cell>
          <table:table-cell table:style-name="Таблица35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35.B4" office:value-type="string">
            <text:p text:style-name="P14">Экономия электроэнергии</text:p>
          </table:table-cell>
          <table:table-cell table:style-name="Таблица35.B4" office:value-type="string">
            <text:p text:style-name="P14">Датчики движения, датчики света «день-ночь»</text:p>
          </table:table-cell>
          <table:table-cell table:style-name="Таблица35.B7" office:value-type="string">
            <text:p text:style-name="P4">ООО </text:p>
            <text:p text:style-name="P4">«Сфера»</text:p>
          </table:table-cell>
          <table:table-cell table:style-name="Таблица35.B7" office:value-type="string">
            <text:p text:style-name="P4">Периодичес-кий осмотр, настройка, ремонт</text:p>
          </table:table-cell>
          <table:table-cell table:style-name="Таблица35.B7" office:value-type="string">
            <text:p text:style-name="P4">2 тыс.руб/</text:p>
            <text:p text:style-name="P4">единица</text:p>
          </table:table-cell>
          <table:table-cell table:style-name="Таблица35.B7" office:value-type="string">
            <text:p text:style-name="P4">Электри-ческая энергия</text:p>
          </table:table-cell>
          <table:table-cell table:style-name="Таблица35.B7" office:value-type="string">
            <text:p text:style-name="P5">кВат-ч</text:p>
          </table:table-cell>
          <table:table-cell table:style-name="Таблица35.B7" office:value-type="string">
            <text:p text:style-name="P5">до 10%</text:p>
          </table:table-cell>
          <table:table-cell table:style-name="Таблица35.K7" office:value-type="string">
            <text:p text:style-name="P13">12 мес.</text:p>
            <text:p text:style-name="P13"/>
          </table:table-cell>
          <table:table-cell table:style-name="Таблица35.L4" office:value-type="string">
            <text:p text:style-name="Table_20_Contents"/>
          </table:table-cell>
        </table:table-row>
        <table:table-row>
          <table:table-cell table:style-name="Таблица35.L4" table:number-columns-spanned="12" office:value-type="string">
            <text:p text:style-name="P18"/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5.A7" office:value-type="float" office:value="7">
            <text:p text:style-name="P5">7</text:p>
          </table:table-cell>
          <table:table-cell table:style-name="Таблица35.B7" office:value-type="string">
            <text:p text:style-name="P14">Замена деревянных <text:s/>оконных <text:s/>блоков в подъездах <text:s/>на <text:s/>металлопластиковые</text:p>
          </table:table-cell>
          <table:table-cell table:style-name="Таблица35.B7" office:value-type="string">
            <text:p text:style-name="P14">Снижение теплопотерь через оконные блоки, рациональное использование тепловой энергии</text:p>
          </table:table-cell>
          <table:table-cell table:style-name="Таблица35.B7" office:value-type="string">
            <text:p text:style-name="P14">Современные стеклопакеты</text:p>
          </table:table-cell>
          <table:table-cell table:style-name="Таблица35.B7" office:value-type="string">
            <text:p text:style-name="P4">Подрядная организация</text:p>
          </table:table-cell>
          <table:table-cell table:style-name="Таблица35.B7" office:value-type="string">
            <text:p text:style-name="P4">Периодичес-</text:p>
            <text:p text:style-name="P4">кий осмотр, <text:s text:c="5"/>регулировка</text:p>
          </table:table-cell>
          <table:table-cell table:style-name="Таблица35.B7" office:value-type="string">
            <text:p text:style-name="P5">15 тыс.руб/</text:p>
            <text:p text:style-name="P5">единица</text:p>
          </table:table-cell>
          <table:table-cell table:style-name="Таблица35.B7" office:value-type="string">
            <text:p text:style-name="P13">Тепловая энергия</text:p>
          </table:table-cell>
          <table:table-cell table:style-name="Таблица35.B7" office:value-type="string">
            <text:p text:style-name="P13">Гкал.</text:p>
          </table:table-cell>
          <table:table-cell table:style-name="Таблица35.B7" office:value-type="string">
            <text:p text:style-name="P5">до 5%</text:p>
          </table:table-cell>
          <table:table-cell table:style-name="Таблица35.K7" office:value-type="string">
            <text:p text:style-name="P13">36 мес.</text:p>
            <text:p text:style-name="P13"/>
          </table:table-cell>
          <table:table-cell table:style-name="Таблица35.L4" office:value-type="string">
            <text:p text:style-name="Table_20_Contents"/>
          </table:table-cell>
        </table:table-row>
        <table:table-row>
          <table:table-cell table:style-name="Таблица35.A4" office:value-type="float" office:value="8">
            <text:p text:style-name="P5">8</text:p>
          </table:table-cell>
          <table:table-cell table:style-name="Таблица35.B4" office:value-type="string">
            <text:p text:style-name="P14">Ремонт дверей, люков, запорных устройств <text:s/>в подвальные помещения <text:s/>и <text:s/>выхода <text:s/>на <text:s/>кровлю</text:p>
          </table:table-cell>
          <table:table-cell table:style-name="Таблица35.B4" office:value-type="string">
            <text:p text:style-name="P14">Снижение теплопотерь, рациональное использование тепловой энергии</text:p>
          </table:table-cell>
          <table:table-cell table:style-name="Таблица35.B4" office:value-type="string">
            <text:p text:style-name="P14">Сталь листовая, угловая, запорные устройства</text:p>
          </table:table-cell>
          <table:table-cell table:style-name="Таблица35.B4" office:value-type="string">
            <text:p text:style-name="P4">ООО </text:p>
            <text:p text:style-name="P4">«Сфера»</text:p>
            <text:p text:style-name="P4"/>
          </table:table-cell>
          <table:table-cell table:style-name="Таблица35.B4" office:value-type="string">
            <text:p text:style-name="P4">Периодичес-кий осмотр.</text:p>
          </table:table-cell>
          <table:table-cell table:style-name="Таблица35.B4" office:value-type="string">
            <text:p text:style-name="P5">от 6 тыс.руб.</text:p>
          </table:table-cell>
          <table:table-cell table:style-name="Таблица35.B4" office:value-type="string">
            <text:p text:style-name="P13">Тепловая энергия</text:p>
          </table:table-cell>
          <table:table-cell table:style-name="Таблица35.B4" office:value-type="string">
            <text:p text:style-name="P13">Гкал.</text:p>
          </table:table-cell>
          <table:table-cell table:style-name="Таблица35.B4" office:value-type="string">
            <text:p text:style-name="P5">до 2%</text:p>
          </table:table-cell>
          <table:table-cell table:style-name="Таблица35.K4" office:value-type="string">
            <text:p text:style-name="P5">-</text:p>
          </table:table-cell>
          <table:table-cell table:style-name="Таблица35.L4" office:value-type="string">
            <text:p text:style-name="Table_20_Contents"/>
          </table:table-cell>
        </table:table-row>
        <table:table-row>
          <table:table-cell table:style-name="Таблица35.L4" table:number-columns-spanned="12" office:value-type="string">
            <text:p text:style-name="P18"/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5.A7" office:value-type="float" office:value="9">
            <text:p text:style-name="P5">9</text:p>
          </table:table-cell>
          <table:table-cell table:style-name="Таблица35.B7" office:value-type="string">
            <text:p text:style-name="P14">Заделка межпанельных <text:s text:c="2"/>швов</text:p>
          </table:table-cell>
          <table:table-cell table:style-name="Таблица35.B7" office:value-type="string">
            <text:p text:style-name="P14">Устранение протечек, <text:s/>образования грибков, <text:s/>увеличение срока службы стеновых <text:soft-page-break/>конструкций</text:p>
          </table:table-cell>
          <table:table-cell table:style-name="Таблица35.B7" office:value-type="string">
            <text:p text:style-name="P14">Герметик, мастика и др.</text:p>
          </table:table-cell>
          <table:table-cell table:style-name="Таблица35.B7" office:value-type="string">
            <text:p text:style-name="P4">Подрядная организация</text:p>
          </table:table-cell>
          <table:table-cell table:style-name="Таблица35.B7" office:value-type="string">
            <text:p text:style-name="P5">Периодичес-кий осмотр</text:p>
          </table:table-cell>
          <table:table-cell table:style-name="Таблица35.B7" office:value-type="string">
            <text:p text:style-name="P5">600 руб/пог.м.</text:p>
          </table:table-cell>
          <table:table-cell table:style-name="Таблица35.B7" office:value-type="string">
            <text:p text:style-name="P13">Тепловая энергия</text:p>
          </table:table-cell>
          <table:table-cell table:style-name="Таблица35.B7" office:value-type="string">
            <text:p text:style-name="P13">Гкал.</text:p>
          </table:table-cell>
          <table:table-cell table:style-name="Таблица35.B7" office:value-type="string">
            <text:p text:style-name="P5">до 2%</text:p>
          </table:table-cell>
          <table:table-cell table:style-name="Таблица35.K7" office:value-type="string">
            <text:p text:style-name="P13">12 мес.</text:p>
          </table:table-cell>
          <table:table-cell table:style-name="Таблица35.L4" office:value-type="string">
            <text:p text:style-name="Table_20_Contents"/>
          </table:table-cell>
        </table:table-row>
        <table:table-row>
          <table:table-cell table:style-name="Таблица35.A4" office:value-type="float" office:value="10">
            <text:p text:style-name="P5">10</text:p>
          </table:table-cell>
          <table:table-cell table:style-name="Таблица35.B4" office:value-type="string">
            <text:p text:style-name="P15">Утепление наружных стен фасада</text:p>
          </table:table-cell>
          <table:table-cell table:style-name="Таблица35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35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35.B4" office:value-type="string">
            <text:p text:style-name="P4">Подрядная организация</text:p>
          </table:table-cell>
          <table:table-cell table:style-name="Таблица35.B4" office:value-type="string">
            <text:p text:style-name="P5">Периодичес-кий осмотр</text:p>
          </table:table-cell>
          <table:table-cell table:style-name="Таблица35.B4" office:value-type="string">
            <text:p text:style-name="P5">1,8 тыс.руб/</text:p>
            <text:p text:style-name="P5">м2</text:p>
          </table:table-cell>
          <table:table-cell table:style-name="Таблица35.B4" office:value-type="string">
            <text:p text:style-name="P13">Тепловая энергия</text:p>
          </table:table-cell>
          <table:table-cell table:style-name="Таблица35.B4" office:value-type="string">
            <text:p text:style-name="P13">Гкал.</text:p>
          </table:table-cell>
          <table:table-cell table:style-name="Таблица35.B4" office:value-type="string">
            <text:p text:style-name="P5">до 10%</text:p>
          </table:table-cell>
          <table:table-cell table:style-name="Таблица35.K4" office:value-type="string">
            <text:p text:style-name="P13">36 мес.</text:p>
            <text:p text:style-name="P13"/>
          </table:table-cell>
          <table:table-cell table:style-name="Таблица35.L4" office:value-type="string">
            <text:p text:style-name="Table_20_Contents"/>
          </table:table-cell>
        </table:table-row>
      </table:table>
      <text:p text:style-name="Standard"><text:tab/></text:p>
      <text:p text:style-name="Standard"><text:tab/>Техническая возможность установки общедомового прибора учёта тепловой энергии отопления и горячего водоснабжения отсутствует, необходима реконструкция внутридомовых инженерных сетей отопления и горячего водоснабжения.</text:p>
      <text:p text:style-name="P38"><text:tab/>Обязательные мероприятия по энергосбережени<text:span text:style-name="T16">ю и повыш</text:span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P27"/>
      <text:p text:style-name="P27"/>
      <text:p text:style-name="Standard"/>
      <text:p text:style-name="P26">Исп.</text:p>
      <text:p text:style-name="P31"><text:span text:style-name="T13">Беличенко С.П.</text:span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3"><text:span text:style-name="T13"/></text:p>
      <text:p text:style-name="P13"><text:span text:style-name="T13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<text:s/>ул. Первомайской, 3. <text:s text:c="10"/></text:span><text:s text:c="2"/></text:p>
      <text:p text:style-name="P23"/>
      <text:p text:style-name="P23"/>
      <text:p text:style-name="P18">Система отопления и горячего водоснабжения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column table:style-name="Таблица36.J"/>
        <table:table-column table:style-name="Таблица36.K"/>
        <table:table-column table:style-name="Таблица36.L"/>
        <table:table-row table:style-name="Таблица36.1">
          <table:table-cell table:style-name="Таблица36.A1" table:number-rows-spanned="2" office:value-type="string">
            <text:p text:style-name="P1"/>
            <text:p text:style-name="P1">№№</text:p>
          </table:table-cell>
          <table:table-cell table:style-name="Таблица36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36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36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36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36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36.A1" table:number-rows-spanned="2" office:value-type="string">
            <text:p text:style-name="P19">стоимость работ</text:p>
            <text:p text:style-name="P19"/>
          </table:table-cell>
          <table:table-cell table:style-name="Таблица36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36.A1" table:number-rows-spanned="2" office:value-type="string">
            <text:p text:style-name="P19">Ед.изм. сберегаемого ресурса</text:p>
          </table:table-cell>
          <table:table-cell table:style-name="Таблица36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36.K1" table:number-rows-spanned="2" office:value-type="string">
            <text:p text:style-name="P19">Средний срок окупае-мости</text:p>
          </table:table-cell>
          <table:table-cell table:style-name="Таблица36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6.L1" office:value-type="string">
            <text:p text:style-name="P2"/>
          </table:table-cell>
        </table:table-row>
        <table:table-row>
          <table:table-cell table:style-name="Таблица36.A3" office:value-type="float" office:value="1">
            <text:p text:style-name="P3">1</text:p>
          </table:table-cell>
          <table:table-cell table:style-name="Таблица36.A3" office:value-type="float" office:value="2">
            <text:p text:style-name="P21">2</text:p>
          </table:table-cell>
          <table:table-cell table:style-name="Таблица36.A3" office:value-type="float" office:value="3">
            <text:p text:style-name="P21">3</text:p>
          </table:table-cell>
          <table:table-cell table:style-name="Таблица36.A3" office:value-type="float" office:value="4">
            <text:p text:style-name="P21">4</text:p>
          </table:table-cell>
          <table:table-cell table:style-name="Таблица36.A3" office:value-type="float" office:value="5">
            <text:p text:style-name="P21">5</text:p>
          </table:table-cell>
          <table:table-cell table:style-name="Таблица36.A3" office:value-type="float" office:value="6">
            <text:p text:style-name="P21">6</text:p>
          </table:table-cell>
          <table:table-cell table:style-name="Таблица36.A3" office:value-type="float" office:value="7">
            <text:p text:style-name="P21">7</text:p>
          </table:table-cell>
          <table:table-cell table:style-name="Таблица36.A3" office:value-type="float" office:value="8">
            <text:p text:style-name="P21">8</text:p>
          </table:table-cell>
          <table:table-cell table:style-name="Таблица36.A3" office:value-type="float" office:value="9">
            <text:p text:style-name="P21">9</text:p>
          </table:table-cell>
          <table:table-cell table:style-name="Таблица36.A3" office:value-type="float" office:value="10">
            <text:p text:style-name="P21">10</text:p>
          </table:table-cell>
          <table:table-cell table:style-name="Таблица36.K3" office:value-type="float" office:value="11">
            <text:p text:style-name="P21">11</text:p>
          </table:table-cell>
          <table:table-cell table:style-name="Таблица36.L1" office:value-type="string">
            <text:p text:style-name="P2"/>
          </table:table-cell>
        </table:table-row>
        <table:table-row>
          <table:table-cell table:style-name="Таблица36.A4" office:value-type="float" office:value="1">
            <text:p text:style-name="P5">1</text:p>
          </table:table-cell>
          <table:table-cell table:style-name="Таблица36.B4" office:value-type="string">
            <text:p text:style-name="P14">Завершение работ по установке коллективного (общедомового) прибора учета тепловой энергии отопления, горячего водоснабжения по программе <text:s/>АО «АТЭК».</text:p>
          </table:table-cell>
          <table:table-cell table:style-name="Таблица36.B4" office:value-type="string">
            <text:p text:style-name="P14">Учет тепловой энергии, потребленной в многоквартирном доме</text:p>
          </table:table-cell>
          <table:table-cell table:style-name="Таблица36.B4" office:value-type="string">
            <text:p text:style-name="P14">Прибор учета, внесенный в государствен-ный реестр средств измерений</text:p>
          </table:table-cell>
          <table:table-cell table:style-name="Таблица36.B4" office:value-type="string">
            <text:p text:style-name="P14">АО «АТЭК»</text:p>
            <text:p text:style-name="P14"/>
          </table:table-cell>
          <table:table-cell table:style-name="Таблица36.B4" office:value-type="string">
            <text:p text:style-name="P14">Периодичес-кий осмотр, снятие показаний, поверка, ремонт.</text:p>
          </table:table-cell>
          <table:table-cell table:style-name="Таблица36.B4" office:value-type="string">
            <text:p text:style-name="P13">Согласно сметных расчётов АО «АТЭК»</text:p>
          </table:table-cell>
          <table:table-cell table:style-name="Таблица36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36.B4" office:value-type="string">
            <text:p text:style-name="P13">Гкал.</text:p>
          </table:table-cell>
          <table:table-cell table:style-name="Таблица36.B4" office:value-type="string">
            <text:p text:style-name="P13">до 10%</text:p>
          </table:table-cell>
          <table:table-cell table:style-name="Таблица36.K4" office:value-type="string">
            <text:p text:style-name="P13">24 мес.</text:p>
          </table:table-cell>
          <table:table-cell table:style-name="Таблица36.L4" office:value-type="string">
            <text:p text:style-name="P6"/>
          </table:table-cell>
        </table:table-row>
        <table:table-row>
          <table:table-cell table:style-name="Таблица36.A4" office:value-type="float" office:value="2">
            <text:p text:style-name="P5">2</text:p>
          </table:table-cell>
          <table:table-cell table:style-name="Таблица36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36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36.B4" office:value-type="string">
            <text:p text:style-name="P14">Автоматичес-кий (погодный) регулятор</text:p>
          </table:table-cell>
          <table:table-cell table:style-name="Таблица36.B4" office:value-type="string">
            <text:p text:style-name="P14">ООО «Гранит»</text:p>
          </table:table-cell>
          <table:table-cell table:style-name="Таблица36.B4" office:value-type="string">
            <text:p text:style-name="P14">Периодичес-кий осмотр, <text:s/>настройка, ремонт.</text:p>
          </table:table-cell>
          <table:table-cell table:style-name="Таблица36.B4" office:value-type="string">
            <text:p text:style-name="P13">200 тыс.руб.</text:p>
          </table:table-cell>
          <table:table-cell table:style-name="Таблица36.B4" office:value-type="string">
            <text:p text:style-name="P13">Тепловая энергия</text:p>
          </table:table-cell>
          <table:table-cell table:style-name="Таблица36.B4" office:value-type="string">
            <text:p text:style-name="P13">Гкал.</text:p>
          </table:table-cell>
          <table:table-cell table:style-name="Таблица36.B4" office:value-type="string">
            <text:p text:style-name="P13">до 10%</text:p>
          </table:table-cell>
          <table:table-cell table:style-name="Таблица36.K4" office:value-type="string">
            <text:p text:style-name="P13">36 мес.</text:p>
          </table:table-cell>
          <table:table-cell table:style-name="Таблица36.L4" office:value-type="string">
            <text:p text:style-name="P6"/>
          </table:table-cell>
        </table:table-row>
        <table:table-row>
          <table:table-cell table:style-name="Таблица36.A4" office:value-type="float" office:value="3">
            <text:p text:style-name="P5">3</text:p>
          </table:table-cell>
          <table:table-cell table:style-name="Таблица36.B4" office:value-type="string">
            <text:p text:style-name="P14">Модернизация трубопроводов и запорной <text:soft-page-break/>арматуры системы <text:s/>горячего водоснабжения</text:p>
          </table:table-cell>
          <table:table-cell table:style-name="Таблица36.B4" office:value-type="string">
            <text:p text:style-name="P14">Увеличение срока эксплуатации <text:soft-page-break/>труб-дов, рац-ное использование тепловой энергии <text:s/>в системе ЦО и ГВС </text:p>
          </table:table-cell>
          <table:table-cell table:style-name="Таблица36.B4" office:value-type="string">
            <text:p text:style-name="P14">Современные пластико<text:soft-page-break/>вые трубопроводы, арматура.</text:p>
          </table:table-cell>
          <table:table-cell table:style-name="Таблица36.B4" office:value-type="string">
            <text:p text:style-name="P4">ООО </text:p>
            <text:p text:style-name="P4">«Сфера»</text:p>
            <text:p text:style-name="P4"><text:soft-page-break/></text:p>
          </table:table-cell>
          <table:table-cell table:style-name="Таблица36.B4" office:value-type="string">
            <text:p text:style-name="P4">Периодичес-кий осмотр, <text:soft-page-break/>промывка, ремонт</text:p>
          </table:table-cell>
          <table:table-cell table:style-name="Таблица36.B4" office:value-type="string">
            <text:p text:style-name="P7">297 тыс.руб.</text:p>
          </table:table-cell>
          <table:table-cell table:style-name="Таблица36.B4" office:value-type="string">
            <text:p text:style-name="P13">Тепловая энерг<text:soft-page-break/>ия</text:p>
          </table:table-cell>
          <table:table-cell table:style-name="Таблица36.B4" office:value-type="string">
            <text:p text:style-name="P13">Гкал.</text:p>
          </table:table-cell>
          <table:table-cell table:style-name="Таблица36.B4" office:value-type="string">
            <text:p text:style-name="P13">до 2%</text:p>
          </table:table-cell>
          <table:table-cell table:style-name="Таблица36.K4" office:value-type="string">
            <text:p text:style-name="P13">36 мес.</text:p>
          </table:table-cell>
          <table:table-cell table:style-name="Таблица36.L4" office:value-type="string">
            <text:p text:style-name="Table_20_Contents"/>
          </table:table-cell>
        </table:table-row>
        <table:table-row>
          <table:table-cell table:style-name="Таблица36.A4" office:value-type="float" office:value="4">
            <text:p text:style-name="P5">4</text:p>
          </table:table-cell>
          <table:table-cell table:style-name="Таблица36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36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36.B4" office:value-type="string">
            <text:p text:style-name="P14">Современные теплоизоляционные материалы </text:p>
          </table:table-cell>
          <table:table-cell table:style-name="Таблица36.B4" office:value-type="string">
            <text:p text:style-name="P4">ООО </text:p>
            <text:p text:style-name="P4">«Сфера»</text:p>
          </table:table-cell>
          <table:table-cell table:style-name="Таблица36.B4" office:value-type="string">
            <text:p text:style-name="P4">Периодичес-кий осмотр, ремонт.</text:p>
          </table:table-cell>
          <table:table-cell table:style-name="Таблица36.B4" office:value-type="string">
            <text:p text:style-name="P5">от 250 руб./м.пог.</text:p>
          </table:table-cell>
          <table:table-cell table:style-name="Таблица36.B4" office:value-type="string">
            <text:p text:style-name="P13">Тепловая энергия</text:p>
          </table:table-cell>
          <table:table-cell table:style-name="Таблица36.B4" office:value-type="string">
            <text:p text:style-name="P13">Гкал.</text:p>
          </table:table-cell>
          <table:table-cell table:style-name="Таблица36.B4" office:value-type="string">
            <text:p text:style-name="P5">до 5%</text:p>
          </table:table-cell>
          <table:table-cell table:style-name="Таблица36.K4" office:value-type="string">
            <text:p text:style-name="P5">24-36 мес.</text:p>
            <text:p text:style-name="P5"/>
          </table:table-cell>
          <table:table-cell table:style-name="Таблица36.L4" office:value-type="string">
            <text:p text:style-name="Table_20_Contents"/>
          </table:table-cell>
        </table:table-row>
        <table:table-row>
          <table:table-cell table:style-name="Таблица36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6.A9" office:value-type="float" office:value="5">
            <text:p text:style-name="P5">5</text:p>
          </table:table-cell>
          <table:table-cell table:style-name="Таблица36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36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36.B9" office:value-type="string">
            <text:p text:style-name="P14">Современные пластиковые трубопроводы, арматура</text:p>
          </table:table-cell>
          <table:table-cell table:style-name="Таблица36.B9" office:value-type="string">
            <text:p text:style-name="P4">ООО </text:p>
            <text:p text:style-name="P4">«Сфера»</text:p>
          </table:table-cell>
          <table:table-cell table:style-name="Таблица36.B9" office:value-type="string">
            <text:p text:style-name="P4">Периодичес-кий осмотр, ремонт</text:p>
          </table:table-cell>
          <table:table-cell table:style-name="Таблица36.B9" office:value-type="string">
            <text:p text:style-name="P7">186 тыс.руб.</text:p>
          </table:table-cell>
          <table:table-cell table:style-name="Таблица36.B9" office:value-type="string">
            <text:p text:style-name="P5">Холодная вода</text:p>
          </table:table-cell>
          <table:table-cell table:style-name="Таблица36.B9" office:value-type="string">
            <text:p text:style-name="P5">м3</text:p>
          </table:table-cell>
          <table:table-cell table:style-name="Таблица36.B9" office:value-type="string">
            <text:p text:style-name="P5">до 10%</text:p>
          </table:table-cell>
          <table:table-cell table:style-name="Таблица36.K9" office:value-type="string">
            <text:p text:style-name="P13">36 мес.</text:p>
            <text:p text:style-name="P13"/>
          </table:table-cell>
          <table:table-cell table:style-name="Таблица36.L4" office:value-type="string">
            <text:p text:style-name="P22"/>
          </table:table-cell>
        </table:table-row>
        <table:table-row>
          <table:table-cell table:style-name="Таблица36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6.A9" office:value-type="float" office:value="6">
            <text:p text:style-name="P5">6</text:p>
          </table:table-cell>
          <table:table-cell table:style-name="Таблица36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36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36.B9" office:value-type="string">
            <text:p text:style-name="P14">Светодиодные лампы и светильники на их основе</text:p>
          </table:table-cell>
          <table:table-cell table:style-name="Таблица36.B9" office:value-type="string">
            <text:p text:style-name="P4">ООО </text:p>
            <text:p text:style-name="P4">«Сфера»</text:p>
          </table:table-cell>
          <table:table-cell table:style-name="Таблица36.B9" office:value-type="string">
            <text:p text:style-name="P4">Периодичес-кий осмотр, замена при необходи-мости</text:p>
          </table:table-cell>
          <table:table-cell table:style-name="Таблица36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36.B9" office:value-type="string">
            <text:p text:style-name="P4">Электри-ческая энергия</text:p>
          </table:table-cell>
          <table:table-cell table:style-name="Таблица36.B9" office:value-type="string">
            <text:p text:style-name="P5">кВат-ч</text:p>
          </table:table-cell>
          <table:table-cell table:style-name="Таблица36.B9" office:value-type="string">
            <text:p text:style-name="P5">до 60%</text:p>
          </table:table-cell>
          <table:table-cell table:style-name="Таблица36.K9" office:value-type="string">
            <text:p text:style-name="P13">36 мес.</text:p>
            <text:p text:style-name="P13"/>
          </table:table-cell>
          <table:table-cell table:style-name="Таблица36.L4" office:value-type="string">
            <text:p text:style-name="Table_20_Contents"/>
          </table:table-cell>
        </table:table-row>
        <table:table-row>
          <table:table-cell table:style-name="Таблица36.A4" office:value-type="float" office:value="7">
            <text:p text:style-name="P5">7</text:p>
          </table:table-cell>
          <table:table-cell table:style-name="Таблица36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36.B4" office:value-type="string">
            <text:p text:style-name="P14">Экономия электроэнергии</text:p>
          </table:table-cell>
          <table:table-cell table:style-name="Таблица36.B4" office:value-type="string">
            <text:p text:style-name="P14">Датчики движения, датчики света «день-ночь»</text:p>
          </table:table-cell>
          <table:table-cell table:style-name="Таблица36.B9" office:value-type="string">
            <text:p text:style-name="P4">ООО </text:p>
            <text:p text:style-name="P4">«Сфера»</text:p>
          </table:table-cell>
          <table:table-cell table:style-name="Таблица36.B9" office:value-type="string">
            <text:p text:style-name="P4">Периодичес-кий осмотр, настройка, ремонт</text:p>
          </table:table-cell>
          <table:table-cell table:style-name="Таблица36.B9" office:value-type="string">
            <text:p text:style-name="P4">2 тыс.руб/</text:p>
            <text:p text:style-name="P4">единица</text:p>
          </table:table-cell>
          <table:table-cell table:style-name="Таблица36.B9" office:value-type="string">
            <text:p text:style-name="P4">Электри-ческая энергия</text:p>
          </table:table-cell>
          <table:table-cell table:style-name="Таблица36.B9" office:value-type="string">
            <text:p text:style-name="P5">кВат-ч</text:p>
          </table:table-cell>
          <table:table-cell table:style-name="Таблица36.B9" office:value-type="string">
            <text:p text:style-name="P5">до 10%</text:p>
          </table:table-cell>
          <table:table-cell table:style-name="Таблица36.K9" office:value-type="string">
            <text:p text:style-name="P13">12 мес.</text:p>
            <text:p text:style-name="P13"/>
          </table:table-cell>
          <table:table-cell table:style-name="Таблица36.L4" office:value-type="string">
            <text:p text:style-name="Table_20_Contents"/>
          </table:table-cell>
        </table:table-row>
        <table:table-row>
          <table:table-cell table:style-name="Таблица36.L4" table:number-columns-spanned="12" office:value-type="string">
            <text:p text:style-name="P18"/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6.A9" office:value-type="float" office:value="8">
            <text:p text:style-name="P5">8</text:p>
          </table:table-cell>
          <table:table-cell table:style-name="Таблица36.B9" office:value-type="string">
            <text:p text:style-name="P14">Замена деревянных <text:s/>оконных <text:s/>блоков <text:soft-page-break/>в подъездах <text:s/>на <text:s/>металлопластиковые</text:p>
          </table:table-cell>
          <table:table-cell table:style-name="Таблица36.B9" office:value-type="string">
            <text:p text:style-name="P14">Снижение теплопотерь через оконные <text:soft-page-break/>блоки, рациональное использование тепловой энергии</text:p>
          </table:table-cell>
          <table:table-cell table:style-name="Таблица36.B9" office:value-type="string">
            <text:p text:style-name="P14">Современные стеклопа<text:soft-page-break/>кеты</text:p>
          </table:table-cell>
          <table:table-cell table:style-name="Таблица36.B9" office:value-type="string">
            <text:p text:style-name="P4">Подрядная органи<text:soft-page-break/>зация</text:p>
          </table:table-cell>
          <table:table-cell table:style-name="Таблица36.B9" office:value-type="string">
            <text:p text:style-name="P4">Периодичес-</text:p>
            <text:p text:style-name="P4">кий <text:soft-page-break/>осмотр, <text:s text:c="5"/>регулировка</text:p>
          </table:table-cell>
          <table:table-cell table:style-name="Таблица36.B9" office:value-type="string">
            <text:p text:style-name="P5">15 тыс.руб/</text:p>
            <text:p text:style-name="P5"><text:soft-page-break/>единица</text:p>
          </table:table-cell>
          <table:table-cell table:style-name="Таблица36.B9" office:value-type="string">
            <text:p text:style-name="P13">Тепловая энерг<text:soft-page-break/>ия</text:p>
          </table:table-cell>
          <table:table-cell table:style-name="Таблица36.B9" office:value-type="string">
            <text:p text:style-name="P13">Гкал.</text:p>
          </table:table-cell>
          <table:table-cell table:style-name="Таблица36.B9" office:value-type="string">
            <text:p text:style-name="P5">до 5%</text:p>
          </table:table-cell>
          <table:table-cell table:style-name="Таблица36.K9" office:value-type="string">
            <text:p text:style-name="P13">36 мес.</text:p>
            <text:p text:style-name="P13"/>
          </table:table-cell>
          <table:table-cell table:style-name="Таблица36.L4" office:value-type="string">
            <text:p text:style-name="Table_20_Contents"/>
          </table:table-cell>
        </table:table-row>
        <table:table-row>
          <table:table-cell table:style-name="Таблица36.A4" office:value-type="float" office:value="9">
            <text:p text:style-name="P5">9</text:p>
          </table:table-cell>
          <table:table-cell table:style-name="Таблица36.B4" office:value-type="string">
            <text:p text:style-name="P14">Ремонт дверей, люков, запорных устройств <text:s/>в подвальные помещения <text:s/>и <text:s/>выхода <text:s/>на <text:s/>кровлю</text:p>
          </table:table-cell>
          <table:table-cell table:style-name="Таблица36.B4" office:value-type="string">
            <text:p text:style-name="P14">Снижение теплопотерь, рациональное использование тепловой энергии</text:p>
          </table:table-cell>
          <table:table-cell table:style-name="Таблица36.B4" office:value-type="string">
            <text:p text:style-name="P14">Сталь листовая, угловая, запорные устройства</text:p>
          </table:table-cell>
          <table:table-cell table:style-name="Таблица36.B4" office:value-type="string">
            <text:p text:style-name="P4">ООО </text:p>
            <text:p text:style-name="P4">«Сфера»</text:p>
            <text:p text:style-name="P4"/>
          </table:table-cell>
          <table:table-cell table:style-name="Таблица36.B4" office:value-type="string">
            <text:p text:style-name="P4">Периодичес-кий осмотр.</text:p>
          </table:table-cell>
          <table:table-cell table:style-name="Таблица36.B4" office:value-type="string">
            <text:p text:style-name="P5">от 6 тыс.руб.</text:p>
          </table:table-cell>
          <table:table-cell table:style-name="Таблица36.B4" office:value-type="string">
            <text:p text:style-name="P13">Тепловая энергия</text:p>
          </table:table-cell>
          <table:table-cell table:style-name="Таблица36.B4" office:value-type="string">
            <text:p text:style-name="P13">Гкал.</text:p>
          </table:table-cell>
          <table:table-cell table:style-name="Таблица36.B4" office:value-type="string">
            <text:p text:style-name="P5">до 2%</text:p>
          </table:table-cell>
          <table:table-cell table:style-name="Таблица36.K4" office:value-type="string">
            <text:p text:style-name="P5">-</text:p>
          </table:table-cell>
          <table:table-cell table:style-name="Таблица36.L4" office:value-type="string">
            <text:p text:style-name="Table_20_Contents"/>
          </table:table-cell>
        </table:table-row>
        <table:table-row>
          <table:table-cell table:style-name="Таблица36.A4" office:value-type="float" office:value="10">
            <text:p text:style-name="P5">10</text:p>
          </table:table-cell>
          <table:table-cell table:style-name="Таблица36.B4" office:value-type="string">
            <text:p text:style-name="P14">Ремонт входных групп с гидроизоляцией <text:s/>козырьков</text:p>
          </table:table-cell>
          <table:table-cell table:style-name="Таблица36.B4" office:value-type="string">
            <text:p text:style-name="P14">Устранение протечек, <text:s/>образования грибков, <text:s/>увеличение срока службы <text:s/>конструкций</text:p>
          </table:table-cell>
          <table:table-cell table:style-name="Таблица36.B4" office:value-type="string">
            <text:p text:style-name="P14">Линокром, современные отделочные материалы и др.</text:p>
          </table:table-cell>
          <table:table-cell table:style-name="Таблица36.B4" office:value-type="string">
            <text:p text:style-name="P4">Подрядная организация</text:p>
          </table:table-cell>
          <table:table-cell table:style-name="Таблица36.B4" office:value-type="string">
            <text:p text:style-name="P4">Периодичес-кий осмотр</text:p>
          </table:table-cell>
          <table:table-cell table:style-name="Таблица36.B4" office:value-type="string">
            <text:p text:style-name="P5">19</text:p>
            <text:p text:style-name="P5"><text:s/>тыс.руб/</text:p>
            <text:p text:style-name="P5">единица</text:p>
          </table:table-cell>
          <table:table-cell table:style-name="Таблица36.B4" office:value-type="string">
            <text:p text:style-name="P5">-</text:p>
          </table:table-cell>
          <table:table-cell table:style-name="Таблица36.B4" office:value-type="string">
            <text:p text:style-name="P5">-</text:p>
          </table:table-cell>
          <table:table-cell table:style-name="Таблица36.B4" office:value-type="string">
            <text:p text:style-name="P5">-</text:p>
          </table:table-cell>
          <table:table-cell table:style-name="Таблица36.K4" office:value-type="string">
            <text:p text:style-name="P5">-</text:p>
          </table:table-cell>
          <table:table-cell table:style-name="Таблица36.L4" office:value-type="string">
            <text:p text:style-name="Table_20_Contents"/>
          </table:table-cell>
        </table:table-row>
        <table:table-row>
          <table:table-cell table:style-name="Таблица36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6.A9" office:value-type="float" office:value="11">
            <text:p text:style-name="P5">11</text:p>
          </table:table-cell>
          <table:table-cell table:style-name="Таблица36.B9" office:value-type="string">
            <text:p text:style-name="P14">Заделка межпанельных <text:s text:c="2"/>швов</text:p>
          </table:table-cell>
          <table:table-cell table:style-name="Таблица36.B9" office:value-type="string">
            <text:p text:style-name="P14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36.B9" office:value-type="string">
            <text:p text:style-name="P14">Герметик, мастика и др.</text:p>
          </table:table-cell>
          <table:table-cell table:style-name="Таблица36.B9" office:value-type="string">
            <text:p text:style-name="P4">Подрядная организация</text:p>
          </table:table-cell>
          <table:table-cell table:style-name="Таблица36.B9" office:value-type="string">
            <text:p text:style-name="P5">Периодичес-кий осмотр</text:p>
          </table:table-cell>
          <table:table-cell table:style-name="Таблица36.B9" office:value-type="string">
            <text:p text:style-name="P5">600 руб/пог.м.</text:p>
          </table:table-cell>
          <table:table-cell table:style-name="Таблица36.B9" office:value-type="string">
            <text:p text:style-name="P13">Тепловая энергия</text:p>
          </table:table-cell>
          <table:table-cell table:style-name="Таблица36.B9" office:value-type="string">
            <text:p text:style-name="P13">Гкал.</text:p>
          </table:table-cell>
          <table:table-cell table:style-name="Таблица36.B9" office:value-type="string">
            <text:p text:style-name="P5">до 2%</text:p>
          </table:table-cell>
          <table:table-cell table:style-name="Таблица36.K9" office:value-type="string">
            <text:p text:style-name="P13">12 мес.</text:p>
          </table:table-cell>
          <table:table-cell table:style-name="Таблица36.L4" office:value-type="string">
            <text:p text:style-name="Table_20_Contents"/>
          </table:table-cell>
        </table:table-row>
        <table:table-row>
          <table:table-cell table:style-name="Таблица36.A4" office:value-type="float" office:value="12">
            <text:p text:style-name="P5">12</text:p>
          </table:table-cell>
          <table:table-cell table:style-name="Таблица36.B4" office:value-type="string">
            <text:p text:style-name="P15">Утепление наружных стен фасада</text:p>
          </table:table-cell>
          <table:table-cell table:style-name="Таблица36.B4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36.B4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36.B4" office:value-type="string">
            <text:p text:style-name="P4">Подрядная организация</text:p>
          </table:table-cell>
          <table:table-cell table:style-name="Таблица36.B4" office:value-type="string">
            <text:p text:style-name="P5">Периодичес-кий осмотр</text:p>
          </table:table-cell>
          <table:table-cell table:style-name="Таблица36.B4" office:value-type="string">
            <text:p text:style-name="P5">1,8 тыс.руб/</text:p>
            <text:p text:style-name="P5">м2</text:p>
          </table:table-cell>
          <table:table-cell table:style-name="Таблица36.B4" office:value-type="string">
            <text:p text:style-name="P13">Тепловая энергия</text:p>
          </table:table-cell>
          <table:table-cell table:style-name="Таблица36.B4" office:value-type="string">
            <text:p text:style-name="P13">Гкал.</text:p>
          </table:table-cell>
          <table:table-cell table:style-name="Таблица36.B4" office:value-type="string">
            <text:p text:style-name="P5">до 10%</text:p>
          </table:table-cell>
          <table:table-cell table:style-name="Таблица36.K4" office:value-type="string">
            <text:p text:style-name="P13">36 мес.</text:p>
            <text:p text:style-name="P13"/>
          </table:table-cell>
          <table:table-cell table:style-name="Таблица36.L4" office:value-type="string">
            <text:p text:style-name="Table_20_Contents"/>
          </table:table-cell>
        </table:table-row>
      </table:table>
      <text:p text:style-name="Standard"/>
      <text:p text:style-name="P38"><text:tab/>Обязательные мероприятия по энергосбережени<text:span text:style-name="T16">ю и повыш</text:span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><text:soft-page-break/></text:p>
      <text:p text:style-name="Standard"/>
      <text:p text:style-name="P27">Главный инженер <text:s text:c="48"/>С.В. Горшков</text:p>
      <text:p text:style-name="P27"/>
      <text:p text:style-name="P27"/>
      <text:p text:style-name="Standard"/>
      <text:p text:style-name="P26">Исп.</text:p>
      <text:p text:style-name="P31"><text:span text:style-name="T13">Беличенко С.П.</text:span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29"><text:soft-page-break/><text:span text:style-name="T11">«Утверждаю»</text:span></text:p>
      <text:p text:style-name="P13"><text:s text:c="73"/>Генеральный директор</text:p>
      <text:p text:style-name="P13"><text:s text:c="95"/>АО «Новороссийская <text:span text:style-name="T21">управляющая компания</text:span>»</text:p>
      <text:p text:style-name="P13"><text:s text:c="106"/>Л.В. Юрченко______________________<text:span text:style-name="T12"> <text:s/></text:span></text:p>
      <text:p text:style-name="P13"><text:span text:style-name="T12"><text:s text:c="106"/></text:span><text:span text:style-name="T13"><text:s/>«____»______________________2017 г.</text:span></text:p>
      <text:p text:style-name="P13"><text:span text:style-name="T13"/></text:p>
      <text:p text:style-name="P17">Предложения</text:p>
      <text:p text:style-name="P8"><text:s text:c="2"/>по <text:s/>мероприятиям <text:s/>энергосбережения и повышения эффективности использования энергетических ресурсов</text:p>
      <text:p text:style-name="P17">к осенне-зимнему периоду 2017-2018 г.г. <text:s/></text:p>
      <text:p text:style-name="P9"><text:span text:style-name="T14"><text:s text:c="4"/>для многоквартирного жилого дома <text:s/>по <text:s/>ул. Сакко и Ванцетти, 18/1. <text:s text:c="10"/></text:span><text:s text:c="2"/></text:p>
      <text:p text:style-name="P23"/>
      <text:p text:style-name="P23"/>
      <text:p text:style-name="P18">Система отопления и горячего водоснабжения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column table:style-name="Таблица37.I"/>
        <table:table-column table:style-name="Таблица37.J"/>
        <table:table-column table:style-name="Таблица37.K"/>
        <table:table-column table:style-name="Таблица37.L"/>
        <table:table-row table:style-name="Таблица37.1">
          <table:table-cell table:style-name="Таблица37.A1" table:number-rows-spanned="2" office:value-type="string">
            <text:p text:style-name="P1"/>
            <text:p text:style-name="P1">№№</text:p>
          </table:table-cell>
          <table:table-cell table:style-name="Таблица37.A1" table:number-rows-spanned="2" office:value-type="string">
            <text:p text:style-name="P19"/>
            <text:p text:style-name="P19">наименование мероприятия</text:p>
          </table:table-cell>
          <table:table-cell table:style-name="Таблица37.A1" table:number-rows-spanned="2" office:value-type="string">
            <text:p text:style-name="P19"/>
            <text:p text:style-name="P19">эффективность мероприятия</text:p>
          </table:table-cell>
          <table:table-cell table:style-name="Таблица37.A1" table:number-rows-spanned="2" office:value-type="string">
            <text:p text:style-name="P19"/>
            <text:p text:style-name="P19">Применяемые <text:s/>материалы</text:p>
          </table:table-cell>
          <table:table-cell table:style-name="Таблица37.A1" table:number-rows-spanned="2" office:value-type="string">
            <text:p text:style-name="P19"/>
            <text:p text:style-name="P19">Возможные исполнители </text:p>
          </table:table-cell>
          <table:table-cell table:style-name="Таблица37.A1" table:number-rows-spanned="2" office:value-type="string">
            <text:p text:style-name="P19">Характер эксплуатации после реализации мероприятия</text:p>
          </table:table-cell>
          <table:table-cell table:style-name="Таблица37.A1" table:number-rows-spanned="2" office:value-type="string">
            <text:p text:style-name="P19">стоимость работ</text:p>
            <text:p text:style-name="P19"/>
          </table:table-cell>
          <table:table-cell table:style-name="Таблица37.A1" table:number-rows-spanned="2" office:value-type="string">
            <text:p text:style-name="P19">Вид сберегаемо-го энерге-тического <text:s/>ресурса</text:p>
          </table:table-cell>
          <table:table-cell table:style-name="Таблица37.A1" table:number-rows-spanned="2" office:value-type="string">
            <text:p text:style-name="P19">Ед.изм. сберегаемого ресурса</text:p>
          </table:table-cell>
          <table:table-cell table:style-name="Таблица37.A1" table:number-rows-spanned="2" office:value-type="string">
            <text:p text:style-name="P10">Объём ожидаемого снижения исполь-ния коммун. ресурсов</text:p>
          </table:table-cell>
          <table:table-cell table:style-name="Таблица37.K1" table:number-rows-spanned="2" office:value-type="string">
            <text:p text:style-name="P19">Средний срок окупае-мости</text:p>
          </table:table-cell>
          <table:table-cell table:style-name="Таблица37.L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L1" office:value-type="string">
            <text:p text:style-name="P2"/>
          </table:table-cell>
        </table:table-row>
        <table:table-row>
          <table:table-cell table:style-name="Таблица37.A3" office:value-type="float" office:value="1">
            <text:p text:style-name="P3">1</text:p>
          </table:table-cell>
          <table:table-cell table:style-name="Таблица37.A3" office:value-type="float" office:value="2">
            <text:p text:style-name="P21">2</text:p>
          </table:table-cell>
          <table:table-cell table:style-name="Таблица37.A3" office:value-type="float" office:value="3">
            <text:p text:style-name="P21">3</text:p>
          </table:table-cell>
          <table:table-cell table:style-name="Таблица37.A3" office:value-type="float" office:value="4">
            <text:p text:style-name="P21">4</text:p>
          </table:table-cell>
          <table:table-cell table:style-name="Таблица37.A3" office:value-type="float" office:value="5">
            <text:p text:style-name="P21">5</text:p>
          </table:table-cell>
          <table:table-cell table:style-name="Таблица37.A3" office:value-type="float" office:value="6">
            <text:p text:style-name="P21">6</text:p>
          </table:table-cell>
          <table:table-cell table:style-name="Таблица37.A3" office:value-type="float" office:value="7">
            <text:p text:style-name="P21">7</text:p>
          </table:table-cell>
          <table:table-cell table:style-name="Таблица37.A3" office:value-type="float" office:value="8">
            <text:p text:style-name="P21">8</text:p>
          </table:table-cell>
          <table:table-cell table:style-name="Таблица37.A3" office:value-type="float" office:value="9">
            <text:p text:style-name="P21">9</text:p>
          </table:table-cell>
          <table:table-cell table:style-name="Таблица37.A3" office:value-type="float" office:value="10">
            <text:p text:style-name="P21">10</text:p>
          </table:table-cell>
          <table:table-cell table:style-name="Таблица37.K3" office:value-type="float" office:value="11">
            <text:p text:style-name="P21">11</text:p>
          </table:table-cell>
          <table:table-cell table:style-name="Таблица37.L1" office:value-type="string">
            <text:p text:style-name="P2"/>
          </table:table-cell>
        </table:table-row>
        <table:table-row>
          <table:table-cell table:style-name="Таблица37.A4" office:value-type="float" office:value="1">
            <text:p text:style-name="P5">1</text:p>
          </table:table-cell>
          <table:table-cell table:style-name="Таблица37.B4" office:value-type="string">
            <text:p text:style-name="P14">Завершение работ по установке коллективного (общедомового) прибора учета тепловой энергии отопления, горячего водоснабжения по программе <text:s/>АО «АТЭК».</text:p>
          </table:table-cell>
          <table:table-cell table:style-name="Таблица37.B4" office:value-type="string">
            <text:p text:style-name="P14">Учет тепловой энергии, потребленной в многоквартирном доме</text:p>
          </table:table-cell>
          <table:table-cell table:style-name="Таблица37.B4" office:value-type="string">
            <text:p text:style-name="P14">Прибор учета, внесенный в государствен-ный реестр средств измерений</text:p>
          </table:table-cell>
          <table:table-cell table:style-name="Таблица37.B4" office:value-type="string">
            <text:p text:style-name="P14">АО «АТЭК»</text:p>
            <text:p text:style-name="P14"/>
          </table:table-cell>
          <table:table-cell table:style-name="Таблица37.B4" office:value-type="string">
            <text:p text:style-name="P14">Периодичес-кий осмотр, снятие показаний, поверка, ремонт.</text:p>
          </table:table-cell>
          <table:table-cell table:style-name="Таблица37.B4" office:value-type="string">
            <text:p text:style-name="P13">Согласно сметных расчётов АО «АТЭК»</text:p>
          </table:table-cell>
          <table:table-cell table:style-name="Таблица37.B4" office:value-type="string">
            <text:p text:style-name="P13">Тепловая энергия,</text:p>
            <text:p text:style-name="P13">горячая вода</text:p>
          </table:table-cell>
          <table:table-cell table:style-name="Таблица37.B4" office:value-type="string">
            <text:p text:style-name="P13">Гкал.</text:p>
          </table:table-cell>
          <table:table-cell table:style-name="Таблица37.B4" office:value-type="string">
            <text:p text:style-name="P13">до 10%</text:p>
          </table:table-cell>
          <table:table-cell table:style-name="Таблица37.K4" office:value-type="string">
            <text:p text:style-name="P13">24 мес.</text:p>
          </table:table-cell>
          <table:table-cell table:style-name="Таблица37.L4" office:value-type="string">
            <text:p text:style-name="P6"/>
          </table:table-cell>
        </table:table-row>
        <table:table-row>
          <table:table-cell table:style-name="Таблица37.A4" office:value-type="float" office:value="2">
            <text:p text:style-name="P5">2</text:p>
          </table:table-cell>
          <table:table-cell table:style-name="Таблица37.B4" office:value-type="string">
            <text:p text:style-name="P14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37.B4" office:value-type="string">
            <text:p text:style-name="P14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37.B4" office:value-type="string">
            <text:p text:style-name="P14">Автоматичес-кий (погодный) регулятор</text:p>
          </table:table-cell>
          <table:table-cell table:style-name="Таблица37.B4" office:value-type="string">
            <text:p text:style-name="P14">ООО «Гранит»</text:p>
          </table:table-cell>
          <table:table-cell table:style-name="Таблица37.B4" office:value-type="string">
            <text:p text:style-name="P14">Периодичес-кий осмотр, <text:s/>настройка, ремонт.</text:p>
          </table:table-cell>
          <table:table-cell table:style-name="Таблица37.B4" office:value-type="string">
            <text:p text:style-name="P13">200 тыс.руб.</text:p>
          </table:table-cell>
          <table:table-cell table:style-name="Таблица37.B4" office:value-type="string">
            <text:p text:style-name="P13">Тепловая энергия</text:p>
          </table:table-cell>
          <table:table-cell table:style-name="Таблица37.B4" office:value-type="string">
            <text:p text:style-name="P13">Гкал.</text:p>
          </table:table-cell>
          <table:table-cell table:style-name="Таблица37.B4" office:value-type="string">
            <text:p text:style-name="P13">до 10%</text:p>
          </table:table-cell>
          <table:table-cell table:style-name="Таблица37.K4" office:value-type="string">
            <text:p text:style-name="P13">36 мес.</text:p>
          </table:table-cell>
          <table:table-cell table:style-name="Таблица37.L4" office:value-type="string">
            <text:p text:style-name="P6"/>
          </table:table-cell>
        </table:table-row>
        <table:table-row>
          <table:table-cell table:style-name="Таблица37.A4" office:value-type="float" office:value="3">
            <text:p text:style-name="P5">3</text:p>
          </table:table-cell>
          <table:table-cell table:style-name="Таблица37.B4" office:value-type="string">
            <text:p text:style-name="P14">Модернизация трубопроводов и запорной арматуры <text:soft-page-break/>системы <text:s/>горячего водоснабжения</text:p>
          </table:table-cell>
          <table:table-cell table:style-name="Таблица37.B4" office:value-type="string">
            <text:p text:style-name="P14">Увеличение срока эксплуатации труб-дов, рац-<text:soft-page-break/>ное использование тепловой энергии <text:s/>в системе ЦО и ГВС </text:p>
          </table:table-cell>
          <table:table-cell table:style-name="Таблица37.B4" office:value-type="string">
            <text:p text:style-name="P14">Современные пластиковые <text:soft-page-break/>трубопроводы, арматура.</text:p>
          </table:table-cell>
          <table:table-cell table:style-name="Таблица37.B4" office:value-type="string">
            <text:p text:style-name="P4">ООО </text:p>
            <text:p text:style-name="P4">«Сфера»</text:p>
            <text:p text:style-name="P4"/>
          </table:table-cell>
          <table:table-cell table:style-name="Таблица37.B4" office:value-type="string">
            <text:p text:style-name="P4">Периодичес-кий осмотр, промыв<text:soft-page-break/>ка, ремонт</text:p>
          </table:table-cell>
          <table:table-cell table:style-name="Таблица37.B4" office:value-type="string">
            <text:p text:style-name="P13">Согласно сметных <text:soft-page-break/>расчётов</text:p>
          </table:table-cell>
          <table:table-cell table:style-name="Таблица37.B4" office:value-type="string">
            <text:p text:style-name="P13">Тепловая энергия</text:p>
          </table:table-cell>
          <table:table-cell table:style-name="Таблица37.B4" office:value-type="string">
            <text:p text:style-name="P13">Гкал.</text:p>
          </table:table-cell>
          <table:table-cell table:style-name="Таблица37.B4" office:value-type="string">
            <text:p text:style-name="P13">до 2%</text:p>
          </table:table-cell>
          <table:table-cell table:style-name="Таблица37.K4" office:value-type="string">
            <text:p text:style-name="P13">36 мес.</text:p>
          </table:table-cell>
          <table:table-cell table:style-name="Таблица37.L4" office:value-type="string">
            <text:p text:style-name="Table_20_Contents"/>
          </table:table-cell>
        </table:table-row>
        <table:table-row>
          <table:table-cell table:style-name="Таблица37.A4" office:value-type="float" office:value="4">
            <text:p text:style-name="P5">4</text:p>
          </table:table-cell>
          <table:table-cell table:style-name="Таблица37.B4" office:value-type="string">
            <text:p text:style-name="P14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37.B4" office:value-type="string">
            <text:p text:style-name="P14">Рациональное использование тепловой энергии, экономия потребления тепловой энергии </text:p>
          </table:table-cell>
          <table:table-cell table:style-name="Таблица37.B4" office:value-type="string">
            <text:p text:style-name="P14">Современные теплоизоляционные материалы </text:p>
          </table:table-cell>
          <table:table-cell table:style-name="Таблица37.B4" office:value-type="string">
            <text:p text:style-name="P4">ООО </text:p>
            <text:p text:style-name="P4">«Сфера»</text:p>
          </table:table-cell>
          <table:table-cell table:style-name="Таблица37.B4" office:value-type="string">
            <text:p text:style-name="P4">Периодичес-кий осмотр, ремонт.</text:p>
          </table:table-cell>
          <table:table-cell table:style-name="Таблица37.B4" office:value-type="string">
            <text:p text:style-name="P5">от 250 руб./м.пог.</text:p>
          </table:table-cell>
          <table:table-cell table:style-name="Таблица37.B4" office:value-type="string">
            <text:p text:style-name="P13">Тепловая энергия</text:p>
          </table:table-cell>
          <table:table-cell table:style-name="Таблица37.B4" office:value-type="string">
            <text:p text:style-name="P13">Гкал.</text:p>
          </table:table-cell>
          <table:table-cell table:style-name="Таблица37.B4" office:value-type="string">
            <text:p text:style-name="P5">до 5%</text:p>
          </table:table-cell>
          <table:table-cell table:style-name="Таблица37.K4" office:value-type="string">
            <text:p text:style-name="P5">24-36 мес.</text:p>
            <text:p text:style-name="P5"/>
          </table:table-cell>
          <table:table-cell table:style-name="Таблица37.L4" office:value-type="string">
            <text:p text:style-name="Table_20_Contents"/>
          </table:table-cell>
        </table:table-row>
        <table:table-row>
          <table:table-cell table:style-name="Таблица37.L4" table:number-columns-spanned="12" office:value-type="string">
            <text:p text:style-name="P18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7.A9" office:value-type="float" office:value="5">
            <text:p text:style-name="P5">5</text:p>
          </table:table-cell>
          <table:table-cell table:style-name="Таблица37.B9" office:value-type="string">
            <text:p text:style-name="P14">Модернизация трубопроводов и запорной арматуры системы ХВС</text:p>
          </table:table-cell>
          <table:table-cell table:style-name="Таблица37.B9" office:value-type="string">
            <text:p text:style-name="P14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37.B9" office:value-type="string">
            <text:p text:style-name="P14">Современные пластиковые трубопроводы, арматура</text:p>
          </table:table-cell>
          <table:table-cell table:style-name="Таблица37.B9" office:value-type="string">
            <text:p text:style-name="P4">ООО </text:p>
            <text:p text:style-name="P4">«Сфера»</text:p>
          </table:table-cell>
          <table:table-cell table:style-name="Таблица37.B9" office:value-type="string">
            <text:p text:style-name="P4">Периодичес-кий осмотр, ремонт</text:p>
          </table:table-cell>
          <table:table-cell table:style-name="Таблица37.B9" office:value-type="string">
            <text:p text:style-name="P13">Согласно сметных расчётов</text:p>
          </table:table-cell>
          <table:table-cell table:style-name="Таблица37.B9" office:value-type="string">
            <text:p text:style-name="P5">Холодная вода</text:p>
          </table:table-cell>
          <table:table-cell table:style-name="Таблица37.B9" office:value-type="string">
            <text:p text:style-name="P5">м3</text:p>
          </table:table-cell>
          <table:table-cell table:style-name="Таблица37.B9" office:value-type="string">
            <text:p text:style-name="P5">до 10%</text:p>
          </table:table-cell>
          <table:table-cell table:style-name="Таблица37.K9" office:value-type="string">
            <text:p text:style-name="P13">36 мес.</text:p>
            <text:p text:style-name="P13"/>
          </table:table-cell>
          <table:table-cell table:style-name="Таблица37.L4" office:value-type="string">
            <text:p text:style-name="P22"/>
          </table:table-cell>
        </table:table-row>
        <table:table-row>
          <table:table-cell table:style-name="Таблица37.L4" table:number-columns-spanned="12" office:value-type="string">
            <text:p text:style-name="P18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7.A9" office:value-type="float" office:value="6">
            <text:p text:style-name="P5">6</text:p>
          </table:table-cell>
          <table:table-cell table:style-name="Таблица37.B9" office:value-type="string">
            <text:p text:style-name="P14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37.B9" office:value-type="string">
            <text:p text:style-name="P14">Экономия электроэнергии,</text:p>
            <text:p text:style-name="P14">улучшение качества освещения</text:p>
            <text:p text:style-name="P14"/>
          </table:table-cell>
          <table:table-cell table:style-name="Таблица37.B9" office:value-type="string">
            <text:p text:style-name="P14">Светодиодные лампы и светильники на их основе</text:p>
          </table:table-cell>
          <table:table-cell table:style-name="Таблица37.B9" office:value-type="string">
            <text:p text:style-name="P4">ООО </text:p>
            <text:p text:style-name="P4">«Сфера»</text:p>
          </table:table-cell>
          <table:table-cell table:style-name="Таблица37.B9" office:value-type="string">
            <text:p text:style-name="P4">Периодичес-кий осмотр, замена при необходи-мости</text:p>
          </table:table-cell>
          <table:table-cell table:style-name="Таблица37.B9" office:value-type="string">
            <text:p text:style-name="P5">1,2</text:p>
            <text:p text:style-name="P5">тыс.руб/</text:p>
            <text:p text:style-name="P5">единица <text:s text:c="2"/></text:p>
          </table:table-cell>
          <table:table-cell table:style-name="Таблица37.B9" office:value-type="string">
            <text:p text:style-name="P4">Электри-ческая энергия</text:p>
          </table:table-cell>
          <table:table-cell table:style-name="Таблица37.B9" office:value-type="string">
            <text:p text:style-name="P5">кВат-ч</text:p>
          </table:table-cell>
          <table:table-cell table:style-name="Таблица37.B9" office:value-type="string">
            <text:p text:style-name="P5">до 60%</text:p>
          </table:table-cell>
          <table:table-cell table:style-name="Таблица37.K9" office:value-type="string">
            <text:p text:style-name="P13">36 мес.</text:p>
            <text:p text:style-name="P13"/>
          </table:table-cell>
          <table:table-cell table:style-name="Таблица37.L4" office:value-type="string">
            <text:p text:style-name="Table_20_Contents"/>
          </table:table-cell>
        </table:table-row>
        <table:table-row>
          <table:table-cell table:style-name="Таблица37.A4" office:value-type="float" office:value="7">
            <text:p text:style-name="P5">7</text:p>
          </table:table-cell>
          <table:table-cell table:style-name="Таблица37.B4" office:value-type="string">
            <text:p text:style-name="P14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37.B4" office:value-type="string">
            <text:p text:style-name="P14">Экономия электроэнергии</text:p>
          </table:table-cell>
          <table:table-cell table:style-name="Таблица37.B4" office:value-type="string">
            <text:p text:style-name="P14">Датчики движения, датчики света «день-ночь»</text:p>
          </table:table-cell>
          <table:table-cell table:style-name="Таблица37.B9" office:value-type="string">
            <text:p text:style-name="P4">ООО </text:p>
            <text:p text:style-name="P4">«Сфера»</text:p>
          </table:table-cell>
          <table:table-cell table:style-name="Таблица37.B9" office:value-type="string">
            <text:p text:style-name="P4">Периодичес-кий осмотр, настройка, ремонт</text:p>
          </table:table-cell>
          <table:table-cell table:style-name="Таблица37.B9" office:value-type="string">
            <text:p text:style-name="P4">2 тыс.руб/</text:p>
            <text:p text:style-name="P4">единица</text:p>
          </table:table-cell>
          <table:table-cell table:style-name="Таблица37.B9" office:value-type="string">
            <text:p text:style-name="P4">Электри-ческая энергия</text:p>
          </table:table-cell>
          <table:table-cell table:style-name="Таблица37.B9" office:value-type="string">
            <text:p text:style-name="P5">кВат-ч</text:p>
          </table:table-cell>
          <table:table-cell table:style-name="Таблица37.B9" office:value-type="string">
            <text:p text:style-name="P5">до 10%</text:p>
          </table:table-cell>
          <table:table-cell table:style-name="Таблица37.K9" office:value-type="string">
            <text:p text:style-name="P13">12 мес.</text:p>
            <text:p text:style-name="P13"/>
          </table:table-cell>
          <table:table-cell table:style-name="Таблица37.L4" office:value-type="string">
            <text:p text:style-name="Table_20_Contents"/>
          </table:table-cell>
        </table:table-row>
        <table:table-row>
          <table:table-cell table:style-name="Таблица37.L4" table:number-columns-spanned="12" office:value-type="string">
            <text:p text:style-name="P18"/>
            <text:p text:style-name="P18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7.A9" office:value-type="float" office:value="8">
            <text:p text:style-name="P5">8</text:p>
          </table:table-cell>
          <table:table-cell table:style-name="Таблица37.B9" office:value-type="string">
            <text:p text:style-name="P14">Замена деревянных <text:s/>оконных <text:s/>блоков в подъездах <text:s/>на <text:s/><text:soft-page-break/>металлопластиковые</text:p>
          </table:table-cell>
          <table:table-cell table:style-name="Таблица37.B9" office:value-type="string">
            <text:p text:style-name="P14">Снижение теплопотерь через оконные блоки, <text:soft-page-break/>рациональное использование тепловой энергии</text:p>
          </table:table-cell>
          <table:table-cell table:style-name="Таблица37.B9" office:value-type="string">
            <text:p text:style-name="P14">Современные стеклопакеты</text:p>
          </table:table-cell>
          <table:table-cell table:style-name="Таблица37.B9" office:value-type="string">
            <text:p text:style-name="P4">Подрядная организация</text:p>
          </table:table-cell>
          <table:table-cell table:style-name="Таблица37.B9" office:value-type="string">
            <text:p text:style-name="P4">Периодичес-</text:p>
            <text:p text:style-name="P4">кий осмотр, <text:s text:c="5"/><text:soft-page-break/>регулировка</text:p>
          </table:table-cell>
          <table:table-cell table:style-name="Таблица37.B9" office:value-type="string">
            <text:p text:style-name="P5">15 тыс.руб/</text:p>
            <text:p text:style-name="P5">едини<text:soft-page-break/>ца</text:p>
          </table:table-cell>
          <table:table-cell table:style-name="Таблица37.B9" office:value-type="string">
            <text:p text:style-name="P13">Тепловая энергия</text:p>
          </table:table-cell>
          <table:table-cell table:style-name="Таблица37.B9" office:value-type="string">
            <text:p text:style-name="P13">Гкал.</text:p>
          </table:table-cell>
          <table:table-cell table:style-name="Таблица37.B9" office:value-type="string">
            <text:p text:style-name="P5">до 5%</text:p>
          </table:table-cell>
          <table:table-cell table:style-name="Таблица37.K9" office:value-type="string">
            <text:p text:style-name="P13">36 мес.</text:p>
            <text:p text:style-name="P13"/>
          </table:table-cell>
          <table:table-cell table:style-name="Таблица37.L4" office:value-type="string">
            <text:p text:style-name="Table_20_Contents"/>
          </table:table-cell>
        </table:table-row>
        <table:table-row>
          <table:table-cell table:style-name="Таблица37.A4" office:value-type="float" office:value="9">
            <text:p text:style-name="P5">9</text:p>
          </table:table-cell>
          <table:table-cell table:style-name="Таблица37.B4" office:value-type="string">
            <text:p text:style-name="P14">Ремонт дверей, люков, запорных устройств <text:s/>в подвальные помещения <text:s/>и <text:s/>выхода <text:s/>на <text:s/>кровлю</text:p>
          </table:table-cell>
          <table:table-cell table:style-name="Таблица37.B4" office:value-type="string">
            <text:p text:style-name="P14">Снижение теплопотерь, рациональное использование тепловой энергии</text:p>
          </table:table-cell>
          <table:table-cell table:style-name="Таблица37.B4" office:value-type="string">
            <text:p text:style-name="P14">Сталь листовая, угловая, запорные устройства</text:p>
          </table:table-cell>
          <table:table-cell table:style-name="Таблица37.B4" office:value-type="string">
            <text:p text:style-name="P4">ООО </text:p>
            <text:p text:style-name="P4">«Сфера»</text:p>
            <text:p text:style-name="P4"/>
          </table:table-cell>
          <table:table-cell table:style-name="Таблица37.B4" office:value-type="string">
            <text:p text:style-name="P4">Периодичес-кий осмотр.</text:p>
          </table:table-cell>
          <table:table-cell table:style-name="Таблица37.B4" office:value-type="string">
            <text:p text:style-name="P5">от 6 тыс.руб.</text:p>
          </table:table-cell>
          <table:table-cell table:style-name="Таблица37.B4" office:value-type="string">
            <text:p text:style-name="P13">Тепловая энергия</text:p>
          </table:table-cell>
          <table:table-cell table:style-name="Таблица37.B4" office:value-type="string">
            <text:p text:style-name="P13">Гкал.</text:p>
          </table:table-cell>
          <table:table-cell table:style-name="Таблица37.B4" office:value-type="string">
            <text:p text:style-name="P5">до 2%</text:p>
          </table:table-cell>
          <table:table-cell table:style-name="Таблица37.K4" office:value-type="string">
            <text:p text:style-name="P5">-</text:p>
          </table:table-cell>
          <table:table-cell table:style-name="Таблица37.L4" office:value-type="string">
            <text:p text:style-name="Table_20_Contents"/>
          </table:table-cell>
        </table:table-row>
        <table:table-row>
          <table:table-cell table:style-name="Таблица37.L4" table:number-columns-spanned="12" office:value-type="string">
            <text:p text:style-name="P18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7.A9" office:value-type="float" office:value="10">
            <text:p text:style-name="P5">10</text:p>
          </table:table-cell>
          <table:table-cell table:style-name="Таблица37.B9" office:value-type="string">
            <text:p text:style-name="P15">Утепление наружных стен фасада</text:p>
          </table:table-cell>
          <table:table-cell table:style-name="Таблица37.B9" office:value-type="string">
            <text:p text:style-name="P14">Уменьшение промерзания стен,</text:p>
            <text:p text:style-name="P14">образования грибков, <text:s/>увеличение срока службы стеновых конструкций</text:p>
          </table:table-cell>
          <table:table-cell table:style-name="Таблица37.B9" office:value-type="string">
            <text:p text:style-name="P14">Тепло и пароизоляционные материалы, отделочные материалы. </text:p>
          </table:table-cell>
          <table:table-cell table:style-name="Таблица37.B9" office:value-type="string">
            <text:p text:style-name="P4">Подрядная организация</text:p>
          </table:table-cell>
          <table:table-cell table:style-name="Таблица37.B9" office:value-type="string">
            <text:p text:style-name="P5">Периодичес-кий осмотр</text:p>
          </table:table-cell>
          <table:table-cell table:style-name="Таблица37.B9" office:value-type="string">
            <text:p text:style-name="P5">1,8 тыс.руб/</text:p>
            <text:p text:style-name="P5">м2</text:p>
          </table:table-cell>
          <table:table-cell table:style-name="Таблица37.B9" office:value-type="string">
            <text:p text:style-name="P13">Тепловая энергия</text:p>
          </table:table-cell>
          <table:table-cell table:style-name="Таблица37.B9" office:value-type="string">
            <text:p text:style-name="P13">Гкал.</text:p>
          </table:table-cell>
          <table:table-cell table:style-name="Таблица37.B9" office:value-type="string">
            <text:p text:style-name="P5">до 10%</text:p>
          </table:table-cell>
          <table:table-cell table:style-name="Таблица37.K9" office:value-type="string">
            <text:p text:style-name="P13">36 мес.</text:p>
            <text:p text:style-name="P13"/>
          </table:table-cell>
          <table:table-cell table:style-name="Таблица37.L4" office:value-type="string">
            <text:p text:style-name="Table_20_Contents"/>
          </table:table-cell>
        </table:table-row>
      </table:table>
      <text:p text:style-name="Standard"/>
      <text:p text:style-name="P38"><text:tab/>Обязательные мероприятия по энергосбережени<text:span text:style-name="T16">ю и повыш</text:span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p>
      <text:p text:style-name="P36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27"/>
      <text:p text:style-name="Standard"/>
      <text:p text:style-name="P27">Главный инженер <text:s text:c="48"/>С.В. Горшков</text:p>
      <text:p text:style-name="P27"/>
      <text:p text:style-name="P27"/>
      <text:p text:style-name="Standard"/>
      <text:p text:style-name="P26">Исп.</text:p>
      <text:p text:style-name="P31"><text:span text:style-name="T13">Беличенко С.П.</text:span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25"><text:span text:style-name="T13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31S</meta:editing-duration>
    <meta:editing-cycles>6</meta:editing-cycles>
    <meta:generator>OpenOffice/4.1.2$Win32 OpenOffice.org_project/412m3$Build-9782</meta:generator>
    <dc:date>2017-09-22T11:58:51.36</dc:date>
    <meta:document-statistic meta:table-count="37" meta:image-count="0" meta:object-count="0" meta:page-count="123" meta:paragraph-count="6545" meta:word-count="23599" meta:character-count="206508"/>
    <meta:user-defined meta:name="Info 1"/>
    <meta:user-defined meta:name="Info 2"/>
    <meta:user-defined meta:name="Info 3"/>
    <meta:user-defined meta:name="Info 4"/>
  </office:meta>
</office:document-meta>
</file>