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oSans" svg:font-family="Neo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font-weight="bold" officeooo:rsid="00119f61" officeooo:paragraph-rsid="00119f6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officeooo:rsid="00119f61" officeooo:paragraph-rsid="00119f61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officeooo:rsid="00119f61" officeooo:paragraph-rsid="00119f61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fo:font-size="14pt" officeooo:rsid="00119f61" officeooo:paragraph-rsid="00165326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19f61" officeooo:paragraph-rsid="00119f61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19f61" officeooo:paragraph-rsid="0019cff4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.9cm" style:auto-text-indent="false" style:page-number="auto" fo:background-color="transparent"/>
      <style:text-properties style:font-name="Times New Roman" fo:font-size="14pt" officeooo:paragraph-rsid="00119f61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.9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paragraph-rsid="00119f61" style:font-size-asian="14pt" style:font-weight-asian="normal" style:font-size-complex="14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officeooo:rsid="00165326" officeooo:paragraph-rsid="00165326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rsid="00165326" officeooo:paragraph-rsid="0016532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19f61" officeooo:paragraph-rsid="0019cff4" style:font-size-asian="14pt" style:font-size-complex="14pt"/>
    </style:style>
    <style:style style:name="T1" style:family="text">
      <style:text-properties officeooo:rsid="00119f6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9cff4"/>
    </style:style>
    <style:style style:name="T6" style:family="text">
      <style:text-properties officeooo:rsid="00165326"/>
    </style:style>
    <style:style style:name="T7" style:family="text">
      <style:text-properties officeooo:rsid="0018c1f1"/>
    </style:style>
    <style:style style:name="T8" style:family="text">
      <style:text-properties officeooo:rsid="0019cf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ЛОЖЕНИЕ</text:p>
      <text:p text:style-name="P1"><text:s/>О ПРОВЕДЕНИИ АКЦИИ ПО СПИСАНИЮ ПЕНИ</text:p>
      <text:p text:style-name="P4"/>
      <text:p text:style-name="P1">1. Общие положения.</text:p>
      <text:p text:style-name="P2"/>
      <text:p text:style-name="P2"><text:span text:style-name="T2">Цель акции:</text:span> предоставление максимальных возможностей <text:span text:style-name="T7">для собственников (нанимателей) помещений в многоквартирных домах под управлением</text:span> АО «Новороссийская управляющая компания» <text:s/><text:span text:style-name="T8">(далее - абоненты) </text:span>расплатиться с долгами.</text:p>
      <text:p text:style-name="P2"><text:span text:style-name="T2">Сроки проведения акции: </text:span>1.12.2017- 14.01.2018</text:p>
      <text:p text:style-name="P2"><text:span text:style-name="T2">Участники акции: </text:span>абоненты АО «Новороссийская управляющая компания» </text:p>
      <text:p text:style-name="P2"/>
      <text:p text:style-name="P1">2. Условия акции.</text:p>
      <text:p text:style-name="P3"/>
      <text:p text:style-name="P5">1. Сумма начисленной пени будет списана тем абонентам, которые в период с 1.12.2017 по 14.01.2018 полностью погасили задолженность, а также оплатит текущие начисления за декабрь 2017 года.</text:p>
      <text:p text:style-name="P5">2. Для участия в акции необходимо представить в адрес АО «Новороссийская управляющая компания» оплаченную квитанцию и написать заявление о списании пени .</text:p>
      <text:p text:style-name="P5"><text:span text:style-name="T6">3</text:span>. Если погашение задолженности произведено до начала проведения акции , пени списанию не подлежат<text:span text:style-name="T2">.</text:span></text:p>
      <text:p text:style-name="P5"><text:span text:style-name="T6">4</text:span>. При заключении Соглашения о реструктуризации задолженности пени списанию не подлежат.</text:p>
      <text:p text:style-name="P6"><text:span text:style-name="T5">5. Пени</text:span><text:span text:style-name="T3"> подлежащая уплате должником на основании решения суда, вступившего в законную силу <text:s/></text:span><text:span text:style-name="T5">списанию не подлежат.</text:span></text:p>
      <text:p text:style-name="P11"/>
      <text:p text:style-name="P11"/>
      <text:p text:style-name="P1">3. Условия оплаты</text:p>
      <text:p text:style-name="P3"/>
      <text:p text:style-name="P7"><text:span text:style-name="T1">Оплату суммы задолженности и текущего потребления можно осуществить в кассах ООО «Городской расчетный центр», отделениях Сбербанка, </text:span><text:span text:style-name="T4">ФГУП «Почта России»</text:span></text:p>
      <text:p text:style-name="P8"/>
      <text:p text:style-name="P8"/>
      <text:p text:style-name="P8"/>
      <text:p text:style-name="P9">Генеральный директор </text:p>
      <text:p text:style-name="P10">АО «Новороссийская управляющая компания» <text:s text:c="37"/>Л.В. Юрченко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oSans" svg:font-family="Neo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09:34:26.704000000</meta:creation-date>
    <dc:date>2017-11-24T11:56:13.501000000</dc:date>
    <meta:editing-duration>PT1H23M49S</meta:editing-duration>
    <meta:editing-cycles>6</meta:editing-cycles>
    <meta:generator>LibreOffice/5.1.3.2$Windows_x86 LibreOffice_project/644e4637d1d8544fd9f56425bd6cec110e49301b</meta:generator>
    <meta:print-date>2017-11-24T11:56:10.707000000</meta:print-date>
    <meta:document-statistic meta:table-count="0" meta:image-count="0" meta:object-count="0" meta:page-count="1" meta:paragraph-count="16" meta:word-count="169" meta:character-count="1337" meta:non-whitespace-character-count="1138"/>
  </office:meta>
</office:document-meta>
</file>