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7.463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35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36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28"/>
        <table:table-column table:style-name="co6" table:visibility="collapse" table:number-columns-repeated="2" table:default-cell-style-name="ce1"/>
        <table:table-column table:style-name="co6" table:number-columns-repeated="1014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5"/>
          <table:covered-table-cell table:number-columns-repeated="2" table:style-name="ce21"/>
          <table:table-cell table:style-name="ce3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6"/>
          <table:table-cell table:style-name="ce22" table:number-columns-repeated="2"/>
          <table:table-cell table:style-name="ce32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09.08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3"/>
          <table:covered-table-cell table:style-name="ce33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5" office:value-type="string" table:number-columns-spanned="2" table:number-rows-spanned="1">
            <text:p>Сумма долга (руб.)</text:p>
          </table:table-cell>
          <table:covered-table-cell table:style-name="ce29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6" office:value-type="string">
            <text:p>Общий долг</text:p>
          </table:table-cell>
          <table:table-cell table:style-name="ce26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7" office:value-type="string">
            <text:p>г.Новороссийск, ул. Гайдара, д. 27</text:p>
          </table:table-cell>
          <table:table-cell table:style-name="ce18" office:value-type="string">
            <text:p>2</text:p>
          </table:table-cell>
          <table:table-cell table:style-name="ce27" office:value-type="float" office:value="76617.9">
            <text:p>76 617,90</text:p>
          </table:table-cell>
          <table:table-cell table:style-name="ce30" table:formula="of:=[.I7]-[.J7]" office:value-type="float" office:value="12241.37">
            <text:p>12 241,37</text:p>
          </table:table-cell>
          <table:table-cell table:style-name="ce34" office:value-type="float" office:value="12841.91">
            <text:p>12 841,91</text:p>
          </table:table-cell>
          <table:table-cell table:style-name="ce35" office:value-type="float" office:value="600.54">
            <text:p>600,5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7" office:value-type="string">
            <text:p>г.Новороссийск, ул. Гайдара, д. 27</text:p>
          </table:table-cell>
          <table:table-cell table:style-name="ce18" office:value-type="string">
            <text:p>4 об.</text:p>
          </table:table-cell>
          <table:table-cell table:style-name="ce27" office:value-type="float" office:value="180950.95">
            <text:p>180 950,95</text:p>
          </table:table-cell>
          <table:table-cell table:style-name="ce30" table:formula="of:=[.I8]-[.J8]" office:value-type="float" office:value="17610.57">
            <text:p>17 610,57</text:p>
          </table:table-cell>
          <table:table-cell table:style-name="ce34" office:value-type="float" office:value="17610.57">
            <text:p>17 610,57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7" office:value-type="string">
            <text:p>г.Новороссийск, ул. Гайдара, д. 27</text:p>
          </table:table-cell>
          <table:table-cell table:style-name="ce18" office:value-type="string">
            <text:p>7/1</text:p>
          </table:table-cell>
          <table:table-cell table:style-name="ce27" office:value-type="float" office:value="99162.81">
            <text:p>99 162,81</text:p>
          </table:table-cell>
          <table:table-cell table:style-name="ce30" table:formula="of:=[.I9]-[.J9]" office:value-type="float" office:value="13894.55">
            <text:p>13 894,55</text:p>
          </table:table-cell>
          <table:table-cell table:style-name="ce34" office:value-type="float" office:value="13894.55">
            <text:p>13 894,55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7" office:value-type="string">
            <text:p>г.Новороссийск, ул. Гайдара, д. 27</text:p>
          </table:table-cell>
          <table:table-cell table:style-name="ce18" office:value-type="string">
            <text:p>9</text:p>
          </table:table-cell>
          <table:table-cell table:style-name="ce27" office:value-type="float" office:value="161560.74">
            <text:p>161 560,74</text:p>
          </table:table-cell>
          <table:table-cell table:style-name="ce30" table:formula="of:=[.I10]-[.J10]" office:value-type="float" office:value="27559.69">
            <text:p>27 559,69</text:p>
          </table:table-cell>
          <table:table-cell table:style-name="ce34" office:value-type="float" office:value="27559.69">
            <text:p>27 559,69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7" office:value-type="string">
            <text:p>г.Новороссийск, ул. Гайдара, д. 27</text:p>
          </table:table-cell>
          <table:table-cell table:style-name="ce18" office:value-type="string">
            <text:p>20</text:p>
          </table:table-cell>
          <table:table-cell table:style-name="ce27" office:value-type="float" office:value="12342.38">
            <text:p>12 342,38</text:p>
          </table:table-cell>
          <table:table-cell table:style-name="ce30" table:formula="of:=[.I11]-[.J11]" office:value-type="float" office:value="2817.38">
            <text:p>2 817,38</text:p>
          </table:table-cell>
          <table:table-cell table:style-name="ce34" office:value-type="float" office:value="2817.38">
            <text:p>2 817,3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7" office:value-type="string">
            <text:p>г.Новороссийск, ул. Гайдара, д. 27</text:p>
          </table:table-cell>
          <table:table-cell table:style-name="ce18" office:value-type="string">
            <text:p>56</text:p>
          </table:table-cell>
          <table:table-cell table:style-name="ce27" office:value-type="float" office:value="167021.83">
            <text:p>167 021,83</text:p>
          </table:table-cell>
          <table:table-cell table:style-name="ce30" table:formula="of:=[.I12]-[.J12]" office:value-type="float" office:value="22541.5">
            <text:p>22 541,50</text:p>
          </table:table-cell>
          <table:table-cell table:style-name="ce34" office:value-type="float" office:value="22541.5">
            <text:p>22 541,50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7" office:value-type="string">
            <text:p>г.Новороссийск, ул. Гайдара, д. 27</text:p>
          </table:table-cell>
          <table:table-cell table:style-name="ce18" office:value-type="string">
            <text:p>77</text:p>
          </table:table-cell>
          <table:table-cell table:style-name="ce27" office:value-type="float" office:value="21039.05">
            <text:p>21 039,05</text:p>
          </table:table-cell>
          <table:table-cell table:style-name="ce30" table:formula="of:=[.I13]-[.J13]" office:value-type="float" office:value="3559.79">
            <text:p>3 559,79</text:p>
          </table:table-cell>
          <table:table-cell table:style-name="ce34" office:value-type="float" office:value="4634.29">
            <text:p>4 634,29</text:p>
          </table:table-cell>
          <table:table-cell table:style-name="ce35" office:value-type="float" office:value="1074.5">
            <text:p>1 074,5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7" office:value-type="string">
            <text:p>г.Новороссийск, ул. Гайдара, д. 27</text:p>
          </table:table-cell>
          <table:table-cell table:style-name="ce18" office:value-type="string">
            <text:p>78</text:p>
          </table:table-cell>
          <table:table-cell table:style-name="ce27" office:value-type="float" office:value="313651.6">
            <text:p>313 651,60</text:p>
          </table:table-cell>
          <table:table-cell table:style-name="ce30" table:formula="of:=[.I14]-[.J14]" office:value-type="float" office:value="30025.74">
            <text:p>30 025,74</text:p>
          </table:table-cell>
          <table:table-cell table:style-name="ce34" office:value-type="float" office:value="30025.74">
            <text:p>30 025,74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7" office:value-type="string">
            <text:p>г.Новороссийск, ул. Гайдара, д. 29</text:p>
          </table:table-cell>
          <table:table-cell table:style-name="ce18" office:value-type="string">
            <text:p>8</text:p>
          </table:table-cell>
          <table:table-cell table:style-name="ce27" office:value-type="float" office:value="20672.82">
            <text:p>20 672,82</text:p>
          </table:table-cell>
          <table:table-cell table:style-name="ce30" table:formula="of:=[.I15]-[.J15]" office:value-type="float" office:value="3317.6">
            <text:p>3 317,60</text:p>
          </table:table-cell>
          <table:table-cell table:style-name="ce34" office:value-type="float" office:value="3317.6">
            <text:p>3 317,60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7" office:value-type="string">
            <text:p>г.Новороссийск, ул. Гайдара, д. 29</text:p>
          </table:table-cell>
          <table:table-cell table:style-name="ce18" office:value-type="string">
            <text:p>31,32</text:p>
          </table:table-cell>
          <table:table-cell table:style-name="ce27" office:value-type="float" office:value="12704.34">
            <text:p>12 704,34</text:p>
          </table:table-cell>
          <table:table-cell table:style-name="ce30" table:formula="of:=[.I16]-[.J16]" office:value-type="float" office:value="1216.87">
            <text:p>1 216,87</text:p>
          </table:table-cell>
          <table:table-cell table:style-name="ce34" office:value-type="float" office:value="1708.96">
            <text:p>1 708,96</text:p>
          </table:table-cell>
          <table:table-cell table:style-name="ce35" office:value-type="float" office:value="492.09">
            <text:p>492,0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7" office:value-type="string">
            <text:p>г.Новороссийск, ул. Гайдара, д. 29</text:p>
          </table:table-cell>
          <table:table-cell table:style-name="ce18" office:value-type="string">
            <text:p>48</text:p>
          </table:table-cell>
          <table:table-cell table:style-name="ce27" office:value-type="float" office:value="49290.82">
            <text:p>49 290,82</text:p>
          </table:table-cell>
          <table:table-cell table:style-name="ce30" table:formula="of:=[.I17]-[.J17]" office:value-type="float" office:value="7319.15">
            <text:p>7 319,15</text:p>
          </table:table-cell>
          <table:table-cell table:style-name="ce34" office:value-type="float" office:value="8101.3">
            <text:p>8 101,30</text:p>
          </table:table-cell>
          <table:table-cell table:style-name="ce35" office:value-type="float" office:value="782.15">
            <text:p>782,1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7" office:value-type="string">
            <text:p>г.Новороссийск, ул. Гайдара, д. 29</text:p>
          </table:table-cell>
          <table:table-cell table:style-name="ce18" office:value-type="string">
            <text:p>55</text:p>
          </table:table-cell>
          <table:table-cell table:style-name="ce27" office:value-type="float" office:value="205051.64">
            <text:p>205 051,64</text:p>
          </table:table-cell>
          <table:table-cell table:style-name="ce30" table:formula="of:=[.I18]-[.J18]" office:value-type="float" office:value="35581.3">
            <text:p>35 581,30</text:p>
          </table:table-cell>
          <table:table-cell table:style-name="ce34" office:value-type="float" office:value="35581.3">
            <text:p>35 581,30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7" office:value-type="string">
            <text:p>г.Новороссийск, ул. Гайдара, д. 29</text:p>
          </table:table-cell>
          <table:table-cell table:style-name="ce18" office:value-type="string">
            <text:p>60</text:p>
          </table:table-cell>
          <table:table-cell table:style-name="ce27" office:value-type="float" office:value="295338.44">
            <text:p>295 338,44</text:p>
          </table:table-cell>
          <table:table-cell table:style-name="ce30" table:formula="of:=[.I19]-[.J19]" office:value-type="float" office:value="48166.87">
            <text:p>48 166,87</text:p>
          </table:table-cell>
          <table:table-cell table:style-name="ce34" office:value-type="float" office:value="49749.43">
            <text:p>49 749,43</text:p>
          </table:table-cell>
          <table:table-cell table:style-name="ce35" office:value-type="float" office:value="1582.56">
            <text:p>1 582,5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7" office:value-type="string">
            <text:p>г.Новороссийск, ул. Гайдара, д. 29</text:p>
          </table:table-cell>
          <table:table-cell table:style-name="ce18" office:value-type="string">
            <text:p>61</text:p>
          </table:table-cell>
          <table:table-cell table:style-name="ce27" office:value-type="float" office:value="571621.27">
            <text:p>571 621,27</text:p>
          </table:table-cell>
          <table:table-cell table:style-name="ce30" table:formula="of:=[.I20]-[.J20]" office:value-type="float" office:value="87957.2">
            <text:p>87 957,20</text:p>
          </table:table-cell>
          <table:table-cell table:style-name="ce34" office:value-type="float" office:value="87957.2">
            <text:p>87 957,20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7" office:value-type="string">
            <text:p>г.Новороссийск, ул. Гайдара, д. 29</text:p>
          </table:table-cell>
          <table:table-cell table:style-name="ce18" office:value-type="string">
            <text:p>69</text:p>
          </table:table-cell>
          <table:table-cell table:style-name="ce27" office:value-type="float" office:value="110664.04">
            <text:p>110 664,04</text:p>
          </table:table-cell>
          <table:table-cell table:style-name="ce30" table:formula="of:=[.I21]-[.J21]" office:value-type="float" office:value="13567.7">
            <text:p>13 567,70</text:p>
          </table:table-cell>
          <table:table-cell table:style-name="ce34" office:value-type="float" office:value="13567.7">
            <text:p>13 567,70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7" office:value-type="string">
            <text:p>г.Новороссийск, ул. Гайдара, д. 29</text:p>
          </table:table-cell>
          <table:table-cell table:style-name="ce18" office:value-type="string">
            <text:p>90</text:p>
          </table:table-cell>
          <table:table-cell table:style-name="ce27" office:value-type="float" office:value="10687.12">
            <text:p>10 687,12</text:p>
          </table:table-cell>
          <table:table-cell table:style-name="ce30" table:formula="of:=[.I22]-[.J22]" office:value-type="float" office:value="2698.79">
            <text:p>2 698,79</text:p>
          </table:table-cell>
          <table:table-cell table:style-name="ce34" office:value-type="float" office:value="2698.79">
            <text:p>2 698,79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7" office:value-type="string">
            <text:p>г.Новороссийск, ул. Гайдара, д. 31</text:p>
          </table:table-cell>
          <table:table-cell table:style-name="ce18" office:value-type="string">
            <text:p>41</text:p>
          </table:table-cell>
          <table:table-cell table:style-name="ce27" office:value-type="float" office:value="92149.11">
            <text:p>92 149,11</text:p>
          </table:table-cell>
          <table:table-cell table:style-name="ce30" table:formula="of:=[.I23]-[.J23]" office:value-type="float" office:value="11710.57">
            <text:p>11 710,57</text:p>
          </table:table-cell>
          <table:table-cell table:style-name="ce34" office:value-type="float" office:value="11710.57">
            <text:p>11 710,57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7" office:value-type="string">
            <text:p>г.Новороссийск, ул. Гайдара, д. 33</text:p>
          </table:table-cell>
          <table:table-cell table:style-name="ce18" office:value-type="string">
            <text:p>5</text:p>
          </table:table-cell>
          <table:table-cell table:style-name="ce27" office:value-type="float" office:value="136853.18">
            <text:p>136 853,18</text:p>
          </table:table-cell>
          <table:table-cell table:style-name="ce30" table:formula="of:=[.I24]-[.J24]" office:value-type="float" office:value="16783.41">
            <text:p>16 783,41</text:p>
          </table:table-cell>
          <table:table-cell table:style-name="ce34" office:value-type="float" office:value="17514.93">
            <text:p>17 514,93</text:p>
          </table:table-cell>
          <table:table-cell table:style-name="ce35" office:value-type="float" office:value="731.52">
            <text:p>731,5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7" office:value-type="string">
            <text:p>г.Новороссийск, ул. Гайдара, д. 35</text:p>
          </table:table-cell>
          <table:table-cell table:style-name="ce18" office:value-type="string">
            <text:p>62</text:p>
          </table:table-cell>
          <table:table-cell table:style-name="ce27" office:value-type="float" office:value="89493.75">
            <text:p>89 493,75</text:p>
          </table:table-cell>
          <table:table-cell table:style-name="ce30" table:formula="of:=[.I25]-[.J25]" office:value-type="float" office:value="11115.95">
            <text:p>11 115,95</text:p>
          </table:table-cell>
          <table:table-cell table:style-name="ce34" office:value-type="float" office:value="11115.95">
            <text:p>11 115,9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7" office:value-type="string">
            <text:p>г.Новороссийск, ул. Герцена, д. 7</text:p>
          </table:table-cell>
          <table:table-cell table:style-name="ce18" office:value-type="string">
            <text:p>12</text:p>
          </table:table-cell>
          <table:table-cell table:style-name="ce27" office:value-type="float" office:value="17208.64">
            <text:p>17 208,64</text:p>
          </table:table-cell>
          <table:table-cell table:style-name="ce30" table:formula="of:=[.I26]-[.J26]" office:value-type="float" office:value="2147.59">
            <text:p>2 147,59</text:p>
          </table:table-cell>
          <table:table-cell table:style-name="ce34" office:value-type="float" office:value="2870.69">
            <text:p>2 870,69</text:p>
          </table:table-cell>
          <table:table-cell table:style-name="ce35" office:value-type="float" office:value="723.1">
            <text:p>723,1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7" office:value-type="string">
            <text:p>г.Новороссийск, ул. Герцена, д. 7</text:p>
          </table:table-cell>
          <table:table-cell table:style-name="ce18" office:value-type="string">
            <text:p>13</text:p>
          </table:table-cell>
          <table:table-cell table:style-name="ce27" office:value-type="float" office:value="11912.29">
            <text:p>11 912,29</text:p>
          </table:table-cell>
          <table:table-cell table:style-name="ce30" table:formula="of:=[.I27]-[.J27]" office:value-type="float" office:value="2071.33">
            <text:p>2 071,33</text:p>
          </table:table-cell>
          <table:table-cell table:style-name="ce34" office:value-type="float" office:value="2071.33">
            <text:p>2 071,33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7" office:value-type="string">
            <text:p>г.Новороссийск, ул. Герцена, д. 7</text:p>
          </table:table-cell>
          <table:table-cell table:style-name="ce18" office:value-type="string">
            <text:p>19</text:p>
          </table:table-cell>
          <table:table-cell table:style-name="ce27" office:value-type="float" office:value="139050.82">
            <text:p>139 050,82</text:p>
          </table:table-cell>
          <table:table-cell table:style-name="ce30" table:formula="of:=[.I28]-[.J28]" office:value-type="float" office:value="23859.07">
            <text:p>23 859,07</text:p>
          </table:table-cell>
          <table:table-cell table:style-name="ce34" office:value-type="float" office:value="23859.07">
            <text:p>23 859,07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7" office:value-type="string">
            <text:p>г.Новороссийск, ул. Герцена, д. 7</text:p>
          </table:table-cell>
          <table:table-cell table:style-name="ce18" office:value-type="string">
            <text:p>23</text:p>
          </table:table-cell>
          <table:table-cell table:style-name="ce27" office:value-type="float" office:value="653743.98">
            <text:p>653 743,98</text:p>
          </table:table-cell>
          <table:table-cell table:style-name="ce30" table:formula="of:=[.I29]-[.J29]" office:value-type="float" office:value="35709.53">
            <text:p>35 709,53</text:p>
          </table:table-cell>
          <table:table-cell table:style-name="ce34" office:value-type="float" office:value="35709.53">
            <text:p>35 709,53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7" office:value-type="string">
            <text:p>г.Новороссийск, ул. Герцена, д. 7</text:p>
          </table:table-cell>
          <table:table-cell table:style-name="ce18" office:value-type="string">
            <text:p>28</text:p>
          </table:table-cell>
          <table:table-cell table:style-name="ce27" office:value-type="float" office:value="494536.65">
            <text:p>494 536,65</text:p>
          </table:table-cell>
          <table:table-cell table:style-name="ce30" table:formula="of:=[.I30]-[.J30]" office:value-type="float" office:value="35110.69">
            <text:p>35 110,69</text:p>
          </table:table-cell>
          <table:table-cell table:style-name="ce34" office:value-type="float" office:value="35110.69">
            <text:p>35 110,69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7" office:value-type="string">
            <text:p>г.Новороссийск, ул. Герцена, д. 7</text:p>
          </table:table-cell>
          <table:table-cell table:style-name="ce18" office:value-type="string">
            <text:p>49</text:p>
          </table:table-cell>
          <table:table-cell table:style-name="ce27" office:value-type="float" office:value="693635.16">
            <text:p>693 635,16</text:p>
          </table:table-cell>
          <table:table-cell table:style-name="ce30" table:formula="of:=[.I31]-[.J31]" office:value-type="float" office:value="25610.38">
            <text:p>25 610,38</text:p>
          </table:table-cell>
          <table:table-cell table:style-name="ce34" office:value-type="float" office:value="25610.38">
            <text:p>25 610,38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7" office:value-type="string">
            <text:p>г.Новороссийск, ул. Герцена, д. 7</text:p>
          </table:table-cell>
          <table:table-cell table:style-name="ce18" office:value-type="string">
            <text:p>53</text:p>
          </table:table-cell>
          <table:table-cell table:style-name="ce27" office:value-type="float" office:value="582914.32">
            <text:p>582 914,32</text:p>
          </table:table-cell>
          <table:table-cell table:style-name="ce30" table:formula="of:=[.I32]-[.J32]" office:value-type="float" office:value="36897.63">
            <text:p>36 897,63</text:p>
          </table:table-cell>
          <table:table-cell table:style-name="ce34" office:value-type="float" office:value="36897.63">
            <text:p>36 897,63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7" office:value-type="string">
            <text:p>г.Новороссийск, ул. Герцена, д. 7</text:p>
          </table:table-cell>
          <table:table-cell table:style-name="ce18" office:value-type="string">
            <text:p>83</text:p>
          </table:table-cell>
          <table:table-cell table:style-name="ce27" office:value-type="float" office:value="355845.39">
            <text:p>355 845,39</text:p>
          </table:table-cell>
          <table:table-cell table:style-name="ce30" table:formula="of:=[.I33]-[.J33]" office:value-type="float" office:value="27621.01">
            <text:p>27 621,01</text:p>
          </table:table-cell>
          <table:table-cell table:style-name="ce34" office:value-type="float" office:value="28562.81">
            <text:p>28 562,81</text:p>
          </table:table-cell>
          <table:table-cell table:style-name="ce35" office:value-type="float" office:value="941.8">
            <text:p>941,8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7" office:value-type="string">
            <text:p>г.Новороссийск, ул. Герцена, д. 7</text:p>
          </table:table-cell>
          <table:table-cell table:style-name="ce18" office:value-type="string">
            <text:p>107</text:p>
          </table:table-cell>
          <table:table-cell table:style-name="ce27" office:value-type="float" office:value="25305.97">
            <text:p>25 305,97</text:p>
          </table:table-cell>
          <table:table-cell table:style-name="ce30" table:formula="of:=[.I34]-[.J34]" office:value-type="float" office:value="3688.46">
            <text:p>3 688,46</text:p>
          </table:table-cell>
          <table:table-cell table:style-name="ce34" office:value-type="float" office:value="4607.35">
            <text:p>4 607,35</text:p>
          </table:table-cell>
          <table:table-cell table:style-name="ce35" office:value-type="float" office:value="918.89">
            <text:p>918,8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7" office:value-type="string">
            <text:p>г.Новороссийск, ул. Герцена, д. 7</text:p>
          </table:table-cell>
          <table:table-cell table:style-name="ce18" office:value-type="string">
            <text:p>118</text:p>
          </table:table-cell>
          <table:table-cell table:style-name="ce27" office:value-type="float" office:value="288704.05">
            <text:p>288 704,05</text:p>
          </table:table-cell>
          <table:table-cell table:style-name="ce30" table:formula="of:=[.I35]-[.J35]" office:value-type="float" office:value="18676.91">
            <text:p>18 676,91</text:p>
          </table:table-cell>
          <table:table-cell table:style-name="ce34" office:value-type="float" office:value="19442.85">
            <text:p>19 442,85</text:p>
          </table:table-cell>
          <table:table-cell table:style-name="ce35" office:value-type="float" office:value="765.94">
            <text:p>765,9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118</text:p>
          </table:table-cell>
          <table:table-cell table:style-name="ce27" office:value-type="float" office:value="154289.37">
            <text:p>154 289,37</text:p>
          </table:table-cell>
          <table:table-cell table:style-name="ce30" table:formula="of:=[.I36]-[.J36]" office:value-type="float" office:value="22867.9">
            <text:p>22 867,90</text:p>
          </table:table-cell>
          <table:table-cell table:style-name="ce34" office:value-type="float" office:value="22867.9">
            <text:p>22 867,90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120</text:p>
          </table:table-cell>
          <table:table-cell table:style-name="ce27" office:value-type="float" office:value="217006.15">
            <text:p>217 006,15</text:p>
          </table:table-cell>
          <table:table-cell table:style-name="ce30" table:formula="of:=[.I37]-[.J37]" office:value-type="float" office:value="28902.64">
            <text:p>28 902,64</text:p>
          </table:table-cell>
          <table:table-cell table:style-name="ce34" office:value-type="float" office:value="29619.24">
            <text:p>29 619,24</text:p>
          </table:table-cell>
          <table:table-cell table:style-name="ce35" office:value-type="float" office:value="716.6">
            <text:p>716,6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124</text:p>
          </table:table-cell>
          <table:table-cell table:style-name="ce27" office:value-type="float" office:value="31490.83">
            <text:p>31 490,83</text:p>
          </table:table-cell>
          <table:table-cell table:style-name="ce30" table:formula="of:=[.I38]-[.J38]" office:value-type="float" office:value="6316.4">
            <text:p>6 316,40</text:p>
          </table:table-cell>
          <table:table-cell table:style-name="ce34" office:value-type="float" office:value="6316.4">
            <text:p>6 316,40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205</text:p>
          </table:table-cell>
          <table:table-cell table:style-name="ce27" office:value-type="float" office:value="31299.05">
            <text:p>31 299,05</text:p>
          </table:table-cell>
          <table:table-cell table:style-name="ce30" table:formula="of:=[.I39]-[.J39]" office:value-type="float" office:value="5081.26">
            <text:p>5 081,26</text:p>
          </table:table-cell>
          <table:table-cell table:style-name="ce34" office:value-type="float" office:value="5081.26">
            <text:p>5 081,26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206</text:p>
          </table:table-cell>
          <table:table-cell table:style-name="ce27" office:value-type="float" office:value="245729.31">
            <text:p>245 729,31</text:p>
          </table:table-cell>
          <table:table-cell table:style-name="ce30" table:formula="of:=[.I40]-[.J40]" office:value-type="float" office:value="35852.55">
            <text:p>35 852,55</text:p>
          </table:table-cell>
          <table:table-cell table:style-name="ce34" office:value-type="float" office:value="35852.55">
            <text:p>35 852,55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207</text:p>
          </table:table-cell>
          <table:table-cell table:style-name="ce27" office:value-type="float" office:value="14386.07">
            <text:p>14 386,07</text:p>
          </table:table-cell>
          <table:table-cell table:style-name="ce30" table:formula="of:=[.I41]-[.J41]" office:value-type="float" office:value="2563.32">
            <text:p>2 563,32</text:p>
          </table:table-cell>
          <table:table-cell table:style-name="ce34" office:value-type="float" office:value="2563.32">
            <text:p>2 563,32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208</text:p>
          </table:table-cell>
          <table:table-cell table:style-name="ce27" office:value-type="float" office:value="240247.72">
            <text:p>240 247,72</text:p>
          </table:table-cell>
          <table:table-cell table:style-name="ce30" table:formula="of:=[.I42]-[.J42]" office:value-type="float" office:value="39415.81">
            <text:p>39 415,81</text:p>
          </table:table-cell>
          <table:table-cell table:style-name="ce34" office:value-type="float" office:value="39415.81">
            <text:p>39 415,81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212</text:p>
          </table:table-cell>
          <table:table-cell table:style-name="ce27" office:value-type="float" office:value="39017.04">
            <text:p>39 017,04</text:p>
          </table:table-cell>
          <table:table-cell table:style-name="ce30" table:formula="of:=[.I43]-[.J43]" office:value-type="float" office:value="14901.2">
            <text:p>14 901,20</text:p>
          </table:table-cell>
          <table:table-cell table:style-name="ce34" office:value-type="float" office:value="14901.2">
            <text:p>14 901,20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215</text:p>
          </table:table-cell>
          <table:table-cell table:style-name="ce27" office:value-type="float" office:value="18567.87">
            <text:p>18 567,87</text:p>
          </table:table-cell>
          <table:table-cell table:style-name="ce30" table:formula="of:=[.I44]-[.J44]" office:value-type="float" office:value="4077.8">
            <text:p>4 077,80</text:p>
          </table:table-cell>
          <table:table-cell table:style-name="ce34" office:value-type="float" office:value="4954.62">
            <text:p>4 954,62</text:p>
          </table:table-cell>
          <table:table-cell table:style-name="ce35" office:value-type="float" office:value="876.82">
            <text:p>876,8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222</text:p>
          </table:table-cell>
          <table:table-cell table:style-name="ce27" office:value-type="float" office:value="87064.23">
            <text:p>87 064,23</text:p>
          </table:table-cell>
          <table:table-cell table:style-name="ce30" table:formula="of:=[.I45]-[.J45]" office:value-type="float" office:value="12776.99">
            <text:p>12 776,99</text:p>
          </table:table-cell>
          <table:table-cell table:style-name="ce34" office:value-type="float" office:value="12776.99">
            <text:p>12 776,99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223</text:p>
          </table:table-cell>
          <table:table-cell table:style-name="ce27" office:value-type="float" office:value="34129.22">
            <text:p>34 129,22</text:p>
          </table:table-cell>
          <table:table-cell table:style-name="ce30" table:formula="of:=[.I46]-[.J46]" office:value-type="float" office:value="12484.52">
            <text:p>12 484,52</text:p>
          </table:table-cell>
          <table:table-cell table:style-name="ce34" office:value-type="float" office:value="12484.52">
            <text:p>12 484,52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230</text:p>
          </table:table-cell>
          <table:table-cell table:style-name="ce27" office:value-type="float" office:value="132635.22">
            <text:p>132 635,22</text:p>
          </table:table-cell>
          <table:table-cell table:style-name="ce30" table:formula="of:=[.I47]-[.J47]" office:value-type="float" office:value="30255.55">
            <text:p>30 255,55</text:p>
          </table:table-cell>
          <table:table-cell table:style-name="ce34" office:value-type="float" office:value="30255.55">
            <text:p>30 255,55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302</text:p>
          </table:table-cell>
          <table:table-cell table:style-name="ce27" office:value-type="float" office:value="25324.6">
            <text:p>25 324,60</text:p>
          </table:table-cell>
          <table:table-cell table:style-name="ce30" table:formula="of:=[.I48]-[.J48]" office:value-type="float" office:value="4178.56">
            <text:p>4 178,56</text:p>
          </table:table-cell>
          <table:table-cell table:style-name="ce34" office:value-type="float" office:value="4178.56">
            <text:p>4 178,56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313</text:p>
          </table:table-cell>
          <table:table-cell table:style-name="ce27" office:value-type="float" office:value="187264.52">
            <text:p>187 264,52</text:p>
          </table:table-cell>
          <table:table-cell table:style-name="ce30" table:formula="of:=[.I49]-[.J49]" office:value-type="float" office:value="29379.47">
            <text:p>29 379,47</text:p>
          </table:table-cell>
          <table:table-cell table:style-name="ce34" office:value-type="float" office:value="29379.47">
            <text:p>29 379,47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314</text:p>
          </table:table-cell>
          <table:table-cell table:style-name="ce27" office:value-type="float" office:value="168841.73">
            <text:p>168 841,73</text:p>
          </table:table-cell>
          <table:table-cell table:style-name="ce30" table:formula="of:=[.I50]-[.J50]" office:value-type="float" office:value="23161.59">
            <text:p>23 161,59</text:p>
          </table:table-cell>
          <table:table-cell table:style-name="ce34" office:value-type="float" office:value="23161.59">
            <text:p>23 161,59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322</text:p>
          </table:table-cell>
          <table:table-cell table:style-name="ce27" office:value-type="float" office:value="175128.76">
            <text:p>175 128,76</text:p>
          </table:table-cell>
          <table:table-cell table:style-name="ce30" table:formula="of:=[.I51]-[.J51]" office:value-type="float" office:value="28929.97">
            <text:p>28 929,97</text:p>
          </table:table-cell>
          <table:table-cell table:style-name="ce34" office:value-type="float" office:value="28929.97">
            <text:p>28 929,97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323</text:p>
          </table:table-cell>
          <table:table-cell table:style-name="ce27" office:value-type="float" office:value="195154.58">
            <text:p>195 154,58</text:p>
          </table:table-cell>
          <table:table-cell table:style-name="ce30" table:formula="of:=[.I52]-[.J52]" office:value-type="float" office:value="25438.12">
            <text:p>25 438,12</text:p>
          </table:table-cell>
          <table:table-cell table:style-name="ce34" office:value-type="float" office:value="25438.12">
            <text:p>25 438,12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326</text:p>
          </table:table-cell>
          <table:table-cell table:style-name="ce27" office:value-type="float" office:value="218326.84">
            <text:p>218 326,84</text:p>
          </table:table-cell>
          <table:table-cell table:style-name="ce30" table:formula="of:=[.I53]-[.J53]" office:value-type="float" office:value="40418.77">
            <text:p>40 418,77</text:p>
          </table:table-cell>
          <table:table-cell table:style-name="ce34" office:value-type="float" office:value="40418.77">
            <text:p>40 418,77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333</text:p>
          </table:table-cell>
          <table:table-cell table:style-name="ce27" office:value-type="float" office:value="393069.42">
            <text:p>393 069,42</text:p>
          </table:table-cell>
          <table:table-cell table:style-name="ce30" table:formula="of:=[.I54]-[.J54]" office:value-type="float" office:value="48623.42">
            <text:p>48 623,42</text:p>
          </table:table-cell>
          <table:table-cell table:style-name="ce34" office:value-type="float" office:value="50006.19">
            <text:p>50 006,19</text:p>
          </table:table-cell>
          <table:table-cell table:style-name="ce35" office:value-type="float" office:value="1382.77">
            <text:p>1 382,7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404</text:p>
          </table:table-cell>
          <table:table-cell table:style-name="ce27" office:value-type="float" office:value="286259.34">
            <text:p>286 259,34</text:p>
          </table:table-cell>
          <table:table-cell table:style-name="ce30" table:formula="of:=[.I55]-[.J55]" office:value-type="float" office:value="29129.81">
            <text:p>29 129,81</text:p>
          </table:table-cell>
          <table:table-cell table:style-name="ce34" office:value-type="float" office:value="29129.81">
            <text:p>29 129,81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419</text:p>
          </table:table-cell>
          <table:table-cell table:style-name="ce27" office:value-type="float" office:value="29125.82">
            <text:p>29 125,82</text:p>
          </table:table-cell>
          <table:table-cell table:style-name="ce30" table:formula="of:=[.I56]-[.J56]" office:value-type="float" office:value="13929.84">
            <text:p>13 929,84</text:p>
          </table:table-cell>
          <table:table-cell table:style-name="ce34" office:value-type="float" office:value="13929.84">
            <text:p>13 929,84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426</text:p>
          </table:table-cell>
          <table:table-cell table:style-name="ce27" office:value-type="float" office:value="13207.77">
            <text:p>13 207,77</text:p>
          </table:table-cell>
          <table:table-cell table:style-name="ce30" table:formula="of:=[.I57]-[.J57]" office:value-type="float" office:value="2564.58">
            <text:p>2 564,58</text:p>
          </table:table-cell>
          <table:table-cell table:style-name="ce34" office:value-type="float" office:value="2564.58">
            <text:p>2 564,58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432</text:p>
          </table:table-cell>
          <table:table-cell table:style-name="ce27" office:value-type="float" office:value="74089.74">
            <text:p>74 089,74</text:p>
          </table:table-cell>
          <table:table-cell table:style-name="ce30" table:formula="of:=[.I58]-[.J58]" office:value-type="float" office:value="13994">
            <text:p>13 994,00</text:p>
          </table:table-cell>
          <table:table-cell table:style-name="ce34" office:value-type="float" office:value="13994">
            <text:p>13 994,00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506</text:p>
          </table:table-cell>
          <table:table-cell table:style-name="ce27" office:value-type="float" office:value="269958.25">
            <text:p>269 958,25</text:p>
          </table:table-cell>
          <table:table-cell table:style-name="ce30" table:formula="of:=[.I59]-[.J59]" office:value-type="float" office:value="67561.52">
            <text:p>67 561,52</text:p>
          </table:table-cell>
          <table:table-cell table:style-name="ce34" office:value-type="float" office:value="67561.52">
            <text:p>67 561,52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517</text:p>
          </table:table-cell>
          <table:table-cell table:style-name="ce27" office:value-type="float" office:value="177338.38">
            <text:p>177 338,38</text:p>
          </table:table-cell>
          <table:table-cell table:style-name="ce30" table:formula="of:=[.I60]-[.J60]" office:value-type="float" office:value="26384.82">
            <text:p>26 384,82</text:p>
          </table:table-cell>
          <table:table-cell table:style-name="ce34" office:value-type="float" office:value="26384.82">
            <text:p>26 384,82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518</text:p>
          </table:table-cell>
          <table:table-cell table:style-name="ce27" office:value-type="float" office:value="173851.58">
            <text:p>173 851,58</text:p>
          </table:table-cell>
          <table:table-cell table:style-name="ce30" table:formula="of:=[.I61]-[.J61]" office:value-type="float" office:value="23424.82">
            <text:p>23 424,82</text:p>
          </table:table-cell>
          <table:table-cell table:style-name="ce34" office:value-type="float" office:value="23424.82">
            <text:p>23 424,82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521</text:p>
          </table:table-cell>
          <table:table-cell table:style-name="ce27" office:value-type="float" office:value="205066.01">
            <text:p>205 066,01</text:p>
          </table:table-cell>
          <table:table-cell table:style-name="ce30" table:formula="of:=[.I62]-[.J62]" office:value-type="float" office:value="23719">
            <text:p>23 719,00</text:p>
          </table:table-cell>
          <table:table-cell table:style-name="ce34" office:value-type="float" office:value="23719">
            <text:p>23 719,00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527</text:p>
          </table:table-cell>
          <table:table-cell table:style-name="ce27" office:value-type="float" office:value="200852.52">
            <text:p>200 852,52</text:p>
          </table:table-cell>
          <table:table-cell table:style-name="ce30" table:formula="of:=[.I63]-[.J63]" office:value-type="float" office:value="31283.42">
            <text:p>31 283,42</text:p>
          </table:table-cell>
          <table:table-cell table:style-name="ce34" office:value-type="float" office:value="31283.42">
            <text:p>31 283,42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532</text:p>
          </table:table-cell>
          <table:table-cell table:style-name="ce27" office:value-type="float" office:value="328284.98">
            <text:p>328 284,98</text:p>
          </table:table-cell>
          <table:table-cell table:style-name="ce30" table:formula="of:=[.I64]-[.J64]" office:value-type="float" office:value="58629.66">
            <text:p>58 629,66</text:p>
          </table:table-cell>
          <table:table-cell table:style-name="ce34" office:value-type="float" office:value="58629.66">
            <text:p>58 629,66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7" office:value-type="string">
            <text:p>г.Новороссийск, ул. Герцена, д. 9</text:p>
          </table:table-cell>
          <table:table-cell table:style-name="ce18" office:value-type="string">
            <text:p>533</text:p>
          </table:table-cell>
          <table:table-cell table:style-name="ce27" office:value-type="float" office:value="432925.37">
            <text:p>432 925,37</text:p>
          </table:table-cell>
          <table:table-cell table:style-name="ce30" table:formula="of:=[.I65]-[.J65]" office:value-type="float" office:value="44349.36">
            <text:p>44 349,36</text:p>
          </table:table-cell>
          <table:table-cell table:style-name="ce34" office:value-type="float" office:value="45796.38">
            <text:p>45 796,38</text:p>
          </table:table-cell>
          <table:table-cell table:style-name="ce35" office:value-type="float" office:value="1447.02">
            <text:p>1 447,0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7" office:value-type="string">
            <text:p>г.Новороссийск, ул. Герцена, д. 11</text:p>
          </table:table-cell>
          <table:table-cell table:style-name="ce18" office:value-type="string">
            <text:p>21</text:p>
          </table:table-cell>
          <table:table-cell table:style-name="ce27" office:value-type="float" office:value="80033.75">
            <text:p>80 033,75</text:p>
          </table:table-cell>
          <table:table-cell table:style-name="ce30" table:formula="of:=[.I66]-[.J66]" office:value-type="float" office:value="7432.7">
            <text:p>7 432,70</text:p>
          </table:table-cell>
          <table:table-cell table:style-name="ce34" office:value-type="float" office:value="8110.92">
            <text:p>8 110,92</text:p>
          </table:table-cell>
          <table:table-cell table:style-name="ce35" office:value-type="float" office:value="678.22">
            <text:p>678,2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7" office:value-type="string">
            <text:p>г.Новороссийск, ул. Герцена, д. 11</text:p>
          </table:table-cell>
          <table:table-cell table:style-name="ce18" office:value-type="string">
            <text:p>32</text:p>
          </table:table-cell>
          <table:table-cell table:style-name="ce27" office:value-type="float" office:value="257484.12">
            <text:p>257 484,12</text:p>
          </table:table-cell>
          <table:table-cell table:style-name="ce30" table:formula="of:=[.I67]-[.J67]" office:value-type="float" office:value="15173.07">
            <text:p>15 173,07</text:p>
          </table:table-cell>
          <table:table-cell table:style-name="ce34" office:value-type="float" office:value="15173.07">
            <text:p>15 173,07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7" office:value-type="string">
            <text:p>г.Новороссийск, ул. Герцена, д. 11</text:p>
          </table:table-cell>
          <table:table-cell table:style-name="ce18" office:value-type="string">
            <text:p>56</text:p>
          </table:table-cell>
          <table:table-cell table:style-name="ce27" office:value-type="float" office:value="48585.12">
            <text:p>48 585,12</text:p>
          </table:table-cell>
          <table:table-cell table:style-name="ce30" table:formula="of:=[.I68]-[.J68]" office:value-type="float" office:value="4080.29">
            <text:p>4 080,29</text:p>
          </table:table-cell>
          <table:table-cell table:style-name="ce34" office:value-type="float" office:value="4080.29">
            <text:p>4 080,29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7" office:value-type="string">
            <text:p>г.Новороссийск, ул. Герцена, д. 11</text:p>
          </table:table-cell>
          <table:table-cell table:style-name="ce18" office:value-type="string">
            <text:p>79</text:p>
          </table:table-cell>
          <table:table-cell table:style-name="ce27" office:value-type="float" office:value="11791.9">
            <text:p>11 791,90</text:p>
          </table:table-cell>
          <table:table-cell table:style-name="ce30" table:formula="of:=[.I69]-[.J69]" office:value-type="float" office:value="4430.88">
            <text:p>4 430,88</text:p>
          </table:table-cell>
          <table:table-cell table:style-name="ce34" office:value-type="float" office:value="5053.14">
            <text:p>5 053,14</text:p>
          </table:table-cell>
          <table:table-cell table:style-name="ce35" office:value-type="float" office:value="622.26">
            <text:p>622,2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7" office:value-type="string">
            <text:p>г.Новороссийск, ул. Герцена, д. 11</text:p>
          </table:table-cell>
          <table:table-cell table:style-name="ce18" office:value-type="string">
            <text:p>83</text:p>
          </table:table-cell>
          <table:table-cell table:style-name="ce27" office:value-type="float" office:value="361763.9">
            <text:p>361 763,90</text:p>
          </table:table-cell>
          <table:table-cell table:style-name="ce30" table:formula="of:=[.I70]-[.J70]" office:value-type="float" office:value="34647.13">
            <text:p>34 647,13</text:p>
          </table:table-cell>
          <table:table-cell table:style-name="ce34" office:value-type="float" office:value="34647.13">
            <text:p>34 647,13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7" office:value-type="string">
            <text:p>г.Новороссийск, ул. Герцена, д. 11</text:p>
          </table:table-cell>
          <table:table-cell table:style-name="ce18" office:value-type="string">
            <text:p>88</text:p>
          </table:table-cell>
          <table:table-cell table:style-name="ce27" office:value-type="float" office:value="172506.23">
            <text:p>172 506,23</text:p>
          </table:table-cell>
          <table:table-cell table:style-name="ce30" table:formula="of:=[.I71]-[.J71]" office:value-type="float" office:value="19285.39">
            <text:p>19 285,39</text:p>
          </table:table-cell>
          <table:table-cell table:style-name="ce34" office:value-type="float" office:value="19285.39">
            <text:p>19 285,39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7" office:value-type="string">
            <text:p>г.Новороссийск, ул. Герцена, д. 11</text:p>
          </table:table-cell>
          <table:table-cell table:style-name="ce18" office:value-type="string">
            <text:p>151</text:p>
          </table:table-cell>
          <table:table-cell table:style-name="ce27" office:value-type="float" office:value="303692.77">
            <text:p>303 692,77</text:p>
          </table:table-cell>
          <table:table-cell table:style-name="ce30" table:formula="of:=[.I72]-[.J72]" office:value-type="float" office:value="24223.61">
            <text:p>24 223,61</text:p>
          </table:table-cell>
          <table:table-cell table:style-name="ce34" office:value-type="float" office:value="25134.31">
            <text:p>25 134,31</text:p>
          </table:table-cell>
          <table:table-cell table:style-name="ce35" office:value-type="float" office:value="910.7">
            <text:p>910,7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7" office:value-type="string">
            <text:p>г.Новороссийск, ул. Герцена, д. 17</text:p>
          </table:table-cell>
          <table:table-cell table:style-name="ce18" office:value-type="string">
            <text:p>3</text:p>
          </table:table-cell>
          <table:table-cell table:style-name="ce27" office:value-type="float" office:value="96954.18">
            <text:p>96 954,18</text:p>
          </table:table-cell>
          <table:table-cell table:style-name="ce30" table:formula="of:=[.I73]-[.J73]" office:value-type="float" office:value="7821.67">
            <text:p>7 821,67</text:p>
          </table:table-cell>
          <table:table-cell table:style-name="ce34" office:value-type="float" office:value="7821.67">
            <text:p>7 821,67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7" office:value-type="string">
            <text:p>г.Новороссийск, ул. Герцена, д. 17</text:p>
          </table:table-cell>
          <table:table-cell table:style-name="ce18" office:value-type="string">
            <text:p>14</text:p>
          </table:table-cell>
          <table:table-cell table:style-name="ce27" office:value-type="float" office:value="619092.93">
            <text:p>619 092,93</text:p>
          </table:table-cell>
          <table:table-cell table:style-name="ce30" table:formula="of:=[.I74]-[.J74]" office:value-type="float" office:value="27156.87">
            <text:p>27 156,87</text:p>
          </table:table-cell>
          <table:table-cell table:style-name="ce34" office:value-type="float" office:value="27156.87">
            <text:p>27 156,87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7" office:value-type="string">
            <text:p>г.Новороссийск, ул. Герцена, д. 17</text:p>
          </table:table-cell>
          <table:table-cell table:style-name="ce18" office:value-type="string">
            <text:p>22</text:p>
          </table:table-cell>
          <table:table-cell table:style-name="ce27" office:value-type="float" office:value="18567.3">
            <text:p>18 567,30</text:p>
          </table:table-cell>
          <table:table-cell table:style-name="ce30" table:formula="of:=[.I75]-[.J75]" office:value-type="float" office:value="2130.33">
            <text:p>2 130,33</text:p>
          </table:table-cell>
          <table:table-cell table:style-name="ce34" office:value-type="float" office:value="3513.79">
            <text:p>3 513,79</text:p>
          </table:table-cell>
          <table:table-cell table:style-name="ce35" office:value-type="float" office:value="1383.46">
            <text:p>1 383,4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7" office:value-type="string">
            <text:p>г.Новороссийск, ул. Камская, д. 30</text:p>
          </table:table-cell>
          <table:table-cell table:style-name="ce18" office:value-type="string">
            <text:p>14</text:p>
          </table:table-cell>
          <table:table-cell table:style-name="ce27" office:value-type="float" office:value="397885.54">
            <text:p>397 885,54</text:p>
          </table:table-cell>
          <table:table-cell table:style-name="ce30" table:formula="of:=[.I76]-[.J76]" office:value-type="float" office:value="27135.88">
            <text:p>27 135,88</text:p>
          </table:table-cell>
          <table:table-cell table:style-name="ce34" office:value-type="float" office:value="27135.88">
            <text:p>27 135,88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7" office:value-type="string">
            <text:p>г.Новороссийск, ул. Тобольская, д. 5</text:p>
          </table:table-cell>
          <table:table-cell table:style-name="ce18" office:value-type="string">
            <text:p>11</text:p>
          </table:table-cell>
          <table:table-cell table:style-name="ce27" office:value-type="float" office:value="13265.93">
            <text:p>13 265,93</text:p>
          </table:table-cell>
          <table:table-cell table:style-name="ce30" table:formula="of:=[.I77]-[.J77]" office:value-type="float" office:value="1853.84">
            <text:p>1 853,84</text:p>
          </table:table-cell>
          <table:table-cell table:style-name="ce34" office:value-type="float" office:value="2268.41">
            <text:p>2 268,41</text:p>
          </table:table-cell>
          <table:table-cell table:style-name="ce35" office:value-type="float" office:value="414.57">
            <text:p>414,5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7" office:value-type="string">
            <text:p>г.Новороссийск, ул. Тобольская, д. 5</text:p>
          </table:table-cell>
          <table:table-cell table:style-name="ce18" office:value-type="string">
            <text:p>42</text:p>
          </table:table-cell>
          <table:table-cell table:style-name="ce27" office:value-type="float" office:value="328118.46">
            <text:p>328 118,46</text:p>
          </table:table-cell>
          <table:table-cell table:style-name="ce30" table:formula="of:=[.I78]-[.J78]" office:value-type="float" office:value="8867.09">
            <text:p>8 867,09</text:p>
          </table:table-cell>
          <table:table-cell table:style-name="ce34" office:value-type="float" office:value="8867.09">
            <text:p>8 867,09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7" office:value-type="string">
            <text:p>г.Новороссийск, ул. Тобольская, д. 5</text:p>
          </table:table-cell>
          <table:table-cell table:style-name="ce18" office:value-type="string">
            <text:p>52</text:p>
          </table:table-cell>
          <table:table-cell table:style-name="ce27" office:value-type="float" office:value="102935.34">
            <text:p>102 935,34</text:p>
          </table:table-cell>
          <table:table-cell table:style-name="ce30" table:formula="of:=[.I79]-[.J79]" office:value-type="float" office:value="9574.6">
            <text:p>9 574,60</text:p>
          </table:table-cell>
          <table:table-cell table:style-name="ce34" office:value-type="float" office:value="10359.48">
            <text:p>10 359,48</text:p>
          </table:table-cell>
          <table:table-cell table:style-name="ce35" office:value-type="float" office:value="784.88">
            <text:p>784,8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7" office:value-type="string">
            <text:p>г.Новороссийск, ул. Тобольская, д. 5</text:p>
          </table:table-cell>
          <table:table-cell table:style-name="ce18" office:value-type="string">
            <text:p>68</text:p>
          </table:table-cell>
          <table:table-cell table:style-name="ce27" office:value-type="float" office:value="652567.8">
            <text:p>652 567,80</text:p>
          </table:table-cell>
          <table:table-cell table:style-name="ce30" table:formula="of:=[.I80]-[.J80]" office:value-type="float" office:value="36041.07">
            <text:p>36 041,07</text:p>
          </table:table-cell>
          <table:table-cell table:style-name="ce34" office:value-type="float" office:value="36041.07">
            <text:p>36 041,07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7" office:value-type="string">
            <text:p>г.Новороссийск, ул. Тобольская, д. 5</text:p>
          </table:table-cell>
          <table:table-cell table:style-name="ce18" office:value-type="string">
            <text:p>78</text:p>
          </table:table-cell>
          <table:table-cell table:style-name="ce27" office:value-type="float" office:value="284349.57">
            <text:p>284 349,57</text:p>
          </table:table-cell>
          <table:table-cell table:style-name="ce30" table:formula="of:=[.I81]-[.J81]" office:value-type="float" office:value="17987.77">
            <text:p>17 987,77</text:p>
          </table:table-cell>
          <table:table-cell table:style-name="ce34" office:value-type="float" office:value="17987.77">
            <text:p>17 987,77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7" office:value-type="string">
            <text:p>г.Новороссийск, ул. Тобольская, д. 5</text:p>
          </table:table-cell>
          <table:table-cell table:style-name="ce18" office:value-type="string">
            <text:p>97</text:p>
          </table:table-cell>
          <table:table-cell table:style-name="ce27" office:value-type="float" office:value="10877.75">
            <text:p>10 877,75</text:p>
          </table:table-cell>
          <table:table-cell table:style-name="ce30" table:formula="of:=[.I82]-[.J82]" office:value-type="float" office:value="1549.98">
            <text:p>1 549,98</text:p>
          </table:table-cell>
          <table:table-cell table:style-name="ce34" office:value-type="float" office:value="1549.98">
            <text:p>1 549,98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7" office:value-type="string">
            <text:p>г.Новороссийск, ул. Тобольская, д. 5</text:p>
          </table:table-cell>
          <table:table-cell table:style-name="ce18" office:value-type="string">
            <text:p>108</text:p>
          </table:table-cell>
          <table:table-cell table:style-name="ce27" office:value-type="float" office:value="267327.01">
            <text:p>267 327,01</text:p>
          </table:table-cell>
          <table:table-cell table:style-name="ce30" table:formula="of:=[.I83]-[.J83]" office:value-type="float" office:value="29096.93">
            <text:p>29 096,93</text:p>
          </table:table-cell>
          <table:table-cell table:style-name="ce34" office:value-type="float" office:value="29096.93">
            <text:p>29 096,93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7" office:value-type="string">
            <text:p>г.Новороссийск, ул. Тобольская, д. 5</text:p>
          </table:table-cell>
          <table:table-cell table:style-name="ce18" office:value-type="string">
            <text:p>131</text:p>
          </table:table-cell>
          <table:table-cell table:style-name="ce27" office:value-type="float" office:value="238707.18">
            <text:p>238 707,18</text:p>
          </table:table-cell>
          <table:table-cell table:style-name="ce30" table:formula="of:=[.I84]-[.J84]" office:value-type="float" office:value="34985.77">
            <text:p>34 985,77</text:p>
          </table:table-cell>
          <table:table-cell table:style-name="ce34" office:value-type="float" office:value="34985.77">
            <text:p>34 985,77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7" office:value-type="string">
            <text:p>г.Новороссийск, ул. Тобольская, д. 5</text:p>
          </table:table-cell>
          <table:table-cell table:style-name="ce18" office:value-type="string">
            <text:p>162</text:p>
          </table:table-cell>
          <table:table-cell table:style-name="ce27" office:value-type="float" office:value="169909.23">
            <text:p>169 909,23</text:p>
          </table:table-cell>
          <table:table-cell table:style-name="ce30" table:formula="of:=[.I85]-[.J85]" office:value-type="float" office:value="14282.63">
            <text:p>14 282,63</text:p>
          </table:table-cell>
          <table:table-cell table:style-name="ce34" office:value-type="float" office:value="14282.63">
            <text:p>14 282,63</text:p>
          </table:table-cell>
          <table:table-cell table:style-name="ce37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5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30 августа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4"/>
          <table:covered-table-cell table:style-name="ce6"/>
          <table:covered-table-cell table:number-columns-repeated="2" table:style-name="ce20"/>
          <table:covered-table-cell table:style-name="ce31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109P0" style:volatile="true">
      <number:number number:decimal-places="0" number:min-integer-digits="3" number:grouping="true">
        <number:embedded-text number:position="5"> </number:embedded-text>
      </number:number>
    </number:number-style>
    <number:number-style style:name="N109">
      <number:text>-</number:text>
      <number:number number:decimal-places="0" number:min-integer-digits="3" number:grouping="true">
        <number:embedded-text number:position="5"> </number:embedded-text>
      </number:number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35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9.08.2019</text:date>, <text:time>10:44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8-09T10:42:32.98</dc:date>
    <meta:editing-duration>PT1H9M58S</meta:editing-duration>
    <meta:editing-cycles>2</meta:editing-cycles>
    <meta:document-statistic meta:table-count="1" meta:cell-count="568" meta:object-count="0"/>
  </office:meta>
</office:document-meta>
</file>