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8.99583333333333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77.6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57.2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70.7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68.65pt" style:use-optimal-row-height="false" fo:break-before="auto"/>
    </style:style>
    <style:style style:name="ro14" style:family="table-row">
      <style:table-row-properties style:row-height="115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96.4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для_населения_01_07_2020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Тарифы (цены) на коммунальные услуги, которые применяются управляющей организацией для расчета размера платежей для потребителей с 01.01.2021 года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5">
            <text:p>№ п/п</text:p>
          </table:table-cell>
          <table:table-cell office:value-type="string" table:number-columns-spanned="1" table:number-rows-spanned="2" table:style-name="ce25">
            <text:p>Наименование ресурсоснабжающей организации</text:p>
          </table:table-cell>
          <table:table-cell office:value-type="string" table:number-columns-spanned="1" table:number-rows-spanned="2" table:style-name="ce25">
            <text:p>Наименование коммунального ресурса</text:p>
          </table:table-cell>
          <table:table-cell office:value-type="string" table:number-columns-spanned="1" table:number-rows-spanned="2" table:style-name="ce25">
            <text:p>Ед. измер.</text:p>
          </table:table-cell>
          <table:table-cell office:value-type="string" table:number-columns-spanned="2" table:number-rows-spanned="1" table:style-name="ce25">
            <text:p>Цена за единицу измерения, руб.</text:p>
          </table:table-cell>
          <table:covered-table-cell/>
          <table:table-cell office:value-type="string" table:number-columns-spanned="1" table:number-rows-spanned="2" table:style-name="ce25">
            <text:p>Реквизиты нормативно-правового акта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с 01.01.2021</text:p>
          </table:table-cell>
          <table:covered-table-cell/>
          <table:covered-table-cell/>
          <table:table-cell table:number-columns-repeated="246" table:style-name="ce4"/>
          <table:table-cell table:number-columns-repeated="16131"/>
        </table:table-row>
        <table:table-row table:style-name="ro4" table:visibility="collapse">
          <table:table-cell office:value-type="string" table:number-columns-spanned="7" table:number-rows-spanned="1" table:style-name="ce27">
            <text:p>газ</text:p>
          </table:table-cell>
          <table:covered-table-cell table:number-columns-repeated="6"/>
          <table:table-cell table:number-columns-repeated="246" table:style-name="ce5"/>
          <table:table-cell table:number-columns-repeated="16131"/>
        </table:table-row>
        <table:table-row table:style-name="ro5" table:visibility="collapse">
          <table:table-cell office:value-type="float" office:value="1" table:style-name="ce6">
            <text:p>1</text:p>
          </table:table-cell>
          <table:table-cell office:value-type="string" table:style-name="ce7">
            <text:p>ООО «Газпром межрегионгаз Краснодар»</text:p>
          </table:table-cell>
          <table:table-cell office:value-type="string" table:style-name="ce7">
            <text:p>газ для населения, организаций, управляющих многоквартирными домами и др.</text:p>
          </table:table-cell>
          <table:table-cell office:value-type="string" table:style-name="ce6">
            <text:p>куб.м</text:p>
          </table:table-cell>
          <table:table-cell office:value-type="float" office:value="5.81" table:number-columns-spanned="2" table:number-rows-spanned="1" table:style-name="ce26">
            <text:p>5,81</text:p>
          </table:table-cell>
          <table:covered-table-cell/>
          <table:table-cell office:value-type="string" table:style-name="ce7">
            <text:p>Приказ РЭК Краснодарского края от 15.06.2016 № 10/2016-газ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27">
            <text:p>теплоснабжение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АО «Автономная теплоэнергетическая компания» "Новороссийские тепловые сети"</text:p>
          </table:table-cell>
          <table:table-cell office:value-type="string" table:style-name="ce7">
            <text:p>отопление<text:s/></text:p>
          </table:table-cell>
          <table:table-cell office:value-type="string" table:style-name="ce6">
            <text:p>Гкал</text:p>
          </table:table-cell>
          <table:table-cell office:value-type="float" office:value="2693.32" table:number-columns-spanned="2" table:number-rows-spanned="1" table:style-name="ce28">
            <text:p>2 693,32</text:p>
          </table:table-cell>
          <table:covered-table-cell/>
          <table:table-cell office:value-type="string" table:style-name="ce7">
            <text:p>Приказ РЭК Краснодарского края от 18.12.2020 № 356/2020-Т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АО "Прибой"</text:p>
          </table:table-cell>
          <table:table-cell office:value-type="string" table:style-name="ce7">
            <text:p>отопление<text:s/></text:p>
          </table:table-cell>
          <table:table-cell office:value-type="string" table:style-name="ce6">
            <text:p>Гкал</text:p>
          </table:table-cell>
          <table:table-cell office:value-type="float" office:value="2346.2199999999998" table:number-columns-spanned="2" table:number-rows-spanned="1" table:style-name="ce28">
            <text:p>2 346,22</text:p>
          </table:table-cell>
          <table:covered-table-cell/>
          <table:table-cell office:value-type="string" table:style-name="ce7">
            <text:p>Приказ РЭК Краснодарского края от 30.10.2019 № 191/2019-Т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7">
            <text:p>АО «ФПК» (Пассажирское вагонное депо Новороссийск — структурное подразделение Северо-кавказского филиала АО «ФПК»)</text:p>
          </table:table-cell>
          <table:table-cell office:value-type="string" table:style-name="ce7">
            <text:p>отопление<text:s/></text:p>
          </table:table-cell>
          <table:table-cell office:value-type="string" table:style-name="ce6">
            <text:p>Гкал</text:p>
          </table:table-cell>
          <table:table-cell office:value-type="float" office:value="1871.62" table:number-columns-spanned="2" table:number-rows-spanned="1" table:style-name="ce28">
            <text:p>1 871,62</text:p>
          </table:table-cell>
          <table:covered-table-cell/>
          <table:table-cell office:value-type="string" table:style-name="ce7">
            <text:p>Приказ РЭК Краснодарского края от 30.10.2019 № 193/2019-Т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ФГБУ "ЦЖКУ" Минобороны России</text:p>
          </table:table-cell>
          <table:table-cell office:value-type="string" table:style-name="ce7">
            <text:p>отопление<text:s/></text:p>
          </table:table-cell>
          <table:table-cell office:value-type="string" table:style-name="ce6">
            <text:p>Гкал</text:p>
          </table:table-cell>
          <table:table-cell office:value-type="float" office:value="2256.13" table:number-columns-spanned="2" table:number-rows-spanned="1" table:style-name="ce28">
            <text:p>2 256,13</text:p>
          </table:table-cell>
          <table:covered-table-cell/>
          <table:table-cell office:value-type="string" table:style-name="ce7">
            <text:p>Приказ РЭК Краснодарского края от 30.10.2019 № 230/2019-Т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ООО <text:s/>"ТермоТрон" <text:s text:c="5"/>г. Новороссийск</text:p>
          </table:table-cell>
          <table:table-cell office:value-type="string" table:style-name="ce7">
            <text:p>отопление<text:s/></text:p>
          </table:table-cell>
          <table:table-cell office:value-type="string" table:style-name="ce6">
            <text:p>Гкал</text:p>
          </table:table-cell>
          <table:table-cell office:value-type="float" office:value="2364.2199999999998" table:number-columns-spanned="2" table:number-rows-spanned="1" table:style-name="ce28">
            <text:p>2 364,22</text:p>
          </table:table-cell>
          <table:covered-table-cell/>
          <table:table-cell office:value-type="string" table:style-name="ce7">
            <text:p>Приказ РЭК Краснодарского края от 30.10.2019 № 224/2019-Т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27">
            <text:p>горячее водоснабжение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number-columns-spanned="1" table:number-rows-spanned="2" table:style-name="ce30">
            <text:p>АО «Автономная теплоэнергетическая компания» "Новороссийские тепловые сети"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8">
            <text:p><text:s text:c="2"/>Гкал<text:s text:c="5"/></text:p>
          </table:table-cell>
          <table:table-cell office:value-type="float" office:value="2693.32" table:number-columns-spanned="2" table:number-rows-spanned="1" table:style-name="ce28">
            <text:p>2 693,32</text:p>
          </table:table-cell>
          <table:covered-table-cell/>
          <table:table-cell office:value-type="string" table:number-columns-spanned="1" table:number-rows-spanned="2" table:style-name="ce31">
            <text:p>Приказ РЭК Краснодарского края от 18.12.2020 № 356/2020-Т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8">
            <text:p><text:s text:c="2"/>куб.м<text:s text:c="4"/></text:p>
          </table:table-cell>
          <table:table-cell office:value-type="float" office:value="67.64" table:number-columns-spanned="2" table:number-rows-spanned="1" table:style-name="ce28">
            <text:p>67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float" office:value="2" table:number-columns-spanned="1" table:number-rows-spanned="2" table:style-name="ce29">
            <text:p>2</text:p>
          </table:table-cell>
          <table:table-cell office:value-type="string" table:number-columns-spanned="1" table:number-rows-spanned="2" table:style-name="ce30">
            <text:p>АО "Прибой"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8">
            <text:p><text:s text:c="2"/>Гкал<text:s text:c="5"/></text:p>
          </table:table-cell>
          <table:table-cell office:value-type="float" office:value="2346.2199999999998" table:number-columns-spanned="2" table:number-rows-spanned="1" table:style-name="ce28">
            <text:p>2 346,22</text:p>
          </table:table-cell>
          <table:covered-table-cell/>
          <table:table-cell office:value-type="string" table:number-columns-spanned="1" table:number-rows-spanned="2" table:style-name="ce31">
            <text:p>Приказ РЭК Краснодарского края от 30.10.2019 № 191/2019-Т</text:p>
          </table:table-cell>
          <table:table-cell table:number-columns-repeated="1017" table:style-name="ce2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8">
            <text:p><text:s text:c="2"/>куб.м<text:s text:c="4"/></text:p>
          </table:table-cell>
          <table:table-cell office:value-type="float" office:value="67.64" table:number-columns-spanned="2" table:number-rows-spanned="1" table:style-name="ce28">
            <text:p>67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3" table:number-columns-spanned="1" table:number-rows-spanned="2" table:style-name="ce29">
            <text:p>3</text:p>
          </table:table-cell>
          <table:table-cell office:value-type="string" table:number-columns-spanned="1" table:number-rows-spanned="2" table:style-name="ce30">
            <text:p>АО «ФПК» (Пассажирское вагонное депо Новороссийск — структурное подразделение Северо-кавказского филиала АО «ФПК»)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8">
            <text:p><text:s text:c="2"/>Гкал<text:s text:c="5"/></text:p>
          </table:table-cell>
          <table:table-cell office:value-type="float" office:value="1871.62" table:number-columns-spanned="2" table:number-rows-spanned="1" table:style-name="ce28">
            <text:p>1 871,62</text:p>
          </table:table-cell>
          <table:covered-table-cell/>
          <table:table-cell office:value-type="string" table:number-columns-spanned="1" table:number-rows-spanned="2" table:style-name="ce31">
            <text:p>Приказ РЭК Краснодарского края от 30.10.2019 № 193/2019-Т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8">
            <text:p><text:s text:c="2"/>куб.м<text:s text:c="4"/></text:p>
          </table:table-cell>
          <table:table-cell office:value-type="float" office:value="67.64" table:number-columns-spanned="2" table:number-rows-spanned="1" table:style-name="ce28">
            <text:p>67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float" office:value="4" table:number-columns-spanned="1" table:number-rows-spanned="2" table:style-name="ce29">
            <text:p>4</text:p>
          </table:table-cell>
          <table:table-cell office:value-type="string" table:number-columns-spanned="1" table:number-rows-spanned="2" table:style-name="ce30">
            <text:p>ФГБУ "ЦЖКУ" Минобороны России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8">
            <text:p><text:s text:c="2"/>Гкал<text:s text:c="5"/></text:p>
          </table:table-cell>
          <table:table-cell office:value-type="float" office:value="2256.13" table:number-columns-spanned="2" table:number-rows-spanned="1" table:style-name="ce28">
            <text:p>2 256,13</text:p>
          </table:table-cell>
          <table:covered-table-cell/>
          <table:table-cell office:value-type="string" table:number-columns-spanned="1" table:number-rows-spanned="2" table:style-name="ce31">
            <text:p>Приказ РЭК Краснодарского края от 30.10.2019 № 230/2019-Т</text:p>
          </table:table-cell>
          <table:table-cell table:number-columns-repeated="1017" table:style-name="ce2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8">
            <text:p><text:s text:c="2"/>куб.м<text:s text:c="4"/></text:p>
          </table:table-cell>
          <table:table-cell office:value-type="float" office:value="67.64" table:number-columns-spanned="2" table:number-rows-spanned="1" table:style-name="ce28">
            <text:p>67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15">
          <table:table-cell office:value-type="float" office:value="5" table:number-columns-spanned="1" table:number-rows-spanned="2" table:style-name="ce29">
            <text:p>5</text:p>
          </table:table-cell>
          <table:table-cell office:value-type="string" table:number-columns-spanned="1" table:number-rows-spanned="2" table:style-name="ce30">
            <text:p>ООО <text:s/>"ТермоТрон" <text:s text:c="4"/>г. Новороссийск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8">
            <text:p><text:s text:c="2"/>Гкал<text:s text:c="5"/></text:p>
          </table:table-cell>
          <table:table-cell office:value-type="float" office:value="2364.2199999999998" table:number-columns-spanned="2" table:number-rows-spanned="1" table:style-name="ce28">
            <text:p>2 364,22</text:p>
          </table:table-cell>
          <table:covered-table-cell/>
          <table:table-cell office:value-type="string" table:style-name="ce7">
            <text:p>Приказ РЭК Краснодарского края от 30.10.2019 № 224/2019-Т</text:p>
          </table:table-cell>
          <table:table-cell table:number-columns-repeated="1017" table:style-name="ce2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8">
            <text:p><text:s text:c="2"/>куб.м<text:s text:c="4"/></text:p>
          </table:table-cell>
          <table:table-cell office:value-type="float" office:value="67.64" table:number-columns-spanned="2" table:number-rows-spanned="1" table:style-name="ce28">
            <text:p>67,64</text:p>
          </table:table-cell>
          <table:covered-table-cell/>
          <table:table-cell office:value-type="string" table:style-name="ce7">
            <text:p>Постановление администрации МО г. Новороссийск от 20.12.2018 № 5290 <text:s/>(в редакции от 20.12.2019 № 6346)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27">
            <text:p>холодное водоснабжение, прием сточных вод</text:p>
          </table:table-cell>
          <table:covered-table-cell table:number-columns-repeated="6"/>
          <table:table-cell table:number-columns-repeated="243" table:style-name="ce9"/>
          <table:table-cell table:number-columns-repeated="16134"/>
        </table:table-row>
        <table:table-row table:style-name="ro6"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number-columns-spanned="1" table:number-rows-spanned="2" table:style-name="ce30">
            <text:p>МУП "Водоканал города Новороссийска"</text:p>
          </table:table-cell>
          <table:table-cell office:value-type="string" table:style-name="ce10">
            <text:p>холодное водоснабжение</text:p>
          </table:table-cell>
          <table:table-cell office:value-type="string" table:style-name="ce6">
            <text:p>м3</text:p>
          </table:table-cell>
          <table:table-cell office:value-type="float" office:value="67.64" table:number-columns-spanned="2" table:number-rows-spanned="1" table:style-name="ce28">
            <text:p>67,64</text:p>
          </table:table-cell>
          <table:covered-table-cell/>
          <table:table-cell office:value-type="string" table:number-columns-spanned="1" table:number-rows-spanned="2" table:style-name="ce32">
            <text:p>Постановление администрации МО г. Новороссийск от 20.12.2018 <text:s/>№ 5290 <text:s/>(в редакции от 20.12.2019 № 6346)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covered-table-cell/>
          <table:covered-table-cell/>
          <table:table-cell office:value-type="string" table:style-name="ce11">
            <text:p>водоотведение</text:p>
          </table:table-cell>
          <table:table-cell office:value-type="string" table:style-name="ce6">
            <text:p>м3</text:p>
          </table:table-cell>
          <table:table-cell office:value-type="float" office:value="28.64" table:number-columns-spanned="2" table:number-rows-spanned="1" table:style-name="ce26">
            <text:p>28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27">
            <text:p>электроснабжение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6">
          <table:table-cell office:value-type="float" office:value="1" table:number-columns-spanned="1" table:number-rows-spanned="15" table:style-name="ce29">
            <text:p>1</text:p>
          </table:table-cell>
          <table:table-cell office:value-type="string" table:number-columns-spanned="1" table:number-rows-spanned="15" table:style-name="ce33">
            <text:p>АО «Независимая энергосбытовая компания <text:s/>Краснодарского края» <text:s/>Филиал АО «НЭСК» «Новороссийск-энерго»</text:p>
          </table:table-cell>
          <table:table-cell office:value-type="string" table:number-columns-spanned="3" table:number-rows-spanned="1" table:style-name="ce30">
            <text:p>1. Электроэнергия для населения, проживающего в городских населенных пунктах, в домах, оборудованных газовыми плитами</text:p>
          </table:table-cell>
          <table:covered-table-cell table:number-columns-repeated="2"/>
          <table:table-cell office:value-type="string" table:style-name="ce12">
            <text:p>с 01.07.2020</text:p>
          </table:table-cell>
          <table:table-cell office:value-type="string" table:number-columns-spanned="1" table:number-rows-spanned="15" table:style-name="ce30">
            <text:p>Приказ РЭК Краснодарского края от 11.12.2019 <text:s/>№ 33/2019-Э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covered-table-cell/>
          <table:covered-table-cell/>
          <table:table-cell office:value-type="string" table:style-name="ce7">
            <text:p>Одноставочный тариф</text:p>
          </table:table-cell>
          <table:table-cell table:number-columns-repeated="2" table:style-name="ce8"/>
          <table:table-cell office:value-type="float" office:value="5.0199999999999996" table:style-name="ce3">
            <text:p>5,0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covered-table-cell/>
          <table:covered-table-cell/>
          <table:table-cell office:value-type="string" table:style-name="ce13">
            <text:p><text:s/>Тариф по зонам суток</text:p>
          </table:table-cell>
          <table:table-cell table:style-name="ce14"/>
          <table:table-cell table:style-name="ce2"/>
          <table:table-cell table:style-name="ce5"/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covered-table-cell/>
          <table:covered-table-cell/>
          <table:table-cell office:value-type="string" table:style-name="ce13">
            <text:p>день</text:p>
          </table:table-cell>
          <table:table-cell office:value-type="string" table:style-name="ce14">
            <text:p>кВт ч</text:p>
          </table:table-cell>
          <table:table-cell table:style-name="ce15"/>
          <table:table-cell office:value-type="float" office:value="5.62" table:style-name="ce3">
            <text:p>5,6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covered-table-cell/>
          <table:covered-table-cell/>
          <table:table-cell office:value-type="string" table:style-name="ce13">
            <text:p>ночь</text:p>
          </table:table-cell>
          <table:table-cell office:value-type="string" table:style-name="ce14">
            <text:p>кВт ч</text:p>
          </table:table-cell>
          <table:table-cell table:style-name="ce15"/>
          <table:table-cell office:value-type="float" office:value="3.02" table:style-name="ce3">
            <text:p>3,0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9">
          <table:covered-table-cell/>
          <table:covered-table-cell/>
          <table:table-cell office:value-type="string" table:number-columns-spanned="3" table:number-rows-spanned="1" table:style-name="ce30">
            <text:p>2. Электроэнергия для населения, проживающего в городских населенных пунктах, в домах, оборудованных электроплитами</text:p>
          </table:table-cell>
          <table:covered-table-cell table:number-columns-repeated="2"/>
          <table:table-cell table:style-name="ce16"/>
          <table:covered-table-cell/>
          <table:table-cell table:number-columns-repeated="1017" table:style-name="ce2"/>
          <table:table-cell table:number-columns-repeated="15360"/>
        </table:table-row>
        <table:table-row table:style-name="ro20">
          <table:covered-table-cell/>
          <table:covered-table-cell/>
          <table:table-cell office:value-type="string" table:style-name="ce7">
            <text:p>Одноставочный тариф</text:p>
          </table:table-cell>
          <table:table-cell table:number-columns-repeated="2" table:style-name="ce8"/>
          <table:table-cell office:value-type="float" office:value="3.52" table:style-name="ce17">
            <text:p>3,52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">
            <text:p><text:s/>Тариф по зонам суток</text:p>
          </table:table-cell>
          <table:table-cell table:style-name="ce14"/>
          <table:table-cell table:style-name="ce18"/>
          <table:table-cell table:style-name="ce19"/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">
            <text:p>день</text:p>
          </table:table-cell>
          <table:table-cell office:value-type="string" table:style-name="ce14">
            <text:p>кВт ч</text:p>
          </table:table-cell>
          <table:table-cell table:style-name="ce15"/>
          <table:table-cell office:value-type="float" office:value="3.93" table:style-name="ce3">
            <text:p>3,93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">
            <text:p>ночь</text:p>
          </table:table-cell>
          <table:table-cell office:value-type="string" table:style-name="ce14">
            <text:p>кВт ч</text:p>
          </table:table-cell>
          <table:table-cell table:style-name="ce15"/>
          <table:table-cell office:value-type="float" office:value="2.12" table:style-name="ce20">
            <text:p>2,12</text:p>
          </table:table-cell>
          <table:covered-table-cell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number-columns-spanned="3" table:number-rows-spanned="1" table:style-name="ce30">
            <text:p>3. Электроэнергия для населения, проживающего в сельских населенных пунктах</text:p>
          </table:table-cell>
          <table:covered-table-cell table:number-columns-repeated="2"/>
          <table:table-cell table:style-name="ce16"/>
          <table:covered-table-cell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7">
            <text:p>Одноставочный тариф</text:p>
          </table:table-cell>
          <table:table-cell table:number-columns-repeated="2" table:style-name="ce8"/>
          <table:table-cell office:value-type="float" office:value="3.52" table:style-name="ce17">
            <text:p>3,52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">
            <text:p>Тариф по зонам суток</text:p>
          </table:table-cell>
          <table:table-cell table:style-name="ce14"/>
          <table:table-cell table:style-name="ce18"/>
          <table:table-cell table:style-name="ce19"/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">
            <text:p>день</text:p>
          </table:table-cell>
          <table:table-cell office:value-type="string" table:style-name="ce14">
            <text:p>кВт ч</text:p>
          </table:table-cell>
          <table:table-cell table:style-name="ce15"/>
          <table:table-cell office:value-type="float" office:value="3.93" table:style-name="ce3">
            <text:p>3,93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">
            <text:p>ночь</text:p>
          </table:table-cell>
          <table:table-cell office:value-type="string" table:style-name="ce14">
            <text:p>кВт ч</text:p>
          </table:table-cell>
          <table:table-cell table:style-name="ce15"/>
          <table:table-cell office:value-type="float" office:value="2.12" table:style-name="ce20">
            <text:p>2,12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вывоз ТКО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7">
            <text:p>ООО «ЭкоЮг»</text:p>
          </table:table-cell>
          <table:table-cell office:value-type="string" table:style-name="ce10">
            <text:p>вывоз ТКО в месяц за одного человека, проживающего в МКД</text:p>
          </table:table-cell>
          <table:table-cell office:value-type="string" table:style-name="ce6">
            <text:p>1 чел.</text:p>
          </table:table-cell>
          <table:table-cell office:value-type="float" office:value="122.65" table:number-columns-spanned="2" table:number-rows-spanned="1" table:style-name="ce28">
            <text:p>122,65</text:p>
          </table:table-cell>
          <table:covered-table-cell/>
          <table:table-cell office:value-type="string" table:style-name="ce21">
            <text:p><text:s/>*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34">
            <text:p>* Тариф за коммунальную услугу по обращению с ТКО утвержден Региональной энергетической комиссией – департаментом цен и тарифов Краснодарского края Приказом № 41/2019-ТКО от 20 декабря 2019 года и составляет<text:s/><text:span text:style-name="T2">591,83 руб.</text:span><text:s/>(НДС не предусмотрен) за<text:s/><text:span text:style-name="T2">1 куб.м.</text:span><text:s/>Нормативы накопления твердых коммунальных отходов на территории Краснодарского края установлены Постановлением главы администрации (губернатора) Краснодарского края № 528 от 19.08.2019 года «О внесении изменений в постановление главы администрации (губернатора) Краснодарского края № 175 от 17.03.2017 года «Об утверждении нормативов накопления твердых коммунальных отходов в Краснодарском крае» из расчета на одного человека в год -<text:s/><text:span text:style-name="T2">2,5 м3<text:s/></text:span>мусора для жителя, проживающего в МКД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24">
          <table:table-cell table:number-columns-repeated="16384"/>
        </table:table-row>
      </table:table>
      <table:named-expressions>
        <table:named-range table:name="_GoBack" table:cell-range-address="для_населения_01_07_2020.$B$45" table:base-cell-address="для_населения_01_07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decimal-places="2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77165354330709in" fo:margin-bottom="0.498031496062992in" fo:margin-left="0.341732283464567in" fo:margin-right="0.0755905511811024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1-28T11:10:34Z</meta:creation-date>
    <dc:date>2022-02-08T11:19:03Z</dc:date>
    <meta:print-date>2021-01-28T11:32:36Z</meta:print-date>
    <meta:editing-cycles>139</meta:editing-cycles>
    <meta:editing-duration>PT191617S</meta:editing-duration>
  </office:meta>
</office:document-meta>
</file>