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andera Pro" svg:font-family="'Bandera Pro', sans-serif"/>
    <style:font-face style:name="OpenSymbol" svg:font-family="OpenSymbol"/>
    <style:font-face style:name="PFSquareSansPro" svg:font-family="PFSquareSansPro, sans-serif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5%" style:text-autospace="none">
        <style:tab-stops>
          <style:tab-stop style:position="0.45cm"/>
          <style:tab-stop style:position="4.075cm"/>
          <style:tab-stop style:position="10.345cm"/>
          <style:tab-stop style:position="10.425cm"/>
          <style:tab-stop style:position="10.98cm"/>
          <style:tab-stop style:position="13.864cm" style:type="center"/>
        </style:tab-stops>
      </style:paragraph-properties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>
      <style:paragraph-properties fo:line-height="105%" fo:text-align="start" style:justify-single-word="false" style:text-autospace="none">
        <style:tab-stops>
          <style:tab-stop style:position="0.45cm"/>
          <style:tab-stop style:position="4.075cm"/>
          <style:tab-stop style:position="10.345cm"/>
          <style:tab-stop style:position="10.425cm"/>
          <style:tab-stop style:position="10.98cm"/>
          <style:tab-stop style:position="13.864cm" style:type="center"/>
        </style:tab-stops>
      </style:paragraph-properties>
      <style:text-properties fo:color="#000000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fo:language="ru" fo:country="RU" fo:font-weight="normal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333333" style:font-name="Bandera Pro" fo:font-size="12pt" fo:letter-spacing="normal" fo:font-style="normal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" style:family="paragraph" style:parent-style-name="Text_20_body">
      <style:paragraph-properties fo:line-height="105%" fo:text-align="start" style:justify-single-word="false" style:text-autospace="none">
        <style:tab-stops>
          <style:tab-stop style:position="0.45cm"/>
          <style:tab-stop style:position="4.075cm"/>
          <style:tab-stop style:position="10.345cm"/>
          <style:tab-stop style:position="10.425cm"/>
          <style:tab-stop style:position="10.98cm"/>
          <style:tab-stop style:position="13.864cm" style:type="center"/>
        </style:tab-stops>
      </style:paragraph-properties>
      <style:text-properties fo:font-variant="normal" fo:text-transform="none" fo:color="#333333" style:font-name="Bandera Pro" fo:font-size="12pt" fo:letter-spacing="normal" fo:font-style="normal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4e4e4e" style:font-name="PFSquareSansPro" fo:font-size="10.5pt" fo:letter-spacing="normal" fo:font-style="normal" fo:font-weight="normal" style:font-name-asian="Times New Roman CYR" style:font-size-asian="12pt" style:font-weight-asian="bold" style:font-name-complex="Times New Roman CYR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529cm" fo:widows="1" fo:text-indent="0cm" style:auto-text-indent="false"/>
      <style:text-properties fo:font-variant="normal" fo:text-transform="none" fo:color="#4e4e4e" style:font-name="PFSquareSansPro" fo:font-size="10.5pt" fo:letter-spacing="normal" fo:font-style="normal" fo:font-weight="normal"/>
    </style:style>
    <style:style style:name="P13" style:family="paragraph" style:parent-style-name="Table_20_Contents">
      <style:paragraph-properties fo:text-align="start" style:justify-single-word="false"/>
      <style:text-properties fo:color="#000000" fo:language="ru" fo:country="RU" fo:font-weight="normal" style:font-weight-asian="normal" style:font-weight-complex="normal"/>
    </style:style>
    <style:style style:name="T1" style:family="text">
      <style:text-properties fo:font-variant="normal" fo:text-transform="none" fo:color="#333333" style:font-name="Bandera Pro" fo:letter-spacing="normal" fo:font-style="normal" fo:font-weight="normal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В адрес МУП «Водоканал г. Новороссийск» от ГУПКК «Кубаньводкомплекс» РЭУ ТГВ г. Крымск, поступила информация о том что в связи с производством ремонтных работ на насосной станции 1-го подъема РЭУ ТГВ с отключением ВЛ-10 кВ № 2, в соответствии п.п. «в» п. 2.10.22, и п. 2.10.28 «Правил технической эксплуатации систем и сооружений коммунального водоснабжения и канализации» будет снижена подача воды на МО город Новороссийск на 25% с 10.00 до 18.00 - 29.10.2019.</text:span></text:p>
      <text:p text:style-name="P12">В связи с этим  29.10.2019г. подача воды населению МО г. Новороссийск будет осуществляться по графику с 06.00 до 09.00 и с 18.00 до 21.00 в зоны водоснабжения №№ 18, 19, 20, 27, 16, 29, 7, 3 А, 29, 6, 22 и 30 до окончания работ.</text:p>
      <text:p text:style-name="P12">В штатном режиме вода будет подаваться в зоны: №24/Алексино/, №1 /Шесхарис/, №3 /Центральная часть города/, №28 /ул. ц/з Пролетарий/.</text:p>
      <text:p text:style-name="P12">Подвоз воды населению будет осуществляться автоцистернами по заявкам.</text:p>
      <text:p text:style-name="P12">По окончании работ водоснабжение будет восстановлено, в связи с чем чрезвычайная ситуация не прогнозируется.</text:p>
      <text:p text:style-name="P10"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andera Pro" svg:font-family="'Bandera Pro', sans-serif"/>
    <style:font-face style:name="OpenSymbol" svg:font-family="OpenSymbol"/>
    <style:font-face style:name="PFSquareSansPro" svg:font-family="PFSquareSansPro, sans-serif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M38S</meta:editing-duration>
    <meta:editing-cycles>4</meta:editing-cycles>
    <meta:generator>OpenOffice.org/3.3$Win32 OpenOffice.org_project/330m20$Build-9567</meta:generator>
    <dc:date>2019-10-28T13:07:29.29</dc:date>
    <meta:document-statistic meta:table-count="0" meta:image-count="0" meta:object-count="0" meta:page-count="1" meta:paragraph-count="5" meta:word-count="162" meta:character-count="999"/>
    <meta:user-defined meta:name="Info 1"/>
    <meta:user-defined meta:name="Info 2"/>
    <meta:user-defined meta:name="Info 3"/>
    <meta:user-defined meta:name="Info 4"/>
  </office:meta>
</office:document-meta>
</file>