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8.934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2.29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vertical-align="middl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7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6"/>
          <table:covered-table-cell table:number-columns-repeated="2" table:style-name="ce24"/>
          <table:table-cell table:style-name="ce3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7"/>
          <table:table-cell table:style-name="ce25" table:number-columns-repeated="2"/>
          <table:table-cell table:style-name="ce34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5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6"/>
          <table:covered-table-cell table:style-name="ce35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8" office:value-type="string" table:number-columns-spanned="2" table:number-rows-spanned="1">
            <text:p>Сумма долга (руб.)</text:p>
          </table:table-cell>
          <table:covered-table-cell table:style-name="ce32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9" office:value-type="string">
            <text:p>Общий долг</text:p>
          </table:table-cell>
          <table:table-cell table:style-name="ce29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8" office:value-type="string">
            <text:p>г.Новороссийск, ул. Героев Десантников, д. 3</text:p>
          </table:table-cell>
          <table:table-cell table:style-name="ce21" office:value-type="string">
            <text:p>16</text:p>
          </table:table-cell>
          <table:table-cell table:style-name="ce30" office:value-type="float" office:value="11566.1">
            <text:p>11 566,10</text:p>
          </table:table-cell>
          <table:table-cell table:style-name="ce30" office:value-type="float" office:value="2303.59">
            <text:p>2 303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8" office:value-type="string">
            <text:p>г.Новороссийск, ул. Героев Десантников, д. 5</text:p>
          </table:table-cell>
          <table:table-cell table:style-name="ce21" office:value-type="string">
            <text:p>11</text:p>
          </table:table-cell>
          <table:table-cell table:style-name="ce30" office:value-type="float" office:value="11792.67">
            <text:p>11 792,67</text:p>
          </table:table-cell>
          <table:table-cell table:style-name="ce30" office:value-type="float" office:value="4236.56">
            <text:p>4 236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8" office:value-type="string">
            <text:p>г.Новороссийск, ул. Героев Десантников, д. 5</text:p>
          </table:table-cell>
          <table:table-cell table:style-name="ce21" office:value-type="string">
            <text:p>13</text:p>
          </table:table-cell>
          <table:table-cell table:style-name="ce30" office:value-type="float" office:value="12617.7">
            <text:p>12 617,70</text:p>
          </table:table-cell>
          <table:table-cell table:style-name="ce30" office:value-type="float" office:value="2907.26">
            <text:p>2 907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8" office:value-type="string">
            <text:p>г.Новороссийск, ул. Героев Десантников, д. 10</text:p>
          </table:table-cell>
          <table:table-cell table:style-name="ce21" office:value-type="string">
            <text:p>27</text:p>
          </table:table-cell>
          <table:table-cell table:style-name="ce30" office:value-type="float" office:value="387416.62">
            <text:p>387 416,62</text:p>
          </table:table-cell>
          <table:table-cell table:style-name="ce30" office:value-type="float" office:value="36705.64">
            <text:p>36 705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8" office:value-type="string">
            <text:p>г.Новороссийск, ул. Героев Десантников, д. 10</text:p>
          </table:table-cell>
          <table:table-cell table:style-name="ce21" office:value-type="string">
            <text:p>33</text:p>
          </table:table-cell>
          <table:table-cell table:style-name="ce30" office:value-type="float" office:value="443886.42">
            <text:p>443 886,42</text:p>
          </table:table-cell>
          <table:table-cell table:style-name="ce30" office:value-type="float" office:value="47168.56">
            <text:p>47 168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8" office:value-type="string">
            <text:p>г.Новороссийск, ул. Героев Десантников, д. 10</text:p>
          </table:table-cell>
          <table:table-cell table:style-name="ce21" office:value-type="string">
            <text:p>75</text:p>
          </table:table-cell>
          <table:table-cell table:style-name="ce30" office:value-type="float" office:value="25582.13">
            <text:p>25 582,13</text:p>
          </table:table-cell>
          <table:table-cell table:style-name="ce30" office:value-type="float" office:value="3352.8">
            <text:p>3 352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8" office:value-type="string">
            <text:p>г.Новороссийск, ул. Героев Десантников, д. 10</text:p>
          </table:table-cell>
          <table:table-cell table:style-name="ce21" office:value-type="string">
            <text:p>128</text:p>
          </table:table-cell>
          <table:table-cell table:style-name="ce30" office:value-type="float" office:value="13649.67">
            <text:p>13 649,67</text:p>
          </table:table-cell>
          <table:table-cell table:style-name="ce30" office:value-type="float" office:value="2176.35">
            <text:p>2 176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8" office:value-type="string">
            <text:p>г.Новороссийск, ул. Героев Десантников, д. 12</text:p>
          </table:table-cell>
          <table:table-cell table:style-name="ce21" office:value-type="string">
            <text:p>8</text:p>
          </table:table-cell>
          <table:table-cell table:style-name="ce30" office:value-type="float" office:value="21215.82">
            <text:p>21 215,82</text:p>
          </table:table-cell>
          <table:table-cell table:style-name="ce30" office:value-type="float" office:value="5160.91">
            <text:p>5 160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8" office:value-type="string">
            <text:p>г.Новороссийск, ул. Героев Десантников, д. 12</text:p>
          </table:table-cell>
          <table:table-cell table:style-name="ce21" office:value-type="string">
            <text:p>26</text:p>
          </table:table-cell>
          <table:table-cell table:style-name="ce30" office:value-type="float" office:value="12676.22">
            <text:p>12 676,22</text:p>
          </table:table-cell>
          <table:table-cell table:style-name="ce30" office:value-type="float" office:value="2952.8">
            <text:p>2 952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8" office:value-type="string">
            <text:p>г.Новороссийск, ул. Героев Десантников, д. 12</text:p>
          </table:table-cell>
          <table:table-cell table:style-name="ce21" office:value-type="string">
            <text:p>49</text:p>
          </table:table-cell>
          <table:table-cell table:style-name="ce30" office:value-type="float" office:value="13020.64">
            <text:p>13 020,64</text:p>
          </table:table-cell>
          <table:table-cell table:style-name="ce30" office:value-type="float" office:value="4168.06">
            <text:p>4 168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8" office:value-type="string">
            <text:p>г.Новороссийск, ул. Героев Десантников, д. 12</text:p>
          </table:table-cell>
          <table:table-cell table:style-name="ce21" office:value-type="string">
            <text:p>69</text:p>
          </table:table-cell>
          <table:table-cell table:style-name="ce30" office:value-type="float" office:value="324408.49">
            <text:p>324 408,49</text:p>
          </table:table-cell>
          <table:table-cell table:style-name="ce30" office:value-type="float" office:value="37083.3">
            <text:p>37 083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8" office:value-type="string">
            <text:p>г.Новороссийск, ул. Героев Десантников, д. 12</text:p>
          </table:table-cell>
          <table:table-cell table:style-name="ce21" office:value-type="string">
            <text:p>74</text:p>
          </table:table-cell>
          <table:table-cell table:style-name="ce30" office:value-type="float" office:value="10946.23">
            <text:p>10 946,23</text:p>
          </table:table-cell>
          <table:table-cell table:style-name="ce30" office:value-type="float" office:value="2042.92">
            <text:p>2 042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8" office:value-type="string">
            <text:p>г.Новороссийск, ул. Героев Десантников, д. 12</text:p>
          </table:table-cell>
          <table:table-cell table:style-name="ce21" office:value-type="string">
            <text:p>80</text:p>
          </table:table-cell>
          <table:table-cell table:style-name="ce30" office:value-type="float" office:value="33080">
            <text:p>33 080,00</text:p>
          </table:table-cell>
          <table:table-cell table:style-name="ce30" office:value-type="float" office:value="6675.53">
            <text:p>6 675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8" office:value-type="string">
            <text:p>г.Новороссийск, ул. Героев Десантников, д. 14</text:p>
          </table:table-cell>
          <table:table-cell table:style-name="ce21" office:value-type="string">
            <text:p>54</text:p>
          </table:table-cell>
          <table:table-cell table:style-name="ce30" office:value-type="float" office:value="662182.57">
            <text:p>662 182,57</text:p>
          </table:table-cell>
          <table:table-cell table:style-name="ce30" office:value-type="float" office:value="34253.51">
            <text:p>34 253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8" office:value-type="string">
            <text:p>г.Новороссийск, ул. Героев Десантников, д. 14</text:p>
          </table:table-cell>
          <table:table-cell table:style-name="ce21" office:value-type="string">
            <text:p>75</text:p>
          </table:table-cell>
          <table:table-cell table:style-name="ce30" office:value-type="float" office:value="15463.79">
            <text:p>15 463,79</text:p>
          </table:table-cell>
          <table:table-cell table:style-name="ce30" office:value-type="float" office:value="2861.11">
            <text:p>2 861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8" office:value-type="string">
            <text:p>г.Новороссийск, ул. Героев Десантников, д. 17</text:p>
          </table:table-cell>
          <table:table-cell table:style-name="ce21" office:value-type="string">
            <text:p>14</text:p>
          </table:table-cell>
          <table:table-cell table:style-name="ce30" office:value-type="float" office:value="11658.98">
            <text:p>11 658,98</text:p>
          </table:table-cell>
          <table:table-cell table:style-name="ce30" office:value-type="float" office:value="3613.95">
            <text:p>3 613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8" office:value-type="string">
            <text:p>г.Новороссийск, ул. Героев Десантников, д. 18</text:p>
          </table:table-cell>
          <table:table-cell table:style-name="ce21" office:value-type="string">
            <text:p>31</text:p>
          </table:table-cell>
          <table:table-cell table:style-name="ce30" office:value-type="float" office:value="53263.57">
            <text:p>53 263,57</text:p>
          </table:table-cell>
          <table:table-cell table:style-name="ce30" office:value-type="float" office:value="10895.75">
            <text:p>10 895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8" office:value-type="string">
            <text:p>г.Новороссийск, ул. Героев Десантников, д. 18</text:p>
          </table:table-cell>
          <table:table-cell table:style-name="ce21" office:value-type="string">
            <text:p>109</text:p>
          </table:table-cell>
          <table:table-cell table:style-name="ce30" office:value-type="float" office:value="40723.23">
            <text:p>40 723,23</text:p>
          </table:table-cell>
          <table:table-cell table:style-name="ce30" office:value-type="float" office:value="4447.5">
            <text:p>4 447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8" office:value-type="string">
            <text:p>г.Новороссийск, ул. Героев Десантников, д. 18</text:p>
          </table:table-cell>
          <table:table-cell table:style-name="ce21" office:value-type="string">
            <text:p>130</text:p>
          </table:table-cell>
          <table:table-cell table:style-name="ce30" office:value-type="float" office:value="137414.84">
            <text:p>137 414,84</text:p>
          </table:table-cell>
          <table:table-cell table:style-name="ce30" office:value-type="float" office:value="10051.36">
            <text:p>10 051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8" office:value-type="string">
            <text:p>г.Новороссийск, ул. Героев Десантников, д. 19</text:p>
          </table:table-cell>
          <table:table-cell table:style-name="ce21" office:value-type="string">
            <text:p>49</text:p>
          </table:table-cell>
          <table:table-cell table:style-name="ce30" office:value-type="float" office:value="15193.09">
            <text:p>15 193,09</text:p>
          </table:table-cell>
          <table:table-cell table:style-name="ce30" office:value-type="float" office:value="1876.91">
            <text:p>1 876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8" office:value-type="string">
            <text:p>г.Новороссийск, ул. Героев Десантников, д. 20</text:p>
          </table:table-cell>
          <table:table-cell table:style-name="ce21" office:value-type="string">
            <text:p>13</text:p>
          </table:table-cell>
          <table:table-cell table:style-name="ce30" office:value-type="float" office:value="256158.27">
            <text:p>256 158,27</text:p>
          </table:table-cell>
          <table:table-cell table:style-name="ce30" office:value-type="float" office:value="38839.59">
            <text:p>38 839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8" office:value-type="string">
            <text:p>г.Новороссийск, ул. Героев Десантников, д. 21</text:p>
          </table:table-cell>
          <table:table-cell table:style-name="ce21" office:value-type="string">
            <text:p>73</text:p>
          </table:table-cell>
          <table:table-cell table:style-name="ce30" office:value-type="float" office:value="16306.45">
            <text:p>16 306,45</text:p>
          </table:table-cell>
          <table:table-cell table:style-name="ce30" office:value-type="float" office:value="4786.8">
            <text:p>4 786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8" office:value-type="string">
            <text:p>г.Новороссийск, ул. Героев Десантников, д. 21</text:p>
          </table:table-cell>
          <table:table-cell table:style-name="ce21" office:value-type="string">
            <text:p>76</text:p>
          </table:table-cell>
          <table:table-cell table:style-name="ce30" office:value-type="float" office:value="98508.47">
            <text:p>98 508,47</text:p>
          </table:table-cell>
          <table:table-cell table:style-name="ce30" office:value-type="float" office:value="21885.56">
            <text:p>21 885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8" office:value-type="string">
            <text:p>г.Новороссийск, ул. Героев Десантников, д. 23</text:p>
          </table:table-cell>
          <table:table-cell table:style-name="ce21" office:value-type="string">
            <text:p>4</text:p>
          </table:table-cell>
          <table:table-cell table:style-name="ce30" office:value-type="float" office:value="62823.52">
            <text:p>62 823,52</text:p>
          </table:table-cell>
          <table:table-cell table:style-name="ce30" office:value-type="float" office:value="15166.99">
            <text:p>15 166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8" office:value-type="string">
            <text:p>г.Новороссийск, ул. Героев Десантников, д. 23</text:p>
          </table:table-cell>
          <table:table-cell table:style-name="ce21" office:value-type="string">
            <text:p>20</text:p>
          </table:table-cell>
          <table:table-cell table:style-name="ce30" office:value-type="float" office:value="25411.81">
            <text:p>25 411,81</text:p>
          </table:table-cell>
          <table:table-cell table:style-name="ce30" office:value-type="float" office:value="6224.51">
            <text:p>6 224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8" office:value-type="string">
            <text:p>г.Новороссийск, ул. Героев Десантников, д. 23</text:p>
          </table:table-cell>
          <table:table-cell table:style-name="ce21" office:value-type="string">
            <text:p>77</text:p>
          </table:table-cell>
          <table:table-cell table:style-name="ce30" office:value-type="float" office:value="11795.93">
            <text:p>11 795,93</text:p>
          </table:table-cell>
          <table:table-cell table:style-name="ce30" office:value-type="float" office:value="2390.53">
            <text:p>2 390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8" office:value-type="string">
            <text:p>г.Новороссийск, ул. Героев Десантников, д. 23</text:p>
          </table:table-cell>
          <table:table-cell table:style-name="ce21" office:value-type="string">
            <text:p>78</text:p>
          </table:table-cell>
          <table:table-cell table:style-name="ce30" office:value-type="float" office:value="12016.45">
            <text:p>12 016,45</text:p>
          </table:table-cell>
          <table:table-cell table:style-name="ce30" office:value-type="float" office:value="2267.42">
            <text:p>2 267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8" office:value-type="string">
            <text:p>г.Новороссийск, ул. Героев Десантников, д. 25</text:p>
          </table:table-cell>
          <table:table-cell table:style-name="ce21" office:value-type="string">
            <text:p>1</text:p>
          </table:table-cell>
          <table:table-cell table:style-name="ce30" office:value-type="float" office:value="14872.12">
            <text:p>14 872,12</text:p>
          </table:table-cell>
          <table:table-cell table:style-name="ce30" office:value-type="float" office:value="3940.04">
            <text:p>3 940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8" office:value-type="string">
            <text:p>г.Новороссийск, ул. Героев Десантников, д. 25</text:p>
          </table:table-cell>
          <table:table-cell table:style-name="ce21" office:value-type="string">
            <text:p>16</text:p>
          </table:table-cell>
          <table:table-cell table:style-name="ce30" office:value-type="float" office:value="183565.4">
            <text:p>183 565,40</text:p>
          </table:table-cell>
          <table:table-cell table:style-name="ce30" office:value-type="float" office:value="16665.22">
            <text:p>16 665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8" office:value-type="string">
            <text:p>г.Новороссийск, ул. Героев Десантников, д. 30</text:p>
          </table:table-cell>
          <table:table-cell table:style-name="ce21" office:value-type="string">
            <text:p>11</text:p>
          </table:table-cell>
          <table:table-cell table:style-name="ce30" office:value-type="float" office:value="98346.77">
            <text:p>98 346,77</text:p>
          </table:table-cell>
          <table:table-cell table:style-name="ce30" office:value-type="float" office:value="23419.17">
            <text:p>23 419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8" office:value-type="string">
            <text:p>г.Новороссийск, ул. Героев Десантников, д. 30</text:p>
          </table:table-cell>
          <table:table-cell table:style-name="ce21" office:value-type="string">
            <text:p>24</text:p>
          </table:table-cell>
          <table:table-cell table:style-name="ce30" office:value-type="float" office:value="482553.89">
            <text:p>482 553,89</text:p>
          </table:table-cell>
          <table:table-cell table:style-name="ce30" office:value-type="float" office:value="19921.14">
            <text:p>19 921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8" office:value-type="string">
            <text:p>г.Новороссийск, ул. Героев Десантников, д. 30</text:p>
          </table:table-cell>
          <table:table-cell table:style-name="ce21" office:value-type="string">
            <text:p>39</text:p>
          </table:table-cell>
          <table:table-cell table:style-name="ce30" office:value-type="float" office:value="26517.35">
            <text:p>26 517,35</text:p>
          </table:table-cell>
          <table:table-cell table:style-name="ce30" office:value-type="float" office:value="4764.78">
            <text:p>4 764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8" office:value-type="string">
            <text:p>г.Новороссийск, ул. Героев Десантников, д. 30</text:p>
          </table:table-cell>
          <table:table-cell table:style-name="ce21" office:value-type="string">
            <text:p>67</text:p>
          </table:table-cell>
          <table:table-cell table:style-name="ce30" office:value-type="float" office:value="24714.1">
            <text:p>24 714,10</text:p>
          </table:table-cell>
          <table:table-cell table:style-name="ce30" office:value-type="float" office:value="2005.34">
            <text:p>2 005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8" office:value-type="string">
            <text:p>г.Новороссийск, ул. Героев Десантников, д. 31</text:p>
          </table:table-cell>
          <table:table-cell table:style-name="ce21" office:value-type="string">
            <text:p>28</text:p>
          </table:table-cell>
          <table:table-cell table:style-name="ce30" office:value-type="float" office:value="115654.02">
            <text:p>115 654,02</text:p>
          </table:table-cell>
          <table:table-cell table:style-name="ce30" office:value-type="float" office:value="25322.09">
            <text:p>25 322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8" office:value-type="string">
            <text:p>г.Новороссийск, ул. Героев Десантников, д. 31</text:p>
          </table:table-cell>
          <table:table-cell table:style-name="ce21" office:value-type="string">
            <text:p>49</text:p>
          </table:table-cell>
          <table:table-cell table:style-name="ce30" office:value-type="float" office:value="714263.24">
            <text:p>714 263,24</text:p>
          </table:table-cell>
          <table:table-cell table:style-name="ce30" office:value-type="float" office:value="55746.76">
            <text:p>55 746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8" office:value-type="string">
            <text:p>г.Новороссийск, ул. Героев Десантников, д. 31</text:p>
          </table:table-cell>
          <table:table-cell table:style-name="ce21" office:value-type="string">
            <text:p>51</text:p>
          </table:table-cell>
          <table:table-cell table:style-name="ce30" office:value-type="float" office:value="15175.05">
            <text:p>15 175,05</text:p>
          </table:table-cell>
          <table:table-cell table:style-name="ce30" office:value-type="float" office:value="3776.13">
            <text:p>3 776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8" office:value-type="string">
            <text:p>г.Новороссийск, ул. Героев Десантников, д. 31</text:p>
          </table:table-cell>
          <table:table-cell table:style-name="ce21" office:value-type="string">
            <text:p>76</text:p>
          </table:table-cell>
          <table:table-cell table:style-name="ce30" office:value-type="float" office:value="16954.08">
            <text:p>16 954,08</text:p>
          </table:table-cell>
          <table:table-cell table:style-name="ce30" office:value-type="float" office:value="4044.84">
            <text:p>4 044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8" office:value-type="string">
            <text:p>г.Новороссийск, ул. Героев Десантников, д. 31</text:p>
          </table:table-cell>
          <table:table-cell table:style-name="ce21" office:value-type="string">
            <text:p>85</text:p>
          </table:table-cell>
          <table:table-cell table:style-name="ce30" office:value-type="float" office:value="27097.16">
            <text:p>27 097,16</text:p>
          </table:table-cell>
          <table:table-cell table:style-name="ce30" office:value-type="float" office:value="5191.76">
            <text:p>5 191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8" office:value-type="string">
            <text:p>г.Новороссийск, ул. Героев Десантников, д. 35</text:p>
          </table:table-cell>
          <table:table-cell table:style-name="ce21" office:value-type="string">
            <text:p>18</text:p>
          </table:table-cell>
          <table:table-cell table:style-name="ce30" office:value-type="float" office:value="151122.46">
            <text:p>151 122,46</text:p>
          </table:table-cell>
          <table:table-cell table:style-name="ce30" office:value-type="float" office:value="16938.17">
            <text:p>16 938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8" office:value-type="string">
            <text:p>г.Новороссийск, ул. Героев Десантников, д. 35</text:p>
          </table:table-cell>
          <table:table-cell table:style-name="ce21" office:value-type="string">
            <text:p>19</text:p>
          </table:table-cell>
          <table:table-cell table:style-name="ce30" office:value-type="float" office:value="18113.24">
            <text:p>18 113,24</text:p>
          </table:table-cell>
          <table:table-cell table:style-name="ce30" office:value-type="float" office:value="4530.38">
            <text:p>4 530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8" office:value-type="string">
            <text:p>г.Новороссийск, ул. Героев Десантников, д. 35</text:p>
          </table:table-cell>
          <table:table-cell table:style-name="ce21" office:value-type="string">
            <text:p>36</text:p>
          </table:table-cell>
          <table:table-cell table:style-name="ce30" office:value-type="float" office:value="12302.88">
            <text:p>12 302,88</text:p>
          </table:table-cell>
          <table:table-cell table:style-name="ce30" office:value-type="float" office:value="3840.17">
            <text:p>3 840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8" office:value-type="string">
            <text:p>г.Новороссийск, ул. Героев Десантников, д. 35</text:p>
          </table:table-cell>
          <table:table-cell table:style-name="ce21" office:value-type="string">
            <text:p>69</text:p>
          </table:table-cell>
          <table:table-cell table:style-name="ce30" office:value-type="float" office:value="57223.68">
            <text:p>57 223,68</text:p>
          </table:table-cell>
          <table:table-cell table:style-name="ce30" office:value-type="float" office:value="7835.59">
            <text:p>7 835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8" office:value-type="string">
            <text:p>г.Новороссийск, ул. Героев Десантников, д. 35</text:p>
          </table:table-cell>
          <table:table-cell table:style-name="ce21" office:value-type="string">
            <text:p>71</text:p>
          </table:table-cell>
          <table:table-cell table:style-name="ce30" office:value-type="float" office:value="11396.52">
            <text:p>11 396,52</text:p>
          </table:table-cell>
          <table:table-cell table:style-name="ce30" office:value-type="float" office:value="2334.89">
            <text:p>2 334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8" office:value-type="string">
            <text:p>г.Новороссийск, ул. Героев Десантников, д. 35</text:p>
          </table:table-cell>
          <table:table-cell table:style-name="ce21" office:value-type="string">
            <text:p>75</text:p>
          </table:table-cell>
          <table:table-cell table:style-name="ce30" office:value-type="float" office:value="25657.17">
            <text:p>25 657,17</text:p>
          </table:table-cell>
          <table:table-cell table:style-name="ce30" office:value-type="float" office:value="2345.95">
            <text:p>2 345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8" office:value-type="string">
            <text:p>г.Новороссийск, ул. Героев Десантников, д. 35</text:p>
          </table:table-cell>
          <table:table-cell table:style-name="ce21" office:value-type="string">
            <text:p>86</text:p>
          </table:table-cell>
          <table:table-cell table:style-name="ce30" office:value-type="float" office:value="34842.69">
            <text:p>34 842,69</text:p>
          </table:table-cell>
          <table:table-cell table:style-name="ce30" office:value-type="float" office:value="9061.45">
            <text:p>9 061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8" office:value-type="string">
            <text:p>г.Новороссийск, ул. Героев Десантников, д. 35А</text:p>
          </table:table-cell>
          <table:table-cell table:style-name="ce21" office:value-type="string">
            <text:p>13</text:p>
          </table:table-cell>
          <table:table-cell table:style-name="ce30" office:value-type="float" office:value="14708.14">
            <text:p>14 708,14</text:p>
          </table:table-cell>
          <table:table-cell table:style-name="ce30" office:value-type="float" office:value="3827.52">
            <text:p>3 827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8" office:value-type="string">
            <text:p>г.Новороссийск, ул. Героев Десантников, д. 35А</text:p>
          </table:table-cell>
          <table:table-cell table:style-name="ce21" office:value-type="string">
            <text:p>34</text:p>
          </table:table-cell>
          <table:table-cell table:style-name="ce30" office:value-type="float" office:value="121882.22">
            <text:p>121 882,22</text:p>
          </table:table-cell>
          <table:table-cell table:style-name="ce30" office:value-type="float" office:value="25789.64">
            <text:p>25 789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8" office:value-type="string">
            <text:p>г.Новороссийск, ул. Героев Десантников, д. 36</text:p>
          </table:table-cell>
          <table:table-cell table:style-name="ce21" office:value-type="string">
            <text:p>18</text:p>
          </table:table-cell>
          <table:table-cell table:style-name="ce30" office:value-type="float" office:value="165106.73">
            <text:p>165 106,73</text:p>
          </table:table-cell>
          <table:table-cell table:style-name="ce30" office:value-type="float" office:value="28323.71">
            <text:p>28 323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8" office:value-type="string">
            <text:p>г.Новороссийск, ул. Героев Десантников, д. 36</text:p>
          </table:table-cell>
          <table:table-cell table:style-name="ce21" office:value-type="string">
            <text:p>34</text:p>
          </table:table-cell>
          <table:table-cell table:style-name="ce30" office:value-type="float" office:value="20998.87">
            <text:p>20 998,87</text:p>
          </table:table-cell>
          <table:table-cell table:style-name="ce30" office:value-type="float" office:value="3494.79">
            <text:p>3 494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8" office:value-type="string">
            <text:p>г.Новороссийск, ул. Героев Десантников, д. 37</text:p>
          </table:table-cell>
          <table:table-cell table:style-name="ce21" office:value-type="string">
            <text:p>1</text:p>
          </table:table-cell>
          <table:table-cell table:style-name="ce30" office:value-type="float" office:value="225728.24">
            <text:p>225 728,24</text:p>
          </table:table-cell>
          <table:table-cell table:style-name="ce30" office:value-type="float" office:value="20257.59">
            <text:p>20 257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8" office:value-type="string">
            <text:p>г.Новороссийск, ул. Героев Десантников, д. 37</text:p>
          </table:table-cell>
          <table:table-cell table:style-name="ce21" office:value-type="string">
            <text:p>14</text:p>
          </table:table-cell>
          <table:table-cell table:style-name="ce30" office:value-type="float" office:value="326874.69">
            <text:p>326 874,69</text:p>
          </table:table-cell>
          <table:table-cell table:style-name="ce30" office:value-type="float" office:value="33473.59">
            <text:p>33 473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8" office:value-type="string">
            <text:p>г.Новороссийск, ул. Героев Десантников, д. 37</text:p>
          </table:table-cell>
          <table:table-cell table:style-name="ce21" office:value-type="string">
            <text:p>27</text:p>
          </table:table-cell>
          <table:table-cell table:style-name="ce30" office:value-type="float" office:value="13275.33">
            <text:p>13 275,33</text:p>
          </table:table-cell>
          <table:table-cell table:style-name="ce30" office:value-type="float" office:value="4606.11">
            <text:p>4 606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8" office:value-type="string">
            <text:p>г.Новороссийск, ул. Героев Десантников, д. 37</text:p>
          </table:table-cell>
          <table:table-cell table:style-name="ce21" office:value-type="string">
            <text:p>55</text:p>
          </table:table-cell>
          <table:table-cell table:style-name="ce30" office:value-type="float" office:value="434239.78">
            <text:p>434 239,78</text:p>
          </table:table-cell>
          <table:table-cell table:style-name="ce30" office:value-type="float" office:value="45871.01">
            <text:p>45 871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8" office:value-type="string">
            <text:p>г.Новороссийск, ул. Героев Десантников, д. 38</text:p>
          </table:table-cell>
          <table:table-cell table:style-name="ce21" office:value-type="string">
            <text:p>1</text:p>
          </table:table-cell>
          <table:table-cell table:style-name="ce30" office:value-type="float" office:value="11937.83">
            <text:p>11 937,83</text:p>
          </table:table-cell>
          <table:table-cell table:style-name="ce30" office:value-type="float" office:value="1371.98">
            <text:p>1 371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8" office:value-type="string">
            <text:p>г.Новороссийск, ул. Героев Десантников, д. 38</text:p>
          </table:table-cell>
          <table:table-cell table:style-name="ce21" office:value-type="string">
            <text:p>18</text:p>
          </table:table-cell>
          <table:table-cell table:style-name="ce30" office:value-type="float" office:value="249143.17">
            <text:p>249 143,17</text:p>
          </table:table-cell>
          <table:table-cell table:style-name="ce30" office:value-type="float" office:value="36054.01">
            <text:p>36 054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8" office:value-type="string">
            <text:p>г.Новороссийск, ул. Героев Десантников, д. 39А</text:p>
          </table:table-cell>
          <table:table-cell table:style-name="ce21" office:value-type="string">
            <text:p>28</text:p>
          </table:table-cell>
          <table:table-cell table:style-name="ce30" office:value-type="float" office:value="239093.21">
            <text:p>239 093,21</text:p>
          </table:table-cell>
          <table:table-cell table:style-name="ce30" office:value-type="float" office:value="43321.58">
            <text:p>43 321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8" office:value-type="string">
            <text:p>г.Новороссийск, ул. Героев Десантников, д. 39А</text:p>
          </table:table-cell>
          <table:table-cell table:style-name="ce21" office:value-type="string">
            <text:p>74</text:p>
          </table:table-cell>
          <table:table-cell table:style-name="ce30" office:value-type="float" office:value="418058.94">
            <text:p>418 058,94</text:p>
          </table:table-cell>
          <table:table-cell table:style-name="ce30" office:value-type="float" office:value="33929.1">
            <text:p>33 929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8" office:value-type="string">
            <text:p>г.Новороссийск, ул. Героев Десантников, д. 39А</text:p>
          </table:table-cell>
          <table:table-cell table:style-name="ce21" office:value-type="string">
            <text:p>84</text:p>
          </table:table-cell>
          <table:table-cell table:style-name="ce30" office:value-type="float" office:value="206295.72">
            <text:p>206 295,72</text:p>
          </table:table-cell>
          <table:table-cell table:style-name="ce30" office:value-type="float" office:value="27476.93">
            <text:p>27 476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8" office:value-type="string">
            <text:p>г.Новороссийск, ул. Героев Десантников, д. 47</text:p>
          </table:table-cell>
          <table:table-cell table:style-name="ce21" office:value-type="string">
            <text:p>50</text:p>
          </table:table-cell>
          <table:table-cell table:style-name="ce30" office:value-type="float" office:value="244091.19">
            <text:p>244 091,19</text:p>
          </table:table-cell>
          <table:table-cell table:style-name="ce30" office:value-type="float" office:value="10143.41">
            <text:p>10 143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8" office:value-type="string">
            <text:p>г.Новороссийск, ул. Героев Десантников, д. 47</text:p>
          </table:table-cell>
          <table:table-cell table:style-name="ce21" office:value-type="string">
            <text:p>82</text:p>
          </table:table-cell>
          <table:table-cell table:style-name="ce30" office:value-type="float" office:value="10105.08">
            <text:p>10 105,08</text:p>
          </table:table-cell>
          <table:table-cell table:style-name="ce30" office:value-type="float" office:value="1939.77">
            <text:p>1 939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8" office:value-type="string">
            <text:p>г.Новороссийск, ул. Героев Десантников, д. 47</text:p>
          </table:table-cell>
          <table:table-cell table:style-name="ce21" office:value-type="string">
            <text:p>99</text:p>
          </table:table-cell>
          <table:table-cell table:style-name="ce30" office:value-type="float" office:value="11700.63">
            <text:p>11 700,63</text:p>
          </table:table-cell>
          <table:table-cell table:style-name="ce30" office:value-type="float" office:value="2933.7">
            <text:p>2 933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8" office:value-type="string">
            <text:p>г.Новороссийск, ул. Героев Десантников, д. 47</text:p>
          </table:table-cell>
          <table:table-cell table:style-name="ce21" office:value-type="string">
            <text:p>105</text:p>
          </table:table-cell>
          <table:table-cell table:style-name="ce30" office:value-type="float" office:value="32496.32">
            <text:p>32 496,32</text:p>
          </table:table-cell>
          <table:table-cell table:style-name="ce30" office:value-type="float" office:value="5181.25">
            <text:p>5 181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8" office:value-type="string">
            <text:p>г.Новороссийск, ул. Героев Десантников, д. 47</text:p>
          </table:table-cell>
          <table:table-cell table:style-name="ce21" office:value-type="string">
            <text:p>119</text:p>
          </table:table-cell>
          <table:table-cell table:style-name="ce30" office:value-type="float" office:value="101726.1">
            <text:p>101 726,10</text:p>
          </table:table-cell>
          <table:table-cell table:style-name="ce30" office:value-type="float" office:value="19443.51">
            <text:p>19 443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8" office:value-type="string">
            <text:p>г.Новороссийск, ул. Героев Десантников, д. 47</text:p>
          </table:table-cell>
          <table:table-cell table:style-name="ce21" office:value-type="string">
            <text:p>134</text:p>
          </table:table-cell>
          <table:table-cell table:style-name="ce30" office:value-type="float" office:value="312542.99">
            <text:p>312 542,99</text:p>
          </table:table-cell>
          <table:table-cell table:style-name="ce30" office:value-type="float" office:value="22546.85">
            <text:p>22 546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8" office:value-type="string">
            <text:p>г.Новороссийск, ул. Героев Десантников, д. 51</text:p>
          </table:table-cell>
          <table:table-cell table:style-name="ce21" office:value-type="string">
            <text:p>35</text:p>
          </table:table-cell>
          <table:table-cell table:style-name="ce30" office:value-type="float" office:value="12264.74">
            <text:p>12 264,74</text:p>
          </table:table-cell>
          <table:table-cell table:style-name="ce30" office:value-type="float" office:value="1496.96">
            <text:p>1 496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8" office:value-type="string">
            <text:p>г.Новороссийск, ул. Героев Десантников, д. 51</text:p>
          </table:table-cell>
          <table:table-cell table:style-name="ce21" office:value-type="string">
            <text:p>53</text:p>
          </table:table-cell>
          <table:table-cell table:style-name="ce30" office:value-type="float" office:value="11879.09">
            <text:p>11 879,09</text:p>
          </table:table-cell>
          <table:table-cell table:style-name="ce30" office:value-type="float" office:value="1987.52">
            <text:p>1 987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8" office:value-type="string">
            <text:p>г.Новороссийск, ул. Героев Десантников, д. 53</text:p>
          </table:table-cell>
          <table:table-cell table:style-name="ce21" office:value-type="string">
            <text:p>43</text:p>
          </table:table-cell>
          <table:table-cell table:style-name="ce30" office:value-type="float" office:value="347410.14">
            <text:p>347 410,14</text:p>
          </table:table-cell>
          <table:table-cell table:style-name="ce30" office:value-type="float" office:value="24721.75">
            <text:p>24 721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8" office:value-type="string">
            <text:p>г.Новороссийск, ул. Героев Десантников, д. 55</text:p>
          </table:table-cell>
          <table:table-cell table:style-name="ce21" office:value-type="string">
            <text:p>16</text:p>
          </table:table-cell>
          <table:table-cell table:style-name="ce30" office:value-type="float" office:value="16747.3">
            <text:p>16 747,30</text:p>
          </table:table-cell>
          <table:table-cell table:style-name="ce30" office:value-type="float" office:value="2637.91">
            <text:p>2 637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8" office:value-type="string">
            <text:p>г.Новороссийск, ул. Героев Десантников, д. 55</text:p>
          </table:table-cell>
          <table:table-cell table:style-name="ce21" office:value-type="string">
            <text:p>17</text:p>
          </table:table-cell>
          <table:table-cell table:style-name="ce30" office:value-type="float" office:value="220193.63">
            <text:p>220 193,63</text:p>
          </table:table-cell>
          <table:table-cell table:style-name="ce30" office:value-type="float" office:value="27504.45">
            <text:p>27 504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8" office:value-type="string">
            <text:p>г.Новороссийск, ул. Героев Десантников, д. 55</text:p>
          </table:table-cell>
          <table:table-cell table:style-name="ce21" office:value-type="string">
            <text:p>22</text:p>
          </table:table-cell>
          <table:table-cell table:style-name="ce30" office:value-type="float" office:value="12089.18">
            <text:p>12 089,18</text:p>
          </table:table-cell>
          <table:table-cell table:style-name="ce30" office:value-type="float" office:value="2357.04">
            <text:p>2 357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8" office:value-type="string">
            <text:p>г.Новороссийск, ул. Героев Десантников, д. 55</text:p>
          </table:table-cell>
          <table:table-cell table:style-name="ce21" office:value-type="string">
            <text:p>27</text:p>
          </table:table-cell>
          <table:table-cell table:style-name="ce30" office:value-type="float" office:value="14395.15">
            <text:p>14 395,15</text:p>
          </table:table-cell>
          <table:table-cell table:style-name="ce30" office:value-type="float" office:value="3177.84">
            <text:p>3 177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8" office:value-type="string">
            <text:p>г.Новороссийск, ул. Героев Десантников, д. 55</text:p>
          </table:table-cell>
          <table:table-cell table:style-name="ce21" office:value-type="string">
            <text:p>35</text:p>
          </table:table-cell>
          <table:table-cell table:style-name="ce30" office:value-type="float" office:value="10982.29">
            <text:p>10 982,29</text:p>
          </table:table-cell>
          <table:table-cell table:style-name="ce30" office:value-type="float" office:value="1883.37">
            <text:p>1 883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8" office:value-type="string">
            <text:p>г.Новороссийск, ул. Героев Десантников, д. 55</text:p>
          </table:table-cell>
          <table:table-cell table:style-name="ce21" office:value-type="string">
            <text:p>38 1/4</text:p>
          </table:table-cell>
          <table:table-cell table:style-name="ce30" office:value-type="float" office:value="207109.49">
            <text:p>207 109,49</text:p>
          </table:table-cell>
          <table:table-cell table:style-name="ce30" office:value-type="float" office:value="10934.63">
            <text:p>10 934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8" office:value-type="string">
            <text:p>г.Новороссийск, ул. Героев Десантников, д. 55</text:p>
          </table:table-cell>
          <table:table-cell table:style-name="ce21" office:value-type="string">
            <text:p>38 1/4</text:p>
          </table:table-cell>
          <table:table-cell table:style-name="ce30" office:value-type="float" office:value="142255.95">
            <text:p>142 255,95</text:p>
          </table:table-cell>
          <table:table-cell table:style-name="ce30" office:value-type="float" office:value="6026.43">
            <text:p>6 026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8" office:value-type="string">
            <text:p>г.Новороссийск, ул. Героев Десантников, д. 57</text:p>
          </table:table-cell>
          <table:table-cell table:style-name="ce21" office:value-type="string">
            <text:p>2</text:p>
          </table:table-cell>
          <table:table-cell table:style-name="ce30" office:value-type="float" office:value="45470.97">
            <text:p>45 470,97</text:p>
          </table:table-cell>
          <table:table-cell table:style-name="ce30" office:value-type="float" office:value="8145.58">
            <text:p>8 145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8" office:value-type="string">
            <text:p>г.Новороссийск, ул. Героев Десантников, д. 57</text:p>
          </table:table-cell>
          <table:table-cell table:style-name="ce21" office:value-type="string">
            <text:p>34</text:p>
          </table:table-cell>
          <table:table-cell table:style-name="ce30" office:value-type="float" office:value="15293.77">
            <text:p>15 293,77</text:p>
          </table:table-cell>
          <table:table-cell table:style-name="ce30" office:value-type="float" office:value="2828.33">
            <text:p>2 828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8" office:value-type="string">
            <text:p>г.Новороссийск, ул. Героев Десантников, д. 57</text:p>
          </table:table-cell>
          <table:table-cell table:style-name="ce21" office:value-type="string">
            <text:p>40</text:p>
          </table:table-cell>
          <table:table-cell table:style-name="ce30" office:value-type="float" office:value="12727.41">
            <text:p>12 727,41</text:p>
          </table:table-cell>
          <table:table-cell table:style-name="ce30" office:value-type="float" office:value="1888.68">
            <text:p>1 888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8" office:value-type="string">
            <text:p>г.Новороссийск, ул. Героев Десантников, д. 57</text:p>
          </table:table-cell>
          <table:table-cell table:style-name="ce21" office:value-type="string">
            <text:p>59</text:p>
          </table:table-cell>
          <table:table-cell table:style-name="ce30" office:value-type="float" office:value="221884.47">
            <text:p>221 884,47</text:p>
          </table:table-cell>
          <table:table-cell table:style-name="ce30" office:value-type="float" office:value="13024.74">
            <text:p>13 024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8" office:value-type="string">
            <text:p>г.Новороссийск, ул. Героев Десантников, д. 59</text:p>
          </table:table-cell>
          <table:table-cell table:style-name="ce21" office:value-type="string">
            <text:p>19</text:p>
          </table:table-cell>
          <table:table-cell table:style-name="ce30" office:value-type="float" office:value="18981.98">
            <text:p>18 981,98</text:p>
          </table:table-cell>
          <table:table-cell table:style-name="ce30" office:value-type="float" office:value="2857.41">
            <text:p>2 857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8" office:value-type="string">
            <text:p>г.Новороссийск, ул. Героев Десантников, д. 59</text:p>
          </table:table-cell>
          <table:table-cell table:style-name="ce21" office:value-type="string">
            <text:p>49</text:p>
          </table:table-cell>
          <table:table-cell table:style-name="ce30" office:value-type="float" office:value="11643.02">
            <text:p>11 643,02</text:p>
          </table:table-cell>
          <table:table-cell table:style-name="ce30" office:value-type="float" office:value="1766.93">
            <text:p>1 766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8" office:value-type="string">
            <text:p>г.Новороссийск, ул. Героев Десантников, д. 59</text:p>
          </table:table-cell>
          <table:table-cell table:style-name="ce21" office:value-type="string">
            <text:p>62</text:p>
          </table:table-cell>
          <table:table-cell table:style-name="ce30" office:value-type="float" office:value="12431.97">
            <text:p>12 431,97</text:p>
          </table:table-cell>
          <table:table-cell table:style-name="ce30" office:value-type="float" office:value="2042.87">
            <text:p>2 042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8" office:value-type="string">
            <text:p>г.Новороссийск, ул. Героев Десантников, д. 59</text:p>
          </table:table-cell>
          <table:table-cell table:style-name="ce21" office:value-type="string">
            <text:p>80</text:p>
          </table:table-cell>
          <table:table-cell table:style-name="ce30" office:value-type="float" office:value="176440.64">
            <text:p>176 440,64</text:p>
          </table:table-cell>
          <table:table-cell table:style-name="ce30" office:value-type="float" office:value="23808.47">
            <text:p>23 808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8" office:value-type="string">
            <text:p>г.Новороссийск, ул. Героев Десантников, д. 59</text:p>
          </table:table-cell>
          <table:table-cell table:style-name="ce21" office:value-type="string">
            <text:p>88</text:p>
          </table:table-cell>
          <table:table-cell table:style-name="ce30" office:value-type="float" office:value="165150.81">
            <text:p>165 150,81</text:p>
          </table:table-cell>
          <table:table-cell table:style-name="ce30" office:value-type="float" office:value="25537.85">
            <text:p>25 537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8" office:value-type="string">
            <text:p>г.Новороссийск, ул. Героев Десантников, д. 59</text:p>
          </table:table-cell>
          <table:table-cell table:style-name="ce21" office:value-type="string">
            <text:p>104</text:p>
          </table:table-cell>
          <table:table-cell table:style-name="ce30" office:value-type="float" office:value="506924.3">
            <text:p>506 924,30</text:p>
          </table:table-cell>
          <table:table-cell table:style-name="ce30" office:value-type="float" office:value="30692">
            <text:p>30 692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8" office:value-type="string">
            <text:p>г.Новороссийск, ул. Героев Десантников, д. 61</text:p>
          </table:table-cell>
          <table:table-cell table:style-name="ce21" office:value-type="string">
            <text:p>15</text:p>
          </table:table-cell>
          <table:table-cell table:style-name="ce30" office:value-type="float" office:value="16288.45">
            <text:p>16 288,45</text:p>
          </table:table-cell>
          <table:table-cell table:style-name="ce30" office:value-type="float" office:value="4612.36">
            <text:p>4 612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8" office:value-type="string">
            <text:p>г.Новороссийск, ул. Героев Десантников, д. 61</text:p>
          </table:table-cell>
          <table:table-cell table:style-name="ce21" office:value-type="string">
            <text:p>19</text:p>
          </table:table-cell>
          <table:table-cell table:style-name="ce30" office:value-type="float" office:value="19925.91">
            <text:p>19 925,91</text:p>
          </table:table-cell>
          <table:table-cell table:style-name="ce30" office:value-type="float" office:value="2752.89">
            <text:p>2 752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8" office:value-type="string">
            <text:p>г.Новороссийск, ул. Героев Десантников, д. 61</text:p>
          </table:table-cell>
          <table:table-cell table:style-name="ce21" office:value-type="string">
            <text:p>45</text:p>
          </table:table-cell>
          <table:table-cell table:style-name="ce30" office:value-type="float" office:value="409217.12">
            <text:p>409 217,12</text:p>
          </table:table-cell>
          <table:table-cell table:style-name="ce30" office:value-type="float" office:value="35218.48">
            <text:p>35 218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9" office:value-type="string">
            <text:p>г.Новороссийск, ул. Героев Десантников, д. 65 корп.2</text:p>
          </table:table-cell>
          <table:table-cell table:style-name="ce21" office:value-type="string">
            <text:p>42</text:p>
          </table:table-cell>
          <table:table-cell table:style-name="ce30" office:value-type="float" office:value="12365.9">
            <text:p>12 365,90</text:p>
          </table:table-cell>
          <table:table-cell table:style-name="ce30" office:value-type="float" office:value="4158.09">
            <text:p>4 158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20" office:value-type="string">
            <text:p>г.Новороссийск, ул. Героев Десантников, д. 65 корп.2</text:p>
          </table:table-cell>
          <table:table-cell table:style-name="ce21" office:value-type="string">
            <text:p>43</text:p>
          </table:table-cell>
          <table:table-cell table:style-name="ce30" office:value-type="float" office:value="11628.63">
            <text:p>11 628,63</text:p>
          </table:table-cell>
          <table:table-cell table:style-name="ce30" office:value-type="float" office:value="1779.15">
            <text:p>1 779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8" office:value-type="string">
            <text:p>г.Новороссийск, ул. Героев Десантников, д. 65 корп.2</text:p>
          </table:table-cell>
          <table:table-cell table:style-name="ce21" office:value-type="string">
            <text:p>46</text:p>
          </table:table-cell>
          <table:table-cell table:style-name="ce30" office:value-type="float" office:value="12722.06">
            <text:p>12 722,06</text:p>
          </table:table-cell>
          <table:table-cell table:style-name="ce30" office:value-type="float" office:value="3044.37">
            <text:p>3 044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8" office:value-type="string">
            <text:p>г.Новороссийск, ул. Героев Десантников, д. 65 корп.2</text:p>
          </table:table-cell>
          <table:table-cell table:style-name="ce21" office:value-type="string">
            <text:p>49</text:p>
          </table:table-cell>
          <table:table-cell table:style-name="ce30" office:value-type="float" office:value="86523.36">
            <text:p>86 523,36</text:p>
          </table:table-cell>
          <table:table-cell table:style-name="ce30" office:value-type="float" office:value="4926.88">
            <text:p>4 926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8" office:value-type="string">
            <text:p>г.Новороссийск, ул. Героев Десантников, д. 69</text:p>
          </table:table-cell>
          <table:table-cell table:style-name="ce21" office:value-type="string">
            <text:p>5</text:p>
          </table:table-cell>
          <table:table-cell table:style-name="ce30" office:value-type="float" office:value="11452.88">
            <text:p>11 452,88</text:p>
          </table:table-cell>
          <table:table-cell table:style-name="ce30" office:value-type="float" office:value="1762.17">
            <text:p>1 762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8" office:value-type="string">
            <text:p>г.Новороссийск, ул. Героев Десантников, д. 71</text:p>
          </table:table-cell>
          <table:table-cell table:style-name="ce21" office:value-type="string">
            <text:p>16</text:p>
          </table:table-cell>
          <table:table-cell table:style-name="ce30" office:value-type="float" office:value="321699.98">
            <text:p>321 699,98</text:p>
          </table:table-cell>
          <table:table-cell table:style-name="ce30" office:value-type="float" office:value="40373.58">
            <text:p>40 373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8" office:value-type="string">
            <text:p>г.Новороссийск, ул. Героев Десантников, д. 71</text:p>
          </table:table-cell>
          <table:table-cell table:style-name="ce21" office:value-type="string">
            <text:p>29</text:p>
          </table:table-cell>
          <table:table-cell table:style-name="ce30" office:value-type="float" office:value="24898.55">
            <text:p>24 898,55</text:p>
          </table:table-cell>
          <table:table-cell table:style-name="ce30" office:value-type="float" office:value="4760.14">
            <text:p>4 760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8" office:value-type="string">
            <text:p>г.Новороссийск, ул. Героев Десантников, д. 73</text:p>
          </table:table-cell>
          <table:table-cell table:style-name="ce21" office:value-type="string">
            <text:p>14</text:p>
          </table:table-cell>
          <table:table-cell table:style-name="ce30" office:value-type="float" office:value="23599.07">
            <text:p>23 599,07</text:p>
          </table:table-cell>
          <table:table-cell table:style-name="ce30" office:value-type="float" office:value="3645.42">
            <text:p>3 645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8" office:value-type="string">
            <text:p>г.Новороссийск, ул. Героев Десантников, д. 73А</text:p>
          </table:table-cell>
          <table:table-cell table:style-name="ce21" office:value-type="string">
            <text:p>10</text:p>
          </table:table-cell>
          <table:table-cell table:style-name="ce30" office:value-type="float" office:value="352107.33">
            <text:p>352 107,33</text:p>
          </table:table-cell>
          <table:table-cell table:style-name="ce30" office:value-type="float" office:value="23478.01">
            <text:p>23 478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8" office:value-type="string">
            <text:p>г.Новороссийск, ул. Героев Десантников, д. 73А</text:p>
          </table:table-cell>
          <table:table-cell table:style-name="ce21" office:value-type="string">
            <text:p>18</text:p>
          </table:table-cell>
          <table:table-cell table:style-name="ce30" office:value-type="float" office:value="751176.72">
            <text:p>751 176,72</text:p>
          </table:table-cell>
          <table:table-cell table:style-name="ce30" office:value-type="float" office:value="39753.55">
            <text:p>39 753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8" office:value-type="string">
            <text:p>г.Новороссийск, ул. Героев Десантников, д. 79</text:p>
          </table:table-cell>
          <table:table-cell table:style-name="ce21" office:value-type="string">
            <text:p>17</text:p>
          </table:table-cell>
          <table:table-cell table:style-name="ce30" office:value-type="float" office:value="15676.49">
            <text:p>15 676,49</text:p>
          </table:table-cell>
          <table:table-cell table:style-name="ce30" office:value-type="float" office:value="3605.92">
            <text:p>3 605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8" office:value-type="string">
            <text:p>г.Новороссийск, ул. Героев Десантников, д. 79</text:p>
          </table:table-cell>
          <table:table-cell table:style-name="ce21" office:value-type="string">
            <text:p>39</text:p>
          </table:table-cell>
          <table:table-cell table:style-name="ce30" office:value-type="float" office:value="215432.04">
            <text:p>215 432,04</text:p>
          </table:table-cell>
          <table:table-cell table:style-name="ce30" office:value-type="float" office:value="12918.29">
            <text:p>12 918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8" office:value-type="string">
            <text:p>г.Новороссийск, ул. Героев Десантников, д. 79</text:p>
          </table:table-cell>
          <table:table-cell table:style-name="ce21" office:value-type="string">
            <text:p>45</text:p>
          </table:table-cell>
          <table:table-cell table:style-name="ce30" office:value-type="float" office:value="82600.83">
            <text:p>82 600,83</text:p>
          </table:table-cell>
          <table:table-cell table:style-name="ce30" office:value-type="float" office:value="6800.04">
            <text:p>6 800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8" office:value-type="string">
            <text:p>г.Новороссийск, ул. Героев Десантников, д. 81</text:p>
          </table:table-cell>
          <table:table-cell table:style-name="ce21" office:value-type="string">
            <text:p>4</text:p>
          </table:table-cell>
          <table:table-cell table:style-name="ce30" office:value-type="float" office:value="106551.15">
            <text:p>106 551,15</text:p>
          </table:table-cell>
          <table:table-cell table:style-name="ce30" office:value-type="float" office:value="13847.58">
            <text:p>13 847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8" office:value-type="string">
            <text:p>г.Новороссийск, ул. Героев Десантников, д. 81</text:p>
          </table:table-cell>
          <table:table-cell table:style-name="ce21" office:value-type="string">
            <text:p>11</text:p>
          </table:table-cell>
          <table:table-cell table:style-name="ce30" office:value-type="float" office:value="54295.58">
            <text:p>54 295,58</text:p>
          </table:table-cell>
          <table:table-cell table:style-name="ce30" office:value-type="float" office:value="5673.2">
            <text:p>5 673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8" office:value-type="string">
            <text:p>г.Новороссийск, ул. Героев Десантников, д. 81</text:p>
          </table:table-cell>
          <table:table-cell table:style-name="ce21" office:value-type="string">
            <text:p>17</text:p>
          </table:table-cell>
          <table:table-cell table:style-name="ce30" office:value-type="float" office:value="34223.9">
            <text:p>34 223,90</text:p>
          </table:table-cell>
          <table:table-cell table:style-name="ce30" office:value-type="float" office:value="1293.52">
            <text:p>1 293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8" office:value-type="string">
            <text:p>г.Новороссийск, ул. Героев Десантников, д. 83</text:p>
          </table:table-cell>
          <table:table-cell table:style-name="ce21" office:value-type="string">
            <text:p>10</text:p>
          </table:table-cell>
          <table:table-cell table:style-name="ce30" office:value-type="float" office:value="43140.56">
            <text:p>43 140,56</text:p>
          </table:table-cell>
          <table:table-cell table:style-name="ce30" office:value-type="float" office:value="6288.75">
            <text:p>6 288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8" office:value-type="string">
            <text:p>г.Новороссийск, ул. Героев Десантников, д. 83</text:p>
          </table:table-cell>
          <table:table-cell table:style-name="ce21" office:value-type="string">
            <text:p>13</text:p>
          </table:table-cell>
          <table:table-cell table:style-name="ce30" office:value-type="float" office:value="1228677.31">
            <text:p>1 228 677,31</text:p>
          </table:table-cell>
          <table:table-cell table:style-name="ce30" office:value-type="float" office:value="99680.65">
            <text:p>99 680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8" office:value-type="string">
            <text:p>г.Новороссийск, ул. Героев Десантников, д. 83</text:p>
          </table:table-cell>
          <table:table-cell table:style-name="ce21" office:value-type="string">
            <text:p>16</text:p>
          </table:table-cell>
          <table:table-cell table:style-name="ce30" office:value-type="float" office:value="245593.17">
            <text:p>245 593,17</text:p>
          </table:table-cell>
          <table:table-cell table:style-name="ce30" office:value-type="float" office:value="11742.27">
            <text:p>11 742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8" office:value-type="string">
            <text:p>г.Новороссийск, ул. Героев Десантников, д. 83</text:p>
          </table:table-cell>
          <table:table-cell table:style-name="ce21" office:value-type="string">
            <text:p>19</text:p>
          </table:table-cell>
          <table:table-cell table:style-name="ce30" office:value-type="float" office:value="380820.35">
            <text:p>380 820,35</text:p>
          </table:table-cell>
          <table:table-cell table:style-name="ce30" office:value-type="float" office:value="25493.45">
            <text:p>25 493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8" office:value-type="string">
            <text:p>г.Новороссийск, ул. Героев Десантников, д. 83</text:p>
          </table:table-cell>
          <table:table-cell table:style-name="ce21" office:value-type="string">
            <text:p>22</text:p>
          </table:table-cell>
          <table:table-cell table:style-name="ce30" office:value-type="float" office:value="386781.66">
            <text:p>386 781,66</text:p>
          </table:table-cell>
          <table:table-cell table:style-name="ce30" office:value-type="float" office:value="23660.13">
            <text:p>23 660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8" office:value-type="string">
            <text:p>г.Новороссийск, ул. Героев Десантников, д. 83</text:p>
          </table:table-cell>
          <table:table-cell table:style-name="ce21" office:value-type="string">
            <text:p>23</text:p>
          </table:table-cell>
          <table:table-cell table:style-name="ce30" office:value-type="float" office:value="785480.95">
            <text:p>785 480,95</text:p>
          </table:table-cell>
          <table:table-cell table:style-name="ce30" office:value-type="float" office:value="42580.11">
            <text:p>42 580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8" office:value-type="string">
            <text:p>г.Новороссийск, ул. Героев Десантников, д. 83</text:p>
          </table:table-cell>
          <table:table-cell table:style-name="ce21" office:value-type="string">
            <text:p>46</text:p>
          </table:table-cell>
          <table:table-cell table:style-name="ce30" office:value-type="float" office:value="29753.92">
            <text:p>29 753,92</text:p>
          </table:table-cell>
          <table:table-cell table:style-name="ce30" office:value-type="float" office:value="2197.71">
            <text:p>2 197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8" office:value-type="string">
            <text:p>г.Новороссийск, ул. Героев Десантников, д. 83</text:p>
          </table:table-cell>
          <table:table-cell table:style-name="ce21" office:value-type="string">
            <text:p>50</text:p>
          </table:table-cell>
          <table:table-cell table:style-name="ce30" office:value-type="float" office:value="18820.87">
            <text:p>18 820,87</text:p>
          </table:table-cell>
          <table:table-cell table:style-name="ce30" office:value-type="float" office:value="1511.28">
            <text:p>1 511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8" office:value-type="string">
            <text:p>г.Новороссийск, ул. Героев Десантников, д. 85</text:p>
          </table:table-cell>
          <table:table-cell table:style-name="ce21" office:value-type="string">
            <text:p>20</text:p>
          </table:table-cell>
          <table:table-cell table:style-name="ce30" office:value-type="float" office:value="16913.46">
            <text:p>16 913,46</text:p>
          </table:table-cell>
          <table:table-cell table:style-name="ce30" office:value-type="float" office:value="3663.55">
            <text:p>3 663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8" office:value-type="string">
            <text:p>г.Новороссийск, ул. Героев Десантников, д. 85</text:p>
          </table:table-cell>
          <table:table-cell table:style-name="ce21" office:value-type="string">
            <text:p>65</text:p>
          </table:table-cell>
          <table:table-cell table:style-name="ce30" office:value-type="float" office:value="142666.64">
            <text:p>142 666,64</text:p>
          </table:table-cell>
          <table:table-cell table:style-name="ce30" office:value-type="float" office:value="23543.17">
            <text:p>23 543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8" office:value-type="string">
            <text:p>г.Новороссийск, ул. Героев Десантников, д. 85</text:p>
          </table:table-cell>
          <table:table-cell table:style-name="ce21" office:value-type="string">
            <text:p>74</text:p>
          </table:table-cell>
          <table:table-cell table:style-name="ce30" office:value-type="float" office:value="10993.27">
            <text:p>10 993,27</text:p>
          </table:table-cell>
          <table:table-cell table:style-name="ce30" office:value-type="float" office:value="2347.36">
            <text:p>2 347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8" office:value-type="string">
            <text:p>г.Новороссийск, ул. Героев Десантников, д. 85</text:p>
          </table:table-cell>
          <table:table-cell table:style-name="ce21" office:value-type="string">
            <text:p>109</text:p>
          </table:table-cell>
          <table:table-cell table:style-name="ce30" office:value-type="float" office:value="248715.12">
            <text:p>248 715,12</text:p>
          </table:table-cell>
          <table:table-cell table:style-name="ce30" office:value-type="float" office:value="8262.86">
            <text:p>8 262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8" office:value-type="string">
            <text:p>г.Новороссийск, ул. Героев Десантников, д. 85</text:p>
          </table:table-cell>
          <table:table-cell table:style-name="ce21" office:value-type="string">
            <text:p>110</text:p>
          </table:table-cell>
          <table:table-cell table:style-name="ce30" office:value-type="float" office:value="489485.48">
            <text:p>489 485,48</text:p>
          </table:table-cell>
          <table:table-cell table:style-name="ce30" office:value-type="float" office:value="26143.53">
            <text:p>26 143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8" office:value-type="string">
            <text:p>г.Новороссийск, ул. Героев Десантников, д. 85</text:p>
          </table:table-cell>
          <table:table-cell table:style-name="ce21" office:value-type="string">
            <text:p>116</text:p>
          </table:table-cell>
          <table:table-cell table:style-name="ce30" office:value-type="float" office:value="216218.72">
            <text:p>216 218,72</text:p>
          </table:table-cell>
          <table:table-cell table:style-name="ce30" office:value-type="float" office:value="22616.79">
            <text:p>22 616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8" office:value-type="string">
            <text:p>г.Новороссийск, ул. Героев Десантников, д. 85</text:p>
          </table:table-cell>
          <table:table-cell table:style-name="ce21" office:value-type="string">
            <text:p>122</text:p>
          </table:table-cell>
          <table:table-cell table:style-name="ce30" office:value-type="float" office:value="139849.11">
            <text:p>139 849,11</text:p>
          </table:table-cell>
          <table:table-cell table:style-name="ce30" office:value-type="float" office:value="5781.52">
            <text:p>5 781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8" office:value-type="string">
            <text:p>г.Новороссийск, ул. Героев Десантников, д. 97</text:p>
          </table:table-cell>
          <table:table-cell table:style-name="ce21" office:value-type="string">
            <text:p>27</text:p>
          </table:table-cell>
          <table:table-cell table:style-name="ce30" office:value-type="float" office:value="18754.51">
            <text:p>18 754,51</text:p>
          </table:table-cell>
          <table:table-cell table:style-name="ce30" office:value-type="float" office:value="2423.91">
            <text:p>2 423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8" office:value-type="string">
            <text:p>г.Новороссийск, ул. Героев Десантников, д. 97</text:p>
          </table:table-cell>
          <table:table-cell table:style-name="ce21" office:value-type="string">
            <text:p>54</text:p>
          </table:table-cell>
          <table:table-cell table:style-name="ce30" office:value-type="float" office:value="14381.99">
            <text:p>14 381,99</text:p>
          </table:table-cell>
          <table:table-cell table:style-name="ce30" office:value-type="float" office:value="1249.34">
            <text:p>1 249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3"/>
          <table:table-cell table:style-name="Default" table:number-columns-repeated="2"/>
          <table:table-cell table:style-name="ce31"/>
          <table:table-cell table:number-columns-repeated="1017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2"/>
          <table:covered-table-cell table:style-name="ce26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2"/>
          <table:covered-table-cell table:style-name="ce26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2"/>
          <table:covered-table-cell table:style-name="ce26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2"/>
          <table:covered-table-cell table:style-name="ce26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5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3"/>
          <table:covered-table-cell table:style-name="ce33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2"/>
          <table:covered-table-cell table:style-name="ce26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2"/>
          <table:covered-table-cell table:style-name="ce26"/>
          <table:covered-table-cell table:style-name="ce5"/>
          <table:table-cell table:number-columns-repeated="1015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.07.2019</text:date>, <text:time>11:4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15T11:42:25.99</dc:date>
    <meta:editing-duration>PT47M13S</meta:editing-duration>
    <meta:editing-cycles>1</meta:editing-cycles>
    <meta:document-statistic meta:table-count="1" meta:cell-count="615" meta:object-count="0"/>
  </office:meta>
</office:document-meta>
</file>