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407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2.579cm" fo:break-before="auto" style:use-optimal-row-height="fals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25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6"/>
          <table:covered-table-cell table:number-columns-repeated="2" table:style-name="ce22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7"/>
          <table:table-cell table:style-name="ce23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6.05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4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6" office:value-type="string" table:number-columns-spanned="2" table:number-rows-spanned="1">
            <text:p>Сумма долга (руб.)</text:p>
          </table:table-cell>
          <table:covered-table-cell table:style-name="ce29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7" office:value-type="string">
            <text:p>Общий долг</text:p>
          </table:table-cell>
          <table:table-cell table:style-name="ce27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8" office:value-type="string">
            <text:p>г.Новороссийск, проезд. Скобликова, д. 3</text:p>
          </table:table-cell>
          <table:table-cell table:style-name="ce19" office:value-type="string">
            <text:p>27</text:p>
          </table:table-cell>
          <table:table-cell table:style-name="ce28" office:value-type="float" office:value="369236.25">
            <text:p>369 236,25</text:p>
          </table:table-cell>
          <table:table-cell table:style-name="ce28" office:value-type="float" office:value="29275.48">
            <text:p>29 275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8" office:value-type="string">
            <text:p>г.Новороссийск, проезд. Скобликова, д. 3</text:p>
          </table:table-cell>
          <table:table-cell table:style-name="ce19" office:value-type="string">
            <text:p>75</text:p>
          </table:table-cell>
          <table:table-cell table:style-name="ce28" office:value-type="float" office:value="31496.38">
            <text:p>31 496,38</text:p>
          </table:table-cell>
          <table:table-cell table:style-name="ce28" office:value-type="float" office:value="6400.78">
            <text:p>6 400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8" office:value-type="string">
            <text:p>г.Новороссийск, ул. Губернского, д. 3</text:p>
          </table:table-cell>
          <table:table-cell table:style-name="ce19" office:value-type="string">
            <text:p>4</text:p>
          </table:table-cell>
          <table:table-cell table:style-name="ce28" office:value-type="float" office:value="39048.12">
            <text:p>39 048,12</text:p>
          </table:table-cell>
          <table:table-cell table:style-name="ce28" office:value-type="float" office:value="8763.47">
            <text:p>8 763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8" office:value-type="string">
            <text:p>г.Новороссийск, ул. Губернского, д. 37</text:p>
          </table:table-cell>
          <table:table-cell table:style-name="ce19" office:value-type="string">
            <text:p>44</text:p>
          </table:table-cell>
          <table:table-cell table:style-name="ce28" office:value-type="float" office:value="12229.28">
            <text:p>12 229,28</text:p>
          </table:table-cell>
          <table:table-cell table:style-name="ce28" office:value-type="float" office:value="2723.64">
            <text:p>2 723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8" office:value-type="string">
            <text:p>г.Новороссийск, ул. Губернского, д. 37</text:p>
          </table:table-cell>
          <table:table-cell table:style-name="ce19" office:value-type="string">
            <text:p>54</text:p>
          </table:table-cell>
          <table:table-cell table:style-name="ce28" office:value-type="float" office:value="29555.54">
            <text:p>29 555,54</text:p>
          </table:table-cell>
          <table:table-cell table:style-name="ce28" office:value-type="float" office:value="1924.03">
            <text:p>1 924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8" office:value-type="string">
            <text:p>г.Новороссийск, ул. Губернского, д. 37</text:p>
          </table:table-cell>
          <table:table-cell table:style-name="ce19" office:value-type="string">
            <text:p>63</text:p>
          </table:table-cell>
          <table:table-cell table:style-name="ce28" office:value-type="float" office:value="15488.79">
            <text:p>15 488,79</text:p>
          </table:table-cell>
          <table:table-cell table:style-name="ce28" office:value-type="float" office:value="3461.78">
            <text:p>3 461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8" office:value-type="string">
            <text:p>г.Новороссийск, ул. Губернского, д. 41</text:p>
          </table:table-cell>
          <table:table-cell table:style-name="ce19" office:value-type="string">
            <text:p>13</text:p>
          </table:table-cell>
          <table:table-cell table:style-name="ce28" office:value-type="float" office:value="82947.94">
            <text:p>82 947,94</text:p>
          </table:table-cell>
          <table:table-cell table:style-name="ce28" office:value-type="float" office:value="9050.13">
            <text:p>9 050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8" office:value-type="string">
            <text:p>г.Новороссийск, ул. Губернского, д. 41</text:p>
          </table:table-cell>
          <table:table-cell table:style-name="ce19" office:value-type="string">
            <text:p>20</text:p>
          </table:table-cell>
          <table:table-cell table:style-name="ce28" office:value-type="float" office:value="65592.22">
            <text:p>65 592,22</text:p>
          </table:table-cell>
          <table:table-cell table:style-name="ce28" office:value-type="float" office:value="9668.8">
            <text:p>9 668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8" office:value-type="string">
            <text:p>г.Новороссийск, ул. Губернского, д. 50</text:p>
          </table:table-cell>
          <table:table-cell table:style-name="ce19" office:value-type="string">
            <text:p>19</text:p>
          </table:table-cell>
          <table:table-cell table:style-name="ce28" office:value-type="float" office:value="17524.29">
            <text:p>17 524,29</text:p>
          </table:table-cell>
          <table:table-cell table:style-name="ce28" office:value-type="float" office:value="2302.15">
            <text:p>2 302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8" office:value-type="string">
            <text:p>г.Новороссийск, ул. Губернского, д. 50</text:p>
          </table:table-cell>
          <table:table-cell table:style-name="ce19" office:value-type="string">
            <text:p>24</text:p>
          </table:table-cell>
          <table:table-cell table:style-name="ce28" office:value-type="float" office:value="104254.33">
            <text:p>104 254,33</text:p>
          </table:table-cell>
          <table:table-cell table:style-name="ce28" office:value-type="float" office:value="22422.89">
            <text:p>22 422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3</text:p>
          </table:table-cell>
          <table:table-cell table:style-name="ce28" office:value-type="float" office:value="102879.32">
            <text:p>102 879,32</text:p>
          </table:table-cell>
          <table:table-cell table:style-name="ce28" office:value-type="float" office:value="711.07">
            <text:p>711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9</text:p>
          </table:table-cell>
          <table:table-cell table:style-name="ce28" office:value-type="float" office:value="78149.76">
            <text:p>78 149,76</text:p>
          </table:table-cell>
          <table:table-cell table:style-name="ce28" office:value-type="float" office:value="11619.58">
            <text:p>11 619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10</text:p>
          </table:table-cell>
          <table:table-cell table:style-name="ce28" office:value-type="float" office:value="13913.67">
            <text:p>13 913,67</text:p>
          </table:table-cell>
          <table:table-cell table:style-name="ce28" office:value-type="float" office:value="5552.2">
            <text:p>5 552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13</text:p>
          </table:table-cell>
          <table:table-cell table:style-name="ce28" office:value-type="float" office:value="248093.42">
            <text:p>248 093,42</text:p>
          </table:table-cell>
          <table:table-cell table:style-name="ce28" office:value-type="float" office:value="15759.43">
            <text:p>15 759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23</text:p>
          </table:table-cell>
          <table:table-cell table:style-name="ce28" office:value-type="float" office:value="12352.21">
            <text:p>12 352,21</text:p>
          </table:table-cell>
          <table:table-cell table:style-name="ce28" office:value-type="float" office:value="1936.35">
            <text:p>1 936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26</text:p>
          </table:table-cell>
          <table:table-cell table:style-name="ce28" office:value-type="float" office:value="305132.78">
            <text:p>305 132,78</text:p>
          </table:table-cell>
          <table:table-cell table:style-name="ce28" office:value-type="float" office:value="34213.94">
            <text:p>34 213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28</text:p>
          </table:table-cell>
          <table:table-cell table:style-name="ce28" office:value-type="float" office:value="19238.46">
            <text:p>19 238,46</text:p>
          </table:table-cell>
          <table:table-cell table:style-name="ce28" office:value-type="float" office:value="2980.42">
            <text:p>2 980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8" office:value-type="string">
            <text:p>г.Новороссийск, ул. Губернского, д. 52</text:p>
          </table:table-cell>
          <table:table-cell table:style-name="ce19" office:value-type="string">
            <text:p>32</text:p>
          </table:table-cell>
          <table:table-cell table:style-name="ce28" office:value-type="float" office:value="292447.28">
            <text:p>292 447,28</text:p>
          </table:table-cell>
          <table:table-cell table:style-name="ce28" office:value-type="float" office:value="26187.87">
            <text:p>26 187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8" office:value-type="string">
            <text:p>г.Новороссийск, ул. Конституции, д. 21</text:p>
          </table:table-cell>
          <table:table-cell table:style-name="ce19" office:value-type="string">
            <text:p>5</text:p>
          </table:table-cell>
          <table:table-cell table:style-name="ce28" office:value-type="float" office:value="10761.98">
            <text:p>10 761,98</text:p>
          </table:table-cell>
          <table:table-cell table:style-name="ce28" office:value-type="float" office:value="2210.97">
            <text:p>2 210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8" office:value-type="string">
            <text:p>г.Новороссийск, ул. Конституции, д. 21</text:p>
          </table:table-cell>
          <table:table-cell table:style-name="ce19" office:value-type="string">
            <text:p>19</text:p>
          </table:table-cell>
          <table:table-cell table:style-name="ce28" office:value-type="float" office:value="36712.8">
            <text:p>36 712,80</text:p>
          </table:table-cell>
          <table:table-cell table:style-name="ce28" office:value-type="float" office:value="9641.36">
            <text:p>9 641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8" office:value-type="string">
            <text:p>г.Новороссийск, ул. Новороссийских Партизан, д. 12</text:p>
          </table:table-cell>
          <table:table-cell table:style-name="ce19" office:value-type="string">
            <text:p>15</text:p>
          </table:table-cell>
          <table:table-cell table:style-name="ce28" office:value-type="float" office:value="13336.08">
            <text:p>13 336,08</text:p>
          </table:table-cell>
          <table:table-cell table:style-name="ce28" office:value-type="float" office:value="1711.82">
            <text:p>1 711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8" office:value-type="string">
            <text:p>г.Новороссийск, ул. Новороссийских Партизан, д. 12</text:p>
          </table:table-cell>
          <table:table-cell table:style-name="ce19" office:value-type="string">
            <text:p>17</text:p>
          </table:table-cell>
          <table:table-cell table:style-name="ce28" office:value-type="float" office:value="207262.24">
            <text:p>207 262,24</text:p>
          </table:table-cell>
          <table:table-cell table:style-name="ce28" office:value-type="float" office:value="43425.27">
            <text:p>43 425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8" office:value-type="string">
            <text:p>г.Новороссийск, ул. Новороссийских Партизан, д. 12</text:p>
          </table:table-cell>
          <table:table-cell table:style-name="ce19" office:value-type="string">
            <text:p>22</text:p>
          </table:table-cell>
          <table:table-cell table:style-name="ce28" office:value-type="float" office:value="49561.97">
            <text:p>49 561,97</text:p>
          </table:table-cell>
          <table:table-cell table:style-name="ce28" office:value-type="float" office:value="10203.03">
            <text:p>10 203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8" office:value-type="string">
            <text:p>г.Новороссийск, ул. Новороссийских Партизан, д. 12</text:p>
          </table:table-cell>
          <table:table-cell table:style-name="ce19" office:value-type="string">
            <text:p>25</text:p>
          </table:table-cell>
          <table:table-cell table:style-name="ce28" office:value-type="float" office:value="11605.78">
            <text:p>11 605,78</text:p>
          </table:table-cell>
          <table:table-cell table:style-name="ce28" office:value-type="float" office:value="1117.7">
            <text:p>1 117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8" office:value-type="string">
            <text:p>г.Новороссийск, ул. Новороссийских Партизан, д. 13</text:p>
          </table:table-cell>
          <table:table-cell table:style-name="ce19" office:value-type="string">
            <text:p>2</text:p>
          </table:table-cell>
          <table:table-cell table:style-name="ce28" office:value-type="float" office:value="229509.95">
            <text:p>229 509,95</text:p>
          </table:table-cell>
          <table:table-cell table:style-name="ce28" office:value-type="float" office:value="27522.92">
            <text:p>27 522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8" office:value-type="string">
            <text:p>г.Новороссийск, ул. Новороссийских Партизан, д. 13</text:p>
          </table:table-cell>
          <table:table-cell table:style-name="ce19" office:value-type="string">
            <text:p>4</text:p>
          </table:table-cell>
          <table:table-cell table:style-name="ce28" office:value-type="float" office:value="18368.02">
            <text:p>18 368,02</text:p>
          </table:table-cell>
          <table:table-cell table:style-name="ce28" office:value-type="float" office:value="3857.21">
            <text:p>3 857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8" office:value-type="string">
            <text:p>г.Новороссийск, ул. Новороссийских Партизан, д. 13</text:p>
          </table:table-cell>
          <table:table-cell table:style-name="ce19" office:value-type="string">
            <text:p>30</text:p>
          </table:table-cell>
          <table:table-cell table:style-name="ce28" office:value-type="float" office:value="24273.35">
            <text:p>24 273,35</text:p>
          </table:table-cell>
          <table:table-cell table:style-name="ce28" office:value-type="float" office:value="2746.87">
            <text:p>2 746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8" office:value-type="string">
            <text:p>г.Новороссийск, ул. Новороссийских Партизан, д. 13</text:p>
          </table:table-cell>
          <table:table-cell table:style-name="ce19" office:value-type="string">
            <text:p>13</text:p>
          </table:table-cell>
          <table:table-cell table:style-name="ce28" office:value-type="float" office:value="13635.27">
            <text:p>13 635,27</text:p>
          </table:table-cell>
          <table:table-cell table:style-name="ce28" office:value-type="float" office:value="5690.38">
            <text:p>5 690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8" office:value-type="string">
            <text:p>г.Новороссийск, ул. Новороссийской Республики, д. 5</text:p>
          </table:table-cell>
          <table:table-cell table:style-name="ce19" office:value-type="string">
            <text:p>4</text:p>
          </table:table-cell>
          <table:table-cell table:style-name="ce28" office:value-type="float" office:value="28715.63">
            <text:p>28 715,63</text:p>
          </table:table-cell>
          <table:table-cell table:style-name="ce28" office:value-type="float" office:value="5826.77">
            <text:p>5 826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8" office:value-type="string">
            <text:p>г.Новороссийск, ул. Новороссийской Республики, д. 5</text:p>
          </table:table-cell>
          <table:table-cell table:style-name="ce19" office:value-type="string">
            <text:p>8</text:p>
          </table:table-cell>
          <table:table-cell table:style-name="ce28" office:value-type="float" office:value="216896">
            <text:p>216 896,00</text:p>
          </table:table-cell>
          <table:table-cell table:style-name="ce28" office:value-type="float" office:value="31001.3">
            <text:p>31 001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8" office:value-type="string">
            <text:p>г.Новороссийск, ул. Новороссийской Республики, д. 8</text:p>
          </table:table-cell>
          <table:table-cell table:style-name="ce19" office:value-type="string">
            <text:p>19</text:p>
          </table:table-cell>
          <table:table-cell table:style-name="ce28" office:value-type="float" office:value="15693.2">
            <text:p>15 693,20</text:p>
          </table:table-cell>
          <table:table-cell table:style-name="ce28" office:value-type="float" office:value="4112.4">
            <text:p>4 112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8" office:value-type="string">
            <text:p>г.Новороссийск, ул. Новороссийской Республики, д. 8</text:p>
          </table:table-cell>
          <table:table-cell table:style-name="ce19" office:value-type="string">
            <text:p>21</text:p>
          </table:table-cell>
          <table:table-cell table:style-name="ce28" office:value-type="float" office:value="39836.32">
            <text:p>39 836,32</text:p>
          </table:table-cell>
          <table:table-cell table:style-name="ce28" office:value-type="float" office:value="3647.72">
            <text:p>3 647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8" office:value-type="string">
            <text:p>г.Новороссийск, ул. Новороссийской Республики, д. 8</text:p>
          </table:table-cell>
          <table:table-cell table:style-name="ce19" office:value-type="string">
            <text:p>45</text:p>
          </table:table-cell>
          <table:table-cell table:style-name="ce28" office:value-type="float" office:value="656109.11">
            <text:p>656 109,11</text:p>
          </table:table-cell>
          <table:table-cell table:style-name="ce28" office:value-type="float" office:value="48743.47">
            <text:p>48 743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8" office:value-type="string">
            <text:p>г.Новороссийск, ул. Новороссийской Республики, д. 8</text:p>
          </table:table-cell>
          <table:table-cell table:style-name="ce19" office:value-type="string">
            <text:p>57</text:p>
          </table:table-cell>
          <table:table-cell table:style-name="ce28" office:value-type="float" office:value="15478.63">
            <text:p>15 478,63</text:p>
          </table:table-cell>
          <table:table-cell table:style-name="ce28" office:value-type="float" office:value="3014.55">
            <text:p>3 014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8" office:value-type="string">
            <text:p>г.Новороссийск, ул. Новороссийской Республики, д. 13</text:p>
          </table:table-cell>
          <table:table-cell table:style-name="ce19" office:value-type="string">
            <text:p>4</text:p>
          </table:table-cell>
          <table:table-cell table:style-name="ce28" office:value-type="float" office:value="117002.72">
            <text:p>117 002,72</text:p>
          </table:table-cell>
          <table:table-cell table:style-name="ce28" office:value-type="float" office:value="11609.19">
            <text:p>11 609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8" office:value-type="string">
            <text:p>г.Новороссийск, ул. Новороссийской Республики, д. 13</text:p>
          </table:table-cell>
          <table:table-cell table:style-name="ce19" office:value-type="string">
            <text:p>6</text:p>
          </table:table-cell>
          <table:table-cell table:style-name="ce28" office:value-type="float" office:value="68524.8">
            <text:p>68 524,80</text:p>
          </table:table-cell>
          <table:table-cell table:style-name="ce28" office:value-type="float" office:value="4579.75">
            <text:p>4 579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8" office:value-type="string">
            <text:p>г.Новороссийск, ул. Новороссийской Республики, д. 13</text:p>
          </table:table-cell>
          <table:table-cell table:style-name="ce19" office:value-type="string">
            <text:p>14</text:p>
          </table:table-cell>
          <table:table-cell table:style-name="ce28" office:value-type="float" office:value="12884.05">
            <text:p>12 884,05</text:p>
          </table:table-cell>
          <table:table-cell table:style-name="ce28" office:value-type="float" office:value="9463.61">
            <text:p>9 463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8" office:value-type="string">
            <text:p>г.Новороссийск, ул. Новороссийской Республики, д. 13</text:p>
          </table:table-cell>
          <table:table-cell table:style-name="ce19" office:value-type="string">
            <text:p>5</text:p>
          </table:table-cell>
          <table:table-cell table:style-name="ce28" office:value-type="float" office:value="31541.1">
            <text:p>31 541,10</text:p>
          </table:table-cell>
          <table:table-cell table:style-name="ce28" office:value-type="float" office:value="2215.69">
            <text:p>2 215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8" office:value-type="string">
            <text:p>г.Новороссийск, ул. Новороссийской Республики, д. 31/32</text:p>
          </table:table-cell>
          <table:table-cell table:style-name="ce19" office:value-type="string">
            <text:p>5</text:p>
          </table:table-cell>
          <table:table-cell table:style-name="ce28" office:value-type="float" office:value="75691.1">
            <text:p>75 691,10</text:p>
          </table:table-cell>
          <table:table-cell table:style-name="ce28" office:value-type="float" office:value="8770.49">
            <text:p>8 770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8" office:value-type="string">
            <text:p>г.Новороссийск, ул. Новороссийской Республики, д. 31/32</text:p>
          </table:table-cell>
          <table:table-cell table:style-name="ce19" office:value-type="string">
            <text:p>6</text:p>
          </table:table-cell>
          <table:table-cell table:style-name="ce28" office:value-type="float" office:value="65642.79">
            <text:p>65 642,79</text:p>
          </table:table-cell>
          <table:table-cell table:style-name="ce28" office:value-type="float" office:value="21214.17">
            <text:p>21 214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8" office:value-type="string">
            <text:p>г.Новороссийск, ул. Новороссийской Республики, д. 31/32</text:p>
          </table:table-cell>
          <table:table-cell table:style-name="ce19" office:value-type="string">
            <text:p>22</text:p>
          </table:table-cell>
          <table:table-cell table:style-name="ce28" office:value-type="float" office:value="89788.28">
            <text:p>89 788,28</text:p>
          </table:table-cell>
          <table:table-cell table:style-name="ce28" office:value-type="float" office:value="17556.23">
            <text:p>17 556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8" office:value-type="string">
            <text:p>г.Новороссийск, ул. Новороссийской Республики, д. 31/32</text:p>
          </table:table-cell>
          <table:table-cell table:style-name="ce19" office:value-type="string">
            <text:p>23</text:p>
          </table:table-cell>
          <table:table-cell table:style-name="ce28" office:value-type="float" office:value="89348.2">
            <text:p>89 348,20</text:p>
          </table:table-cell>
          <table:table-cell table:style-name="ce28" office:value-type="float" office:value="9481.06">
            <text:p>9 481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8" office:value-type="string">
            <text:p>г.Новороссийск, ул. Новороссийской Республики, д. 31/32</text:p>
          </table:table-cell>
          <table:table-cell table:style-name="ce19" office:value-type="string">
            <text:p>24</text:p>
          </table:table-cell>
          <table:table-cell table:style-name="ce28" office:value-type="float" office:value="13561.35">
            <text:p>13 561,35</text:p>
          </table:table-cell>
          <table:table-cell table:style-name="ce28" office:value-type="float" office:value="2674.45">
            <text:p>2 674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8" office:value-type="string">
            <text:p>г.Новороссийск, ул. Новороссийской Республики, д. 36</text:p>
          </table:table-cell>
          <table:table-cell table:style-name="ce19" office:value-type="string">
            <text:p>3</text:p>
          </table:table-cell>
          <table:table-cell table:style-name="ce28" office:value-type="float" office:value="13694.37">
            <text:p>13 694,37</text:p>
          </table:table-cell>
          <table:table-cell table:style-name="ce28" office:value-type="float" office:value="2807.97">
            <text:p>2 807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8" office:value-type="string">
            <text:p>г.Новороссийск, ул. Новороссийской Республики, д. 36</text:p>
          </table:table-cell>
          <table:table-cell table:style-name="ce19" office:value-type="string">
            <text:p>15</text:p>
          </table:table-cell>
          <table:table-cell table:style-name="ce28" office:value-type="float" office:value="15845.12">
            <text:p>15 845,12</text:p>
          </table:table-cell>
          <table:table-cell table:style-name="ce28" office:value-type="float" office:value="2980.33">
            <text:p>2 980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8" office:value-type="string">
            <text:p>г.Новороссийск, ул. Новороссийской Республики, д. 50</text:p>
          </table:table-cell>
          <table:table-cell table:style-name="ce19" office:value-type="string">
            <text:p>3</text:p>
          </table:table-cell>
          <table:table-cell table:style-name="ce28" office:value-type="float" office:value="69032.25">
            <text:p>69 032,25</text:p>
          </table:table-cell>
          <table:table-cell table:style-name="ce28" office:value-type="float" office:value="10282.12">
            <text:p>10 282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8" office:value-type="string">
            <text:p>г.Новороссийск, ул. Новороссийской Республики, д. 50</text:p>
          </table:table-cell>
          <table:table-cell table:style-name="ce19" office:value-type="string">
            <text:p>8</text:p>
          </table:table-cell>
          <table:table-cell table:style-name="ce28" office:value-type="float" office:value="41168.01">
            <text:p>41 168,01</text:p>
          </table:table-cell>
          <table:table-cell table:style-name="ce28" office:value-type="float" office:value="9394.87">
            <text:p>9 394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8" office:value-type="string">
            <text:p>г.Новороссийск, ул. Новороссийской Республики, д. 52</text:p>
          </table:table-cell>
          <table:table-cell table:style-name="ce19" office:value-type="string">
            <text:p>10</text:p>
          </table:table-cell>
          <table:table-cell table:style-name="ce28" office:value-type="float" office:value="23245.8">
            <text:p>23 245,80</text:p>
          </table:table-cell>
          <table:table-cell table:style-name="ce28" office:value-type="float" office:value="6102.26">
            <text:p>6 102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8" office:value-type="string">
            <text:p>г.Новороссийск, ул. Новороссийской Республики, д. 52</text:p>
          </table:table-cell>
          <table:table-cell table:style-name="ce19" office:value-type="string">
            <text:p>11</text:p>
          </table:table-cell>
          <table:table-cell table:style-name="ce28" office:value-type="float" office:value="190227.39">
            <text:p>190 227,39</text:p>
          </table:table-cell>
          <table:table-cell table:style-name="ce28" office:value-type="float" office:value="30588.64">
            <text:p>30 588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8" office:value-type="string">
            <text:p>г.Новороссийск, ул. Новороссийской Республики, д. 52</text:p>
          </table:table-cell>
          <table:table-cell table:style-name="ce19" office:value-type="string">
            <text:p>13</text:p>
          </table:table-cell>
          <table:table-cell table:style-name="ce28" office:value-type="float" office:value="129953.67">
            <text:p>129 953,67</text:p>
          </table:table-cell>
          <table:table-cell table:style-name="ce28" office:value-type="float" office:value="17845.22">
            <text:p>17 845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8" office:value-type="string">
            <text:p>г.Новороссийск, ул. Новороссийской Республики, д. 52</text:p>
          </table:table-cell>
          <table:table-cell table:style-name="ce19" office:value-type="string">
            <text:p>14</text:p>
          </table:table-cell>
          <table:table-cell table:style-name="ce28" office:value-type="float" office:value="41254.51">
            <text:p>41 254,51</text:p>
          </table:table-cell>
          <table:table-cell table:style-name="ce28" office:value-type="float" office:value="3442.16">
            <text:p>3 442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8" office:value-type="string">
            <text:p>г.Новороссийск, ул. Октябрьская, д. 1 корп.1</text:p>
          </table:table-cell>
          <table:table-cell table:style-name="ce19" office:value-type="string">
            <text:p>16</text:p>
          </table:table-cell>
          <table:table-cell table:style-name="ce28" office:value-type="float" office:value="24464.03">
            <text:p>24 464,03</text:p>
          </table:table-cell>
          <table:table-cell table:style-name="ce28" office:value-type="float" office:value="4183.09">
            <text:p>4 183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8" office:value-type="string">
            <text:p>г.Новороссийск, ул. Октябрьская, д. 1 корп.1</text:p>
          </table:table-cell>
          <table:table-cell table:style-name="ce19" office:value-type="string">
            <text:p>31</text:p>
          </table:table-cell>
          <table:table-cell table:style-name="ce28" office:value-type="float" office:value="17601.8">
            <text:p>17 601,80</text:p>
          </table:table-cell>
          <table:table-cell table:style-name="ce28" office:value-type="float" office:value="1363.27">
            <text:p>1 363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8" office:value-type="string">
            <text:p>г.Новороссийск, ул. Октябрьская, д. 1 корп.2</text:p>
          </table:table-cell>
          <table:table-cell table:style-name="ce19" office:value-type="string">
            <text:p>3</text:p>
          </table:table-cell>
          <table:table-cell table:style-name="ce28" office:value-type="float" office:value="12603.61">
            <text:p>12 603,61</text:p>
          </table:table-cell>
          <table:table-cell table:style-name="ce28" office:value-type="float" office:value="2114.51">
            <text:p>2 114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8" office:value-type="string">
            <text:p>г.Новороссийск, ул. Октябрьская, д. 1 корп.2</text:p>
          </table:table-cell>
          <table:table-cell table:style-name="ce19" office:value-type="string">
            <text:p>41</text:p>
          </table:table-cell>
          <table:table-cell table:style-name="ce28" office:value-type="float" office:value="16808.8">
            <text:p>16 808,80</text:p>
          </table:table-cell>
          <table:table-cell table:style-name="ce28" office:value-type="float" office:value="3122.74">
            <text:p>3 122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8" office:value-type="string">
            <text:p>г.Новороссийск, ул. Октябрьская, д. 1 корп.2</text:p>
          </table:table-cell>
          <table:table-cell table:style-name="ce19" office:value-type="string">
            <text:p>48</text:p>
          </table:table-cell>
          <table:table-cell table:style-name="ce28" office:value-type="float" office:value="28661.22">
            <text:p>28 661,22</text:p>
          </table:table-cell>
          <table:table-cell table:style-name="ce28" office:value-type="float" office:value="3676.4">
            <text:p>3 676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8" office:value-type="string">
            <text:p>г.Новороссийск, ул. Октябрьская, д. 1 корп.2</text:p>
          </table:table-cell>
          <table:table-cell table:style-name="ce19" office:value-type="string">
            <text:p>49</text:p>
          </table:table-cell>
          <table:table-cell table:style-name="ce28" office:value-type="float" office:value="471970.98">
            <text:p>471 970,98</text:p>
          </table:table-cell>
          <table:table-cell table:style-name="ce28" office:value-type="float" office:value="71654.13">
            <text:p>71 654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8" office:value-type="string">
            <text:p>г.Новороссийск, ул. Октябрьская, д. 1 корп.2</text:p>
          </table:table-cell>
          <table:table-cell table:style-name="ce19" office:value-type="string">
            <text:p>68</text:p>
          </table:table-cell>
          <table:table-cell table:style-name="ce28" office:value-type="float" office:value="16242.59">
            <text:p>16 242,59</text:p>
          </table:table-cell>
          <table:table-cell table:style-name="ce28" office:value-type="float" office:value="367.08">
            <text:p>367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8" office:value-type="string">
            <text:p>г.Новороссийск, ул. Октябрьская, д. 1 корп.2</text:p>
          </table:table-cell>
          <table:table-cell table:style-name="ce19" office:value-type="string">
            <text:p>75</text:p>
          </table:table-cell>
          <table:table-cell table:style-name="ce28" office:value-type="float" office:value="148024.58">
            <text:p>148 024,58</text:p>
          </table:table-cell>
          <table:table-cell table:style-name="ce28" office:value-type="float" office:value="19348.3">
            <text:p>19 348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8" office:value-type="string">
            <text:p>г.Новороссийск, ул. Октябрьская, д. 1 корп.2</text:p>
          </table:table-cell>
          <table:table-cell table:style-name="ce19" office:value-type="string">
            <text:p>81</text:p>
          </table:table-cell>
          <table:table-cell table:style-name="ce28" office:value-type="float" office:value="90211.01">
            <text:p>90 211,01</text:p>
          </table:table-cell>
          <table:table-cell table:style-name="ce28" office:value-type="float" office:value="12433.3">
            <text:p>12 433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8" office:value-type="string">
            <text:p>г.Новороссийск, ул. Революции 1905 года, д. 33</text:p>
          </table:table-cell>
          <table:table-cell table:style-name="ce19" office:value-type="string">
            <text:p>13</text:p>
          </table:table-cell>
          <table:table-cell table:style-name="ce28" office:value-type="float" office:value="91512.7">
            <text:p>91 512,70</text:p>
          </table:table-cell>
          <table:table-cell table:style-name="ce28" office:value-type="float" office:value="16870.62">
            <text:p>16 870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8" office:value-type="string">
            <text:p>г.Новороссийск, ул. Революции 1905 года, д. 33</text:p>
          </table:table-cell>
          <table:table-cell table:style-name="ce19" office:value-type="string">
            <text:p>31</text:p>
          </table:table-cell>
          <table:table-cell table:style-name="ce28" office:value-type="float" office:value="21432.89">
            <text:p>21 432,89</text:p>
          </table:table-cell>
          <table:table-cell table:style-name="ce28" office:value-type="float" office:value="2186.46">
            <text:p>2 186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8" office:value-type="string">
            <text:p>г.Новороссийск, ул. Рубина, д. 4</text:p>
          </table:table-cell>
          <table:table-cell table:style-name="ce19" office:value-type="string">
            <text:p>5</text:p>
          </table:table-cell>
          <table:table-cell table:style-name="ce28" office:value-type="float" office:value="358506">
            <text:p>358 506,00</text:p>
          </table:table-cell>
          <table:table-cell table:style-name="ce28" office:value-type="float" office:value="41140.78">
            <text:p>41 140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8" office:value-type="string">
            <text:p>г.Новороссийск, ул. Рубина, д. 4</text:p>
          </table:table-cell>
          <table:table-cell table:style-name="ce19" office:value-type="string">
            <text:p>24</text:p>
          </table:table-cell>
          <table:table-cell table:style-name="ce28" office:value-type="float" office:value="301784.92">
            <text:p>301 784,92</text:p>
          </table:table-cell>
          <table:table-cell table:style-name="ce28" office:value-type="float" office:value="45777.02">
            <text:p>45 777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8" office:value-type="string">
            <text:p>г.Новороссийск, ул. Рубина, д. 4</text:p>
          </table:table-cell>
          <table:table-cell table:style-name="ce19" office:value-type="string">
            <text:p>26</text:p>
          </table:table-cell>
          <table:table-cell table:style-name="ce28" office:value-type="float" office:value="228487.59">
            <text:p>228 487,59</text:p>
          </table:table-cell>
          <table:table-cell table:style-name="ce28" office:value-type="float" office:value="26162.03">
            <text:p>26 162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8" office:value-type="string">
            <text:p>г.Новороссийск, ул. Рубина, д. 4</text:p>
          </table:table-cell>
          <table:table-cell table:style-name="ce19" office:value-type="string">
            <text:p>38</text:p>
          </table:table-cell>
          <table:table-cell table:style-name="ce28" office:value-type="float" office:value="11416.41">
            <text:p>11 416,41</text:p>
          </table:table-cell>
          <table:table-cell table:style-name="ce28" office:value-type="float" office:value="1854.96">
            <text:p>1 854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8" office:value-type="string">
            <text:p>г.Новороссийск, ул. Рубина, д. 28А</text:p>
          </table:table-cell>
          <table:table-cell table:style-name="ce19" office:value-type="string">
            <text:p>2</text:p>
          </table:table-cell>
          <table:table-cell table:style-name="ce28" office:value-type="float" office:value="82002.49">
            <text:p>82 002,49</text:p>
          </table:table-cell>
          <table:table-cell table:style-name="ce28" office:value-type="float" office:value="12684.7">
            <text:p>12 684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8" office:value-type="string">
            <text:p>г.Новороссийск, ул. Рубина, д. 28А</text:p>
          </table:table-cell>
          <table:table-cell table:style-name="ce19" office:value-type="string">
            <text:p>46</text:p>
          </table:table-cell>
          <table:table-cell table:style-name="ce28" office:value-type="float" office:value="258566.98">
            <text:p>258 566,98</text:p>
          </table:table-cell>
          <table:table-cell table:style-name="ce28" office:value-type="float" office:value="20896.87">
            <text:p>20 896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3"/>
          <table:table-cell table:style-name="Default" table:number-columns-repeated="2"/>
          <table:table-cell table:number-columns-repeated="1018"/>
        </table:table-row>
        <table:table-row table:style-name="ro8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0"/>
          <table:covered-table-cell table:style-name="ce24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0"/>
          <table:covered-table-cell table:style-name="ce24"/>
          <table:covered-table-cell table:style-name="ce5"/>
          <table:table-cell table:number-columns-repeated="1015"/>
        </table:table-row>
        <table:table-row table:style-name="ro7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0"/>
          <table:covered-table-cell table:style-name="ce24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0"/>
          <table:covered-table-cell table:style-name="ce24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6 июн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1"/>
          <table:covered-table-cell table:style-name="ce30"/>
          <table:covered-table-cell table:style-name="ce6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0"/>
          <table:covered-table-cell table:style-name="ce24"/>
          <table:covered-table-cell table:style-name="ce5"/>
          <table:table-cell table:number-columns-repeated="1015"/>
        </table:table-row>
        <table:table-row table:style-name="ro13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20"/>
          <table:covered-table-cell table:style-name="ce24"/>
          <table:covered-table-cell table:style-name="ce5"/>
          <table:table-cell table:number-columns-repeated="1015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73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16.05.2019</text:date>, <text:time>10:48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5-16T10:47:26.87</dc:date>
    <meta:editing-duration>PT46M57S</meta:editing-duration>
    <meta:editing-cycles>4</meta:editing-cycles>
    <meta:document-statistic meta:table-count="1" meta:cell-count="355" meta:object-count="0"/>
  </office:meta>
</office:document-meta>
</file>