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4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44" style:family="paragraph" style:parent-style-name="Standard">
      <style:paragraph-properties fo:text-align="justify" style:justify-single-word="false"/>
      <style:text-properties fo:font-size="12pt" style:text-underline-style="none" style:font-size-asian="12pt"/>
    </style:style>
    <style:style style:name="P45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5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paragraph-rsid="00022f50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paragraph-rsid="00022f50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5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2f5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2f50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/>
      <style:text-properties fo:font-size="18pt" fo:font-weight="bold" officeooo:paragraph-rsid="00022f50" style:font-size-asian="18pt" style:font-weight-asian="bold" style:font-size-complex="18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8pt" fo:font-weight="bold" officeooo:paragraph-rsid="00022f50" style:font-size-asian="18pt" style:font-weight-asian="bold" style:font-size-complex="18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fo:font-weight="normal" officeooo:paragraph-rsid="00022f50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2pt" fo:font-weight="normal" officeooo:paragraph-rsid="00022f50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paragraph-rsid="00022f50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2pt" fo:font-weight="bold" officeooo:paragraph-rsid="00022f50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2f5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2f5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22f50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bold" officeooo:paragraph-rsid="00022f50" style:font-name-asian="Times New Roman1" style:font-size-asian="18pt" style:font-style-asian="normal" style:font-weight-asian="bold" style:font-name-complex="Times New Roman1" style:font-size-complex="18pt" style:font-style-complex="normal" style:font-weight-complex="bold" style:text-emphasize="none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22f50" style:font-size-asian="18pt" style:font-weight-asian="bold" style:font-name-complex="Arial" style:font-size-complex="18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22f50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Arial2" style:font-name-complex="Arial2"/>
    </style:style>
    <style:style style:name="T6" style:family="text">
      <style:text-properties style:text-underline-style="none" fo:font-weight="bold" style:font-weight-asian="bold" style:font-name-complex="Arial2" style:font-weight-complex="bold"/>
    </style:style>
    <style:style style:name="T7" style:family="text">
      <style:text-properties style:text-underline-style="none" style:font-name-complex="Arial2"/>
    </style:style>
    <style:style style:name="T8" style:family="text">
      <style:text-properties style:font-name-asian="Arial2" style:font-name-complex="Arial2"/>
    </style:style>
    <style:style style:name="T9" style:family="text">
      <style:text-properties fo:color="#000000"/>
    </style:style>
    <style:style style:name="T10" style:family="text">
      <style:text-properties fo:color="#000000" style:font-name-asian="Arial" style:font-name-complex="Arial"/>
    </style:style>
    <style:style style:name="T11" style:family="text">
      <style:text-properties fo:color="#000000" style:font-name="Times New Roman" fo:font-weight="normal" style:font-name-asian="Arial" style:font-weight-asian="normal" style:font-name-complex="Arial" style:font-weight-complex="normal"/>
    </style:style>
    <style:style style:name="T12" style:family="text">
      <style:text-properties fo:color="#000000" style:font-name="Times New Roman" fo:font-weight="normal" style:font-name-asian="Arial11" style:font-weight-asian="normal" style:font-name-complex="Arial11" style:font-weight-complex="normal"/>
    </style:style>
    <style:style style:name="T13" style:family="text">
      <style:text-properties fo:color="#000000" style:font-name="Times New Roman" fo:font-weight="normal" style:font-name-asian="Arial2" style:font-weight-asian="normal" style:font-name-complex="Arial2" style:font-weight-complex="normal"/>
    </style:style>
    <style:style style:name="T14" style:family="text">
      <style:text-properties fo:color="#000000" style:font-name="Times New Roman" style:font-name-asian="Arial2" style:font-name-complex="Arial2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text-overline-style="none" style:text-overline-color="font-color"/>
    </style:style>
    <style:style style:name="T17" style:family="text">
      <style:text-properties fo:color="#000000" fo:font-weight="normal" style:font-name-asian="Arial" style:font-weight-asian="normal" style:font-name-complex="Arial" style:font-weight-complex="normal"/>
    </style:style>
    <style:style style:name="T18" style:family="text">
      <style:text-properties fo:color="#000000" fo:font-weight="normal" style:font-name-asian="Arial11" style:font-weight-asian="normal" style:font-name-complex="Arial11" style:font-weight-complex="normal"/>
    </style:style>
    <style:style style:name="T19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-asian="Arial11" style:font-name-complex="Arial11"/>
    </style:style>
    <style:style style:name="T22" style:family="text">
      <style:text-properties fo:color="#000000" style:font-name-asian="Arial2" style:font-name-complex="Arial2"/>
    </style:style>
    <style:style style:name="T23" style:family="text">
      <style:text-properties fo:font-weight="normal" style:font-name-asian="Arial2" style:font-weight-asian="normal" style:font-name-complex="Arial2" style:font-weight-complex="normal"/>
    </style:style>
    <style:style style:name="T24" style:family="text">
      <style:text-properties fo:font-weight="normal" style:font-name-asian="Arial" style:font-weight-asian="normal" style:font-name-complex="Arial" style:font-weight-complex="normal"/>
    </style:style>
    <style:style style:name="T25" style:family="text">
      <style:text-properties fo:font-weight="normal" style:font-name-asian="Arial" style:font-weight-asian="normal" style:font-name-complex="Arial" style:font-weight-complex="normal" style:text-overline-style="none" style:text-ov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 style:text-overline-style="none" style:text-overline-color="font-color"/>
    </style:style>
    <style:style style:name="T28" style:family="text">
      <style:text-properties fo:font-weight="normal" style:font-weight-asian="normal" style:font-name-complex="Arial2" style:font-weight-complex="normal"/>
    </style:style>
    <style:style style:name="T2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font-name="Times New Roman" fo:font-style="normal" fo:text-shadow="none" fo:font-weight="normal" style:font-name-asian="Arial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font-name="Times New Roman" fo:font-style="normal" fo:text-shadow="none" fo:font-weight="normal" style:font-name-asian="Arial2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Times New Roman" fo:font-style="normal" fo:text-shadow="none" fo:font-weight="normal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Times New Roman" fo:font-style="normal" fo:text-shadow="none" fo:font-weight="normal" style:font-name-asian="Times New Roman1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Times New Roman" fo:font-style="normal" fo:text-shadow="none" fo:font-weight="normal" style:font-name-asian="Times New Roman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Times New Roman" fo:font-style="normal" fo:text-shadow="none" style:text-underline-style="none" style:font-name-asian="Arial2" style:font-style-asian="normal" style:font-name-complex="Arial2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Times New Roman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Times New Roman" fo:font-style="normal" fo:text-shadow="none" style:text-underline-style="non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43" style:family="text">
      <style:text-properties fo:language="ru" fo:country="RU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6" style:family="text">
      <style:text-properties style:font-name-asian="Times New Roman1" style:font-name-complex="Times New Roman1"/>
    </style:style>
    <style:style style:name="T47" style:family="text">
      <style:text-properties style:font-name-asian="Arial11" style:font-name-complex="Arial11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лексеева 22</text:p>
      <text:p text:style-name="P1"/>
      <text:p text:style-name="P15"><text:span text:style-name="T6">2016г. </text:span><text:span text:style-name="T7">- кв.56 Ремонт системы канализации с заменой участка чугунного канализационного трубопровода на пластик (2,9м/п) — 2422 руб. ООО «Сфера» январь</text:span></text:p>
      <text:p text:style-name="P24"><text:span text:style-name="T3">Подъезд 1 (подвал) Ремонт системы канализации с </text:span>заменой участка чугунного канализационного трубопровода на пластик (3м/п) — 3295 <text:span text:style-name="T8">руб. ООО «Сфера» март</text:span></text:p>
      <text:p text:style-name="P26">Подъезд 4 (выпуск) Ремонт системы канализации с заменой участка чугунного канализационного трубопровода на пластик (39,6м/п) — 41128 руб. ООО «Сфера» май</text:p>
      <text:p text:style-name="P11">Ремонт прибора учета — 20648,64 руб АО «Арзамасский приборостроительный завод имени П.И. Пландина» декабрь</text:p>
      <text:p text:style-name="P31"/>
      <text:p text:style-name="P31">Итого за 2016г.: 67493,64 руб.</text:p>
      <text:p text:style-name="P20"/>
      <text:p text:style-name="P20">Алексеева 25</text:p>
      <text:p text:style-name="P7"/>
      <text:p text:style-name="P10"><text:span text:style-name="T1">2016г.</text:span><text:span text:style-name="T3"> - Подъезд 3 (подвал) Электромонтажные работы </text:span>с заменой кабеля (2м/п), патрон (3шт), выключатель (1шт) — 1151 руб. ООО «РЭП-1» январь</text:p>
      <text:p text:style-name="P21">Подъезд 3 (подвал) Ремонт системы канализации с заменой участка чугунного канализационного трубопровода на пластик (25,3м/п) — 16201 <text:span text:style-name="T5">руб. ООО «РЭП-1» февраль</text:span></text:p>
      <text:p text:style-name="P10">Подъезд 3 (подвал) Ремонт системы холодного водоснабжения с заменой стального трубопровода на пластик (18м/п) — 20092 руб. ООО «РЭП-1» февраль</text:p>
      <text:p text:style-name="P10">кв.65,105 Ремонт швов (112м/п) — 43977 руб. ООО «Крона» март</text:p>
      <text:p text:style-name="P10"><text:span text:style-name="T3">кв.44-40 Ремонт системы канализации с заменой </text:span>участка чугунного канализационного трубопровода на пластик (4,6м/п) — 7916 руб. ООО «РЭП-1» апрель</text:p>
      <text:p text:style-name="P10">Подъезд 3 <text:span text:style-name="T3">Ремонт системы канализации с заменой </text:span>участка чугунного канализационного трубопровода на пластик (6,6м/п) — 11891 руб. ООО «РЭП-1» июнь</text:p>
      <text:p text:style-name="P10">(подвал) Ремонт системы центрального отопления с заменой запорной арматуры (кран 3шт) — 1310 руб. ООО «РЭП-1» июнь</text:p>
      <text:p text:style-name="P10">Подъезд 3 кв.92 Электромонтажные работы с заменой выключателя (2шт), замена кабеля (13м/п), светильник (3шт) — 5236 руб. ООО «РЭП-1» июль</text:p>
      <text:p text:style-name="P10">кв.3 (подвал) Ремонт системы горячего водоснабжение с заменой стального трубопровода на пластик (3м/п) — 7367 руб. ООО «РЭП-1» август</text:p>
      <text:p text:style-name="P10">кв.7-3 Ремонт системы холодного водоснабжения с заменой стального трубопровода на пластик (4м/п) — 8978 руб. ООО «РЭП-1» август</text:p>
      <text:p text:style-name="P10">кв.3 (подвал) Ремонт системы холодного водоснабжения с заменой стального трубопровода на пластик (5,5м/п) — 7865 руб. ООО «РЭП-1» август</text:p>
      <text:p text:style-name="P10"><text:span text:style-name="T3">кв.85 Ремонт системы канализации с заменой </text:span>участка чугунного канализационного трубопровода на пластик (2м/п) — 1613 руб. ООО «РЭП-1» сентябрь</text:p>
      <text:p text:style-name="P21"><text:s/><text:span text:style-name="T5">Подъезд 3 Электромонтажные работы с прокладкой кабеля (4м/п), светильник (3шт) — 2003 руб. ООО «РЭП-1» декабрь</text:span></text:p>
      <text:p text:style-name="P10">кв.50-46 <text:span text:style-name="T3">Ремонт системы канализации с заменой </text:span>участка чугунного канализационного трубопровода (1м/п), на пластик (4,4м/п) — 9407 руб. ООО «РЭП-1» декабрь</text:p>
      <text:p text:style-name="P10"/>
      <text:p text:style-name="P1">Итого за 2016г.: 145007 руб.</text:p>
      <text:p text:style-name="P1"/>
      <text:p text:style-name="P18">Алексеева 29</text:p>
      <text:p text:style-name="P2"/>
      <text:p text:style-name="P5"><text:span text:style-name="T8">2016г.</text:span><text:span text:style-name="T23"> - </text:span><text:span text:style-name="T24">Подъезд 1,2,3 (кв.18) Электромонтажные </text:span><text:span text:style-name="T23">работы с заменой ламп в светильнике РКУ (3шт), выключатель (1шт) — 4696 руб. ООО «РЭП-1» январь <text:s/></text:span></text:p>
      <text:p text:style-name="P26"><text:span text:style-name="T3">кв.47-50 Ремонт системы канализации с заменой </text:span>участка чугунного канализационного трубопровода на пластик (3,2м/п) — 3663 руб. ООО «РЭП-1» март</text:p>
      <text:p text:style-name="P26"><text:span text:style-name="T3">кв.32 Электромонтажные работы с заменой </text:span>плавких вставок предохранителя (1шт), изолятор (1шт) - 270 руб. ООО «РЭП-1» май</text:p>
      <text:p text:style-name="P26"><text:soft-page-break/>Электромонтажные работы (ремонт ВРУ) — 606 руб. ООО «РЭП-1» июнь</text:p>
      <text:p text:style-name="P26">(подвал) Ремонт системы центрального отопления с заменой задвижки (1шт) — 5306 руб. ООО «РЭП-1» сентябрь</text:p>
      <text:p text:style-name="P26">(подвал) Ремонт <text:span text:style-name="T3">системы холодного водоснабжения с заменой </text:span>участка стального трубопровода (8м/п) с заменой запорной арматуры (кран 3шт) — 11684 руб. ООО «РЭП-1» октябрь</text:p>
      <text:p text:style-name="P26"><text:span text:style-name="T3">(подвал) Ремонт системы канализации с заменой </text:span>участка чугунного канализационного трубопровода на пластик (3м/п) — 5781 руб. ООО «РЭП-1» октябрь <text:s/></text:p>
      <text:p text:style-name="P10">(подвал под кв.14) Ремонт системы центрального отопления (врезка 1шт) — 2263 <text:span text:style-name="T9">руб. ООО «РЭП-1» ноябрь</text:span></text:p>
      <text:p text:style-name="P29"/>
      <text:p text:style-name="P29">Итого за 2016г.: 34269 руб.</text:p>
      <text:p text:style-name="P29"/>
      <text:p text:style-name="P43">Алексеева 50</text:p>
      <text:p text:style-name="P42"/>
      <text:p text:style-name="P42">2016г. - <text:span text:style-name="T30">Подъезд 1 кв.3 Электромонтажные работы с </text:span><text:span text:style-name="T31">заменой кабеля (5м/п), плафона (1шт), выключатель (1шт) — 2136 руб. ООО «РЭП-1» январь</text:span></text:p>
      <text:p text:style-name="P12"><text:span text:style-name="T3">кв. 7-10 Ремонт системы канализации с заменой </text:span>участка чугунного канализационного трубопровода на пластик (6,2м/п) — 5591<text:span text:style-name="T8"> руб. ООО «РЭП-1» январь</text:span></text:p>
      <text:p text:style-name="P9">кв.7-10 Ремонт системы центрального отопления с заменой стального трубопровода на пластик (3м/п) — 4498 руб. ООО «РЭП-1» январь</text:p>
      <text:p text:style-name="P9">(подвал) Ремонт системы канализации с заменой участка чугунного канализационного трубопровода на пластик (36,1м/п) — 31685 руб. ООО «РЭП-1» февраль</text:p>
      <text:p text:style-name="P9"><text:span text:style-name="T10">(входная группа) Электромонтажные работы с </text:span><text:span text:style-name="T9">заменой кабеля (3м/п), светильник (4шт) — 1987 руб. ООО «РЭП-1» март</text:span></text:p>
      <text:p text:style-name="P25"><text:span text:style-name="T3">(подвал) Электромонтажные работы с </text:span>прокладкой кабеля (7м/п), патрон (2шт) — 1479 руб. ООО «РЭП-1» март</text:p>
      <text:p text:style-name="P23"><text:span text:style-name="T3">Подъезд 1 Электромонтажные работы с заменой </text:span>кабеля (5м/п), автомат (1шт), патрон (1шт) — 1504 <text:span text:style-name="T8">руб. ООО «РЭП-1» апрель</text:span></text:p>
      <text:p text:style-name="P25"><text:span text:style-name="T3">Ремонт системы холодного водоснабжения с </text:span>заменой запорной арматуры (кран 2шт) — 12042 руб. ООО «РЭП-1» апрель</text:p>
      <text:p text:style-name="P25"><text:span text:style-name="T3">кв.48 Ремонт системы канализации с заменой </text:span>участка чугунного канализационного трубопровода на пластик (3,9м/п) — 7570 руб. ООО «РЭП-1» апрель</text:p>
      <text:p text:style-name="P25">Подъезд 2 кв.18 Электромонтажные работы с заменой светильника (1шт) — 743 руб. ООО «РЭП-1» июнь</text:p>
      <text:p text:style-name="P25"><text:span text:style-name="T3">кв.50 (чердак) Ремонт системы канализации с заменой </text:span>участка чугунного канализационного трубопровода на пластик (4,1м/п), пластиковые трубы (1м/п) — 7157 руб. ООО «РЭП-1» август</text:p>
      <text:p text:style-name="P26">кв.45 Ремонт шиферной кровли (36,3м2), разделки (14,5м/п), свесы и желоба (5,5м/п), конек (6м/п) — 36704 руб. ООО «РЭП-1» сентябрь</text:p>
      <text:p text:style-name="P26"/>
      <text:p text:style-name="P29">Итого за 2016г.: 113096 руб.</text:p>
      <text:p text:style-name="P29"/>
      <text:p text:style-name="P38">Анапское шоссе 5</text:p>
      <text:p text:style-name="P22"/>
      <text:p text:style-name="P22">2016г. - <text:span text:style-name="T11">кв.5 (тепловой узел) Ремонт системы центрального </text:span><text:span text:style-name="T12">отопления с заменой запорной арматуры (кран 2шт), изоляция (10м/п) — 5593 </text:span><text:span text:style-name="T13">руб. ООО «РУС-5» май</text:span></text:p>
      <text:p text:style-name="P14"><text:span text:style-name="T9">кв.8 Ремонт ступеней (6м2) — 6075 </text:span><text:span text:style-name="T14">руб. ООО «РУС-5» июль</text:span></text:p>
      <text:p text:style-name="P22"/>
      <text:p text:style-name="P41">Итого за 2016г.: 11668 руб.</text:p>
      <text:p text:style-name="P41"/>
      <text:p text:style-name="P19">Анапское шоссе 8</text:p>
      <text:p text:style-name="P3"/>
      <text:p text:style-name="P3">2016г. - <text:span text:style-name="T25">кв.29 Электромонтажные работы с ремонтом </text:span><text:span text:style-name="T27">силового предохранителя шкафа (1шт) — 2141 руб. ООО «РУС-5» январь</text:span></text:p>
      <text:p text:style-name="P10"><text:span text:style-name="T3">кв.14 Электромонтажные работы с ремонтом </text:span>групповых щитков (1шт) — 1903 руб. ООО «РУС-5» январь</text:p>
      <text:p text:style-name="P24"><text:soft-page-break/><text:span text:style-name="T3">кв.48 Ремонт шиферной кровли </text:span>(7,77м2), примыкание (8м/п) — 7882 <text:span text:style-name="T8">руб. ООО «РУС-5» март</text:span></text:p>
      <text:p text:style-name="P26"><text:span text:style-name="T3">кв.5 Электромонтажные работы с установкой </text:span>светильника (1шт), выключатель (1шт) — 779 руб. ООО «РУС-5» май</text:p>
      <text:p text:style-name="P24"><text:span text:style-name="T3">кв.10 (подвал) Ремонт системы канализации с заменой </text:span>участка чугунного канализационного трубопровода на пластик (10м/п) — 10537 <text:span text:style-name="T8">руб. ООО «РУС-5» сентябрь</text:span></text:p>
      <text:p text:style-name="P26">кв.35 Остекление оконных блоков (5,1м2) — 3651 руб. ООО «РУС-5» ноябрь</text:p>
      <text:p text:style-name="P26">кв.33 Ремонт системы центрального отопления с заменой стального трубопровода на пластик (1м/п) — 3109 руб. ООО «РУС-5» декабрь</text:p>
      <text:p text:style-name="P26">кв.36 Электромонтажные работы с заменой ламп в светильнике РКУ (3шт) — 1536 руб. ООО «РУС-5» декабрь</text:p>
      <text:p text:style-name="P26">кв.22 Остекление оконных блоков (5,1м2) — 3657 руб. ООО «РУС-5» декабрь</text:p>
      <text:p text:style-name="P26">кв.10 Изготовление и установка дверей (2шт) — 4832 руб. ООО «РУС-5» декабрь</text:p>
      <text:p text:style-name="P26"/>
      <text:p text:style-name="P29">Итого за 2016г.: 40027 руб.</text:p>
      <text:p text:style-name="P29"/>
      <text:p text:style-name="P18">Анапское шоссе 12</text:p>
      <text:p text:style-name="P1"/>
      <text:p text:style-name="P10"><text:span text:style-name="T2">2016г. </text:span>- <text:span text:style-name="T3">кв.13 Электромонтажные работы с заменой </text:span>ламп в светильнике РКУ (1шт) — 1419 руб. ООО «РУС-5» январь</text:p>
      <text:p text:style-name="P10">кв.30 <text:span text:style-name="T10">Ремонт системы канализации с заменой участка чугунного канализационного трубопровода на пластик (2,3м/п) — 1662 </text:span><text:span text:style-name="T9">руб. ООО «РУС-5» январь</text:span></text:p>
      <text:p text:style-name="P24"><text:span text:style-name="T3">кв.26 (тепловой узел) Окраска (5,06м2) и </text:span>теплоизоляционные работы трубопровода центрального отопления (11м/п) — 3686 <text:span text:style-name="T8">руб. ООО «РУС-5» апрель</text:span></text:p>
      <text:p text:style-name="P24"><text:span text:style-name="T3">кв.39 Ремонт дверных откосов (1,3м2) — </text:span>2115 <text:span text:style-name="T8">руб. ООО «РУС-5» июль</text:span></text:p>
      <text:p text:style-name="P26">кв.10,11 Ремонт шиферной кровли (22,03м2), обрешетка (22,03м2), обделки (4м/п), желоба (20м/п), примыкание (18м/п) — 27824 руб. ООО «РУС-5» октябрь</text:p>
      <text:p text:style-name="P26">кв.7 Подъезд 1 Ремонт 1 этажа (66,54м2) — 36733 руб. ООО «РУС-5» декабрь</text:p>
      <text:p text:style-name="P26"/>
      <text:p text:style-name="P29">Итого за 2016г.: 73439 руб.</text:p>
      <text:p text:style-name="P29"/>
      <text:p text:style-name="P18">Анапское шоссе 14</text:p>
      <text:p text:style-name="P1"/>
      <text:p text:style-name="P10"><text:span text:style-name="T2">2016г.</text:span> - <text:span text:style-name="T3">кв.36 Электромонтажные работы с заменой </text:span>ламп в светильнике РКУ (1шт) — 1419 руб. ООО «РУС-5» январь</text:p>
      <text:p text:style-name="P10"><text:span text:style-name="T3">кв.6 Электромонтажные работы с заменой </text:span>ламп в светильнике РКУ (1шт) — 1419 руб. ООО «РУС-5» январь</text:p>
      <text:p text:style-name="P10"><text:span text:style-name="T3">кв.2 Электромонтажные работы с ремонтом </text:span>силового предохранительного шкафа (1шт) — 1877 руб. ООО «РУС-5» февраль</text:p>
      <text:p text:style-name="P10">кв.50 Ремонт шиферной кровли (12,95м2), обрешетка (12,95м2), конек (1,5м/п) — 14828 руб. ООО «РУС-5» февраль</text:p>
      <text:p text:style-name="P24"><text:span text:style-name="T3">кв.21 Ремонт холодного водоснабжения с заменой </text:span>стального трубопровода на пластик (3,5м/п) — 5952 <text:span text:style-name="T8">руб. ООО «РУС-5» март</text:span></text:p>
      <text:p text:style-name="P24"><text:span text:style-name="T3">кв.25 (тепловой узел) Окраска (3,68м2) и </text:span>теплоизоляционные работы трубопровода центрального отопления (8м/п) — 2712 <text:span text:style-name="T8">руб. ООО «РУС-5» апрель</text:span></text:p>
      <text:p text:style-name="P24"><text:span text:style-name="T3">кв.20 Ремонт шиферной кровли </text:span>(31,11м2), конек (4м/п),разделки (10,5м/п), примыкание (8м/п) — 32489 <text:span text:style-name="T8">руб. ООО «РУС-5» апрель</text:span></text:p>
      <text:p text:style-name="P24"><text:span text:style-name="T3">кв.35 Ремонт шиферной кровли </text:span>(44,06м2), разделки (9,5м/п), конек (6м/п), примыкание (12м/п) — 37250 <text:span text:style-name="T8">руб. ООО «РУС-5» апрель</text:span></text:p>
      <text:p text:style-name="P26">кв.23 Ремонт системы канализации с заменой участка чугунного канализационного трубопровода на пластик (3,3м/п) — 5662 руб. ООО «РУС-5» август</text:p>
      <text:p text:style-name="P26">кв.38 Электромонтажные работы с заменой ламп в светильнике РКУ (1шт) — 1531 руб. ООО «РУС-5» сентябрь</text:p>
      <text:p text:style-name="P26">кв.39 Окраска дверей (10,92м2) — 2606 руб. ООО «РУС-5» ноябрь</text:p>
      <text:p text:style-name="P10">Электромонтажные работы с заменой ламп в светильнике РКУ (1шт) — 1536 руб. ООО «РУС-5» декабрь</text:p>
      <text:p text:style-name="P10"><text:soft-page-break/></text:p>
      <text:p text:style-name="P29">Итого за 2016г.: 109281 руб.</text:p>
      <text:p text:style-name="P39"/>
      <text:p text:style-name="P39">Анапское шоссе 19</text:p>
      <text:p text:style-name="P4"/>
      <text:p text:style-name="P4">2016г. - <text:span text:style-name="T28">кв.13 Ремонт шиферной кровли (15,55м2), обрешетка (15,55м2), разделки (6м/п) — 17498 руб. ООО «РУС-5» январь</text:span></text:p>
      <text:p text:style-name="P10">кв.13 Заделка проема в цоколе (после замены трубопровода) (0,3м2) — 1594 руб. ООО «РУС-5» январь</text:p>
      <text:p text:style-name="P10">кв.20 (подвал) Ремонт системы центрального отопления с заменой стального трубопровода на пластик (3м/п) — 5127 руб. ООО «РУС-5» январь</text:p>
      <text:p text:style-name="P10">кв.15 Ремонт шиферной кровли (11,65м2), обрешетка (11,65м2), конек (4м/п) — 8165 руб. ООО «РУС-5» февраль</text:p>
      <text:p text:style-name="P10">кв.78 Ремонт шиферной кровли (15,55м2), обрешетка (15,55м2), примыкание (8м/п), конек (1,5м/п) — 15947 руб. ООО «РУС-5» март</text:p>
      <text:p text:style-name="P17">кв.20 Подъезд 3 (подвал) Замена двери (1,4м2) — 6161 руб. ООО «РУС-5» апрель</text:p>
      <text:p text:style-name="P17"><text:span text:style-name="T10">кв.88 кв.1 Электромонтажные работы с </text:span><text:span text:style-name="T9">ремонтом силового предохранительного шкафа (1шт), ремонт группового щитка (1шт) — 3761 руб. ООО «РУС-5» июнь</text:span></text:p>
      <text:p text:style-name="P34"><text:span text:style-name="T3">кв.20 Ремонт дверных откосов (1м2) — </text:span>1629 <text:span text:style-name="T8">руб. ООО «РУС-5» июль</text:span></text:p>
      <text:p text:style-name="P34"><text:span text:style-name="T3">кв.26 Ремонт системы холодного водоснабжения с </text:span>заменой стального трубопровода на пластик (1м/п) — 3197 <text:span text:style-name="T8">руб. ООО «РУС-5» июль</text:span></text:p>
      <text:p text:style-name="P34"><text:span text:style-name="T3">кв.20 (тепловой узел) Ремонт системы центрального </text:span>отопления (задвижка 1шт) — 5844 <text:span text:style-name="T8">руб. ООО «РУС-5» июль</text:span></text:p>
      <text:p text:style-name="P17">кв.4 Ремонт лавочек (3м2) — 1522 руб. ООО «РУС-5» август</text:p>
      <text:p text:style-name="P17">кв.20 Подъезд 5 Ремонт подъезда (182,64м2) — 104785 руб. ООО «РУС-5» октябрь</text:p>
      <text:p text:style-name="P17">кв.20 Подъезд 7 Ремонт подъезда (190,75м2) — 103320 руб. ООО «РУС-5» октябрь</text:p>
      <text:p text:style-name="P33">кв.62 Ремонт шиферной кровли (10,36м2), примыкание (12м/п), конек (4м/п) — 13225 руб. ООО «РУС-5» декабрь</text:p>
      <text:p text:style-name="P33"/>
      <text:p text:style-name="P36">Итого за 2016г.: 291775 руб.</text:p>
      <text:p text:style-name="P39"/>
      <text:p text:style-name="P39">Анапское шоссе 21</text:p>
      <text:p text:style-name="P32"/>
      <text:p text:style-name="P24"><text:span text:style-name="T1">2016г.</text:span><text:span text:style-name="T3"> - кв.28 Ремонт водостока (32,5м/п), колено </text:span>(2шт), воронка (1шт) — 26139 <text:span text:style-name="T8">руб. ООО «РУС-5» апрель</text:span></text:p>
      <text:p text:style-name="P24"><text:span text:style-name="T3">кв.28 (подвал) Устройство основания — </text:span>2297 <text:span text:style-name="T8">руб. ООО «РУС-5» апрель</text:span></text:p>
      <text:p text:style-name="P27">кв.28 Устройство продухов (1шт) — 1861 <text:span text:style-name="T8">руб. ООО «РУС-5» апрель</text:span></text:p>
      <text:p text:style-name="P24"><text:span text:style-name="T3">кв.28 (тепловой узел) Ремонт системы центрального </text:span>отопления с заменой запорной арматуры (задвижка 2шт), изоляция (10м/п) — 5593 <text:span text:style-name="T8">руб. ООО «РУС-5» май</text:span></text:p>
      <text:p text:style-name="P24"><text:span text:style-name="T3">кв.28 (подвал) Ремонт системы холодного </text:span>водоснабжения с заменой стального трубопровода на пластик (6м/п) — 6592 <text:span text:style-name="T8">руб. ООО «РУС-5» май</text:span></text:p>
      <text:p text:style-name="P24"><text:span text:style-name="T3">кв.28 (подвал) Ремонт системы канализации с </text:span>заменой участка чугунного канализационного трубопровода на пластик (4,8м/п) — 6352 <text:span text:style-name="T8">руб. ООО «РУС-5» май</text:span></text:p>
      <text:p text:style-name="P27">кв.28 Установка насоса — 11632 <text:span text:style-name="T8">руб. ООО «РУС-5» июнь</text:span></text:p>
      <text:p text:style-name="P24"><text:span text:style-name="T3">кв.40 Ремонт системы канализации с заменой </text:span>участка чугунного канализационного трубопровода на пластик (1,6м/п) — 1173 <text:span text:style-name="T8">руб. ООО «РУС-5» июнь</text:span></text:p>
      <text:p text:style-name="P24"><text:span text:style-name="T3">кв.19 Ремонт шиферной кровли </text:span>(12,96м2), примыкание (8м/п) — 10111 <text:span text:style-name="T8">руб. ООО «РУС-5» июль</text:span></text:p>
      <text:p text:style-name="P26">кв.28 Электромонтажные работы с прокладкой трубы винипластовой (1м/п), светильник (21шт) — 19443 <text:span text:style-name="T43">руб. ООО «РУС-5» ноябрь</text:span></text:p>
      <text:p text:style-name="P33">кв.28 Заделка продухов — 173 руб. ООО «РУС-5» ноябрь</text:p>
      <text:p text:style-name="P33">кв.44 Ремонт системы холодного водоснабжения с заменой стального трубопровода на пластик (4м/п) — 6111 руб. ООО «РУС-5» ноябрь</text:p>
      <text:p text:style-name="P33">кв.28 Ремонт отмостки (7м2) — 1094 руб. ООО «РУС-5» декабрь</text:p>
      <text:p text:style-name="P33">кв.28 (подвал) Ремонт системы центрального отопления (врезка 1шт) — 2229 руб. ООО «РУС-5» декабрь</text:p>
      <text:p text:style-name="P33"><text:soft-page-break/>кв.55 Остекление оконных блоков (5,1м2) — 3657 руб. ООО «РУС-5» декабрь</text:p>
      <text:p text:style-name="P36"/>
      <text:p text:style-name="P36">Итого за 2016г.: 104457 руб.</text:p>
      <text:p text:style-name="P36"/>
      <text:p text:style-name="P18">Анапское шоссе 23А</text:p>
      <text:p text:style-name="P18"/>
      <text:p text:style-name="P1">2016г. - <text:span text:style-name="T26">Подъезд 6 кв.76 Ремонт системы центрального отопления с заменой стального трубопровода (1м/п), на пластик (1м/п), замена запорной арматуры (кран 1шт) — 2893 руб. ООО «Читсый двор» январь</text:span></text:p>
      <text:p text:style-name="P10">кв.88 Ремонт шиферной кровли (примыкание 21м/п) — 6409 руб. ООО «РУС-5» январь</text:p>
      <text:p text:style-name="P10">кв.2 Ремонт системы центрального отопления с заменой запорной арматуры (кран 2шт) — 1505 руб. ООО «РУС-5» январь</text:p>
      <text:p text:style-name="P10"><text:span text:style-name="T3">кв.88 Подъезд 2 Электромонтажные работы с </text:span>установкой винипластовой трубы (2,5м/п), светильник (1шт) — 1197 руб. ООО «РУС-5» февраль</text:p>
      <text:p text:style-name="P10"/>
      <text:p text:style-name="P1">Итого за 2016г.: 12004 руб.</text:p>
      <text:p text:style-name="P36"/>
      <text:p text:style-name="P18">Анапское шоссе 23Б</text:p>
      <text:p text:style-name="P47"/>
      <text:p text:style-name="P44"><text:span text:style-name="T2">2016г.</text:span> - кв.47,50 Ремонт системы холодного водоснабжения с заменой стального трубопровода на пластик (3м/п) — 4265 руб. «РУС-5» февраль</text:p>
      <text:p text:style-name="P44"><text:span text:style-name="T32">кв.59 Электромонтажные работы (светильник </text:span><text:span text:style-name="T33">1шт) — 869 руб. «РУС-5» апрель</text:span></text:p>
      <text:p text:style-name="P27">кв.40 Демонтаж балкона (48м2) — 14678 руб. ООО НПЦ «Биоз» май</text:p>
      <text:p text:style-name="P27">кв.18 Окраска дверей (16,38м2) — 1236 <text:span text:style-name="T8">руб. «РУС-5» май</text:span></text:p>
      <text:p text:style-name="P24"><text:span text:style-name="T3">кв.28 Ремонт шиферной кровли </text:span>(6,47м2), примыкание (8м/п) — 8371 <text:span text:style-name="T8">руб. «РУС-5» июнь</text:span></text:p>
      <text:p text:style-name="P24"><text:span text:style-name="T3">кв.77 Ремонт системы холодного водоснабжения с </text:span>заменой стального трубопровода на пластик (2м/п) — 3954 <text:span text:style-name="T8">руб. «РУС-5» июль</text:span></text:p>
      <text:p text:style-name="P33">кв.79 Ремонт ступеней и площадки входной группы (6,5м2) — 6508 руб. «РУС-5» август</text:p>
      <text:p text:style-name="P36"/>
      <text:p text:style-name="P36">Итого за 2016г.: 39881 руб.</text:p>
      <text:p text:style-name="P36"/>
      <text:p text:style-name="P18">Анапское шоссе 27</text:p>
      <text:p text:style-name="P1"/>
      <text:p text:style-name="P1">2016г. - <text:span text:style-name="T24">кв.2 Электромонтажные работы с ремонтом </text:span><text:span text:style-name="T26">групповых щитков (1шт) — 1757 руб. ООО «РУС-5» январь</text:span></text:p>
      <text:p text:style-name="P27">кв.13 Ремонт швов (4м/п) — 3299 <text:span text:style-name="T8">руб. ООО «РУС-5» апрель</text:span></text:p>
      <text:p text:style-name="P24"><text:span text:style-name="T3">кв.13 Ремонт участка стены фасада (5м2) </text:span>— 4910 <text:span text:style-name="T8">руб. ООО «РУС-5» апрель</text:span></text:p>
      <text:p text:style-name="P26"><text:span text:style-name="T3">кв.4 (машинное отделение) Электромонтажные </text:span>работы с установкой трубы винипластовой (15м/п), выключатель (2шт) — 1899 руб. ООО «РУС-5» май</text:p>
      <text:p text:style-name="P26">кв.4 (подвал) Ремонт системы центрального отопления с заменой стального трубопровода на пластик (0,5м/п), замена запорной арматуры (кран 2шт) — 3771 руб. ООО «РУС-5» декабрь</text:p>
      <text:p text:style-name="P26"/>
      <text:p text:style-name="P36">Итого за 2016г.: 15636 руб.</text:p>
      <text:p text:style-name="P36"/>
      <text:p text:style-name="P18">Анапское шоссе 29</text:p>
      <text:p text:style-name="P1"/>
      <text:p text:style-name="P10"><text:span text:style-name="T2">2016г.</text:span> - кв.37 Ремонт системы горячего водоснабжения с заменой стального трубопровода на пластик (3м/п) — 4711 руб. ООО «РУС-5» январь</text:p>
      <text:p text:style-name="P10">кв.127,130 Закладка вентиляционных отверстий (2м2) — 3427 руб. ООО «Высотник» февраль</text:p>
      <text:p text:style-name="P24"><text:span text:style-name="T3">кв.31 Ремонт мягкой кровли (13м2) — </text:span>3122 руб. ООО «Крона» март</text:p>
      <text:p text:style-name="P24"><text:span text:style-name="T3">кв.72 (мусорокамера) Ремонт системы холодного </text:span>водоснабжения (врезка 1шт) — 2220 <text:span text:style-name="T8">руб. ООО «РУС-5» апрель</text:span></text:p>
      <text:p text:style-name="P27">кв.94 Замена двери — 6546 <text:span text:style-name="T8">руб. ООО «РУС-5» апрель</text:span></text:p>
      <text:p text:style-name="P26"><text:span text:style-name="T3">Ремонт мягкой кровли (162м2), </text:span>примыкание (20м/п) — 98444 руб. ООО «СЭМК» апрель</text:p>
      <text:p text:style-name="P24"><text:soft-page-break/><text:span text:style-name="T3">кв.66 Ремонт системы канализации с заменой </text:span>участка чугунного канализационного трубопровода на пластик (8,2м/п) — 9455 <text:span text:style-name="T8">руб. ООО «РУС-5» май</text:span></text:p>
      <text:p text:style-name="P24"><text:span text:style-name="T3">кв.66 Ремонт системы горячего водоснабжения с </text:span>заменой стального трубопровода на пластик (6м/п) — 7251 <text:span text:style-name="T8">руб. ООО «РУС-5» май</text:span></text:p>
      <text:p text:style-name="P24"><text:span text:style-name="T3">кв.72 (подвал) Ремонт системы горячего </text:span>водоснабжения (грязевик 1м/п, врезка 2шт, арматура 1шт) — 7627 <text:span text:style-name="T8">руб. ООО «РУС-5» май</text:span></text:p>
      <text:p text:style-name="P24"><text:span text:style-name="T3">кв.72 (тепловой узел) Ремонт системы центрального </text:span>отопления с заменой запорной арматуры (кран 3шт) — 3666 <text:span text:style-name="T8">руб. ООО «РУС-5» май</text:span></text:p>
      <text:p text:style-name="P26"><text:span text:style-name="T3">кв.8,137 Электромонтажные работы с ремонтом </text:span>группового щитка (1шт), патрон (1шт), выключатель (1шт) — 2243 руб. ООО «РУС-5» май</text:p>
      <text:p text:style-name="P24"><text:span text:style-name="T3">кв.72 (подвал) Ремонт системы горячего </text:span>водоснабжения (грязевик 1м/п, врезка 1шт) — 3592 <text:span text:style-name="T8">руб. ООО «РУС-5» июнь</text:span></text:p>
      <text:p text:style-name="P24"><text:span text:style-name="T3">кв.66 Ремонт системы горячего водоснабжения с </text:span>заменой стального трубопровода на пластик (3м/п) — 6954 <text:span text:style-name="T8">руб. ООО «РУС-5» июнь</text:span></text:p>
      <text:p text:style-name="P24"><text:span text:style-name="T3">кв.66 Ремонт системы холодного водоснабжения с </text:span>заменой стального трубопровода на пластик (3м/п) — 6754 <text:span text:style-name="T8">руб. ООО «РУС-5» июнь</text:span></text:p>
      <text:p text:style-name="P24"><text:span text:style-name="T3">кв.72 (мусорокамера) Ремонт системы холодного </text:span>водоснабжения (врезка 1шт) — 2200 <text:span text:style-name="T8">руб. ООО «РУС-5» июнь</text:span></text:p>
      <text:p text:style-name="P26">кв.111 Ремонт системы холодного водоснабжения (врезка 1шт) — 2209 руб. ООО «РУС-5» август</text:p>
      <text:p text:style-name="P10">кв.141 Электромонтажные работы с заменой ламп в светильнике РКУ (1шт) — 1536 руб. ООО «РУС-5» октябрь</text:p>
      <text:p text:style-name="P10">кв.97 Ремонт мягкой кровли (219м2) — 80096 руб. ИП Корягин А.Ф. октябрь</text:p>
      <text:p text:style-name="P10"/>
      <text:p text:style-name="P36">Итого за 2016г.: 252053 руб.</text:p>
      <text:p text:style-name="P36"/>
      <text:p text:style-name="P18">Анапское шоссе 64</text:p>
      <text:p text:style-name="P1"/>
      <text:p text:style-name="P10"><text:span text:style-name="T2">2016г. </text:span>- кв.60 Ремонт шиферной кровли (12,95м2), обрешетка (12,95м2), разделки (3,5м/п), примыкание (7м/п), желоба (2,5м/п) — 17897 руб. ООО «РУС-5» февраль</text:p>
      <text:p text:style-name="P24"><text:span text:style-name="T3">(тепловой узел) Ремонт системы центрального </text:span>отопления с заменой запорной арматуры (кран 2шт) — 4084 <text:span text:style-name="T8">руб. ООО «РУС-5» апрель</text:span></text:p>
      <text:p text:style-name="P24"><text:span text:style-name="T3">кв.28,29 Ремонт шиферной кровли </text:span>(15,55м2), желоб (6м/п), свесы (2м/п) — 11840 <text:span text:style-name="T8">руб. ООО «РУС-5» июнь</text:span></text:p>
      <text:p text:style-name="P24"><text:span text:style-name="T3">кв.5 Ремонт системы канализации с заменой участка </text:span>чугунного канализационного трубопровода на пластик (2,6м/п) — 1960 <text:span text:style-name="T8">руб. ООО «РУС-5» июнь</text:span></text:p>
      <text:p text:style-name="P10">кв.29 Ремонт шиферной кровли (11,65м2), примыкание (10м/п), свесы (2м/п) — 12137 <text:span text:style-name="T9">руб. ООО «РУС-5» июль</text:span></text:p>
      <text:p text:style-name="P26">кв.70 (подвал) Ремонт системы горячего водоснабжения с заменой стального трубопровода (20м/п), окраска (9,2м2) — 21704 руб. ООО «РУС-5» июль</text:p>
      <text:p text:style-name="P26">кв.70 Ремонт ступеней (1,2м2) — 2404 руб. ООО «РУС-5» август</text:p>
      <text:p text:style-name="P26">Установка кирпичных столбиков под трубопровод канализации — 420 руб. ООО «РУС-5» август</text:p>
      <text:p text:style-name="P26">кв.30 Электромонтажные работы с ремонтом группового щитка (1шт) — 1839 руб. ООО «РУС-5» август</text:p>
      <text:p text:style-name="P26">кв.76 Окраска дверей (18,9м2) — 3956 руб. ООО «РУС-5» сентябрь</text:p>
      <text:p text:style-name="P26">кв.15 Ремонт шиферной кровли (11,66м2) — 8585 руб. ООО «РУС-5» сентябрь</text:p>
      <text:p text:style-name="P26">кв.30,29 Ремонт шиферной кровли (20,73м2), примыкание (12м/п) — 16819 руб. ООО «РУС-5» сентябрь</text:p>
      <text:p text:style-name="P26">кв.13,14 Ремонт шиферной кровли (12,95м2), примыкание (12м/п) — 11435 руб. ООО «РУС-5» сентябрь</text:p>
      <text:p text:style-name="P26">кв.70 (подвал) Ремонт системы горячего водоснабжения с заменой стального трубопровода (3м/п) — 2222 руб. ООО «РУС-5» октябрь</text:p>
      <text:p text:style-name="P26">кв.75 Ремонт шиферной кровли (6,47м2), примыкание (8м/п) — 6208 руб. ООО «РУС-5» ноябрь</text:p>
      <text:p text:style-name="P26">кв.14 Ремонт системы канализации с заменой участка чугунного канализационного трубопровода на пластик (1,3м/п) — 1109 руб. ООО «РУС-5» ноябрь</text:p>
      <text:p text:style-name="P26">кв.23 Ремонт системы горячего водоснабжения с заменой стального трубопровода на пластик (2м/п) — 6436 руб. ООО «РУС-5» ноябрь</text:p>
      <text:p text:style-name="P26">Подъезд 3 Ремонт газопровода — 6631,21 руб. ОАО «Юггазсервис» декабрь</text:p>
      <text:p text:style-name="P26">кв.9 Подъезд 1 Ремонт 1 этажа (62,06м2) — 35098 руб. ООО «РУС-5» декабрь</text:p>
      <text:p text:style-name="P10"/>
      <text:p text:style-name="P36"><text:soft-page-break/>Итого за 2016г.: 172784,21 руб.</text:p>
      <text:p text:style-name="P36"/>
      <text:p text:style-name="P18">Аршинцева 10</text:p>
      <text:p text:style-name="P1"/>
      <text:p text:style-name="P1">2016г. - <text:span text:style-name="T26">Ремонт штукатурки балконов (15м2) — 31357 руб. ООО «СЭМК» январь</text:span></text:p>
      <text:p text:style-name="P10"><text:span text:style-name="T3">Электромонтажные работы с ремонтом </text:span>группового щитка (1шт) — 1841 руб. ООО «Сфера» июнь</text:p>
      <text:p text:style-name="P16">Подъезд 2 Изготовление и установка люка — 2542 руб. ООО «Сфера» сентябрь</text:p>
      <text:p text:style-name="P8">кв.58 Ремонт шиферной кровли (11,67м2) — 12489 <text:span text:style-name="T43">руб. ООО «Сфера» сентябрь</text:span></text:p>
      <text:p text:style-name="P8">кв.21 Ремонт системы центрального отопления с заменой стального трубопровода на пластик (8м/п) — 9402 <text:span text:style-name="T16"><text:s/>руб. ООО «Сфера» октябрь</text:span></text:p>
      <text:p text:style-name="P25">Подъезд 2 (входная группа) Ремонт ступеней крыльца — 3437 руб. ООО «Сфера» октябрь</text:p>
      <text:p text:style-name="P25">кв.18,19,59 Ремонт шиферной кровли (10,37м2) — 6921 руб. ООО «Сфера» ноябрь</text:p>
      <text:p text:style-name="P25">(тех.подполье) Изготовление и установка металлического щита — 5656 руб. ООО «Сфера» ноябрь</text:p>
      <text:p text:style-name="P25"/>
      <text:p text:style-name="P36">Итого за 2016г.: 73645 руб.</text:p>
      <text:p text:style-name="P36"/>
      <text:p text:style-name="P49">Бирюзова 2Б</text:p>
      <text:p text:style-name="P47"/>
      <text:p text:style-name="P44"><text:span text:style-name="T2">2016г.</text:span> - <text:span text:style-name="T33">кв.18 Ремонт системы центрального отопления с заменой стального трубопровода (18м/п), замена запорной арматуры (кран 4шт) — 18420 руб. ООО «РЭП-1» январь</text:span></text:p>
      <text:p text:style-name="P10">Помещение «Сбербанка» Ремонт системы центрального отопления с заменой стального трубопровода на пластик (8м/п) — 14484 руб. ООО «РЭП-1» январь</text:p>
      <text:p text:style-name="P10">«Сбербанк» Устройство стяжки (1м2) — 2370 руб. ООО «РЭП-1» январь</text:p>
      <text:p text:style-name="P10"><text:span text:style-name="T3">Электромонтажные работы с заменой ламп в </text:span>светильнике РКУ (1шт), труба винипластовая (12м/п) — 3741 руб. ООО «РЭП-1» февраль</text:p>
      <text:p text:style-name="P10">кв.52,53,54,43 Ремонт шиферной кровли (31,11м2), штукатурка вентканалов (20м2) — 20395 руб. ООО «РЭП-1» февраль</text:p>
      <text:p text:style-name="P13"><text:span text:style-name="T3">Подъезд 1, этаж 1 Устройство стяжки </text:span>— 134 <text:span text:style-name="T8">руб. ООО «РЭП-1» февраль</text:span></text:p>
      <text:p text:style-name="P14">кв.52 Демонтаж козырька — 7966 <text:span text:style-name="T8">руб. ООО «РЭП-1» февраль</text:span></text:p>
      <text:p text:style-name="P10">кв. 52 Ремонт входных групп (смена козырька 1 шт.) - 1851 руб. ООО «РЭП-1» март</text:p>
      <text:p text:style-name="P10">кв. 47-44 Ремонт системы холодного водоснабжения (врезка) — 5614 руб. ООО «РЭП-1» май</text:p>
      <text:p text:style-name="P10">кв.52 Электромонтажные работы с заменой светильника (4шт) — 4783 руб. ООО «РЭП-1» июль</text:p>
      <text:p text:style-name="P10">Ремонт системы центрального отопления с заменой запорной арматуры (кран 2шт) — 12059 руб. ООО «РЭП-1» июль</text:p>
      <text:p text:style-name="P10">кв.54 (полотенцесушитель) Ремонт системы горячего водоснабжения (врезка 1шт) — 2251 руб. ООО «РЭП-1» июль</text:p>
      <text:p text:style-name="P10">кв.29 Ремонт шиферной кровли (53,12м2) — 18126 руб. ООО «РЭП-1» сентябрь</text:p>
      <text:p text:style-name="P10"/>
      <text:p text:style-name="P36">Итого за 2016г.: 112194 руб.</text:p>
      <text:p text:style-name="P36"/>
      <text:p text:style-name="P50">Видова 7</text:p>
      <text:p text:style-name="P48"/>
      <text:p text:style-name="P45"><text:span text:style-name="T44">2016г. - </text:span><text:span text:style-name="T34">кв.21 Ремонт системы холодного водоснабжения с заменой стального трубопровода на пластик (1,5м/п) — 3654 руб. ООО «РЭП-1» февраль</text:span></text:p>
      <text:p text:style-name="P10">кв.22 Ремонт фасада (ремонт штукатурки цоколя) (6,7м2) — 2579 <text:span text:style-name="T15">руб. ООО «РЭП-1» август</text:span></text:p>
      <text:p text:style-name="P10">Ремонт фасада (30м2) — 2745 <text:span text:style-name="T15">руб. ООО «РЭП-1» сентябрь</text:span></text:p>
      <text:p text:style-name="P33">Ремонт газопровода — 6478,15 руб. ОАО «Юггазсервис» октябрь</text:p>
      <text:p text:style-name="P33"/>
      <text:p text:style-name="P36">Итого за 2016г.: 15456,15 руб.</text:p>
      <text:p text:style-name="P36"/>
      <text:p text:style-name="P18">Видова 81А</text:p>
      <text:p text:style-name="P1"/>
      <text:p text:style-name="P1">2016г. - <text:span text:style-name="T24">кв.37 Электромонтажные работы с ремонтом </text:span><text:span text:style-name="T26">силового предохранителя шкафа (1шт) — 1909 руб. ООО «РУС-5» апрель</text:span></text:p>
      <text:p text:style-name="P10"><text:soft-page-break/>кв.47 Ремонт полов в подъезде (10м2) — 8382 <text:s/>руб. ООО «РУС-5» июнь</text:p>
      <text:p text:style-name="P1"><text:span text:style-name="T26">кв.67</text:span><text:span text:style-name="T45"> </text:span><text:span text:style-name="T24">Ремонт системы канализации с заменой </text:span><text:span text:style-name="T26">участка чугунного канализационного трубопровода на пластик (1,6м/п) — 1283 руб. ООО «РУС-5» июнь</text:span></text:p>
      <text:p text:style-name="P10">кв.47 Окраска дверей (6,55м2) — 696 руб. ООО «РУС-5» август</text:p>
      <text:p text:style-name="P10">кв.21 Ремонт цоколя (45,95м2) — 44866 руб. ООО «РУС-5» сентябрь</text:p>
      <text:p text:style-name="P10">кв.20 Ремонт системы холодного водоснабжения с заменой стального трубопровода на пластик (3м/п) — 4248 руб. ООО «РУС-5» ноябрь</text:p>
      <text:p text:style-name="P10">кв.21 Обрамление ступеней входной группы — 1100 руб. ООО «РУС-5» декабрь</text:p>
      <text:p text:style-name="P36"/>
      <text:p text:style-name="P36">Итого за 2016г.: 62484 руб.</text:p>
      <text:p text:style-name="P7"/>
      <text:p text:style-name="P18">Видова 116</text:p>
      <text:p text:style-name="P7"/>
      <text:p text:style-name="P7">2016г. - <text:span text:style-name="T26">Подъезд 4 (подвал) Ремонт системы канализации с </text:span><text:span text:style-name="T29">заменой участка чугунного канализационного трубопровода на пластик (16м/п) — 20634 руб. ООО «РУС-5» январь</text:span></text:p>
      <text:p text:style-name="P10">(под магазином «Мечта») Ремонт системы холодного водоснабжения с заменой стального трубопровода на пластик (9м/п), замена запорной арматуры (кран 1шт) — 10010 <text:span text:style-name="T46">руб. ООО «РУС-5» январь</text:span></text:p>
      <text:p text:style-name="P10">(магазин «Мечта») (выпуск) Ремонт системы канализации — 1294 <text:span text:style-name="T46">руб. ООО «РУС-5» январь</text:span></text:p>
      <text:p text:style-name="P24"><text:span text:style-name="T3">кв.16 (подвал) Ремонт системы канализации с </text:span>заменой участка чугунного канализационного трубопровода на пластик (2,3м/п) — 1697 <text:span text:style-name="T46">руб. ООО «РУС-5» март</text:span></text:p>
      <text:p text:style-name="P24"><text:span text:style-name="T3">магазина «Мечта» Заделка проема в </text:span>цоколе (3м2) — 4534 <text:span text:style-name="T46">руб. ООО «РУС-5» март</text:span></text:p>
      <text:p text:style-name="P24"><text:span text:style-name="T3">магазина «Мечта» Ремонт отмостки (3м2) </text:span>— 2646 <text:span text:style-name="T46">руб. ООО «РУС-5» март</text:span></text:p>
      <text:p text:style-name="P24"><text:span text:style-name="T3">кв.6 (выпуск) Ремонт системы канализации с </text:span>заменой участка чугунного канализационного трубопровода на пластик (23,6м/п) — 37653 <text:span text:style-name="T46">руб. ООО «РУС-5» март</text:span></text:p>
      <text:p text:style-name="P27">кв.30 Ремонт ляды (1м2) — 579<text:span text:style-name="T47"> </text:span><text:span text:style-name="T46">руб. ООО «РУС-5» апрель</text:span></text:p>
      <text:p text:style-name="P27">кв.1 Обрамление ступеней — 882 <text:span text:style-name="T46">руб. ООО «РУС-5» апрель</text:span></text:p>
      <text:p text:style-name="P24"><text:span text:style-name="T3">кв.6 Востановление бетоного покрытия </text:span>после замены канализационного выпуска (2,5м2) — 1431 <text:span text:style-name="T46">руб. ООО «РУС-5» апрель</text:span></text:p>
      <text:p text:style-name="P24"><text:span text:style-name="T3">кв.6 Подъезд 1 Ремонт входной группы </text:span>(38,42м2) — 25616 <text:span text:style-name="T46">руб. ООО «РУС-5» апрель</text:span></text:p>
      <text:p text:style-name="P24"><text:span text:style-name="T3">кв.7 Остекление оконных блоков (5,1м2) </text:span>— 4855 <text:span text:style-name="T46">руб. ООО «РУС-5» май</text:span></text:p>
      <text:p text:style-name="P28">кв.6 (тепловой узел) Ремонт системы центрального отопления (врезка 1шт), окраска (1,62м2), изоляция (4,5м/п) — 4287 руб. ООО «РУС-5» июль</text:p>
      <text:p text:style-name="P28">магазин «Мечта» Ремонт системы центрального отопления с заменой стального трубопровода на пластик (22м/п), замена запорной арматуры (кран 4шт) — 30754 руб. ООО «РУС-5» июль</text:p>
      <text:p text:style-name="P28">магазин «Мечта» Ремонт системы центрального отопления (врезка 1шт) — 2200 руб. ООО «РУС-5» июль</text:p>
      <text:p text:style-name="P28">кв.3 Ремонт системы горячего водоснабжения с заменой стального трубопровода на пластик (6м/п) — 9769 руб. ООО «РУС-5» октябрь</text:p>
      <text:p text:style-name="P13">кв.3 Ремонт системы холодного водоснабжения с заменой стального трубопровода на пластик (6м/п) — 10165 <text:span text:style-name="T9">руб. ООО «РУС-5» октябрь</text:span></text:p>
      <text:p text:style-name="P24"><text:span text:style-name="T3">кв.28 Ремонт системы канализации с </text:span>заменой участка чугунного канализационного трубопровода на пластик (2,6м/п) — 2009 <text:span text:style-name="T46">руб. ООО «РУС-5» октябрь</text:span></text:p>
      <text:p text:style-name="P28">магазин «Мечта» Ремонт системы центрального отопления с заменой стального трубопровода (2,5м/п) — 2504 руб. ООО «РУС-5» октябрь</text:p>
      <text:p text:style-name="P35"/>
      <text:p text:style-name="P36">Итого за 2016г.: 173519 руб.</text:p>
      <text:p text:style-name="P36"/>
      <text:p text:style-name="P40">Видова 129</text:p>
      <text:p text:style-name="P30"/>
      <text:p text:style-name="P30">2016г. - <text:span text:style-name="T26">кв.10 Ремонт шиферной кровли (7,77м2), примыкание (7м/п) — 16056 руб. ООО «РУС-5» июль</text:span></text:p>
      <text:p text:style-name="P24"/>
      <text:p text:style-name="P37">Итого за 2016г.: 16056 руб.</text:p>
      <text:p text:style-name="P37"/>
      <text:p text:style-name="P37"/>
      <text:p text:style-name="P37"/>
      <text:p text:style-name="P40"><text:soft-page-break/>Видова 162</text:p>
      <text:p text:style-name="P1"/>
      <text:p text:style-name="P1">2016г. - <text:span text:style-name="T17">кв.4,5 Подъезд 1,2 Ремонт входной </text:span><text:span text:style-name="T18">группы (28,6м2) — 17397 </text:span><text:span text:style-name="T19">руб. ООО «РУС-5» март</text:span></text:p>
      <text:p text:style-name="P24"><text:span text:style-name="T3">кв.40 Ремонт шиферной кровли </text:span>(7,76м2), примыкание (6м/п) — 11012 <text:span text:style-name="T46">руб. ООО «РУС-5» май</text:span></text:p>
      <text:p text:style-name="P24"><text:span text:style-name="T3">кв.5 (тепловой узел) Ремонт системы центрального </text:span>отопления с заменой запорной арматуры (задвижка 2шт) — 9032 <text:span text:style-name="T46">руб. ООО «РУС-5» май</text:span></text:p>
      <text:p text:style-name="P26"><text:span text:style-name="T3">кв.3 Электромонтажные работы с заменой ламп </text:span>в светильнике РКУ (1шт) — 1561 <text:span text:style-name="T46">руб. ООО «РУС-5» июнь</text:span></text:p>
      <text:p text:style-name="P26"><text:span text:style-name="T46">кв.2 Электромонтажные работы с ремонтом силового предохранительного шкафа (1шт) — 1913 </text:span>руб. ООО «РУС-5» сентябрь</text:p>
      <text:p text:style-name="P26">кв.31 Ремонт, остекление оконных блоков (5,1м2) — 6732 руб. ООО «РУС-5» октябрь</text:p>
      <text:p text:style-name="P26">кв.43,73,88,89 Ремонт шиферной кровли (24,62м2), желоба (10м/п), примыкание (56м/п), обделки из листвой стали (28м/п) — 33944 руб. ООО «РУС-5» октябрь</text:p>
      <text:p text:style-name="P26">кв.39 Ремонт шиферной кровли (7,77м2), примыкание (12м/п) — 9914 руб. ООО «РУС-5» ноябрь</text:p>
      <text:p text:style-name="P26">кв.34 Остекление оконных блоков (5,1м2) — 3793 руб. ООО «РУС-5» ноябрь</text:p>
      <text:p text:style-name="P26"/>
      <text:p text:style-name="P36">Итого за 2016г.: 95298 руб.</text:p>
      <text:p text:style-name="P36"/>
      <text:p text:style-name="P49">Видова 164</text:p>
      <text:p text:style-name="P47"/>
      <text:p text:style-name="P44"><text:span text:style-name="T2">2016г. - </text:span><text:span text:style-name="T32">кв.73 Электромонтажные работы с установкой </text:span><text:span text:style-name="T33">трубы винипластовой (10м/п), пускорегулирующий аппарат (4шт), светильник (42шт), ремонт группового щитка (6шт) — 53243 руб. ООО «РУС-5» февраль</text:span></text:p>
      <text:p text:style-name="P10">кв.7 Ремонт швов (13м/п) — 7565 руб. ООО «РУС-5» март</text:p>
      <text:p text:style-name="P10">кв.7 Ремонт участка стены фасада (5м2) — 8407 руб. ООО «РУС-5» март</text:p>
      <text:p text:style-name="P10">кв.73 Электромонтажные работы с прокладкой кабеля (5м/п), полка-кронштейн, светильник (1шт) — 4174 руб. ООО «РУС-5» март</text:p>
      <text:p text:style-name="P10">кв. 28 Ремонт штукатурки балкона (3м2) — 7558 руб. ООО «РУС-5» июнь</text:p>
      <text:p text:style-name="P46">кв.43 Ремонт шиферной кровли (15,55м2), обрешетка (15,55м2), примыкание (12м/п), обделки (14м/п), желоба (8м/п) — 11003 руб. ООО «РУС-5» июль</text:p>
      <text:p text:style-name="P44">кв.73 (тех.подполье) Ремонт системы центрального отопления с заменой стального трубопровода (3м/п) — 5413 руб. ООО «РУС-5» август</text:p>
      <text:p text:style-name="P44">кв.48 Окраска дверей (16,38м2) — 3940 руб. ООО «РУС-5» август</text:p>
      <text:p text:style-name="P44">кв.48 Заделка проема после замены трубопровода холодного водоснабжения (1,1м2) — 2500 руб. ООО «РУС-5» август</text:p>
      <text:p text:style-name="P44"><text:span text:style-name="T35">Подъезд 2 кв.19 (подвал) </text:span><text:span text:style-name="T32">Ремонт системы канализации с заменой </text:span><text:span text:style-name="T36">участка чугунного канализационного трубопровода на пластик (10,7м/п) — 13513 руб. ООО «РУС-5» октябрь</text:span></text:p>
      <text:p text:style-name="P13">кв.73 Ремонт системы центрального отопления с заменой радиаторных пробок (1шт), установка водоразборного крана (1шт) — 619 <text:span text:style-name="T21">руб. ООО «РУС-5» ноябрь</text:span></text:p>
      <text:p text:style-name="P24">Подъезд 2 кв.48 (подвал) Ремонт системы центрального отопления с заменой стального трубопровода на пластик (2м/п), установка запорной арматуры (кран 4шт) — 6630 руб. ООО «РУС-5» ноябрь</text:p>
      <text:p text:style-name="P24">кв.73 Изготовление и установка дверей — 15774 руб. ООО «РУС-5» декабрь</text:p>
      <text:p text:style-name="P34"/>
      <text:p text:style-name="P37">Итого за 2016г.: 140339 руб.</text:p>
      <text:p text:style-name="P57">Гайдара 25</text:p>
      <text:p text:style-name="P59"/>
      <text:p text:style-name="P60"><text:span text:style-name="T37">2016г.</text:span><text:span text:style-name="T38"> - кв.19 (подвал, тепловой узел) Установка элеваторного узла с заменой стального трубопровода (1,8м/п) — 17203 руб. ООО «РУС-5» январь</text:span></text:p>
      <text:p text:style-name="P63">кв.20 (тепловой узел) Ремонт системы центрального отопления (врезка 1шт), окраска (4,32м2), изоляция трубопровода (12м/п) — 6034 <text:span text:style-name="T22">руб. ООО «РУС-5» май</text:span></text:p>
      <text:p text:style-name="P55">кв.14 Ремонт швов (6м/п) — 7890 руб. ООО «РУС-5» июнь</text:p>
      <text:p text:style-name="P55">кв.14 Ремонт участка стены фасада (5м2) — 10505 руб. ООО «РУС-5» июнь</text:p>
      <text:p text:style-name="P55">кв.50 Ремонт шиферной кровли (10,36м2) — 10843 руб. ООО «РУС-5» июнь</text:p>
      <text:p text:style-name="P55">кв.18 Ремонт шиферной кровли (11,65м2) — 12766 руб. ООО «РУС-5» июнь</text:p>
      <text:p text:style-name="P55">кв.50 Ремонт шиферной кровли (12,95м2) — 11481 руб. ООО «РУС-5» июнь</text:p>
      <text:p text:style-name="P63"><text:soft-page-break/>кв.56 Остекление оконных блоков (5,1м2) — 5092 <text:span text:style-name="T8">руб. ООО «РУС-5» июль</text:span></text:p>
      <text:p text:style-name="P63">кв.64 <text:span text:style-name="T3">Ремонт канализационной системы с заменой участка чугунного канализационного трубопровода (3,6м/п) — 7265 </text:span><text:span text:style-name="T8">руб. ООО «РУС-5» июль</text:span></text:p>
      <text:p text:style-name="P63">кв.25 <text:span text:style-name="T3">Ремонт канализационной системы с заменой участка чугунного канализационного трубопровода (3,2м/п) — 5998 </text:span><text:span text:style-name="T8">руб. ООО «РУС-5» август</text:span></text:p>
      <text:p text:style-name="P61">кв.33,34,50 Ремонт шиферной кровли (27,21м2), примыкание (32м/п) — 25100 руб. ООО «РУС-5» сентябрь</text:p>
      <text:p text:style-name="P61">кв.48 Ремонт люка (ляды) (1м2) — 1059 руб. ООО «РУС-5» октябрь</text:p>
      <text:p text:style-name="P61">кв.33,16,18,48 Ремонт шиферной кровли (40,18м2), примыкание (6м/п), свесы (4м/п) — 41235 руб. ООО «РУС-5» декабрь</text:p>
      <text:p text:style-name="P61">кв.65 Ремонт системы центрального отопления с заменой запорной арматуры (кран 1шт) — 284 руб. ООО «РУС-5» декабрь</text:p>
      <text:p text:style-name="P61">кв.19 (подвал) Ремонт системы холодного водоснабжения (врезка 1шт) — 2633 руб. ООО «РУС-5» декабрь</text:p>
      <text:p text:style-name="P61"/>
      <text:p text:style-name="P53">Итого за 2016г.: 165388 руб.</text:p>
      <text:p text:style-name="P53"/>
      <text:p text:style-name="P57">Золотаревского 4</text:p>
      <text:p text:style-name="P58"/>
      <text:p text:style-name="P62">2016г. -<text:span text:style-name="T4"> </text:span><text:span text:style-name="T39">Подъезд 3 Ремонт крыльца (3,45м2) </text:span><text:span text:style-name="T40">— 2229 руб. ООО «Сфера» февраль</text:span></text:p>
      <text:p text:style-name="P60">Подъезд 3 Устройство продухов (1шт) — 773 руб. ООО «Сфера» март</text:p>
      <text:p text:style-name="P60">кв.28 Ремонт мягкой кровли (11м/п), примыкание (1м/п) — 3358 руб. ООО «Сфера» апрель</text:p>
      <text:p text:style-name="P60">5 этаж, кв.13 Ремонт ограждения лоджии (2м/п) — 1166 руб. ООО «Сфера» май</text:p>
      <text:p text:style-name="P60">Подъезд 1 (выпуск)<text:span text:style-name="T41"> Ремонт системы канализации с заменой </text:span><text:span text:style-name="T42">участка чугунного трубопровода на пластик (4м/п) — 12579 руб. ООО «Сфера» май</text:span></text:p>
      <text:p text:style-name="P60"><text:span text:style-name="T42">кв.33 (подвал) </text:span><text:span text:style-name="T41">Ремонт системы канализации с заменой </text:span><text:span text:style-name="T42">участка чугунного трубопровода на пластик (4,6м/п) — 8203 руб. ООО «Сфера» июнь</text:span></text:p>
      <text:p text:style-name="P64">кв.4 Ремонт фасада (швы) (21м/п) — 13192 руб. ООО «Сфера» июль</text:p>
      <text:p text:style-name="P64"><text:span text:style-name="T43">кв.</text:span><text:span text:style-name="T49"> 86-89 </text:span><text:span text:style-name="T43">Ремонт системы канализации с заменой участка чугунного трубопровода на пластик (6,2м/п) </text:span>- 5873 руб. ООО «Сфера» август</text:p>
      <text:p text:style-name="P64">кв. 53 Ремонт системы канализации с заменой участка чугунного трубопровода на пластик (2,6м/п) — 3389 руб. ИП Попов А.Н. сентябрь</text:p>
      <text:p text:style-name="P64">кв. 40 Ремонт системы канализации с заменой участка чугунного трубопровода на пластик (2,3м/п) — 1746 руб. ИП Попов А.Н. ноябрь</text:p>
      <text:p text:style-name="P64">кв. 11 Ремонт системы холодного водоснабжения с заменой участка стального трубопровода на пластик (2м/п) — 4085 руб. ИП Попов А.Н. сентябрь</text:p>
      <text:p text:style-name="P64">кв. 70 Ремонт системы канализации с заменой участка чугунного трубопровода на пластик (1,3м/п) — 1062 руб. ИП Попов А.Н. декабрь</text:p>
      <text:p text:style-name="P64">Подъезд 6 Ремонт системы центрального отопления с заменой участка стального трубопровода на пластик (1м/п) — 3277 руб. ИП Попов А.Н. декабрь</text:p>
      <text:p text:style-name="P64">кв. 43 Ремонт системы горячего водоснабжения с заменой участка стального трубопровода на пластик (2м/п) — 4288 руб. ИП Попов А.Н. декабрь </text:p>
      <text:p text:style-name="P64"/>
      <text:p text:style-name="P65">Итого за 2016г.: 65220 руб.</text:p>
      <text:p text:style-name="P66">Молодежная 4</text:p>
      <text:p text:style-name="P6"/>
      <text:p text:style-name="P6">2016г. - <text:span text:style-name="T17">Подъезд 1 (подвал) Ремонт системы горячего </text:span><text:span text:style-name="T18">водоснабжения с заменой запорной арматуры (кран 2шт) — 3323 </text:span><text:span text:style-name="T20">руб. ООО «Сфера» апрель</text:span></text:p>
      <text:p text:style-name="P24"><text:span text:style-name="T3">кв.1 <text:s/>Ремонт системы канализации с заменой </text:span>участка чугунного канализационного трубопровода на пластик (1,6м/п) —1303 <text:span text:style-name="T46">руб. ООО «Сфера» июнь</text:span></text:p>
      <text:p text:style-name="P6"><text:span text:style-name="T26">Подъезд 4 (подвал) </text:span><text:span text:style-name="T17">Ремонт системы канализации с заменой </text:span><text:span text:style-name="T18">участка чугунного канализационного трубопровода на пластик (5,7м/п) — 8343 </text:span><text:span text:style-name="T20">руб. ООО «Сфера» август</text:span></text:p>
      <text:p text:style-name="P13">(подвал) Ремонт системы центрального отопления с заменой запорной арматуры (кран 4шт) — 5103 руб. ООО «Сфера» ноябрь</text:p>
      <text:p text:style-name="P51">Итого за 2016г.: 18072 руб.</text:p>
      <text:p text:style-name="P67"><text:soft-page-break/>Энгельса 71</text:p>
      <text:p text:style-name="P68"/>
      <text:p text:style-name="P68">2016г. - <text:span text:style-name="T31">кв.21 Ремонт фасада (9м2) — 7662 руб. ООО «РЭП-1» февраль</text:span></text:p>
      <text:p text:style-name="P56"><text:span text:style-name="T3">кв.31 Ремонт системы центрального отопления с </text:span>заменой стального трубопровода (2м/п) — 1588 <text:span text:style-name="T8">руб. ООО «РЭП-1» май</text:span></text:p>
      <text:p text:style-name="P56"><text:span text:style-name="T3">кв.11 Ремонт системы канализации с заменой </text:span>участка чугунного канализационного трубопровода на пластик (4,7м/п) — 5401 <text:span text:style-name="T8">руб. ООО «РЭП-1» июнь</text:span></text:p>
      <text:p text:style-name="P55">кв.13 Электромонтажные работы с заменой ламп в светильнике РКУ (2шт) — 3132 руб. ООО «РЭП-1» август</text:p>
      <text:p text:style-name="P55">кв.21,32,30 Ремонт фасада (7,2м2) — 8440 руб. ООО «РЭП-1» сентябрь</text:p>
      <text:p text:style-name="P55"/>
      <text:p text:style-name="P54">Итого за 2016г.: 26223 ру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3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4:23:09.57</meta:creation-date>
    <dc:date>2017-05-19T10:12:48.709000000</dc:date>
    <meta:editing-duration>PT1H33M1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11" meta:paragraph-count="316" meta:word-count="4047" meta:character-count="29123" meta:non-whitespace-character-count="25125"/>
  </office:meta>
</office:document-meta>
</file>