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14cm" fo:margin-left="0cm" fo:margin-right="-0.012cm" table:align="margins"/>
    </style:style>
    <style:style style:name="Таблица1.A" style:family="table-column">
      <style:table-column-properties style:column-width="0.93cm" style:rel-column-width="2280*"/>
    </style:style>
    <style:style style:name="Таблица1.B" style:family="table-column">
      <style:table-column-properties style:column-width="6.955cm" style:rel-column-width="17062*"/>
    </style:style>
    <style:style style:name="Таблица1.C" style:family="table-column">
      <style:table-column-properties style:column-width="7.276cm" style:rel-column-width="17849*"/>
    </style:style>
    <style:style style:name="Таблица1.D" style:family="table-column">
      <style:table-column-properties style:column-width="6.112cm" style:rel-column-width="14993*"/>
    </style:style>
    <style:style style:name="Таблица1.E" style:family="table-column">
      <style:table-column-properties style:column-width="5.292cm" style:rel-column-width="12981*"/>
    </style:style>
    <style:style style:name="Таблица1.F" style:family="table-column">
      <style:table-column-properties style:column-width="0.152cm" style:rel-column-width="370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F1" style:family="table-cell">
      <style:table-cell-properties style:vertical-align="middle" fo:padding="0.097cm" fo:border="none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2" style:family="table-cell">
      <style:table-cell-properties fo:padding="0.097cm" fo:border="none"/>
    </style:style>
    <style:style style:name="Таблица1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9" style:family="table-cell">
      <style:table-cell-properties fo:padding="0.097cm" fo:border="0.002cm solid #000000"/>
    </style:style>
    <style:style style:name="P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name-asian="Courier New" style:font-weight-asian="bold" style:font-name-complex="Courier New" style:font-weight-complex="bold"/>
    </style:style>
    <style:style style:name="T2" style:family="text">
      <style:text-properties style:font-name-asian="Courier New" style:font-name-complex="Courier New"/>
    </style:style>
    <style:style style:name="T3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3"/>«<text:span text:style-name="T3">Утверждаю»</text:span></text:p>
      <text:p text:style-name="P5"><text:s text:c="73"/>Генеральный директор</text:p>
      <text:p text:style-name="P5"><text:s text:c="114"/>АО «Новороссийская управляющая компания»</text:p>
      <text:p text:style-name="P5"><text:s text:c="105"/>Л.В. Юрченко <text:s/>______________________<text:span text:style-name="T1"> <text:s/></text:span></text:p>
      <text:p text:style-name="P5"><text:span text:style-name="T1"><text:s text:c="106"/></text:span><text:span text:style-name="T2"><text:s/>«____»_________________________2016 г.</text:span></text:p>
      <text:p text:style-name="P4"/>
      <text:p text:style-name="P1"><text:s/>Перечень</text:p>
      <text:p text:style-name="P9"><text:s text:c="7"/>мероприятий для многоквартирных жилых домов АО «Новороссийская управляющая компания» по энергосбережению и повышению эффективности использования энергетических ресурсов</text:p>
      <text:p text:style-name="P1">к осенне-зимнему периоду 2016-2017 г.г. </text:p>
      <text:p text:style-name="P1"/>
      <text:p text:style-name="P2">Система отопления и горячего водоснабж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2">№№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эффективность мероприятия</text:p>
          </table:table-cell>
          <table:table-cell table:style-name="Таблица1.A1" office:value-type="string">
            <text:p text:style-name="P6">Применяемые <text:s/>материалы</text:p>
          </table:table-cell>
          <table:table-cell table:style-name="Таблица1.E1" office:value-type="string">
            <text:p text:style-name="P6">Возможные исполнители </text:p>
          </table:table-cell>
          <table:table-cell table:style-name="Таблица1.F1" office:value-type="string">
            <text:p text:style-name="P10"/>
          </table:table-cell>
        </table:table-row>
        <table:table-row>
          <table:table-cell table:style-name="Таблица1.A2" office:value-type="float" office:value="1">
            <text:p text:style-name="P10">1</text:p>
          </table:table-cell>
          <table:table-cell table:style-name="Таблица1.B2" office:value-type="string">
            <text:p text:style-name="P7">Установка коллективного (общедомового) прибора учета тепловой энергии отопления и горячего водоснабжения</text:p>
          </table:table-cell>
          <table:table-cell table:style-name="Таблица1.B2" office:value-type="string">
            <text:p text:style-name="P7">Учет тепловой энергии, потребленной в многоквартирном доме</text:p>
          </table:table-cell>
          <table:table-cell table:style-name="Таблица1.B2" office:value-type="string">
            <text:p text:style-name="P7">Прибор учета тепловой энергии, внесенный в государственный реестр средств измерений</text:p>
          </table:table-cell>
          <table:table-cell table:style-name="Таблица1.E2" office:value-type="string">
            <text:p text:style-name="P7">АО «АТЭК», </text:p>
            <text:p text:style-name="P7">ООО «Теплоприбор-Юг»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A2" office:value-type="float" office:value="2">
            <text:p text:style-name="P10">2</text:p>
          </table:table-cell>
          <table:table-cell table:style-name="Таблица1.B2" office:value-type="string">
            <text:p text:style-name="P7">Модернизация установленного коллективного (общедомового) прибора учета тепловой энергии</text:p>
          </table:table-cell>
          <table:table-cell table:style-name="Таблица1.B2" office:value-type="string">
            <text:p text:style-name="P7">Учет тепловой энергии, потребленной в МКД в соответствии с ПП РФ № 1034 от 18.11.2013 г.</text:p>
          </table:table-cell>
          <table:table-cell table:style-name="Таблица1.B2" office:value-type="string">
            <text:p text:style-name="P7">Прибор учета тепловой энергии, внесенный в государственный реестр средств измерений</text:p>
          </table:table-cell>
          <table:table-cell table:style-name="Таблица1.E2" office:value-type="string">
            <text:p text:style-name="P7">ООО «Теплоприбор-Юг»</text:p>
            <text:p text:style-name="P7">ООО «Аскания»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A2" office:value-type="float" office:value="3">
            <text:p text:style-name="P10">3</text:p>
          </table:table-cell>
          <table:table-cell table:style-name="Таблица1.B2" office:value-type="string">
            <text:p text:style-name="P7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.B2" office:value-type="string">
            <text:p text:style-name="P7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.B2" office:value-type="string">
            <text:p text:style-name="P7">Автоматический (погодный) регулятор</text:p>
          </table:table-cell>
          <table:table-cell table:style-name="Таблица1.E2" office:value-type="string">
            <text:p text:style-name="P7">ООО «Гранит»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A2" office:value-type="float" office:value="4">
            <text:p text:style-name="P10">4</text:p>
          </table:table-cell>
          <table:table-cell table:style-name="Таблица1.B2" office:value-type="string">
            <text:p text:style-name="Table_20_Contents">Плановая поверка общедомового УУТЭ</text:p>
          </table:table-cell>
          <table:table-cell table:style-name="Таблица1.B2" office:value-type="string">
            <text:p text:style-name="P7">Учет тепловой энергии, потребленной в МКД <text:s/>в соответствии с ПП РФ № 1034 от 18.11.2013 г.</text:p>
          </table:table-cell>
          <table:table-cell table:style-name="Таблица1.B2" office:value-type="string">
            <text:p text:style-name="P7">Учет тепловой энергии, потребленной в МКД в соответствии с ПП РФ № 1034 от 18.11.2013 г.</text:p>
          </table:table-cell>
          <table:table-cell table:style-name="Таблица1.E2" office:value-type="string">
            <text:p text:style-name="P7">ООО «Теплоприбор-Юг»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">
            <text:p text:style-name="P10">5</text:p>
          </table:table-cell>
          <table:table-cell table:style-name="Таблица1.B2" office:value-type="string">
            <text:p text:style-name="P7">Модернизация трубопроводов и арматуры системы отопления, горячего водоснабжения</text:p>
          </table:table-cell>
          <table:table-cell table:style-name="Таблица1.B2" office:value-type="string">
            <text:p text:style-name="P7">Увеличение срока эксплуатации трубопроводов, снижение утечек воды, рациональное использование тепловой энергии, экономия потребления тепловой энергии в системе отопления и горячего водоснабжения.</text:p>
          </table:table-cell>
          <table:table-cell table:style-name="Таблица1.B2" office:value-type="string">
            <text:p text:style-name="P7">Современные пластиковые трубопроводы, арматура.</text:p>
          </table:table-cell>
          <table:table-cell table:style-name="Таблица1.E2" office:value-type="string">
            <text:p text:style-name="Table_20_Contents">ООО «РЭП-1»<text:line-break/>ООО «Сфера»</text:p>
            <text:p text:style-name="Table_20_Contents"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float" office:value="6">
            <text:p text:style-name="P10">6</text:p>
          </table:table-cell>
          <table:table-cell table:style-name="Таблица1.B2" office:value-type="string">
            <text:p text:style-name="P7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.B2" office:value-type="string">
            <text:p text:style-name="P7">Рациональное использование тепловой энергии, экономия потребления тепловой энергии </text:p>
          </table:table-cell>
          <table:table-cell table:style-name="Таблица1.B2" office:value-type="string">
            <text:p text:style-name="P7">Современные теплоизоляционные материалы </text:p>
          </table:table-cell>
          <table:table-cell table:style-name="Таблица1.E2" office:value-type="string">
            <text:p text:style-name="Table_20_Contents">ООО «РЭП-1»<text:line-break/>ООО «Сфера»</text:p>
            <text:p text:style-name="Table_20_Contents"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2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7">
            <text:p text:style-name="P10">7</text:p>
          </table:table-cell>
          <table:table-cell table:style-name="Таблица1.B9" office:value-type="string">
            <text:p text:style-name="P7">Модернизация трубопроводов и арматуры системы ХВС</text:p>
          </table:table-cell>
          <table:table-cell table:style-name="Таблица1.B9" office:value-type="string">
            <text:p text:style-name="P7">Увеличение срока эксплуатации трубопроводов, снижение утечек воды, рациональное использование воды, экономия потребления воды в системе ХВС</text:p>
          </table:table-cell>
          <table:table-cell table:style-name="Таблица1.B9" office:value-type="string">
            <text:p text:style-name="P7">Современные пластиковые трубопроводы, арматура</text:p>
          </table:table-cell>
          <table:table-cell table:style-name="Таблица1.E9" office:value-type="string">
            <text:p text:style-name="Table_20_Contents">ООО «РЭП-1»<text:line-break/>ООО «Сфера»</text:p>
            <text:p text:style-name="Table_20_Contents"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float" office:value="8">
            <text:p text:style-name="P10">8</text:p>
          </table:table-cell>
          <table:table-cell table:style-name="Таблица1.B2" office:value-type="string">
            <text:p text:style-name="P7">Установка <text:s/>коллективного (общедомового) прибора учета</text:p>
          </table:table-cell>
          <table:table-cell table:style-name="Таблица1.B2" office:value-type="string">
            <text:p text:style-name="P7">Учёт потреблённой холодной воды</text:p>
          </table:table-cell>
          <table:table-cell table:style-name="Таблица1.B2" office:value-type="string">
            <text:p text:style-name="P7">Прибор учёта холодного водоснабжения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F2" table:number-columns-spanned="6" office:value-type="string">
            <text:p text:style-name="P2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9">
            <text:p text:style-name="P10">9</text:p>
          </table:table-cell>
          <table:table-cell table:style-name="Таблица1.B9" office:value-type="string">
            <text:p text:style-name="P7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.B9" office:value-type="string">
            <text:p text:style-name="P7">Экономия электроэнергии,</text:p>
            <text:p text:style-name="P7">улучшение качества освещения</text:p>
            <text:p text:style-name="P7"/>
          </table:table-cell>
          <table:table-cell table:style-name="Таблица1.B9" office:value-type="string">
            <text:p text:style-name="P7">Светодиодные лампы и светильники на их основе</text:p>
          </table:table-cell>
          <table:table-cell table:style-name="Таблица1.E9" office:value-type="string">
            <text:p text:style-name="Table_20_Contents">ООО «РЭП-1»<text:line-break/>ООО «Сфера»</text:p>
            <text:p text:style-name="Table_20_Contents"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0">
            <text:p text:style-name="P10">10</text:p>
          </table:table-cell>
          <table:table-cell table:style-name="Таблица1.B2" office:value-type="string">
            <text:p text:style-name="P7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.B2" office:value-type="string">
            <text:p text:style-name="P7">Экономия электроэнергии</text:p>
          </table:table-cell>
          <table:table-cell table:style-name="Таблица1.B2" office:value-type="string">
            <text:p text:style-name="P7">Датчики движения, датчики света «день-ночь»</text:p>
          </table:table-cell>
          <table:table-cell table:style-name="Таблица1.E9" office:value-type="string">
            <text:p text:style-name="Table_20_Contents">ООО «РЭП-1»<text:line-break/>ООО «Сфера»</text:p>
            <text:p text:style-name="Table_20_Contents"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1">
            <text:p text:style-name="P10">11</text:p>
          </table:table-cell>
          <table:table-cell table:style-name="Таблица1.B2" office:value-type="string">
            <text:p text:style-name="P7">Установка коллективного (общедомового) прибора учета электрической энергии</text:p>
          </table:table-cell>
          <table:table-cell table:style-name="Таблица1.B2" office:value-type="string">
            <text:p text:style-name="P7">Повышение точности и достоверности учета электрической энергии, потребленной в многоквартирном доме</text:p>
          </table:table-cell>
          <table:table-cell table:style-name="Таблица1.B2" office:value-type="string">
            <text:p text:style-name="P7">Прибор учета электрической энергии, позволяющий измерять объемы потребления электрической энергии по зонам суток, внесенный в гос. реестр средств измерений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2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12">
            <text:p text:style-name="P10">12</text:p>
          </table:table-cell>
          <table:table-cell table:style-name="Таблица1.B9" office:value-type="string">
            <text:p text:style-name="P7">Обеспечение автоматического закрывания дверей в подъездах</text:p>
          </table:table-cell>
          <table:table-cell table:style-name="Таблица1.B9" office:value-type="string">
            <text:p text:style-name="P7">Снижение утечек тепла через двери подъездов </text:p>
          </table:table-cell>
          <table:table-cell table:style-name="Таблица1.B9" office:value-type="string">
            <text:p text:style-name="P7">Автоматические дверные доводчики и др.</text:p>
          </table:table-cell>
          <table:table-cell table:style-name="Таблица1.E9" office:value-type="string">
            <text:p text:style-name="Table_20_Contents">ООО «РЭП-1»<text:line-break/>ООО «Сфера»</text:p>
            <text:p text:style-name="Table_20_Contents"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float" office:value="13">
            <text:p text:style-name="P10">13</text:p>
          </table:table-cell>
          <table:table-cell table:style-name="Таблица1.B2" office:value-type="string">
            <text:p text:style-name="P7">Замена деревянных <text:s/>оконных <text:s/>блоков в подъездах <text:s/>на <text:s/>металопластиковые</text:p>
          </table:table-cell>
          <table:table-cell table:style-name="Таблица1.B2" office:value-type="string">
            <text:p text:style-name="P7">Снижение теплопотерь через оконные блоки, рациональное использование тепловой энергии</text:p>
          </table:table-cell>
          <table:table-cell table:style-name="Таблица1.B2" office:value-type="string">
            <text:p text:style-name="P7">Современные стеклопакеты</text:p>
          </table:table-cell>
          <table:table-cell table:style-name="Таблица1.E9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4">
            <text:p text:style-name="P10">14</text:p>
          </table:table-cell>
          <table:table-cell table:style-name="Таблица1.B2" office:value-type="string">
            <text:p text:style-name="P7">Ремонт дверей и люков в подвальные помещения</text:p>
          </table:table-cell>
          <table:table-cell table:style-name="Таблица1.B2" office:value-type="string">
            <text:p text:style-name="P7">Снижение теплопотерь, рациональное использование тепловой энергии</text:p>
          </table:table-cell>
          <table:table-cell table:style-name="Таблица1.B2" office:value-type="string">
            <text:p text:style-name="P7">Сталь листовая, угловая.</text:p>
          </table:table-cell>
          <table:table-cell table:style-name="Таблица1.E2" office:value-type="string">
            <text:p text:style-name="Table_20_Contents">ООО «РЭП-1»<text:line-break/>ООО «Сфера»</text:p>
            <text:p text:style-name="Table_20_Contents">ООО «РУС-1»</text:p>
            <text:p text:style-name="Table_20_Contents">ИП <text:s/>ПоповА.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2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15">
            <text:p text:style-name="P10">15</text:p>
          </table:table-cell>
          <table:table-cell table:style-name="Таблица1.B9" office:value-type="string">
            <text:p text:style-name="P7">Заделка межпанельных и межблочных <text:s text:c="2"/>швов</text:p>
          </table:table-cell>
          <table:table-cell table:style-name="Таблица1.B9" office:value-type="string">
            <text:p text:style-name="P7">Уменьшение сквозняков, протечек, промерзания, продувания, образования грибков, рациональное использование тепловой энергии, увеличение срока службы стеновых конструкций</text:p>
          </table:table-cell>
          <table:table-cell table:style-name="Таблица1.B9" office:value-type="string">
            <text:p text:style-name="P7">Герметик, мастика и др.</text:p>
          </table:table-cell>
          <table:table-cell table:style-name="Таблица1.E9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6">
            <text:p text:style-name="P10">16</text:p>
          </table:table-cell>
          <table:table-cell table:style-name="Таблица1.B2" office:value-type="string">
            <text:p text:style-name="P8">Восстановление <text:s/>облицовочного слоя фасада (шубы)</text:p>
          </table:table-cell>
          <table:table-cell table:style-name="Таблица1.B2" office:value-type="string">
            <text:p text:style-name="P7">Уменьшение <text:s/>промерзания, образования грибков, рациональное использование тепловой энергии, увеличение срока службы стеновых конструкций</text:p>
          </table:table-cell>
          <table:table-cell table:style-name="Таблица1.B2" office:value-type="string">
            <text:p text:style-name="P8">Отделочные материалы и др.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7">
            <text:p text:style-name="P10">17</text:p>
          </table:table-cell>
          <table:table-cell table:style-name="Таблица1.B2" office:value-type="string">
            <text:p text:style-name="P8">Утепление наружных стен фасада</text:p>
          </table:table-cell>
          <table:table-cell table:style-name="Таблица1.B2" office:value-type="string">
            <text:p text:style-name="P7">Уменьшение промерзания стен,</text:p>
            <text:p text:style-name="P7">рациональное использование тепловой энергии</text:p>
            <text:p text:style-name="P7"/>
          </table:table-cell>
          <table:table-cell table:style-name="Таблица1.B2" office:value-type="string">
            <text:p text:style-name="P7">Тепло и пароизоляционные материалы, отделочные материалы. 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8">
            <text:p text:style-name="P10">18</text:p>
          </table:table-cell>
          <table:table-cell table:style-name="Таблица1.B2" office:value-type="string">
            <text:p text:style-name="P8">Ремонт кровли</text:p>
          </table:table-cell>
          <table:table-cell table:style-name="Таблица1.B2" office:value-type="string">
            <text:p text:style-name="P7">Устранение протечек, промерзания, продувания, образования грибков, рациональное использование тепловой энергии, увеличение срока службы <text:s/>конструкций</text:p>
          </table:table-cell>
          <table:table-cell table:style-name="Таблица1.B2" office:value-type="string">
            <text:p text:style-name="P7">Линокром, шифер, сталь и др.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Standard"/>
      <text:p text:style-name="P13">Главный инженер <text:s text:c="48"/>С.В. Горшков</text:p>
      <text:p text:style-name="P13"/>
      <text:p text:style-name="Standard"/>
      <text:p text:style-name="Standard"/>
      <text:p text:style-name="Standard"/>
      <text:p text:style-name="P14">Исп.</text:p>
      <text:p text:style-name="P14">Беличенко С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cm" fo:margin-bottom="1.08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7T09:02:38.59</meta:creation-date>
    <meta:print-date>2017-05-19T10:45:03.25</meta:print-date>
    <dc:date>2017-05-19T10:57:20.06</dc:date>
    <meta:editing-duration>PT3H58M18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3" meta:paragraph-count="129" meta:word-count="600" meta:character-count="5450"/>
  </office:meta>
</office:document-meta>
</file>